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D82AAB5204E7AC24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7.139cm" svg:x="1cm" svg:y="1.28cm">
          <draw:image xlink:href="Pictures/10000000000009B100000DD82AAB5204E7AC24B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0.4$Windows_X86_64 LibreOffice_project/057fc023c990d676a43019934386b85b21a9ee99</meta:generator>
    <meta:document-statistic meta:object-count="1"/>
  </office:meta>
</office:document-meta>
</file>