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94cm" fo:margin-left="-0.058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5.211cm"/>
    </style:style>
    <style:style style:name="表格1.J" style:family="table-column">
      <style:table-column-properties style:column-width="1.605cm"/>
    </style:style>
    <style:style style:name="表格1.K" style:family="table-column">
      <style:table-column-properties style:column-width="1.804cm"/>
    </style:style>
    <style:style style:name="表格1.L" style:family="table-column">
      <style:table-column-properties style:column-width="1.801cm"/>
    </style:style>
    <style:style style:name="表格1.M" style:family="table-column">
      <style:table-column-properties style:column-width="2.004cm"/>
    </style:style>
    <style:style style:name="表格1.O" style:family="table-column">
      <style:table-column-properties style:column-width="1.47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8cm" fo:keep-together="always"/>
    </style:style>
    <style:style style:name="表格1.3" style:family="table-row">
      <style:table-row-properties style:row-height="3cm" fo:keep-together="always"/>
    </style:style>
    <style:style style:name="表格2" style:family="table">
      <style:table-properties style:width="19.32cm" table:align="left" style:writing-mode="lr-tb"/>
    </style:style>
    <style:style style:name="表格2.A" style:family="table-column">
      <style:table-column-properties style:column-width="9.137cm"/>
    </style:style>
    <style:style style:name="表格2.B" style:family="table-column">
      <style:table-column-properties style:column-width="0.665cm"/>
    </style:style>
    <style:style style:name="表格2.C" style:family="table-column">
      <style:table-column-properties style:column-width="9.518cm"/>
    </style:style>
    <style:style style:name="表格2.1" style:family="table-row">
      <style:table-row-properties style:min-row-height="6.4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TML_20_預設格式">
      <style:paragraph-properties fo:margin-left="-0.023cm" fo:margin-right="0cm" fo:line-height="0.6cm" fo:text-indent="-0.222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1.524cm" fo:margin-right="0cm" fo:line-height="0.6cm" fo:text-indent="-1.524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3" style:family="paragraph" style:parent-style-name="解釋_28_一_29_">
      <style:paragraph-properties fo:margin-left="1.349cm" fo:margin-right="0cm" style:line-height-at-least="0cm" fo:text-indent="-1.66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解釋_28_一_29_">
      <style:paragraph-properties fo:margin-left="1.349cm" fo:margin-right="0cm" style:line-height-at-least="0cm" fo:text-indent="-1.667cm" style:auto-text-indent="false"/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P5" style:family="paragraph" style:parent-style-name="解釋_28_一_29_">
      <style:paragraph-properties fo:margin-left="1.349cm" fo:margin-right="0cm" style:line-height-at-least="0cm" fo:text-indent="-1.667cm" style:auto-text-indent="false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解釋_28_一_29_">
      <style:paragraph-properties fo:margin-left="1.349cm" fo:margin-right="0cm" style:line-height-at-least="0cm" fo:text-indent="-1.667cm" style:auto-text-indent="false"/>
    </style:style>
    <style:style style:name="P7" style:family="paragraph" style:parent-style-name="解釋_28_一_29_">
      <style:paragraph-properties fo:margin-left="0.741cm" fo:margin-right="0cm" style:line-height-at-least="0cm" fo:text-align="center" style:justify-single-word="false" fo:text-indent="-0.741cm" style:auto-text-indent="false" style:text-autospace="none" style:line-break="normal"/>
      <style:text-properties fo:color="#000000" style:font-name="標楷體1" fo:font-size="26pt" style:font-name-asian="標楷體1" style:font-size-asian="26pt" style:font-name-complex="標楷體1" style:font-size-complex="26pt"/>
    </style:style>
    <style:style style:name="P8" style:family="paragraph" style:parent-style-name="解釋_28_一_29_">
      <style:paragraph-properties fo:margin-left="0.741cm" fo:margin-right="0cm" style:line-height-at-least="0cm" fo:text-align="center" style:justify-single-word="false" fo:text-indent="-0.741cm" style:auto-text-indent="false" style:text-autospace="none" style:line-break="normal" style:snap-to-layout-grid="false"/>
      <style:text-properties fo:color="#000000" style:font-name="標楷體1" fo:font-size="26pt" style:font-name-asian="標楷體1" style:font-size-asian="26pt" style:font-name-complex="標楷體1" style:font-size-complex="26pt"/>
    </style:style>
    <style:style style:name="P9" style:family="paragraph" style:parent-style-name="解釋_28_一_29_">
      <style:paragraph-properties fo:margin-left="0.741cm" fo:margin-right="0cm" style:line-height-at-least="0cm" fo:text-align="center" style:justify-single-word="false" fo:text-indent="-0.741cm" style:auto-text-indent="false" style:text-autospace="none" style:line-break="normal"/>
      <style:text-properties fo:color="#000000" style:font-name="標楷體1" fo:font-size="20pt" style:font-name-asian="標楷體1" style:font-size-asian="20pt" style:font-name-complex="標楷體1" style:font-size-complex="20pt"/>
    </style:style>
    <style:style style:name="P10" style:family="paragraph" style:parent-style-name="解釋_28_一_29_">
      <style:paragraph-properties fo:margin-left="0.423cm" fo:margin-right="0cm" style:line-height-at-least="0cm" fo:text-indent="-0.741cm" style:auto-text-indent="false" style:text-autospace="none" style:line-break="normal"/>
      <style:text-properties style:font-name="標楷體1" fo:font-size="12pt" style:font-name-asian="標楷體1" style:font-size-asian="12pt" style:font-name-complex="標楷體1" style:font-size-complex="12pt"/>
    </style:style>
    <style:style style:name="P11" style:family="paragraph" style:parent-style-name="解釋_28_一_29_">
      <style:paragraph-properties fo:margin-left="0.423cm" fo:margin-right="0cm" style:line-height-at-least="0cm" fo:text-indent="-0.741cm" style:auto-text-indent="false" style:text-autospace="none" style:line-break="normal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12" style:family="paragraph" style:parent-style-name="解釋_28_一_29_">
      <style:paragraph-properties fo:margin-left="0.815cm" fo:margin-right="0cm" style:line-height-at-least="0cm" fo:text-indent="-1.13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line-height="0.388cm" fo:text-align="start" style:justify-single-word="false"/>
      <style:text-properties style:font-name="標楷體1" fo:font-size="12pt" fo:letter-spacing="-0.035cm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line-height="0.741cm" fo:text-align="center" style:justify-single-word="false"/>
      <style:text-properties style:font-name="標楷體1" fo:font-size="14pt" fo:letter-spacing="-0.035cm" style:font-name-asian="標楷體1" style:font-size-asian="14pt" style:font-name-complex="標楷體1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style:snap-to-layout-grid="false"/>
      <style:text-properties fo:color="#000000" style:font-name="標楷體1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8pt" style:font-name-asian="標楷體1" style:font-size-asian="8pt" style:font-name-complex="標楷體1" style:font-size-complex="8pt"/>
    </style:style>
    <style:style style:name="P23" style:family="paragraph" style:parent-style-name="Standard">
      <style:paragraph-properties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margin-left="0cm" fo:margin-right="0.101cm" fo:line-height="0.45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0cm" fo:margin-right="0.049cm" fo:line-height="0.459cm" fo:text-align="center" style:justify-single-word="false" fo:text-indent="0cm" style:auto-text-indent="false"/>
      <style:text-properties style:font-name="標楷體1" fo:font-size="11pt" style:font-name-asian="標楷體1" style:font-size-asian="11pt" style:font-name-complex="標楷體1" style:font-size-complex="11pt"/>
    </style:style>
    <style:style style:name="P27" style:family="paragraph" style:parent-style-name="Standard">
      <style:paragraph-properties fo:margin-left="0.049cm" fo:margin-right="0.049cm" fo:line-height="0.45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margin-top="0cm" fo:margin-bottom="0.035cm" loext:contextual-spacing="false" fo:line-height="0.388cm" fo:text-align="center" style:justify-single-word="false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margin-top="0.275cm" fo:margin-bottom="0cm" loext:contextual-spacing="false" fo:line-height="0.388cm" fo:text-align="center" style:justify-single-word="false" style:writing-mode="lr-tb"/>
      <style:text-properties style:font-name="標楷體1" officeooo:paragraph-rsid="001c700c" style:font-name-asian="標楷體1" style:font-name-complex="標楷體1"/>
    </style:style>
    <style:style style:name="P30" style:family="paragraph" style:parent-style-name="HTML_20_預設格式">
      <style:paragraph-properties fo:margin-left="23.326cm" fo:margin-right="0cm" fo:line-height="0.6cm" fo:text-indent="-23.326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31" style:family="paragraph" style:parent-style-name="HTML_20_預設格式">
      <style:paragraph-properties fo:margin-left="0.423cm" fo:margin-right="0cm" fo:line-height="0.6cm" fo:text-indent="0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32" style:family="paragraph" style:parent-style-name="解釋_28_一_29_">
      <style:paragraph-properties fo:margin-left="0.766cm" fo:margin-right="0cm" style:line-height-at-least="0cm" fo:text-indent="-1.66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解釋_28_一_29_" style:master-page-name="">
      <loext:graphic-properties draw:fill="none"/>
      <style:paragraph-properties fo:margin-left="0.6cm" fo:margin-right="0cm" style:line-height-at-least="0cm" fo:text-align="justify" style:justify-single-word="false" fo:orphans="0" fo:widows="0" fo:text-indent="-1.7cm" style:auto-text-indent="false" style:page-number="auto" fo:background-color="transparent" style:snap-to-layout-gri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解釋_28_一_29_" style:master-page-name="">
      <loext:graphic-properties draw:fill="none"/>
      <style:paragraph-properties fo:margin-left="0.7cm" fo:margin-right="0cm" style:line-height-at-least="0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 style:master-page-name="Standard">
      <style:paragraph-properties fo:margin-left="0cm" fo:margin-right="0cm" style:line-height-at-least="0.423cm" fo:text-align="center" style:justify-single-word="false" fo:orphans="2" fo:widows="2" fo:text-indent="0cm" style:auto-text-indent="false" style:page-number="auto" style:text-autospace="none" style:line-break="normal"/>
      <style:text-properties style:font-name="標楷體" style:font-name-asian="標楷體"/>
    </style:style>
    <style:style style:name="T1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letter-spacing="0.071cm" style:letter-kerning="true" style:font-name-asian="標楷體1" style:font-name-complex="標楷體1"/>
    </style:style>
    <style:style style:name="T5" style:family="text">
      <style:text-properties style:font-name="標楷體1" style:letter-kerning="true" style:font-name-asian="標楷體1" style:font-name-complex="標楷體1"/>
    </style:style>
    <style:style style:name="T6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7" style:family="text">
      <style:text-properties fo:color="#000000" style:font-name="標楷體1" fo:font-size="20pt" style:font-name-asian="標楷體1" style:font-size-asian="20pt" style:font-name-complex="標楷體1" style:font-size-complex="20pt"/>
    </style:style>
    <style:style style:name="T8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font-size="20pt" style:letter-kerning="true" style:font-size-asian="20pt" style:font-name-complex="標楷體1" style:font-size-complex="20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宜蘭縣 <text:s text:c="21"/>候選人或政黨</text:span><text:span text:style-name="T10">推薦投票所開票所監察員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rows-spanned="2" office:value-type="string">
            <text:p text:style-name="P18">姓 <text:s text:c="2"/>名</text:p>
          </table:table-cell>
          <table:table-cell table:style-name="表格1.A1" table:number-rows-spanned="2" office:value-type="string">
            <text:p text:style-name="P14">國民身分證</text:p>
            <text:p text:style-name="P13"><text:span text:style-name="T4">統一編</text:span><text:span text:style-name="T5">號</text:span></text:p>
          </table:table-cell>
          <table:table-cell table:style-name="表格1.A1" table:number-rows-spanned="2" office:value-type="string">
            <text:p text:style-name="P25">出</text:p>
            <text:p text:style-name="P25">生</text:p>
            <text:p text:style-name="P25">年</text:p>
            <text:p text:style-name="P25">月</text:p>
            <text:p text:style-name="P25">日</text:p>
          </table:table-cell>
          <table:table-cell table:style-name="表格1.A1" table:number-rows-spanned="2" office:value-type="string">
            <text:p text:style-name="P25">性</text:p>
            <text:p text:style-name="P25">別</text:p>
          </table:table-cell>
          <table:table-cell table:style-name="表格1.A1" table:number-rows-spanned="2" office:value-type="string">
            <text:p text:style-name="P25">服</text:p>
            <text:p text:style-name="P25">務</text:p>
            <text:p text:style-name="P25">機</text:p>
            <text:p text:style-name="P25">關</text:p>
          </table:table-cell>
          <table:table-cell table:style-name="表格1.A1" table:number-rows-spanned="2" office:value-type="string">
            <text:p text:style-name="P25">現</text:p>
            <text:p text:style-name="P25">職</text:p>
          </table:table-cell>
          <table:table-cell table:style-name="表格1.A1" table:number-columns-spanned="3" office:value-type="string">
            <text:p text:style-name="P14">通 <text:s text:c="6"/>訊 <text:s text:c="6"/>住 <text:s text:c="6"/>址</text:p>
          </table:table-cell>
          <table:covered-table-cell/>
          <table:covered-table-cell/>
          <table:table-cell table:style-name="表格1.A1" table:number-rows-spanned="2" office:value-type="string">
            <text:p text:style-name="P28">指定之投票所開票所編 <text:s/>號</text:p>
          </table:table-cell>
          <table:table-cell table:style-name="表格1.A1" table:number-rows-spanned="2" office:value-type="string">
            <text:p text:style-name="P17">未抽中指定之投票所開票所時，是否願意接受選舉委員會另行指定</text:p>
          </table:table-cell>
          <table:table-cell table:style-name="表格1.L1" table:number-rows-spanned="2" office:value-type="string">
            <text:p text:style-name="P29">同意擔任監察員並簽章切結確實無說明一不得擔任監察員之情事</text:p>
          </table:table-cell>
          <table:table-cell table:style-name="表格1.A1" table:number-rows-spanned="2" office:value-type="string">
            <text:p text:style-name="註釋標題">行動電話</text:p>
          </table:table-cell>
          <table:table-cell table:style-name="表格1.A1" table:number-rows-spanned="2" office:value-type="string">
            <text:p text:style-name="註釋標題">電 <text:s/>話</text:p>
          </table:table-cell>
          <table:table-cell table:style-name="表格1.O1" table:number-rows-spanned="2" office:value-type="string">
            <text:p text:style-name="註釋標題">備 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直轄市、縣</text:p>
            <text:p text:style-name="P26">(市)</text:p>
          </table:table-cell>
          <table:table-cell table:style-name="表格1.A1" office:value-type="string">
            <text:p text:style-name="P27">鄉鎮市區</text:p>
          </table:table-cell>
          <table:table-cell table:style-name="表格1.A1" office:value-type="string">
            <text:p text:style-name="P14">路 <text:s/>段、門 <text:s/>牌 <text:s/>號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O1" office:value-type="string">
            <text:p text:style-name="P19"/>
          </table:table-cell>
        </table:table-row>
      </table:table>
      <text:p text:style-name="P1"><text:span text:style-name="T2"><text:s/>本推薦之監察員確實無附式說明一：「(一)公職選罷法第二十六條各款或第二十七條第一項各款情事之一(二)候選人(三)候選人之配偶及直系親屬(四)年滿七十二歲以上或健康情形顯不足以執行監察職務者」，不得擔任監察員之情事特此切結。 </text:span><text:span text:style-name="T3"><text:s text:c="26"/></text:span><text:span text:style-name="T6"><text:s text:c="109"/></text:span><text:span text:style-name="T3"><text:s/></text:span><text:span text:style-name="T6"><text:s text:c="163"/></text:span></text:p>
      <text:p text:style-name="P2"><text:s text:c="39"/></text:p>
      <text:p text:style-name="P2"><text:s text:c="39"/>候 <text:s text:c="5"/>選 <text:s text:c="3"/>人 <text:s text:c="9"/>簽 名 蓋 章 <text:s/></text:p>
      <text:p text:style-name="P30"><text:s text:c="39"/>政黨或其分支機構 <text:s text:c="136"/></text:p>
      <text:p text:style-name="P31"><text:s text:c="63"/>年 <text:s text:c="2"/>月 <text:s text:c="2"/>日 <text:s text:c="2"/></text:p>
      <text:p text:style-name="P4"/>
      <text:p text:style-name="P4"><draw:frame draw:style-name="fr1" draw:name="框架1" text:anchor-type="paragraph" svg:x="-0.058cm" svg:y="0.146cm" svg:width="19.3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8"/><text:p text:style-name="P7"/><text:p text:style-name="P9">身分證影印本正面黏貼處</text:p><text:p text:style-name="P10"/><text:p text:style-name="P10"/><text:p text:style-name="P10"/><text:p text:style-name="P11"/></table:table-cell><table:table-cell table:style-name="表格2.B1" office:value-type="string"><text:p text:style-name="P16"/></table:table-cell><table:table-cell table:style-name="表格2.C1" office:value-type="string"><text:p text:style-name="P24"><text:span text:style-name="T1">身分證影印本反面</text:span><text:span text:style-name="T7">黏貼處</text:span>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6"><text:span text:style-name="T8">附式說明：</text:span><text:span text:style-name="T2">（請詳閱說明各項，並請確實填寫）</text:span></text:p>
      <text:p text:style-name="P3">一、有選舉權而無下列情事之一者，得擔任投票所、開票所監察員：</text:p>
      <text:p text:style-name="P3"><text:s text:c="4"/>(一)公職選罷法第二十六條各款或第二十七條第一項各款情事之一。</text:p>
      <text:p text:style-name="P3"><text:s text:c="4"/>(二)候選人。</text:p>
      <text:p text:style-name="P3"><text:s text:c="4"/>(三)候選人之配偶及直系親屬。</text:p>
      <text:p text:style-name="P3"><text:s text:c="4"/>(四)年滿七十二歲以上或健康情形顯不足以執行監察職務者。</text:p>
      <text:p text:style-name="P12">二、候選人、政黨提出推薦監察員名冊時，應附送各該監察員國民身分證影印本或最近三個月內戶籍謄本。</text:p>
      <text:p text:style-name="P33"><text:s text:c="3"/>三、本名冊由候選人、政黨按通知應推薦監察員名額提出，並得提出備補監察員，填寫一份，被推薦人應於「同意擔任監察員並簽章切結確實無說明一不得擔任監察員之情事」欄內分別蓋章；候選人、政黨並應於收到選舉委員會通知應推薦監察員名額後四日內，將本名冊逕送宜蘭縣選舉委員會審查，逾期視為放棄推薦。</text:p>
      <text:p text:style-name="P32"><text:s text:c="2"/>四、本名冊第一行所列候選人、政黨之上，括弧內，應填明參加競選類別及名稱。例如立法委員選舉○○選舉區。</text:p>
      <text:p text:style-name="P3">五、監察員經派充後，必須參加講習。未經核准而不參加講習者，視為放棄。由宜蘭縣選舉委員會另行遴派。</text:p>
      <text:p text:style-name="P34">六、在「未抽中指定之投票所開票所時，是否願意接受選舉委員會另行指定」欄，未表示意願者，於未抽中指定之投票所開票所時，視為放棄擔任投票所、開票所監察員。</text:p>
      <text:p text:style-name="P3">七、經政黨推薦之候選人，其監察員之推薦由其所屬政黨為之。</text:p>
      <text:p text:style-name="P3">八、投、開票所監察員如係政黨所推薦，將本名冊抬頭「候選人」三字劃掉，反之亦同。</text:p>
      <text:p text:style-name="P3">九、政黨簽名或蓋章，須書明政黨全銜及其分支機構名稱，並加蓋中央主管機關發給之圖記。（得以套印為之）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解釋_28_一_29_" style:display-name="解釋(一)" style:family="paragraph" style:parent-style-name="Standard">
      <style:paragraph-properties fo:margin-left="1.799cm" fo:margin-right="0cm" style:line-height-at-least="0.529cm" fo:text-align="justify" style:justify-single-word="false" fo:text-indent="-1.349cm" style:auto-text-indent="false" style:snap-to-layout-grid="false"/>
      <style:text-properties fo:font-size="8.5pt" fo:letter-spacing="0.018cm" style:font-size-asian="8.5pt" style:font-size-complex="10pt"/>
    </style:style>
    <style:style style:name="本文縮排_20_3" style:display-name="本文縮排 3" style:family="paragraph" style:parent-style-name="Standard">
      <style:paragraph-properties fo:margin-left="3.02cm" fo:margin-right="0cm" style:line-height-at-least="0cm" fo:text-indent="-0.988cm" style:auto-text-indent="false"/>
      <style:text-properties fo:font-size="14pt" style:font-size-asian="14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釋標題_20_字元" style:display-name="註釋標題 字元" style:family="text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3任總統副總統及第8屆立法委員選舉（    ）候選人政　黨推薦投票所開票所監察員名冊</dc:title>
    <meta:initial-creator>ASUS</meta:initial-creator>
    <meta:creation-date>2018-08-23T09:02:00</meta:creation-date>
    <dc:date>2019-05-09T17:31:11.599000000</dc:date>
    <meta:editing-cycles>19</meta:editing-cycles>
    <meta:editing-duration>PT23M47S</meta:editing-duration>
    <meta:generator>NDC_ODF_Application_Tools/1.0.2$Windows_x86 LibreOffice_project/b9665fcb621ce321d9f3ad4e8c71ed44881152a5</meta:generator>
    <meta:print-date>2019-05-09T12:02:53.617000000</meta:print-date>
    <meta:document-statistic meta:table-count="2" meta:image-count="0" meta:object-count="0" meta:page-count="2" meta:paragraph-count="49" meta:word-count="905" meta:character-count="1637" meta:non-whitespace-character-count="905"/>
  </office:meta>
</office:document-meta>
</file>