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1.799cm" fo:margin-right="0cm" fo:text-indent="-1.79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1.799cm" fo:margin-right="0cm" fo:text-indent="-1.19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1.799cm" fo:margin-right="0cm" fo:text-indent="-1.199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indent="1.401cm" style:auto-text-indent="false"/>
    </style:style>
    <style:style style:name="P7" style:family="paragraph" style:parent-style-name="Standard">
      <style:paragraph-properties fo:margin-left="0cm" fo:margin-right="0cm" fo:text-indent="1.401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 style:font-size-complex="2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letter-spacing="-0.035cm" style:font-name-asian="標楷體" style:font-size-asian="16pt" style:font-size-complex="16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officeooo:rsid="00165af8"/>
    </style:style>
    <style:style style:name="T5" style:family="text">
      <style:text-properties officeooo:rsid="0018cd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中央選舉委員會　公告</text:p>
      <text:p text:style-name="Standard"/>
      <text:p text:style-name="P1">發文日期：中華民國108年<text:span text:style-name="T4">2</text:span>月<text:span text:style-name="T5">14</text:span>日</text:p>
      <text:p text:style-name="P1">發文字號：中選綜字第108<text:span text:style-name="T5">30500641</text:span>號</text:p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主旨：預告訂定「全國性公民投票電子連署及查對作業辦法」。</text:p>
      <text:p text:style-name="P2">依據：行政程序法第一百五十四條第一項。</text:p>
      <text:p text:style-name="P2">公告事項：　</text:p>
      <text:p text:style-name="P4">一、訂定機關：中央選舉委員會。</text:p>
      <text:p text:style-name="P5"><text:span text:style-name="預設段落字型"><text:span text:style-name="T1">二、訂定依據：</text:span></text:span><text:span text:style-name="預設段落字型"><text:span text:style-name="T3">公民投票法第九條第四項</text:span></text:span><text:span text:style-name="預設段落字型"><text:span text:style-name="T1">。</text:span></text:span></text:p>
      <text:p text:style-name="P5"><text:span text:style-name="預設段落字型"><text:span text:style-name="T1">三、「全國性公民投票電子連署及查對作業辦法」草案如附件。本</text:span></text:span><text:span text:style-name="預設段落字型"><text:span text:style-name="T2">案另載於本會全球資訊網站（ 網址：http://www.cec.gov.tw/ ）</text:span></text:span><text:span text:style-name="預設段落字型"><text:span text:style-name="T1">「公告」網頁。</text:span></text:span></text:p>
      <text:p text:style-name="P4">四、對於本公告內容有任何意見或修正建議者，請於本公告刊登公報隔日起60日內陳述意見或洽詢：</text:p>
      <text:p text:style-name="P7">(一)承辦單位：中央選舉委員會綜合規劃處。</text:p>
      <text:p text:style-name="P7">(二)地址：臺北市中正區徐州路5號10樓。</text:p>
      <text:p text:style-name="P7">(三)電話：（02）23565185。</text:p>
      <text:p text:style-name="P7">(四)傳真：（02）2397<text:span text:style-name="T4">2523</text:span>。</text:p>
      <text:p text:style-name="P6"><text:span text:style-name="預設段落字型"><text:span text:style-name="T1">(五)電子郵件：nealchen@cec.gov.tw</text:span></text:span></text:p>
      <text:p text:style-name="P7"/>
      <text:p text:style-name="P7">代理主任委員 <text:s/>陳 <text:s/>朝 <text:s/>建</text:p>
      <text:p text:style-name="P7"/>
      <text:p text:style-name="P7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nealchen</meta:initial-creator>
    <meta:creation-date>2019-01-29T06:25:00Z</meta:creation-date>
    <dc:date>2019-02-13T17:19:00.456000000</dc:date>
    <meta:print-date>2018-07-03T14:24:00Z</meta:print-date>
    <meta:editing-cycles>5</meta:editing-cycles>
    <meta:editing-duration>PT10M</meta:editing-duration>
    <meta:document-statistic meta:table-count="0" meta:image-count="0" meta:object-count="0" meta:page-count="1" meta:paragraph-count="16" meta:word-count="301" meta:character-count="381" meta:non-whitespace-character-count="371"/>
    <meta:template xlink:type="simple" xlink:actuate="onRequest" xlink:title="" xlink:href="Normal.dotm"/>
  </office:meta>
</office:document-meta>
</file>