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01選區" table:style-name="ta1">
        <table:table-column table:style-name="co1" table:number-columns-repeated="2" table:default-cell-style-name="ce1"/>
        <table:table-column table:style-name="co2" table:number-columns-repeated="26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8" table:number-rows-spanned="1" table:style-name="ce12">
            <text:p>107<text:span text:style-name="T2">年雲林縣議會議員選舉第</text:span><text:span text:style-name="T1">1</text:span><text:span text:style-name="T2">選舉區候選人在各投開票所得票數一覽表</text:span>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7" table:number-rows-spanned="1" table:style-name="ce13">
            <text:p>各候選人得票情形</text:p>
          </table:table-cell>
          <table:covered-table-cell table:number-columns-repeated="1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陳俊傑</text:p>
            <text:p><text:s/></text:p>
          </table:table-cell>
          <table:table-cell office:value-type="string" table:number-columns-spanned="1" table:number-rows-spanned="3" table:style-name="ce13">
            <text:p>2</text:p>
            <text:p>廖郁賢</text:p>
            <text:p>時代力量</text:p>
          </table:table-cell>
          <table:table-cell office:value-type="string" table:number-columns-spanned="1" table:number-rows-spanned="3" table:style-name="ce13">
            <text:p>3</text:p>
            <text:p>江宗保</text:p>
            <text:p>民主進步黨</text:p>
          </table:table-cell>
          <table:table-cell office:value-type="string" table:number-columns-spanned="1" table:number-rows-spanned="3" table:style-name="ce13">
            <text:p>4</text:p>
            <text:p>邱世文</text:p>
            <text:p><text:s/></text:p>
          </table:table-cell>
          <table:table-cell office:value-type="string" table:number-columns-spanned="1" table:number-rows-spanned="3" table:style-name="ce13">
            <text:p>5</text:p>
            <text:p>蘇于珊</text:p>
            <text:p>中國國民黨</text:p>
          </table:table-cell>
          <table:table-cell office:value-type="string" table:number-columns-spanned="1" table:number-rows-spanned="3" table:style-name="ce13">
            <text:p>6</text:p>
            <text:p>李政達</text:p>
            <text:p>民主進步黨</text:p>
          </table:table-cell>
          <table:table-cell office:value-type="string" table:number-columns-spanned="1" table:number-rows-spanned="3" table:style-name="ce13">
            <text:p>7</text:p>
            <text:p>李建昇</text:p>
            <text:p>民主進步黨</text:p>
          </table:table-cell>
          <table:table-cell office:value-type="string" table:number-columns-spanned="1" table:number-rows-spanned="3" table:style-name="ce13">
            <text:p>8</text:p>
            <text:p>李建志</text:p>
            <text:p><text:s/></text:p>
          </table:table-cell>
          <table:table-cell office:value-type="string" table:number-columns-spanned="1" table:number-rows-spanned="3" table:style-name="ce13">
            <text:p>9</text:p>
            <text:p>陳亮良</text:p>
            <text:p>中國國民黨</text:p>
          </table:table-cell>
          <table:table-cell office:value-type="string" table:number-columns-spanned="1" table:number-rows-spanned="3" table:style-name="ce13">
            <text:p>10</text:p>
            <text:p>林岳璋</text:p>
            <text:p><text:s/></text:p>
          </table:table-cell>
          <table:table-cell office:value-type="string" table:number-columns-spanned="1" table:number-rows-spanned="3" table:style-name="ce13">
            <text:p>11</text:p>
            <text:p>林武文</text:p>
            <text:p><text:s/></text:p>
          </table:table-cell>
          <table:table-cell office:value-type="string" table:number-columns-spanned="1" table:number-rows-spanned="3" table:style-name="ce13">
            <text:p>12</text:p>
            <text:p>周秀月</text:p>
            <text:p>民主進步黨</text:p>
          </table:table-cell>
          <table:table-cell office:value-type="string" table:number-columns-spanned="1" table:number-rows-spanned="3" table:style-name="ce13">
            <text:p>13</text:p>
            <text:p>鍾明馨</text:p>
            <text:p><text:s/></text:p>
          </table:table-cell>
          <table:table-cell office:value-type="string" table:number-columns-spanned="1" table:number-rows-spanned="3" table:style-name="ce13">
            <text:p>14</text:p>
            <text:p>鄭自勤</text:p>
            <text:p><text:s/></text:p>
          </table:table-cell>
          <table:table-cell office:value-type="string" table:number-columns-spanned="1" table:number-rows-spanned="3" table:style-name="ce13">
            <text:p>15</text:p>
            <text:p>賴淑娞</text:p>
            <text:p>中國國民黨</text:p>
          </table:table-cell>
          <table:table-cell office:value-type="string" table:number-columns-spanned="1" table:number-rows-spanned="3" table:style-name="ce13">
            <text:p>16</text:p>
            <text:p>王又民</text:p>
            <text:p><text:s/></text:p>
          </table:table-cell>
          <table:table-cell office:value-type="string" table:number-columns-spanned="1" table:number-rows-spanned="3" table:style-name="ce13">
            <text:p>17</text:p>
            <text:p>江文登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莿桐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599" table:number-columns-spanned="1" table:number-rows-spanned="1" table:style-name="ce2">
            <text:p>599</text:p>
          </table:table-cell>
          <table:table-cell office:value-type="float" office:value="2161" table:number-columns-spanned="1" table:number-rows-spanned="1" table:style-name="ce2">
            <text:p>2,161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4188" table:number-columns-spanned="1" table:number-rows-spanned="1" table:style-name="ce2">
            <text:p>4,188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932" table:number-columns-spanned="1" table:number-rows-spanned="1" table:style-name="ce2">
            <text:p>932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676" table:number-columns-spanned="1" table:number-rows-spanned="1" table:style-name="ce2">
            <text:p>1,676</text:p>
          </table:table-cell>
          <table:table-cell office:value-type="float" office:value="17419" table:number-columns-spanned="1" table:number-rows-spanned="1" table:style-name="ce2">
            <text:p>17,419</text:p>
          </table:table-cell>
          <table:table-cell office:value-type="float" office:value="572" table:number-columns-spanned="1" table:number-rows-spanned="1" table:style-name="ce2">
            <text:p>572</text:p>
          </table:table-cell>
          <table:table-cell office:value-type="float" office:value="17991" table:number-columns-spanned="1" table:number-rows-spanned="1" table:style-name="ce2">
            <text:p>17,9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7991" table:number-columns-spanned="1" table:number-rows-spanned="1" table:style-name="ce2">
            <text:p>17,991</text:p>
          </table:table-cell>
          <table:table-cell office:value-type="float" office:value="5788" table:number-columns-spanned="1" table:number-rows-spanned="1" table:style-name="ce2">
            <text:p>5,788</text:p>
          </table:table-cell>
          <table:table-cell office:value-type="float" office:value="23779" table:number-columns-spanned="1" table:number-rows-spanned="1" table:style-name="ce2">
            <text:p>23,779</text:p>
          </table:table-cell>
          <table:table-cell office:value-type="float" office:value="75.660003662109375" table:number-columns-spanned="1" table:number-rows-spanned="1" table:style-name="ce3">
            <text:p>75.6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94" table:number-columns-spanned="1" table:number-rows-spanned="1" table:style-name="ce2">
            <text:p>99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1465" table:number-columns-spanned="1" table:number-rows-spanned="1" table:style-name="ce2">
            <text:p>1,465</text:p>
          </table:table-cell>
          <table:table-cell office:value-type="float" office:value="69.419998168945313" table:number-columns-spanned="1" table:number-rows-spanned="1" table:style-name="ce3">
            <text:p>69.4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75.459999084472656" table:number-columns-spanned="1" table:number-rows-spanned="1" table:style-name="ce3">
            <text:p>75.4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string" table:number-columns-spanned="1" table:number-rows-spanned="1" table:style-name="ce4">
            <text:p>37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1229" table:number-columns-spanned="1" table:number-rows-spanned="1" table:style-name="ce2">
            <text:p>1,229</text:p>
          </table:table-cell>
          <table:table-cell office:value-type="float" office:value="73.879997253417969" table:number-columns-spanned="1" table:number-rows-spanned="1" table:style-name="ce3">
            <text:p>73.8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厝村</text:p>
          </table:table-cell>
          <table:table-cell office:value-type="string" table:number-columns-spanned="1" table:number-rows-spanned="1" table:style-name="ce4">
            <text:p>37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83.330001831054687" table:number-columns-spanned="1" table:number-rows-spanned="1" table:style-name="ce3">
            <text:p>83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西村</text:p>
          </table:table-cell>
          <table:table-cell office:value-type="string" table:number-columns-spanned="1" table:number-rows-spanned="1" table:style-name="ce4">
            <text:p>37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1517" table:number-columns-spanned="1" table:number-rows-spanned="1" table:style-name="ce2">
            <text:p>1,517</text:p>
          </table:table-cell>
          <table:table-cell office:value-type="float" office:value="74.75" table:number-columns-spanned="1" table:number-rows-spanned="1" table:style-name="ce3">
            <text:p>74.7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7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76.599998474121094" table:number-columns-spanned="1" table:number-rows-spanned="1" table:style-name="ce3">
            <text:p>76.6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string" table:number-columns-spanned="1" table:number-rows-spanned="1" table:style-name="ce4">
            <text:p>38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78.279998779296875" table:number-columns-spanned="1" table:number-rows-spanned="1" table:style-name="ce3">
            <text:p>78.2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和村</text:p>
          </table:table-cell>
          <table:table-cell office:value-type="string" table:number-columns-spanned="1" table:number-rows-spanned="1" table:style-name="ce4">
            <text:p>38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77.230003356933594" table:number-columns-spanned="1" table:number-rows-spanned="1" table:style-name="ce3">
            <text:p>77.2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279998779296875" table:number-columns-spanned="1" table:number-rows-spanned="1" table:style-name="ce3">
            <text:p>74.2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string" table:number-columns-spanned="1" table:number-rows-spanned="1" table:style-name="ce4">
            <text:p>38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651" table:number-columns-spanned="1" table:number-rows-spanned="1" table:style-name="ce2">
            <text:p>1,651</text:p>
          </table:table-cell>
          <table:table-cell office:value-type="float" office:value="74.139999389648437" table:number-columns-spanned="1" table:number-rows-spanned="1" table:style-name="ce3">
            <text:p>74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string" table:number-columns-spanned="1" table:number-rows-spanned="1" table:style-name="ce4">
            <text:p>38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70.55999755859375" table:number-columns-spanned="1" table:number-rows-spanned="1" table:style-name="ce3">
            <text:p>70.5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尾村</text:p>
          </table:table-cell>
          <table:table-cell office:value-type="string" table:number-columns-spanned="1" table:number-rows-spanned="1" table:style-name="ce4">
            <text:p>38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259" table:number-columns-spanned="1" table:number-rows-spanned="1" table:style-name="ce2">
            <text:p>1,259</text:p>
          </table:table-cell>
          <table:table-cell office:value-type="float" office:value="79.669998168945313" table:number-columns-spanned="1" table:number-rows-spanned="1" table:style-name="ce3">
            <text:p>79.6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28" table:number-columns-spanned="1" table:number-rows-spanned="1" table:style-name="ce2">
            <text:p>62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75.75" table:number-columns-spanned="1" table:number-rows-spanned="1" table:style-name="ce3">
            <text:p>75.7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string" table:number-columns-spanned="1" table:number-rows-spanned="1" table:style-name="ce4">
            <text:p>38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4.349998474121094" table:number-columns-spanned="1" table:number-rows-spanned="1" table:style-name="ce3">
            <text:p>74.3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饒平村</text:p>
          </table:table-cell>
          <table:table-cell office:value-type="string" table:number-columns-spanned="1" table:number-rows-spanned="1" table:style-name="ce4">
            <text:p>38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71.650001525878906" table:number-columns-spanned="1" table:number-rows-spanned="1" table:style-name="ce3">
            <text:p>71.6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80.019996643066406" table:number-columns-spanned="1" table:number-rows-spanned="1" table:style-name="ce3">
            <text:p>80.0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string" table:number-columns-spanned="1" table:number-rows-spanned="1" table:style-name="ce4">
            <text:p>39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684" table:number-columns-spanned="1" table:number-rows-spanned="1" table:style-name="ce2">
            <text:p>68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82.19000244140625" table:number-columns-spanned="1" table:number-rows-spanned="1" table:style-name="ce3">
            <text:p>82.1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39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087" table:number-columns-spanned="1" table:number-rows-spanned="1" table:style-name="ce2">
            <text:p>1,08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456" table:number-columns-spanned="1" table:number-rows-spanned="1" table:style-name="ce2">
            <text:p>1,456</text:p>
          </table:table-cell>
          <table:table-cell office:value-type="float" office:value="77.75" table:number-columns-spanned="1" table:number-rows-spanned="1" table:style-name="ce3">
            <text:p>77.7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華村</text:p>
          </table:table-cell>
          <table:table-cell office:value-type="string" table:number-columns-spanned="1" table:number-rows-spanned="1" table:style-name="ce4">
            <text:p>39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293" table:number-columns-spanned="1" table:number-rows-spanned="1" table:style-name="ce2">
            <text:p>1,293</text:p>
          </table:table-cell>
          <table:table-cell office:value-type="float" office:value="79.120002746582031" table:number-columns-spanned="1" table:number-rows-spanned="1" table:style-name="ce3">
            <text:p>79.1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72.639999389648438" table:number-columns-spanned="1" table:number-rows-spanned="1" table:style-name="ce3">
            <text:p>72.6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string" table:number-columns-spanned="1" table:number-rows-spanned="1" table:style-name="ce4">
            <text:p>39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77.400001525878906" table:number-columns-spanned="1" table:number-rows-spanned="1" table:style-name="ce3">
            <text:p>77.4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林內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2955" table:number-columns-spanned="1" table:number-rows-spanned="1" table:style-name="ce2">
            <text:p>2,955</text:p>
          </table:table-cell>
          <table:table-cell office:value-type="float" office:value="2373" table:number-columns-spanned="1" table:number-rows-spanned="1" table:style-name="ce2">
            <text:p>2,373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10498" table:number-columns-spanned="1" table:number-rows-spanned="1" table:style-name="ce2">
            <text:p>10,498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0918" table:number-columns-spanned="1" table:number-rows-spanned="1" table:style-name="ce2">
            <text:p>10,91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19" table:number-columns-spanned="1" table:number-rows-spanned="1" table:style-name="ce2">
            <text:p>10,919</text:p>
          </table:table-cell>
          <table:table-cell office:value-type="float" office:value="4140" table:number-columns-spanned="1" table:number-rows-spanned="1" table:style-name="ce2">
            <text:p>4,140</text:p>
          </table:table-cell>
          <table:table-cell office:value-type="float" office:value="15059" table:number-columns-spanned="1" table:number-rows-spanned="1" table:style-name="ce2">
            <text:p>15,059</text:p>
          </table:table-cell>
          <table:table-cell office:value-type="float" office:value="72.5" table:number-columns-spanned="1" table:number-rows-spanned="1" table:style-name="ce3">
            <text:p>72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南村</text:p>
          </table:table-cell>
          <table:table-cell office:value-type="string" table:number-columns-spanned="1" table:number-rows-spanned="1" table:style-name="ce4">
            <text:p>39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73.230003356933594" table:number-columns-spanned="1" table:number-rows-spanned="1" table:style-name="ce3">
            <text:p>73.2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430" table:number-columns-spanned="1" table:number-rows-spanned="1" table:style-name="ce2">
            <text:p>1,430</text:p>
          </table:table-cell>
          <table:table-cell office:value-type="float" office:value="69.160003662109375" table:number-columns-spanned="1" table:number-rows-spanned="1" table:style-name="ce3">
            <text:p>69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62.5" table:number-columns-spanned="1" table:number-rows-spanned="1" table:style-name="ce3">
            <text:p>62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string" table:number-columns-spanned="1" table:number-rows-spanned="1" table:style-name="ce4">
            <text:p>39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69.370002746582031" table:number-columns-spanned="1" table:number-rows-spanned="1" table:style-name="ce3">
            <text:p>69.3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968" table:number-columns-spanned="1" table:number-rows-spanned="1" table:style-name="ce2">
            <text:p>96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396" table:number-columns-spanned="1" table:number-rows-spanned="1" table:style-name="ce2">
            <text:p>1,396</text:p>
          </table:table-cell>
          <table:table-cell office:value-type="float" office:value="72.209999084472656" table:number-columns-spanned="1" table:number-rows-spanned="1" table:style-name="ce3">
            <text:p>72.2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string" table:number-columns-spanned="1" table:number-rows-spanned="1" table:style-name="ce4">
            <text:p>40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坪頂村</text:p>
          </table:table-cell>
          <table:table-cell office:value-type="string" table:number-columns-spanned="1" table:number-rows-spanned="1" table:style-name="ce4">
            <text:p>40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1.540000915527344" table:number-columns-spanned="1" table:number-rows-spanned="1" table:style-name="ce3">
            <text:p>81.5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茂村</text:p>
          </table:table-cell>
          <table:table-cell office:value-type="string" table:number-columns-spanned="1" table:number-rows-spanned="1" table:style-name="ce4">
            <text:p>40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73.540000915527344" table:number-columns-spanned="1" table:number-rows-spanned="1" table:style-name="ce3">
            <text:p>73.5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91" table:number-columns-spanned="1" table:number-rows-spanned="1" table:style-name="ce2">
            <text:p>1,291</text:p>
          </table:table-cell>
          <table:table-cell office:value-type="float" office:value="72.889999389648437" table:number-columns-spanned="1" table:number-rows-spanned="1" table:style-name="ce3">
            <text:p>72.8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string" table:number-columns-spanned="1" table:number-rows-spanned="1" table:style-name="ce4">
            <text:p>40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243" table:number-columns-spanned="1" table:number-rows-spanned="1" table:style-name="ce2">
            <text:p>1,243</text:p>
          </table:table-cell>
          <table:table-cell office:value-type="float" office:value="68.459999084472656" table:number-columns-spanned="1" table:number-rows-spanned="1" table:style-name="ce3">
            <text:p>68.4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本村</text:p>
          </table:table-cell>
          <table:table-cell office:value-type="string" table:number-columns-spanned="1" table:number-rows-spanned="1" table:style-name="ce4">
            <text:p>40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9.110000610351563" table:number-columns-spanned="1" table:number-rows-spanned="1" table:style-name="ce3">
            <text:p>79.1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塗村</text:p>
          </table:table-cell>
          <table:table-cell office:value-type="string" table:number-columns-spanned="1" table:number-rows-spanned="1" table:style-name="ce4">
            <text:p>40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73.650001525878906" table:number-columns-spanned="1" table:number-rows-spanned="1" table:style-name="ce3">
            <text:p>73.6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麻村</text:p>
          </table:table-cell>
          <table:table-cell office:value-type="string" table:number-columns-spanned="1" table:number-rows-spanned="1" table:style-name="ce4">
            <text:p>40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0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921" table:number-columns-spanned="1" table:number-rows-spanned="1" table:style-name="ce2">
            <text:p>921</text:p>
          </table:table-cell>
          <table:table-cell office:value-type="float" office:value="78.94000244140625" table:number-columns-spanned="1" table:number-rows-spanned="1" table:style-name="ce3">
            <text:p>78.9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string" table:number-columns-spanned="1" table:number-rows-spanned="1" table:style-name="ce4">
            <text:p>41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7.260002136230469" table:number-columns-spanned="1" table:number-rows-spanned="1" table:style-name="ce3">
            <text:p>77.2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斗六市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4734" table:number-columns-spanned="1" table:number-rows-spanned="1" table:style-name="ce2">
            <text:p>4,734</text:p>
          </table:table-cell>
          <table:table-cell office:value-type="float" office:value="2829" table:number-columns-spanned="1" table:number-rows-spanned="1" table:style-name="ce2">
            <text:p>2,829</text:p>
          </table:table-cell>
          <table:table-cell office:value-type="float" office:value="1274" table:number-columns-spanned="1" table:number-rows-spanned="1" table:style-name="ce2">
            <text:p>1,274</text:p>
          </table:table-cell>
          <table:table-cell office:value-type="float" office:value="5432" table:number-columns-spanned="1" table:number-rows-spanned="1" table:style-name="ce2">
            <text:p>5,432</text:p>
          </table:table-cell>
          <table:table-cell office:value-type="float" office:value="2949" table:number-columns-spanned="1" table:number-rows-spanned="1" table:style-name="ce2">
            <text:p>2,949</text:p>
          </table:table-cell>
          <table:table-cell office:value-type="float" office:value="5741" table:number-columns-spanned="1" table:number-rows-spanned="1" table:style-name="ce2">
            <text:p>5,741</text:p>
          </table:table-cell>
          <table:table-cell office:value-type="float" office:value="3709" table:number-columns-spanned="1" table:number-rows-spanned="1" table:style-name="ce2">
            <text:p>3,709</text:p>
          </table:table-cell>
          <table:table-cell office:value-type="float" office:value="3128" table:number-columns-spanned="1" table:number-rows-spanned="1" table:style-name="ce2">
            <text:p>3,128</text:p>
          </table:table-cell>
          <table:table-cell office:value-type="float" office:value="5740" table:number-columns-spanned="1" table:number-rows-spanned="1" table:style-name="ce2">
            <text:p>5,74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3303" table:number-columns-spanned="1" table:number-rows-spanned="1" table:style-name="ce2">
            <text:p>3,303</text:p>
          </table:table-cell>
          <table:table-cell office:value-type="float" office:value="1881" table:number-columns-spanned="1" table:number-rows-spanned="1" table:style-name="ce2">
            <text:p>1,881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6619" table:number-columns-spanned="1" table:number-rows-spanned="1" table:style-name="ce2">
            <text:p>6,619</text:p>
          </table:table-cell>
          <table:table-cell office:value-type="float" office:value="4614" table:number-columns-spanned="1" table:number-rows-spanned="1" table:style-name="ce2">
            <text:p>4,614</text:p>
          </table:table-cell>
          <table:table-cell office:value-type="float" office:value="3831" table:number-columns-spanned="1" table:number-rows-spanned="1" table:style-name="ce2">
            <text:p>3,831</text:p>
          </table:table-cell>
          <table:table-cell office:value-type="float" office:value="57677" table:number-columns-spanned="1" table:number-rows-spanned="1" table:style-name="ce2">
            <text:p>57,677</text:p>
          </table:table-cell>
          <table:table-cell office:value-type="float" office:value="1926" table:number-columns-spanned="1" table:number-rows-spanned="1" table:style-name="ce2">
            <text:p>1,926</text:p>
          </table:table-cell>
          <table:table-cell office:value-type="float" office:value="59603" table:number-columns-spanned="1" table:number-rows-spanned="1" table:style-name="ce2">
            <text:p>59,60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9605" table:number-columns-spanned="1" table:number-rows-spanned="1" table:style-name="ce2">
            <text:p>59,605</text:p>
          </table:table-cell>
          <table:table-cell office:value-type="float" office:value="26721" table:number-columns-spanned="1" table:number-rows-spanned="1" table:style-name="ce2">
            <text:p>26,721</text:p>
          </table:table-cell>
          <table:table-cell office:value-type="float" office:value="86326" table:number-columns-spanned="1" table:number-rows-spanned="1" table:style-name="ce2">
            <text:p>86,326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string" table:number-columns-spanned="1" table:number-rows-spanned="1" table:style-name="ce4">
            <text:p>41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維里</text:p>
          </table:table-cell>
          <table:table-cell office:value-type="string" table:number-columns-spanned="1" table:number-rows-spanned="1" table:style-name="ce4">
            <text:p>41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68.120002746582031" table:number-columns-spanned="1" table:number-rows-spanned="1" table:style-name="ce3">
            <text:p>68.1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string" table:number-columns-spanned="1" table:number-rows-spanned="1" table:style-name="ce4">
            <text:p>41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75.099998474121094" table:number-columns-spanned="1" table:number-rows-spanned="1" table:style-name="ce3">
            <text:p>75.1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41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73.860000610351563" table:number-columns-spanned="1" table:number-rows-spanned="1" table:style-name="ce3">
            <text:p>73.8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string" table:number-columns-spanned="1" table:number-rows-spanned="1" table:style-name="ce4">
            <text:p>4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67.519996643066406" table:number-columns-spanned="1" table:number-rows-spanned="1" table:style-name="ce3">
            <text:p>67.5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200" table:number-columns-spanned="1" table:number-rows-spanned="1" table:style-name="ce2">
            <text:p>1,20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572" table:number-columns-spanned="1" table:number-rows-spanned="1" table:style-name="ce2">
            <text:p>572</text:p>
          </table:table-cell>
          <table:table-cell office:value-type="float" office:value="1816" table:number-columns-spanned="1" table:number-rows-spanned="1" table:style-name="ce2">
            <text:p>1,816</text:p>
          </table:table-cell>
          <table:table-cell office:value-type="float" office:value="68.5" table:number-columns-spanned="1" table:number-rows-spanned="1" table:style-name="ce3">
            <text:p>68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string" table:number-columns-spanned="1" table:number-rows-spanned="1" table:style-name="ce4">
            <text:p>41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083" table:number-columns-spanned="1" table:number-rows-spanned="1" table:style-name="ce2">
            <text:p>1,08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1768" table:number-columns-spanned="1" table:number-rows-spanned="1" table:style-name="ce2">
            <text:p>1,768</text:p>
          </table:table-cell>
          <table:table-cell office:value-type="float" office:value="63.569999694824219" table:number-columns-spanned="1" table:number-rows-spanned="1" table:style-name="ce3">
            <text:p>63.5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70.870002746582031" table:number-columns-spanned="1" table:number-rows-spanned="1" table:style-name="ce3">
            <text:p>70.8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string" table:number-columns-spanned="1" table:number-rows-spanned="1" table:style-name="ce4">
            <text:p>41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67.730003356933594" table:number-columns-spanned="1" table:number-rows-spanned="1" table:style-name="ce3">
            <text:p>67.7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string" table:number-columns-spanned="1" table:number-rows-spanned="1" table:style-name="ce4">
            <text:p>4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65" table:number-columns-spanned="1" table:number-rows-spanned="1" table:style-name="ce2">
            <text:p>7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5" table:number-columns-spanned="1" table:number-rows-spanned="1" table:style-name="ce2">
            <text:p>765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66.930000305175781" table:number-columns-spanned="1" table:number-rows-spanned="1" table:style-name="ce3">
            <text:p>66.9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1452" table:number-columns-spanned="1" table:number-rows-spanned="1" table:style-name="ce2">
            <text:p>1,452</text:p>
          </table:table-cell>
          <table:table-cell office:value-type="float" office:value="63.290000915527344" table:number-columns-spanned="1" table:number-rows-spanned="1" table:style-name="ce3">
            <text:p>63.2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83" table:number-columns-spanned="1" table:number-rows-spanned="1" table:style-name="ce2">
            <text:p>1,283</text:p>
          </table:table-cell>
          <table:table-cell office:value-type="float" office:value="68.199996948242188" table:number-columns-spanned="1" table:number-rows-spanned="1" table:style-name="ce3">
            <text:p>68.2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string" table:number-columns-spanned="1" table:number-rows-spanned="1" table:style-name="ce4">
            <text:p>42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691" table:number-columns-spanned="1" table:number-rows-spanned="1" table:style-name="ce2">
            <text:p>1,691</text:p>
          </table:table-cell>
          <table:table-cell office:value-type="float" office:value="68.129997253417969" table:number-columns-spanned="1" table:number-rows-spanned="1" table:style-name="ce3">
            <text:p>68.1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246" table:number-columns-spanned="1" table:number-rows-spanned="1" table:style-name="ce2">
            <text:p>1,246</text:p>
          </table:table-cell>
          <table:table-cell office:value-type="float" office:value="66.769996643066406" table:number-columns-spanned="1" table:number-rows-spanned="1" table:style-name="ce3">
            <text:p>66.7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string" table:number-columns-spanned="1" table:number-rows-spanned="1" table:style-name="ce4">
            <text:p>42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324" table:number-columns-spanned="1" table:number-rows-spanned="1" table:style-name="ce2">
            <text:p>1,3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24" table:number-columns-spanned="1" table:number-rows-spanned="1" table:style-name="ce2">
            <text:p>1,324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2079" table:number-columns-spanned="1" table:number-rows-spanned="1" table:style-name="ce2">
            <text:p>2,079</text:p>
          </table:table-cell>
          <table:table-cell office:value-type="float" office:value="63.680000305175781" table:number-columns-spanned="1" table:number-rows-spanned="1" table:style-name="ce3">
            <text:p>63.6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69.970001220703125" table:number-columns-spanned="1" table:number-rows-spanned="1" table:style-name="ce3">
            <text:p>69.9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string" table:number-columns-spanned="1" table:number-rows-spanned="1" table:style-name="ce4">
            <text:p>4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020" table:number-columns-spanned="1" table:number-rows-spanned="1" table:style-name="ce2">
            <text:p>1,02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504" table:number-columns-spanned="1" table:number-rows-spanned="1" table:style-name="ce2">
            <text:p>1,504</text:p>
          </table:table-cell>
          <table:table-cell office:value-type="float" office:value="70.410003662109375" table:number-columns-spanned="1" table:number-rows-spanned="1" table:style-name="ce3">
            <text:p>70.4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2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8.339996337890625" table:number-columns-spanned="1" table:number-rows-spanned="1" table:style-name="ce3">
            <text:p>68.3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string" table:number-columns-spanned="1" table:number-rows-spanned="1" table:style-name="ce4">
            <text:p>43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35" table:number-columns-spanned="1" table:number-rows-spanned="1" table:style-name="ce2">
            <text:p>1,135</text:p>
          </table:table-cell>
          <table:table-cell office:value-type="float" office:value="69.599998474121094" table:number-columns-spanned="1" table:number-rows-spanned="1" table:style-name="ce3">
            <text:p>69.6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string" table:number-columns-spanned="1" table:number-rows-spanned="1" table:style-name="ce4">
            <text:p>4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368" table:number-columns-spanned="1" table:number-rows-spanned="1" table:style-name="ce2">
            <text:p>1,368</text:p>
          </table:table-cell>
          <table:table-cell office:value-type="float" office:value="69.80999755859375" table:number-columns-spanned="1" table:number-rows-spanned="1" table:style-name="ce3">
            <text:p>69.8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string" table:number-columns-spanned="1" table:number-rows-spanned="1" table:style-name="ce4">
            <text:p>4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72.989997863769531" table:number-columns-spanned="1" table:number-rows-spanned="1" table:style-name="ce3">
            <text:p>72.9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097" table:number-columns-spanned="1" table:number-rows-spanned="1" table:style-name="ce2">
            <text:p>1,09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584" table:number-columns-spanned="1" table:number-rows-spanned="1" table:style-name="ce2">
            <text:p>1,584</text:p>
          </table:table-cell>
          <table:table-cell office:value-type="float" office:value="71.339996337890625" table:number-columns-spanned="1" table:number-rows-spanned="1" table:style-name="ce3">
            <text:p>71.3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string" table:number-columns-spanned="1" table:number-rows-spanned="1" table:style-name="ce4">
            <text:p>43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1527" table:number-columns-spanned="1" table:number-rows-spanned="1" table:style-name="ce2">
            <text:p>1,527</text:p>
          </table:table-cell>
          <table:table-cell office:value-type="float" office:value="60.580001831054687" table:number-columns-spanned="1" table:number-rows-spanned="1" table:style-name="ce3">
            <text:p>60.5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335" table:number-columns-spanned="1" table:number-rows-spanned="1" table:style-name="ce2">
            <text:p>1,335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string" table:number-columns-spanned="1" table:number-rows-spanned="1" table:style-name="ce4">
            <text:p>43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63" table:number-columns-spanned="1" table:number-rows-spanned="1" table:style-name="ce2">
            <text:p>1,363</text:p>
          </table:table-cell>
          <table:table-cell office:value-type="float" office:value="69.260002136230469" table:number-columns-spanned="1" table:number-rows-spanned="1" table:style-name="ce3">
            <text:p>69.2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72.080001831054688" table:number-columns-spanned="1" table:number-rows-spanned="1" table:style-name="ce3">
            <text:p>72.0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string" table:number-columns-spanned="1" table:number-rows-spanned="1" table:style-name="ce4">
            <text:p>43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099" table:number-columns-spanned="1" table:number-rows-spanned="1" table:style-name="ce2">
            <text:p>1,099</text:p>
          </table:table-cell>
          <table:table-cell office:value-type="float" office:value="63.330001831054687" table:number-columns-spanned="1" table:number-rows-spanned="1" table:style-name="ce3">
            <text:p>63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3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368" table:number-columns-spanned="1" table:number-rows-spanned="1" table:style-name="ce2">
            <text:p>1,368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12" table:number-columns-spanned="1" table:number-rows-spanned="1" table:style-name="ce2">
            <text:p>1,212</text:p>
          </table:table-cell>
          <table:table-cell office:value-type="float" office:value="66.339996337890625" table:number-columns-spanned="1" table:number-rows-spanned="1" table:style-name="ce3">
            <text:p>66.3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string" table:number-columns-spanned="1" table:number-rows-spanned="1" table:style-name="ce4">
            <text:p>44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1453" table:number-columns-spanned="1" table:number-rows-spanned="1" table:style-name="ce2">
            <text:p>1,453</text:p>
          </table:table-cell>
          <table:table-cell office:value-type="float" office:value="65.379997253417969" table:number-columns-spanned="1" table:number-rows-spanned="1" table:style-name="ce3">
            <text:p>65.3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164" table:number-columns-spanned="1" table:number-rows-spanned="1" table:style-name="ce2">
            <text:p>1,164</text:p>
          </table:table-cell>
          <table:table-cell office:value-type="float" office:value="69.849998474121094" table:number-columns-spanned="1" table:number-rows-spanned="1" table:style-name="ce3">
            <text:p>69.8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string" table:number-columns-spanned="1" table:number-rows-spanned="1" table:style-name="ce4">
            <text:p>44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289" table:number-columns-spanned="1" table:number-rows-spanned="1" table:style-name="ce2">
            <text:p>1,289</text:p>
          </table:table-cell>
          <table:table-cell office:value-type="float" office:value="70.360000610351562" table:number-columns-spanned="1" table:number-rows-spanned="1" table:style-name="ce3">
            <text:p>70.3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67.239997863769531" table:number-columns-spanned="1" table:number-rows-spanned="1" table:style-name="ce3">
            <text:p>67.2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66.150001525878906" table:number-columns-spanned="1" table:number-rows-spanned="1" table:style-name="ce3">
            <text:p>66.1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string" table:number-columns-spanned="1" table:number-rows-spanned="1" table:style-name="ce4">
            <text:p>44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63.930000305175781" table:number-columns-spanned="1" table:number-rows-spanned="1" table:style-name="ce3">
            <text:p>63.9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71.550003051757812" table:number-columns-spanned="1" table:number-rows-spanned="1" table:style-name="ce3">
            <text:p>71.5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string" table:number-columns-spanned="1" table:number-rows-spanned="1" table:style-name="ce4">
            <text:p>44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69.610000610351563" table:number-columns-spanned="1" table:number-rows-spanned="1" table:style-name="ce3">
            <text:p>69.6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里</text:p>
          </table:table-cell>
          <table:table-cell office:value-type="string" table:number-columns-spanned="1" table:number-rows-spanned="1" table:style-name="ce4">
            <text:p>44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156" table:number-columns-spanned="1" table:number-rows-spanned="1" table:style-name="ce2">
            <text:p>1,15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202" table:number-columns-spanned="1" table:number-rows-spanned="1" table:style-name="ce2">
            <text:p>1,2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02" table:number-columns-spanned="1" table:number-rows-spanned="1" table:style-name="ce2">
            <text:p>1,202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1686" table:number-columns-spanned="1" table:number-rows-spanned="1" table:style-name="ce2">
            <text:p>1,686</text:p>
          </table:table-cell>
          <table:table-cell office:value-type="float" office:value="71.290000915527344" table:number-columns-spanned="1" table:number-rows-spanned="1" table:style-name="ce3">
            <text:p>71.2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東里</text:p>
          </table:table-cell>
          <table:table-cell office:value-type="string" table:number-columns-spanned="1" table:number-rows-spanned="1" table:style-name="ce4">
            <text:p>45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349" table:number-columns-spanned="1" table:number-rows-spanned="1" table:style-name="ce2">
            <text:p>1,349</text:p>
          </table:table-cell>
          <table:table-cell office:value-type="float" office:value="70.94000244140625" table:number-columns-spanned="1" table:number-rows-spanned="1" table:style-name="ce3">
            <text:p>70.9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73" table:number-columns-spanned="1" table:number-rows-spanned="1" table:style-name="ce2">
            <text:p>1,073</text:p>
          </table:table-cell>
          <table:table-cell office:value-type="float" office:value="66.730003356933594" table:number-columns-spanned="1" table:number-rows-spanned="1" table:style-name="ce3">
            <text:p>66.7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string" table:number-columns-spanned="1" table:number-rows-spanned="1" table:style-name="ce4">
            <text:p>45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254" table:number-columns-spanned="1" table:number-rows-spanned="1" table:style-name="ce2">
            <text:p>1,254</text:p>
          </table:table-cell>
          <table:table-cell office:value-type="float" office:value="68.580001831054687" table:number-columns-spanned="1" table:number-rows-spanned="1" table:style-name="ce3">
            <text:p>68.5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埧里</text:p>
          </table:table-cell>
          <table:table-cell office:value-type="string" table:number-columns-spanned="1" table:number-rows-spanned="1" table:style-name="ce4">
            <text:p>45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78.639999389648437" table:number-columns-spanned="1" table:number-rows-spanned="1" table:style-name="ce3">
            <text:p>78.6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74.30999755859375" table:number-columns-spanned="1" table:number-rows-spanned="1" table:style-name="ce3">
            <text:p>74.3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string" table:number-columns-spanned="1" table:number-rows-spanned="1" table:style-name="ce4">
            <text:p>45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66.5" table:number-columns-spanned="1" table:number-rows-spanned="1" table:style-name="ce3">
            <text:p>66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光里</text:p>
          </table:table-cell>
          <table:table-cell office:value-type="string" table:number-columns-spanned="1" table:number-rows-spanned="1" table:style-name="ce4">
            <text:p>45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76.260002136230469" table:number-columns-spanned="1" table:number-rows-spanned="1" table:style-name="ce3">
            <text:p>76.2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403" table:number-columns-spanned="1" table:number-rows-spanned="1" table:style-name="ce2">
            <text:p>1,403</text:p>
          </table:table-cell>
          <table:table-cell office:value-type="float" office:value="71.419998168945313" table:number-columns-spanned="1" table:number-rows-spanned="1" table:style-name="ce3">
            <text:p>71.4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string" table:number-columns-spanned="1" table:number-rows-spanned="1" table:style-name="ce4">
            <text:p>45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69.989997863769531" table:number-columns-spanned="1" table:number-rows-spanned="1" table:style-name="ce3">
            <text:p>69.9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5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202" table:number-columns-spanned="1" table:number-rows-spanned="1" table:style-name="ce2">
            <text:p>1,20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23" table:number-columns-spanned="1" table:number-rows-spanned="1" table:style-name="ce2">
            <text:p>1,2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3" table:number-columns-spanned="1" table:number-rows-spanned="1" table:style-name="ce2">
            <text:p>1,223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821" table:number-columns-spanned="1" table:number-rows-spanned="1" table:style-name="ce2">
            <text:p>1,821</text:p>
          </table:table-cell>
          <table:table-cell office:value-type="float" office:value="67.160003662109375" table:number-columns-spanned="1" table:number-rows-spanned="1" table:style-name="ce3">
            <text:p>67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633" table:number-columns-spanned="1" table:number-rows-spanned="1" table:style-name="ce2">
            <text:p>1,633</text:p>
          </table:table-cell>
          <table:table-cell office:value-type="float" office:value="68.099998474121094" table:number-columns-spanned="1" table:number-rows-spanned="1" table:style-name="ce3">
            <text:p>68.1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string" table:number-columns-spanned="1" table:number-rows-spanned="1" table:style-name="ce4">
            <text:p>46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06" table:number-columns-spanned="1" table:number-rows-spanned="1" table:style-name="ce2">
            <text:p>1,10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42" table:number-columns-spanned="1" table:number-rows-spanned="1" table:style-name="ce2">
            <text:p>1,1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2" table:number-columns-spanned="1" table:number-rows-spanned="1" table:style-name="ce2">
            <text:p>1,142</text:p>
          </table:table-cell>
          <table:table-cell office:value-type="float" office:value="575" table:number-columns-spanned="1" table:number-rows-spanned="1" table:style-name="ce2">
            <text:p>575</text:p>
          </table:table-cell>
          <table:table-cell office:value-type="float" office:value="1717" table:number-columns-spanned="1" table:number-rows-spanned="1" table:style-name="ce2">
            <text:p>1,717</text:p>
          </table:table-cell>
          <table:table-cell office:value-type="float" office:value="66.510002136230469" table:number-columns-spanned="1" table:number-rows-spanned="1" table:style-name="ce3">
            <text:p>66.5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349" table:number-columns-spanned="1" table:number-rows-spanned="1" table:style-name="ce2">
            <text:p>1,349</text:p>
          </table:table-cell>
          <table:table-cell office:value-type="float" office:value="66.860000610351563" table:number-columns-spanned="1" table:number-rows-spanned="1" table:style-name="ce3">
            <text:p>66.8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314" table:number-columns-spanned="1" table:number-rows-spanned="1" table:style-name="ce2">
            <text:p>1,314</text:p>
          </table:table-cell>
          <table:table-cell office:value-type="float" office:value="76.330001831054687" table:number-columns-spanned="1" table:number-rows-spanned="1" table:style-name="ce3">
            <text:p>76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71.160003662109375" table:number-columns-spanned="1" table:number-rows-spanned="1" table:style-name="ce3">
            <text:p>71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string" table:number-columns-spanned="1" table:number-rows-spanned="1" table:style-name="ce4">
            <text:p>46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70.879997253417969" table:number-columns-spanned="1" table:number-rows-spanned="1" table:style-name="ce3">
            <text:p>70.8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平里</text:p>
          </table:table-cell>
          <table:table-cell office:value-type="string" table:number-columns-spanned="1" table:number-rows-spanned="1" table:style-name="ce4">
            <text:p>4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50" table:number-columns-spanned="1" table:number-rows-spanned="1" table:style-name="ce2">
            <text:p>1,15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685" table:number-columns-spanned="1" table:number-rows-spanned="1" table:style-name="ce2">
            <text:p>1,685</text:p>
          </table:table-cell>
          <table:table-cell office:value-type="float" office:value="70.680000305175781" table:number-columns-spanned="1" table:number-rows-spanned="1" table:style-name="ce3">
            <text:p>70.6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72.790000915527344" table:number-columns-spanned="1" table:number-rows-spanned="1" table:style-name="ce3">
            <text:p>72.7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592" table:number-columns-spanned="1" table:number-rows-spanned="1" table:style-name="ce2">
            <text:p>1,592</text:p>
          </table:table-cell>
          <table:table-cell office:value-type="float" office:value="65.949996948242188" table:number-columns-spanned="1" table:number-rows-spanned="1" table:style-name="ce3">
            <text:p>65.9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string" table:number-columns-spanned="1" table:number-rows-spanned="1" table:style-name="ce4">
            <text:p>46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69.889999389648438" table:number-columns-spanned="1" table:number-rows-spanned="1" table:style-name="ce3">
            <text:p>69.8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北里</text:p>
          </table:table-cell>
          <table:table-cell office:value-type="string" table:number-columns-spanned="1" table:number-rows-spanned="1" table:style-name="ce4">
            <text:p>47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72.089996337890625" table:number-columns-spanned="1" table:number-rows-spanned="1" table:style-name="ce3">
            <text:p>72.0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南里</text:p>
          </table:table-cell>
          <table:table-cell office:value-type="string" table:number-columns-spanned="1" table:number-rows-spanned="1" table:style-name="ce4">
            <text:p>47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817" table:number-columns-spanned="1" table:number-rows-spanned="1" table:style-name="ce2">
            <text:p>1,817</text:p>
          </table:table-cell>
          <table:table-cell office:value-type="float" office:value="65.660003662109375" table:number-columns-spanned="1" table:number-rows-spanned="1" table:style-name="ce3">
            <text:p>65.6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5.769996643066406" table:number-columns-spanned="1" table:number-rows-spanned="1" table:style-name="ce3">
            <text:p>75.7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string" table:number-columns-spanned="1" table:number-rows-spanned="1" table:style-name="ce4">
            <text:p>47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72.80999755859375" table:number-columns-spanned="1" table:number-rows-spanned="1" table:style-name="ce3">
            <text:p>72.8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山里</text:p>
          </table:table-cell>
          <table:table-cell office:value-type="string" table:number-columns-spanned="1" table:number-rows-spanned="1" table:style-name="ce4">
            <text:p>47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82" table:number-columns-spanned="1" table:number-rows-spanned="1" table:style-name="ce2">
            <text:p>78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73.449996948242187" table:number-columns-spanned="1" table:number-rows-spanned="1" table:style-name="ce3">
            <text:p>73.4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74.010002136230469" table:number-columns-spanned="1" table:number-rows-spanned="1" table:style-name="ce3">
            <text:p>74.0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string" table:number-columns-spanned="1" table:number-rows-spanned="1" table:style-name="ce4">
            <text:p>47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151" table:number-columns-spanned="1" table:number-rows-spanned="1" table:style-name="ce2">
            <text:p>1,15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722" table:number-columns-spanned="1" table:number-rows-spanned="1" table:style-name="ce2">
            <text:p>1,722</text:p>
          </table:table-cell>
          <table:table-cell office:value-type="float" office:value="69.220001220703125" table:number-columns-spanned="1" table:number-rows-spanned="1" table:style-name="ce3">
            <text:p>69.2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92" table:number-columns-spanned="1" table:number-rows-spanned="1" table:style-name="ce2">
            <text:p>992</text:p>
          </table:table-cell>
          <table:table-cell office:value-type="float" office:value="69.860000610351562" table:number-columns-spanned="1" table:number-rows-spanned="1" table:style-name="ce3">
            <text:p>69.8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string" table:number-columns-spanned="1" table:number-rows-spanned="1" table:style-name="ce4">
            <text:p>47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1989" table:number-columns-spanned="1" table:number-rows-spanned="1" table:style-name="ce2">
            <text:p>1,989</text:p>
          </table:table-cell>
          <table:table-cell office:value-type="float" office:value="63.5" table:number-columns-spanned="1" table:number-rows-spanned="1" table:style-name="ce3">
            <text:p>63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十三里</text:p>
          </table:table-cell>
          <table:table-cell office:value-type="string" table:number-columns-spanned="1" table:number-rows-spanned="1" table:style-name="ce4">
            <text:p>47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094" table:number-columns-spanned="1" table:number-rows-spanned="1" table:style-name="ce2">
            <text:p>1,094</text:p>
          </table:table-cell>
          <table:table-cell office:value-type="float" office:value="78.980003356933594" table:number-columns-spanned="1" table:number-rows-spanned="1" table:style-name="ce3">
            <text:p>78.98</text:p>
          </table:table-cell>
          <table:table-cell table:number-columns-repeated="16356"/>
        </table:table-row>
        <table:table-row table:number-rows-repeated="1048462" table:style-name="ro2">
          <table:table-cell table:number-columns-repeated="16384"/>
        </table:table-row>
      </table:table>
      <table:table table:name="第02選區" table:style-name="ta2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2">
          <table:table-cell office:value-type="string" table:number-columns-spanned="21" table:number-rows-spanned="1" table:style-name="ce13">
            <text:p>107年雲林縣議會議員選舉第2選舉區候選人在各投開票所得票數一覽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0" table:number-rows-spanned="1" table:style-name="ce13">
            <text:p>各候選人得票情形</text:p>
          </table:table-cell>
          <table:covered-table-cell table:number-columns-repeated="9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陳毅弘</text:p>
            <text:p>民主進步黨</text:p>
          </table:table-cell>
          <table:table-cell office:value-type="string" table:number-columns-spanned="1" table:number-rows-spanned="3" table:style-name="ce13">
            <text:p>2</text:p>
            <text:p>陳樹吉</text:p>
            <text:p><text:s/></text:p>
          </table:table-cell>
          <table:table-cell office:value-type="string" table:number-columns-spanned="1" table:number-rows-spanned="3" table:style-name="ce13">
            <text:p>3</text:p>
            <text:p>黃忠興</text:p>
            <text:p><text:s/></text:p>
          </table:table-cell>
          <table:table-cell office:value-type="string" table:number-columns-spanned="1" table:number-rows-spanned="3" table:style-name="ce13">
            <text:p>4</text:p>
            <text:p>張庭綺</text:p>
            <text:p>民主進步黨</text:p>
          </table:table-cell>
          <table:table-cell office:value-type="string" table:number-columns-spanned="1" table:number-rows-spanned="3" table:style-name="ce13">
            <text:p>5</text:p>
            <text:p>蔡東富</text:p>
            <text:p><text:s/></text:p>
          </table:table-cell>
          <table:table-cell office:value-type="string" table:number-columns-spanned="1" table:number-rows-spanned="3" table:style-name="ce13">
            <text:p>6</text:p>
            <text:p>賴明源</text:p>
            <text:p><text:s/></text:p>
          </table:table-cell>
          <table:table-cell office:value-type="string" table:number-columns-spanned="1" table:number-rows-spanned="3" table:style-name="ce13">
            <text:p>7</text:p>
            <text:p>黃高明</text:p>
            <text:p><text:s/></text:p>
          </table:table-cell>
          <table:table-cell office:value-type="string" table:number-columns-spanned="1" table:number-rows-spanned="3" table:style-name="ce13">
            <text:p>8</text:p>
            <text:p>鐘泰荃</text:p>
            <text:p>民主進步黨</text:p>
          </table:table-cell>
          <table:table-cell office:value-type="string" table:number-columns-spanned="1" table:number-rows-spanned="3" table:style-name="ce13">
            <text:p>9</text:p>
            <text:p>顏忠義</text:p>
            <text:p><text:s/></text:p>
          </table:table-cell>
          <table:table-cell office:value-type="string" table:number-columns-spanned="1" table:number-rows-spanned="3" table:style-name="ce13">
            <text:p>10</text:p>
            <text:p>王秋足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大埤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5266" table:number-columns-spanned="1" table:number-rows-spanned="1" table:style-name="ce2">
            <text:p>5,266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241" table:number-columns-spanned="1" table:number-rows-spanned="1" table:style-name="ce2">
            <text:p>1,241</text:p>
          </table:table-cell>
          <table:table-cell office:value-type="float" office:value="1261" table:number-columns-spanned="1" table:number-rows-spanned="1" table:style-name="ce2">
            <text:p>1,261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11640" table:number-columns-spanned="1" table:number-rows-spanned="1" table:style-name="ce2">
            <text:p>11,640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12101" table:number-columns-spanned="1" table:number-rows-spanned="1" table:style-name="ce2">
            <text:p>12,1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101" table:number-columns-spanned="1" table:number-rows-spanned="1" table:style-name="ce2">
            <text:p>12,101</text:p>
          </table:table-cell>
          <table:table-cell office:value-type="float" office:value="3885" table:number-columns-spanned="1" table:number-rows-spanned="1" table:style-name="ce2">
            <text:p>3,885</text:p>
          </table:table-cell>
          <table:table-cell office:value-type="float" office:value="15986" table:number-columns-spanned="1" table:number-rows-spanned="1" table:style-name="ce2">
            <text:p>15,986</text:p>
          </table:table-cell>
          <table:table-cell office:value-type="float" office:value="75.699996948242188" table:number-columns-spanned="1" table:number-rows-spanned="1" table:style-name="ce3">
            <text:p>75.7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和村</text:p>
          </table:table-cell>
          <table:table-cell office:value-type="string" table:number-columns-spanned="1" table:number-rows-spanned="1" table:style-name="ce4">
            <text:p>48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0.660003662109375" table:number-columns-spanned="1" table:number-rows-spanned="1" table:style-name="ce3">
            <text:p>70.6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吉田村</text:p>
          </table:table-cell>
          <table:table-cell office:value-type="string" table:number-columns-spanned="1" table:number-rows-spanned="1" table:style-name="ce4">
            <text:p>48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77.160003662109375" table:number-columns-spanned="1" table:number-rows-spanned="1" table:style-name="ce3">
            <text:p>77.1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岡村</text:p>
          </table:table-cell>
          <table:table-cell office:value-type="string" table:number-columns-spanned="1" table:number-rows-spanned="1" table:style-name="ce4">
            <text:p>48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77.379997253417969" table:number-columns-spanned="1" table:number-rows-spanned="1" table:style-name="ce3">
            <text:p>77.3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聯美村</text:p>
          </table:table-cell>
          <table:table-cell office:value-type="string" table:number-columns-spanned="1" table:number-rows-spanned="1" table:style-name="ce4">
            <text:p>48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68" table:number-columns-spanned="1" table:number-rows-spanned="1" table:style-name="ce2">
            <text:p>1,068</text:p>
          </table:table-cell>
          <table:table-cell office:value-type="float" office:value="73.599998474121094" table:number-columns-spanned="1" table:number-rows-spanned="1" table:style-name="ce3">
            <text:p>73.6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17" table:number-columns-spanned="1" table:number-rows-spanned="1" table:style-name="ce2">
            <text:p>1,1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7" table:number-columns-spanned="1" table:number-rows-spanned="1" table:style-name="ce2">
            <text:p>1,117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443" table:number-columns-spanned="1" table:number-rows-spanned="1" table:style-name="ce2">
            <text:p>1,443</text:p>
          </table:table-cell>
          <table:table-cell office:value-type="float" office:value="77.410003662109375" table:number-columns-spanned="1" table:number-rows-spanned="1" table:style-name="ce3">
            <text:p>77.4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string" table:number-columns-spanned="1" table:number-rows-spanned="1" table:style-name="ce4">
            <text:p>48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78.830001831054687" table:number-columns-spanned="1" table:number-rows-spanned="1" table:style-name="ce3">
            <text:p>78.8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德村</text:p>
          </table:table-cell>
          <table:table-cell office:value-type="string" table:number-columns-spanned="1" table:number-rows-spanned="1" table:style-name="ce4">
            <text:p>48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968" table:number-columns-spanned="1" table:number-rows-spanned="1" table:style-name="ce2">
            <text:p>968</text:p>
          </table:table-cell>
          <table:table-cell office:value-type="float" office:value="79.339996337890625" table:number-columns-spanned="1" table:number-rows-spanned="1" table:style-name="ce3">
            <text:p>79.3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竹村</text:p>
          </table:table-cell>
          <table:table-cell office:value-type="string" table:number-columns-spanned="1" table:number-rows-spanned="1" table:style-name="ce4">
            <text:p>48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75.080001831054688" table:number-columns-spanned="1" table:number-rows-spanned="1" table:style-name="ce3">
            <text:p>75.0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田村</text:p>
          </table:table-cell>
          <table:table-cell office:value-type="string" table:number-columns-spanned="1" table:number-rows-spanned="1" table:style-name="ce4">
            <text:p>488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493" table:number-columns-spanned="1" table:number-rows-spanned="1" table:style-name="ce2">
            <text:p>1,493</text:p>
          </table:table-cell>
          <table:table-cell office:value-type="float" office:value="71.800003051757813" table:number-columns-spanned="1" table:number-rows-spanned="1" table:style-name="ce3">
            <text:p>71.8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89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1380" table:number-columns-spanned="1" table:number-rows-spanned="1" table:style-name="ce2">
            <text:p>1,380</text:p>
          </table:table-cell>
          <table:table-cell office:value-type="float" office:value="73.480003356933594" table:number-columns-spanned="1" table:number-rows-spanned="1" table:style-name="ce3">
            <text:p>73.4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string" table:number-columns-spanned="1" table:number-rows-spanned="1" table:style-name="ce4">
            <text:p>49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74.730003356933594" table:number-columns-spanned="1" table:number-rows-spanned="1" table:style-name="ce3">
            <text:p>74.7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1253" table:number-columns-spanned="1" table:number-rows-spanned="1" table:style-name="ce2">
            <text:p>1,253</text:p>
          </table:table-cell>
          <table:table-cell office:value-type="float" office:value="77.80999755859375" table:number-columns-spanned="1" table:number-rows-spanned="1" table:style-name="ce3">
            <text:p>77.8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string" table:number-columns-spanned="1" table:number-rows-spanned="1" table:style-name="ce4">
            <text:p>49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71.239997863769531" table:number-columns-spanned="1" table:number-rows-spanned="1" table:style-name="ce3">
            <text:p>71.2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結村</text:p>
          </table:table-cell>
          <table:table-cell office:value-type="string" table:number-columns-spanned="1" table:number-rows-spanned="1" table:style-name="ce4">
            <text:p>49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4.330001831054688" table:number-columns-spanned="1" table:number-rows-spanned="1" table:style-name="ce3">
            <text:p>74.3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怡然村</text:p>
          </table:table-cell>
          <table:table-cell office:value-type="string" table:number-columns-spanned="1" table:number-rows-spanned="1" table:style-name="ce4">
            <text:p>49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78.139999389648437" table:number-columns-spanned="1" table:number-rows-spanned="1" table:style-name="ce3">
            <text:p>78.1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鎮村</text:p>
          </table:table-cell>
          <table:table-cell office:value-type="string" table:number-columns-spanned="1" table:number-rows-spanned="1" table:style-name="ce4">
            <text:p>49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82.300003051757812" table:number-columns-spanned="1" table:number-rows-spanned="1" table:style-name="ce3">
            <text:p>82.3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安村</text:p>
          </table:table-cell>
          <table:table-cell office:value-type="string" table:number-columns-spanned="1" table:number-rows-spanned="1" table:style-name="ce4">
            <text:p>49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76.730003356933594" table:number-columns-spanned="1" table:number-rows-spanned="1" table:style-name="ce3">
            <text:p>76.7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鎮村</text:p>
          </table:table-cell>
          <table:table-cell office:value-type="string" table:number-columns-spanned="1" table:number-rows-spanned="1" table:style-name="ce4">
            <text:p>49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75.930000305175781" table:number-columns-spanned="1" table:number-rows-spanned="1" table:style-name="ce3">
            <text:p>75.9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斗南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3472" table:number-columns-spanned="1" table:number-rows-spanned="1" table:style-name="ce2">
            <text:p>3,472</text:p>
          </table:table-cell>
          <table:table-cell office:value-type="float" office:value="6075" table:number-columns-spanned="1" table:number-rows-spanned="1" table:style-name="ce2">
            <text:p>6,075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1065" table:number-columns-spanned="1" table:number-rows-spanned="1" table:style-name="ce2">
            <text:p>1,065</text:p>
          </table:table-cell>
          <table:table-cell office:value-type="float" office:value="1898" table:number-columns-spanned="1" table:number-rows-spanned="1" table:style-name="ce2">
            <text:p>1,898</text:p>
          </table:table-cell>
          <table:table-cell office:value-type="float" office:value="4440" table:number-columns-spanned="1" table:number-rows-spanned="1" table:style-name="ce2">
            <text:p>4,440</text:p>
          </table:table-cell>
          <table:table-cell office:value-type="float" office:value="5297" table:number-columns-spanned="1" table:number-rows-spanned="1" table:style-name="ce2">
            <text:p>5,297</text:p>
          </table:table-cell>
          <table:table-cell office:value-type="float" office:value="25467" table:number-columns-spanned="1" table:number-rows-spanned="1" table:style-name="ce2">
            <text:p>25,467</text:p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26476" table:number-columns-spanned="1" table:number-rows-spanned="1" table:style-name="ce2">
            <text:p>26,47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6477" table:number-columns-spanned="1" table:number-rows-spanned="1" table:style-name="ce2">
            <text:p>26,477</text:p>
          </table:table-cell>
          <table:table-cell office:value-type="float" office:value="10352" table:number-columns-spanned="1" table:number-rows-spanned="1" table:style-name="ce2">
            <text:p>10,352</text:p>
          </table:table-cell>
          <table:table-cell office:value-type="float" office:value="36829" table:number-columns-spanned="1" table:number-rows-spanned="1" table:style-name="ce2">
            <text:p>36,829</text:p>
          </table:table-cell>
          <table:table-cell office:value-type="float" office:value="71.889999389648437" table:number-columns-spanned="1" table:number-rows-spanned="1" table:style-name="ce3">
            <text:p>71.8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49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73.959999084472656" table:number-columns-spanned="1" table:number-rows-spanned="1" table:style-name="ce3">
            <text:p>73.9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499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95" table:number-columns-spanned="1" table:number-rows-spanned="1" table:style-name="ce2">
            <text:p>1,095</text:p>
          </table:table-cell>
          <table:table-cell office:value-type="float" office:value="73.05999755859375" table:number-columns-spanned="1" table:number-rows-spanned="1" table:style-name="ce3">
            <text:p>73.0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string" table:number-columns-spanned="1" table:number-rows-spanned="1" table:style-name="ce4">
            <text:p>50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948" table:number-columns-spanned="1" table:number-rows-spanned="1" table:style-name="ce2">
            <text:p>948</text:p>
          </table:table-cell>
          <table:table-cell office:value-type="float" office:value="68.989997863769531" table:number-columns-spanned="1" table:number-rows-spanned="1" table:style-name="ce3">
            <text:p>68.9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1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1417" table:number-columns-spanned="1" table:number-rows-spanned="1" table:style-name="ce2">
            <text:p>1,417</text:p>
          </table:table-cell>
          <table:table-cell office:value-type="float" office:value="72.269996643066406" table:number-columns-spanned="1" table:number-rows-spanned="1" table:style-name="ce3">
            <text:p>72.2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50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834" table:number-columns-spanned="1" table:number-rows-spanned="1" table:style-name="ce2">
            <text:p>83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1300" table:number-columns-spanned="1" table:number-rows-spanned="1" table:style-name="ce2">
            <text:p>1,300</text:p>
          </table:table-cell>
          <table:table-cell office:value-type="float" office:value="67.080001831054688" table:number-columns-spanned="1" table:number-rows-spanned="1" table:style-name="ce3">
            <text:p>67.0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279" table:number-columns-spanned="1" table:number-rows-spanned="1" table:style-name="ce2">
            <text:p>1,279</text:p>
          </table:table-cell>
          <table:table-cell office:value-type="float" office:value="67.010002136230469" table:number-columns-spanned="1" table:number-rows-spanned="1" table:style-name="ce3">
            <text:p>67.0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string" table:number-columns-spanned="1" table:number-rows-spanned="1" table:style-name="ce4">
            <text:p>50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66.25" table:number-columns-spanned="1" table:number-rows-spanned="1" table:style-name="ce3">
            <text:p>66.2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銘里</text:p>
          </table:table-cell>
          <table:table-cell office:value-type="string" table:number-columns-spanned="1" table:number-rows-spanned="1" table:style-name="ce4">
            <text:p>50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73.410003662109375" table:number-columns-spanned="1" table:number-rows-spanned="1" table:style-name="ce3">
            <text:p>73.4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天里</text:p>
          </table:table-cell>
          <table:table-cell office:value-type="string" table:number-columns-spanned="1" table:number-rows-spanned="1" table:style-name="ce4">
            <text:p>50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95" table:number-columns-spanned="1" table:number-rows-spanned="1" table:style-name="ce2">
            <text:p>89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41" table:number-columns-spanned="1" table:number-rows-spanned="1" table:style-name="ce2">
            <text:p>1,241</text:p>
          </table:table-cell>
          <table:table-cell office:value-type="float" office:value="74.459999084472656" table:number-columns-spanned="1" table:number-rows-spanned="1" table:style-name="ce3">
            <text:p>74.4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子里</text:p>
          </table:table-cell>
          <table:table-cell office:value-type="string" table:number-columns-spanned="1" table:number-rows-spanned="1" table:style-name="ce4">
            <text:p>50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284" table:number-columns-spanned="1" table:number-rows-spanned="1" table:style-name="ce2">
            <text:p>1,284</text:p>
          </table:table-cell>
          <table:table-cell office:value-type="float" office:value="75.230003356933594" table:number-columns-spanned="1" table:number-rows-spanned="1" table:style-name="ce3">
            <text:p>75.2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龜里</text:p>
          </table:table-cell>
          <table:table-cell office:value-type="string" table:number-columns-spanned="1" table:number-rows-spanned="1" table:style-name="ce4">
            <text:p>50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79.470001220703125" table:number-columns-spanned="1" table:number-rows-spanned="1" table:style-name="ce3">
            <text:p>79.4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溪里</text:p>
          </table:table-cell>
          <table:table-cell office:value-type="string" table:number-columns-spanned="1" table:number-rows-spanned="1" table:style-name="ce4">
            <text:p>50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76.230003356933594" table:number-columns-spanned="1" table:number-rows-spanned="1" table:style-name="ce3">
            <text:p>76.2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靖興里</text:p>
          </table:table-cell>
          <table:table-cell office:value-type="string" table:number-columns-spanned="1" table:number-rows-spanned="1" table:style-name="ce4">
            <text:p>5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南里</text:p>
          </table:table-cell>
          <table:table-cell office:value-type="string" table:number-columns-spanned="1" table:number-rows-spanned="1" table:style-name="ce4">
            <text:p>51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67.169998168945313" table:number-columns-spanned="1" table:number-rows-spanned="1" table:style-name="ce3">
            <text:p>67.1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丹里</text:p>
          </table:table-cell>
          <table:table-cell office:value-type="string" table:number-columns-spanned="1" table:number-rows-spanned="1" table:style-name="ce4">
            <text:p>51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81.269996643066406" table:number-columns-spanned="1" table:number-rows-spanned="1" table:style-name="ce3">
            <text:p>81.2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將軍里</text:p>
          </table:table-cell>
          <table:table-cell office:value-type="string" table:number-columns-spanned="1" table:number-rows-spanned="1" table:style-name="ce4">
            <text:p>51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121" table:number-columns-spanned="1" table:number-rows-spanned="1" table:style-name="ce2">
            <text:p>1,12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649" table:number-columns-spanned="1" table:number-rows-spanned="1" table:style-name="ce2">
            <text:p>1,649</text:p>
          </table:table-cell>
          <table:table-cell office:value-type="float" office:value="70.889999389648438" table:number-columns-spanned="1" table:number-rows-spanned="1" table:style-name="ce3">
            <text:p>70.8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71.720001220703125" table:number-columns-spanned="1" table:number-rows-spanned="1" table:style-name="ce3">
            <text:p>71.7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string" table:number-columns-spanned="1" table:number-rows-spanned="1" table:style-name="ce4">
            <text:p>51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34" table:number-columns-spanned="1" table:number-rows-spanned="1" table:style-name="ce2">
            <text:p>1,0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4" table:number-columns-spanned="1" table:number-rows-spanned="1" table:style-name="ce2">
            <text:p>1,034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1560" table:number-columns-spanned="1" table:number-rows-spanned="1" table:style-name="ce2">
            <text:p>1,560</text:p>
          </table:table-cell>
          <table:table-cell office:value-type="float" office:value="66.279998779296875" table:number-columns-spanned="1" table:number-rows-spanned="1" table:style-name="ce3">
            <text:p>66.2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18" table:number-columns-spanned="1" table:number-rows-spanned="1" table:style-name="ce2">
            <text:p>1,11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1641" table:number-columns-spanned="1" table:number-rows-spanned="1" table:style-name="ce2">
            <text:p>1,641</text:p>
          </table:table-cell>
          <table:table-cell office:value-type="float" office:value="68.980003356933594" table:number-columns-spanned="1" table:number-rows-spanned="1" table:style-name="ce3">
            <text:p>68.9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string" table:number-columns-spanned="1" table:number-rows-spanned="1" table:style-name="ce4">
            <text:p>51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014" table:number-columns-spanned="1" table:number-rows-spanned="1" table:style-name="ce2">
            <text:p>1,01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056" table:number-columns-spanned="1" table:number-rows-spanned="1" table:style-name="ce2">
            <text:p>1,0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6" table:number-columns-spanned="1" table:number-rows-spanned="1" table:style-name="ce2">
            <text:p>1,056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1504" table:number-columns-spanned="1" table:number-rows-spanned="1" table:style-name="ce2">
            <text:p>1,504</text:p>
          </table:table-cell>
          <table:table-cell office:value-type="float" office:value="70.209999084472656" table:number-columns-spanned="1" table:number-rows-spanned="1" table:style-name="ce3">
            <text:p>70.2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68.389999389648437" table:number-columns-spanned="1" table:number-rows-spanned="1" table:style-name="ce3">
            <text:p>68.3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string" table:number-columns-spanned="1" table:number-rows-spanned="1" table:style-name="ce4">
            <text:p>51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3" table:number-columns-spanned="1" table:number-rows-spanned="1" table:style-name="ce2">
            <text:p>873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71.269996643066406" table:number-columns-spanned="1" table:number-rows-spanned="1" table:style-name="ce3">
            <text:p>71.2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東里</text:p>
          </table:table-cell>
          <table:table-cell office:value-type="string" table:number-columns-spanned="1" table:number-rows-spanned="1" table:style-name="ce4">
            <text:p>52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71.55999755859375" table:number-columns-spanned="1" table:number-rows-spanned="1" table:style-name="ce3">
            <text:p>71.5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麻里</text:p>
          </table:table-cell>
          <table:table-cell office:value-type="string" table:number-columns-spanned="1" table:number-rows-spanned="1" table:style-name="ce4">
            <text:p>5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7.610000610351563" table:number-columns-spanned="1" table:number-rows-spanned="1" table:style-name="ce3">
            <text:p>77.6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伯里</text:p>
          </table:table-cell>
          <table:table-cell office:value-type="string" table:number-columns-spanned="1" table:number-rows-spanned="1" table:style-name="ce4">
            <text:p>52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72.589996337890625" table:number-columns-spanned="1" table:number-rows-spanned="1" table:style-name="ce3">
            <text:p>72.5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string" table:number-columns-spanned="1" table:number-rows-spanned="1" table:style-name="ce4">
            <text:p>52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77.169998168945312" table:number-columns-spanned="1" table:number-rows-spanned="1" table:style-name="ce3">
            <text:p>77.1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里</text:p>
          </table:table-cell>
          <table:table-cell office:value-type="string" table:number-columns-spanned="1" table:number-rows-spanned="1" table:style-name="ce4">
            <text:p>52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6" table:number-columns-spanned="1" table:number-rows-spanned="1" table:style-name="ce2">
            <text:p>1,086</text:p>
          </table:table-cell>
          <table:table-cell office:value-type="float" office:value="70.720001220703125" table:number-columns-spanned="1" table:number-rows-spanned="1" table:style-name="ce3">
            <text:p>70.7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string" table:number-columns-spanned="1" table:number-rows-spanned="1" table:style-name="ce4">
            <text:p>52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1522" table:number-columns-spanned="1" table:number-rows-spanned="1" table:style-name="ce2">
            <text:p>1,522</text:p>
          </table:table-cell>
          <table:table-cell office:value-type="float" office:value="69.709999084472656" table:number-columns-spanned="1" table:number-rows-spanned="1" table:style-name="ce3">
            <text:p>69.7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73.199996948242188" table:number-columns-spanned="1" table:number-rows-spanned="1" table:style-name="ce3">
            <text:p>73.2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string" table:number-columns-spanned="1" table:number-rows-spanned="1" table:style-name="ce4">
            <text:p>52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小東里</text:p>
          </table:table-cell>
          <table:table-cell office:value-type="string" table:number-columns-spanned="1" table:number-rows-spanned="1" table:style-name="ce4">
            <text:p>53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72.629997253417969" table:number-columns-spanned="1" table:number-rows-spanned="1" table:style-name="ce3">
            <text:p>72.6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古坑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072" table:number-columns-spanned="1" table:number-rows-spanned="1" table:style-name="ce2">
            <text:p>3,072</text:p>
          </table:table-cell>
          <table:table-cell office:value-type="float" office:value="3367" table:number-columns-spanned="1" table:number-rows-spanned="1" table:style-name="ce2">
            <text:p>3,367</text:p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6416" table:number-columns-spanned="1" table:number-rows-spanned="1" table:style-name="ce2">
            <text:p>6,416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333" table:number-columns-spanned="1" table:number-rows-spanned="1" table:style-name="ce2">
            <text:p>1,333</text:p>
          </table:table-cell>
          <table:table-cell office:value-type="float" office:value="1556" table:number-columns-spanned="1" table:number-rows-spanned="1" table:style-name="ce2">
            <text:p>1,556</text:p>
          </table:table-cell>
          <table:table-cell office:value-type="float" office:value="18380" table:number-columns-spanned="1" table:number-rows-spanned="1" table:style-name="ce2">
            <text:p>18,38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19079" table:number-columns-spanned="1" table:number-rows-spanned="1" table:style-name="ce2">
            <text:p>19,07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9080" table:number-columns-spanned="1" table:number-rows-spanned="1" table:style-name="ce2">
            <text:p>19,080</text:p>
          </table:table-cell>
          <table:table-cell office:value-type="float" office:value="7549" table:number-columns-spanned="1" table:number-rows-spanned="1" table:style-name="ce2">
            <text:p>7,549</text:p>
          </table:table-cell>
          <table:table-cell office:value-type="float" office:value="26629" table:number-columns-spanned="1" table:number-rows-spanned="1" table:style-name="ce2">
            <text:p>26,629</text:p>
          </table:table-cell>
          <table:table-cell office:value-type="float" office:value="71.650001525878906" table:number-columns-spanned="1" table:number-rows-spanned="1" table:style-name="ce3">
            <text:p>71.6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73.730003356933594" table:number-columns-spanned="1" table:number-rows-spanned="1" table:style-name="ce3">
            <text:p>73.7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string" table:number-columns-spanned="1" table:number-rows-spanned="1" table:style-name="ce4">
            <text:p>53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59" table:number-columns-spanned="1" table:number-rows-spanned="1" table:style-name="ce2">
            <text:p>959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53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39" table:number-columns-spanned="1" table:number-rows-spanned="1" table:style-name="ce2">
            <text:p>1,1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9" table:number-columns-spanned="1" table:number-rows-spanned="1" table:style-name="ce2">
            <text:p>1,139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462" table:number-columns-spanned="1" table:number-rows-spanned="1" table:style-name="ce2">
            <text:p>1,462</text:p>
          </table:table-cell>
          <table:table-cell office:value-type="float" office:value="77.910003662109375" table:number-columns-spanned="1" table:number-rows-spanned="1" table:style-name="ce3">
            <text:p>77.9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70" table:number-columns-spanned="1" table:number-rows-spanned="1" table:style-name="ce2">
            <text:p>1,270</text:p>
          </table:table-cell>
          <table:table-cell office:value-type="float" office:value="71.730003356933594" table:number-columns-spanned="1" table:number-rows-spanned="1" table:style-name="ce3">
            <text:p>71.7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string" table:number-columns-spanned="1" table:number-rows-spanned="1" table:style-name="ce4">
            <text:p>53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74" table:number-columns-spanned="1" table:number-rows-spanned="1" table:style-name="ce2">
            <text:p>1,1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4" table:number-columns-spanned="1" table:number-rows-spanned="1" table:style-name="ce2">
            <text:p>1,174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705" table:number-columns-spanned="1" table:number-rows-spanned="1" table:style-name="ce2">
            <text:p>1,705</text:p>
          </table:table-cell>
          <table:table-cell office:value-type="float" office:value="68.860000610351563" table:number-columns-spanned="1" table:number-rows-spanned="1" table:style-name="ce3">
            <text:p>68.8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77.470001220703125" table:number-columns-spanned="1" table:number-rows-spanned="1" table:style-name="ce3">
            <text:p>77.4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string" table:number-columns-spanned="1" table:number-rows-spanned="1" table:style-name="ce4">
            <text:p>5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72.949996948242187" table:number-columns-spanned="1" table:number-rows-spanned="1" table:style-name="ce3">
            <text:p>72.9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高林村</text:p>
          </table:table-cell>
          <table:table-cell office:value-type="string" table:number-columns-spanned="1" table:number-rows-spanned="1" table:style-name="ce4">
            <text:p>53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76.19000244140625" table:number-columns-spanned="1" table:number-rows-spanned="1" table:style-name="ce3">
            <text:p>76.1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碓村</text:p>
          </table:table-cell>
          <table:table-cell office:value-type="string" table:number-columns-spanned="1" table:number-rows-spanned="1" table:style-name="ce4">
            <text:p>53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215" table:number-columns-spanned="1" table:number-rows-spanned="1" table:style-name="ce2">
            <text:p>1,215</text:p>
          </table:table-cell>
          <table:table-cell office:value-type="float" office:value="67.569999694824219" table:number-columns-spanned="1" table:number-rows-spanned="1" table:style-name="ce3">
            <text:p>67.5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心村</text:p>
          </table:table-cell>
          <table:table-cell office:value-type="string" table:number-columns-spanned="1" table:number-rows-spanned="1" table:style-name="ce4">
            <text:p>54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71.870002746582031" table:number-columns-spanned="1" table:number-rows-spanned="1" table:style-name="ce3">
            <text:p>71.8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67.389999389648437" table:number-columns-spanned="1" table:number-rows-spanned="1" table:style-name="ce3">
            <text:p>67.3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string" table:number-columns-spanned="1" table:number-rows-spanned="1" table:style-name="ce4">
            <text:p>54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260" table:number-columns-spanned="1" table:number-rows-spanned="1" table:style-name="ce2">
            <text:p>1,260</text:p>
          </table:table-cell>
          <table:table-cell office:value-type="float" office:value="66.510002136230469" table:number-columns-spanned="1" table:number-rows-spanned="1" table:style-name="ce3">
            <text:p>66.5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12" table:number-columns-spanned="1" table:number-rows-spanned="1" table:style-name="ce2">
            <text:p>61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66.519996643066406" table:number-columns-spanned="1" table:number-rows-spanned="1" table:style-name="ce3">
            <text:p>66.5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string" table:number-columns-spanned="1" table:number-rows-spanned="1" table:style-name="ce4">
            <text:p>54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68.040000915527344" table:number-columns-spanned="1" table:number-rows-spanned="1" table:style-name="ce3">
            <text:p>68.0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村</text:p>
          </table:table-cell>
          <table:table-cell office:value-type="string" table:number-columns-spanned="1" table:number-rows-spanned="1" table:style-name="ce4">
            <text:p>54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43" table:number-columns-spanned="1" table:number-rows-spanned="1" table:style-name="ce2">
            <text:p>1,0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3" table:number-columns-spanned="1" table:number-rows-spanned="1" table:style-name="ce2">
            <text:p>1,043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433" table:number-columns-spanned="1" table:number-rows-spanned="1" table:style-name="ce2">
            <text:p>1,433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54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74.620002746582031" table:number-columns-spanned="1" table:number-rows-spanned="1" table:style-name="ce3">
            <text:p>74.6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67.870002746582031" table:number-columns-spanned="1" table:number-rows-spanned="1" table:style-name="ce3">
            <text:p>67.8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string" table:number-columns-spanned="1" table:number-rows-spanned="1" table:style-name="ce4">
            <text:p>5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104" table:number-columns-spanned="1" table:number-rows-spanned="1" table:style-name="ce2">
            <text:p>1,104</text:p>
          </table:table-cell>
          <table:table-cell office:value-type="float" office:value="70.55999755859375" table:number-columns-spanned="1" table:number-rows-spanned="1" table:style-name="ce3">
            <text:p>70.5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4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66.819999694824219" table:number-columns-spanned="1" table:number-rows-spanned="1" table:style-name="ce3">
            <text:p>66.8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string" table:number-columns-spanned="1" table:number-rows-spanned="1" table:style-name="ce4">
            <text:p>55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string" table:number-columns-spanned="1" table:number-rows-spanned="1" table:style-name="ce4">
            <text:p>55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80.209999084472656" table:number-columns-spanned="1" table:number-rows-spanned="1" table:style-name="ce3">
            <text:p>80.2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崁腳村</text:p>
          </table:table-cell>
          <table:table-cell office:value-type="string" table:number-columns-spanned="1" table:number-rows-spanned="1" table:style-name="ce4">
            <text:p>55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南村</text:p>
          </table:table-cell>
          <table:table-cell office:value-type="string" table:number-columns-spanned="1" table:number-rows-spanned="1" table:style-name="ce4">
            <text:p>55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64.410003662109375" table:number-columns-spanned="1" table:number-rows-spanned="1" table:style-name="ce3">
            <text:p>64.4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山村</text:p>
          </table:table-cell>
          <table:table-cell office:value-type="string" table:number-columns-spanned="1" table:number-rows-spanned="1" table:style-name="ce4">
            <text:p>55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桂林村</text:p>
          </table:table-cell>
          <table:table-cell office:value-type="string" table:number-columns-spanned="1" table:number-rows-spanned="1" table:style-name="ce4">
            <text:p>55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20" table:number-columns-spanned="1" table:number-rows-spanned="1" table:style-name="ce2">
            <text:p>1,120</text:p>
          </table:table-cell>
          <table:table-cell office:value-type="float" office:value="73.129997253417969" table:number-columns-spanned="1" table:number-rows-spanned="1" table:style-name="ce3">
            <text:p>73.1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樟湖村</text:p>
          </table:table-cell>
          <table:table-cell office:value-type="string" table:number-columns-spanned="1" table:number-rows-spanned="1" table:style-name="ce4">
            <text:p>55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84.720001220703125" table:number-columns-spanned="1" table:number-rows-spanned="1" table:style-name="ce3">
            <text:p>84.7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嶺村</text:p>
          </table:table-cell>
          <table:table-cell office:value-type="string" table:number-columns-spanned="1" table:number-rows-spanned="1" table:style-name="ce4">
            <text:p>55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62.880001068115234" table:number-columns-spanned="1" table:number-rows-spanned="1" table:style-name="ce3">
            <text:p>62.88</text:p>
          </table:table-cell>
          <table:table-cell table:number-columns-repeated="16363"/>
        </table:table-row>
        <table:table-row table:number-rows-repeated="1048490" table:style-name="ro2">
          <table:table-cell table:number-columns-repeated="16384"/>
        </table:table-row>
      </table:table>
      <table:table table:name="第03選區" table:style-name="ta2">
        <table:table-column table:style-name="co1" table:number-columns-repeated="2" table:default-cell-style-name="ce1"/>
        <table:table-column table:style-name="co2" table:number-columns-repeated="26" table:default-cell-style-name="ce1"/>
        <table:table-column table:style-name="co3" table:number-columns-repeated="16356" table:default-cell-style-name="ce1"/>
        <table:table-row table:style-name="ro2">
          <table:table-cell office:value-type="string" table:number-columns-spanned="28" table:number-rows-spanned="1" table:style-name="ce13">
            <text:p>107年雲林縣議會議員選舉第3選舉區候選人在各投開票所得票數一覽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7" table:number-rows-spanned="1" table:style-name="ce13">
            <text:p>各候選人得票情形</text:p>
          </table:table-cell>
          <table:covered-table-cell table:number-columns-repeated="1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陳乙辰</text:p>
            <text:p><text:s/></text:p>
          </table:table-cell>
          <table:table-cell office:value-type="string" table:number-columns-spanned="1" table:number-rows-spanned="3" table:style-name="ce13">
            <text:p>2</text:p>
            <text:p>黃凱</text:p>
            <text:p><text:s/></text:p>
          </table:table-cell>
          <table:table-cell office:value-type="string" table:number-columns-spanned="1" table:number-rows-spanned="3" table:style-name="ce13">
            <text:p>3</text:p>
            <text:p>林富源</text:p>
            <text:p><text:s/></text:p>
          </table:table-cell>
          <table:table-cell office:value-type="string" table:number-columns-spanned="1" table:number-rows-spanned="3" table:style-name="ce13">
            <text:p>4</text:p>
            <text:p>陳茂源</text:p>
            <text:p><text:s/></text:p>
          </table:table-cell>
          <table:table-cell office:value-type="string" table:number-columns-spanned="1" table:number-rows-spanned="3" table:style-name="ce13">
            <text:p>5</text:p>
            <text:p>黃美瑤</text:p>
            <text:p><text:s/></text:p>
          </table:table-cell>
          <table:table-cell office:value-type="string" table:number-columns-spanned="1" table:number-rows-spanned="3" table:style-name="ce13">
            <text:p>6</text:p>
            <text:p>王鈺齊</text:p>
            <text:p>台灣團結聯盟</text:p>
          </table:table-cell>
          <table:table-cell office:value-type="string" table:number-columns-spanned="1" table:number-rows-spanned="3" table:style-name="ce13">
            <text:p>7</text:p>
            <text:p>蔡明水</text:p>
            <text:p>民主進步黨</text:p>
          </table:table-cell>
          <table:table-cell office:value-type="string" table:number-columns-spanned="1" table:number-rows-spanned="3" table:style-name="ce13">
            <text:p>8</text:p>
            <text:p>沈義隆</text:p>
            <text:p><text:s/></text:p>
          </table:table-cell>
          <table:table-cell office:value-type="string" table:number-columns-spanned="1" table:number-rows-spanned="3" table:style-name="ce13">
            <text:p>9</text:p>
            <text:p>郭武男</text:p>
            <text:p>中國國民黨</text:p>
          </table:table-cell>
          <table:table-cell office:value-type="string" table:number-columns-spanned="1" table:number-rows-spanned="3" table:style-name="ce13">
            <text:p>10</text:p>
            <text:p>蔣尹瑄</text:p>
            <text:p><text:s/></text:p>
          </table:table-cell>
          <table:table-cell office:value-type="string" table:number-columns-spanned="1" table:number-rows-spanned="3" table:style-name="ce13">
            <text:p>11</text:p>
            <text:p>林文彬</text:p>
            <text:p>民主進步黨</text:p>
          </table:table-cell>
          <table:table-cell office:value-type="string" table:number-columns-spanned="1" table:number-rows-spanned="3" table:style-name="ce13">
            <text:p>12</text:p>
            <text:p>許維修</text:p>
            <text:p><text:s/></text:p>
          </table:table-cell>
          <table:table-cell office:value-type="string" table:number-columns-spanned="1" table:number-rows-spanned="3" table:style-name="ce13">
            <text:p>13</text:p>
            <text:p>陳瑞雄</text:p>
            <text:p>中國國民黨</text:p>
          </table:table-cell>
          <table:table-cell office:value-type="string" table:number-columns-spanned="1" table:number-rows-spanned="3" table:style-name="ce13">
            <text:p>14</text:p>
            <text:p>蔡秋敏</text:p>
            <text:p>民主進步黨</text:p>
          </table:table-cell>
          <table:table-cell office:value-type="string" table:number-columns-spanned="1" table:number-rows-spanned="3" table:style-name="ce13">
            <text:p>15</text:p>
            <text:p>陳俊龍</text:p>
            <text:p><text:s/></text:p>
          </table:table-cell>
          <table:table-cell office:value-type="string" table:number-columns-spanned="1" table:number-rows-spanned="3" table:style-name="ce13">
            <text:p>16</text:p>
            <text:p>顏旭懋</text:p>
            <text:p>民主進步黨</text:p>
          </table:table-cell>
          <table:table-cell office:value-type="string" table:number-columns-spanned="1" table:number-rows-spanned="3" table:style-name="ce13">
            <text:p>17</text:p>
            <text:p>沈宗隆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褒忠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373" table:number-columns-spanned="1" table:number-rows-spanned="1" table:style-name="ce2">
            <text:p>1,37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1087" table:number-columns-spanned="1" table:number-rows-spanned="1" table:style-name="ce2">
            <text:p>1,087</text:p>
          </table:table-cell>
          <table:table-cell office:value-type="float" office:value="8672" table:number-columns-spanned="1" table:number-rows-spanned="1" table:style-name="ce2">
            <text:p>8,672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9034" table:number-columns-spanned="1" table:number-rows-spanned="1" table:style-name="ce2">
            <text:p>9,0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34" table:number-columns-spanned="1" table:number-rows-spanned="1" table:style-name="ce2">
            <text:p>9,034</text:p>
          </table:table-cell>
          <table:table-cell office:value-type="float" office:value="2028" table:number-columns-spanned="1" table:number-rows-spanned="1" table:style-name="ce2">
            <text:p>2,028</text:p>
          </table:table-cell>
          <table:table-cell office:value-type="float" office:value="11062" table:number-columns-spanned="1" table:number-rows-spanned="1" table:style-name="ce2">
            <text:p>11,062</text:p>
          </table:table-cell>
          <table:table-cell office:value-type="float" office:value="81.669998168945313" table:number-columns-spanned="1" table:number-rows-spanned="1" table:style-name="ce3">
            <text:p>81.6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82.330001831054688" table:number-columns-spanned="1" table:number-rows-spanned="1" table:style-name="ce3">
            <text:p>82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string" table:number-columns-spanned="1" table:number-rows-spanned="1" table:style-name="ce4">
            <text:p>6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80.959999084472656" table:number-columns-spanned="1" table:number-rows-spanned="1" table:style-name="ce3">
            <text:p>80.9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0.550003051757813" table:number-columns-spanned="1" table:number-rows-spanned="1" table:style-name="ce3">
            <text:p>80.5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string" table:number-columns-spanned="1" table:number-rows-spanned="1" table:style-name="ce4">
            <text:p>6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80.760002136230469" table:number-columns-spanned="1" table:number-rows-spanned="1" table:style-name="ce3">
            <text:p>80.7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82.25" table:number-columns-spanned="1" table:number-rows-spanned="1" table:style-name="ce3">
            <text:p>82.2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string" table:number-columns-spanned="1" table:number-rows-spanned="1" table:style-name="ce4">
            <text:p>7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562" table:number-columns-spanned="1" table:number-rows-spanned="1" table:style-name="ce2">
            <text:p>56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82.010002136230469" table:number-columns-spanned="1" table:number-rows-spanned="1" table:style-name="ce3">
            <text:p>82.0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string" table:number-columns-spanned="1" table:number-rows-spanned="1" table:style-name="ce4">
            <text:p>7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82.180000305175781" table:number-columns-spanned="1" table:number-rows-spanned="1" table:style-name="ce3">
            <text:p>82.1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85.089996337890625" table:number-columns-spanned="1" table:number-rows-spanned="1" table:style-name="ce3">
            <text:p>85.0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string" table:number-columns-spanned="1" table:number-rows-spanned="1" table:style-name="ce4">
            <text:p>7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599" table:number-columns-spanned="1" table:number-rows-spanned="1" table:style-name="ce2">
            <text:p>59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5.239997863769531" table:number-columns-spanned="1" table:number-rows-spanned="1" table:style-name="ce3">
            <text:p>85.2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有才村</text:p>
          </table:table-cell>
          <table:table-cell office:value-type="string" table:number-columns-spanned="1" table:number-rows-spanned="1" table:style-name="ce4">
            <text:p>7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82.849998474121094" table:number-columns-spanned="1" table:number-rows-spanned="1" table:style-name="ce3">
            <text:p>82.8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洋村</text:p>
          </table:table-cell>
          <table:table-cell office:value-type="string" table:number-columns-spanned="1" table:number-rows-spanned="1" table:style-name="ce4">
            <text:p>7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81.949996948242188" table:number-columns-spanned="1" table:number-rows-spanned="1" table:style-name="ce3">
            <text:p>81.9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7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943" table:number-columns-spanned="1" table:number-rows-spanned="1" table:style-name="ce2">
            <text:p>94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82.449996948242188" table:number-columns-spanned="1" table:number-rows-spanned="1" table:style-name="ce3">
            <text:p>82.4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潮厝村</text:p>
          </table:table-cell>
          <table:table-cell office:value-type="string" table:number-columns-spanned="1" table:number-rows-spanned="1" table:style-name="ce4">
            <text:p>7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土庫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3490" table:number-columns-spanned="1" table:number-rows-spanned="1" table:style-name="ce2">
            <text:p>3,49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3093" table:number-columns-spanned="1" table:number-rows-spanned="1" table:style-name="ce2">
            <text:p>3,093</text:p>
          </table:table-cell>
          <table:table-cell office:value-type="float" office:value="3953" table:number-columns-spanned="1" table:number-rows-spanned="1" table:style-name="ce2">
            <text:p>3,953</text:p>
          </table:table-cell>
          <table:table-cell office:value-type="float" office:value="17357" table:number-columns-spanned="1" table:number-rows-spanned="1" table:style-name="ce2">
            <text:p>17,357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17958" table:number-columns-spanned="1" table:number-rows-spanned="1" table:style-name="ce2">
            <text:p>17,9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7958" table:number-columns-spanned="1" table:number-rows-spanned="1" table:style-name="ce2">
            <text:p>17,958</text:p>
          </table:table-cell>
          <table:table-cell office:value-type="float" office:value="5621" table:number-columns-spanned="1" table:number-rows-spanned="1" table:style-name="ce2">
            <text:p>5,621</text:p>
          </table:table-cell>
          <table:table-cell office:value-type="float" office:value="23579" table:number-columns-spanned="1" table:number-rows-spanned="1" table:style-name="ce2">
            <text:p>23,579</text:p>
          </table:table-cell>
          <table:table-cell office:value-type="float" office:value="76.160003662109375" table:number-columns-spanned="1" table:number-rows-spanned="1" table:style-name="ce3">
            <text:p>76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string" table:number-columns-spanned="1" table:number-rows-spanned="1" table:style-name="ce4">
            <text:p>8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79.19000244140625" table:number-columns-spanned="1" table:number-rows-spanned="1" table:style-name="ce3">
            <text:p>79.1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天里</text:p>
          </table:table-cell>
          <table:table-cell office:value-type="string" table:number-columns-spanned="1" table:number-rows-spanned="1" table:style-name="ce4">
            <text:p>8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77.330001831054688" table:number-columns-spanned="1" table:number-rows-spanned="1" table:style-name="ce3">
            <text:p>77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73.160003662109375" table:number-columns-spanned="1" table:number-rows-spanned="1" table:style-name="ce3">
            <text:p>73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string" table:number-columns-spanned="1" table:number-rows-spanned="1" table:style-name="ce4">
            <text:p>8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81.580001831054687" table:number-columns-spanned="1" table:number-rows-spanned="1" table:style-name="ce3">
            <text:p>81.5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越港里</text:p>
          </table:table-cell>
          <table:table-cell office:value-type="string" table:number-columns-spanned="1" table:number-rows-spanned="1" table:style-name="ce4">
            <text:p>8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89" table:number-columns-spanned="1" table:number-rows-spanned="1" table:style-name="ce2">
            <text:p>7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9" table:number-columns-spanned="1" table:number-rows-spanned="1" table:style-name="ce2">
            <text:p>789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992" table:number-columns-spanned="1" table:number-rows-spanned="1" table:style-name="ce2">
            <text:p>992</text:p>
          </table:table-cell>
          <table:table-cell office:value-type="float" office:value="79.540000915527344" table:number-columns-spanned="1" table:number-rows-spanned="1" table:style-name="ce3">
            <text:p>79.5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72.620002746582031" table:number-columns-spanned="1" table:number-rows-spanned="1" table:style-name="ce3">
            <text:p>72.6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string" table:number-columns-spanned="1" table:number-rows-spanned="1" table:style-name="ce4">
            <text:p>8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76.089996337890625" table:number-columns-spanned="1" table:number-rows-spanned="1" table:style-name="ce3">
            <text:p>76.0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020" table:number-columns-spanned="1" table:number-rows-spanned="1" table:style-name="ce2">
            <text:p>1,02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386" table:number-columns-spanned="1" table:number-rows-spanned="1" table:style-name="ce2">
            <text:p>1,386</text:p>
          </table:table-cell>
          <table:table-cell office:value-type="float" office:value="76.699996948242188" table:number-columns-spanned="1" table:number-rows-spanned="1" table:style-name="ce3">
            <text:p>76.7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string" table:number-columns-spanned="1" table:number-rows-spanned="1" table:style-name="ce4">
            <text:p>8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219" table:number-columns-spanned="1" table:number-rows-spanned="1" table:style-name="ce2">
            <text:p>1,219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8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73.110000610351563" table:number-columns-spanned="1" table:number-rows-spanned="1" table:style-name="ce3">
            <text:p>73.1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string" table:number-columns-spanned="1" table:number-rows-spanned="1" table:style-name="ce4">
            <text:p>9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string" table:number-columns-spanned="1" table:number-rows-spanned="1" table:style-name="ce4">
            <text:p>9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3.290000915527344" table:number-columns-spanned="1" table:number-rows-spanned="1" table:style-name="ce3">
            <text:p>73.2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68.599998474121094" table:number-columns-spanned="1" table:number-rows-spanned="1" table:style-name="ce3">
            <text:p>68.6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string" table:number-columns-spanned="1" table:number-rows-spanned="1" table:style-name="ce4">
            <text:p>9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55" table:number-columns-spanned="1" table:number-rows-spanned="1" table:style-name="ce2">
            <text:p>1,155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string" table:number-columns-spanned="1" table:number-rows-spanned="1" table:style-name="ce4">
            <text:p>9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72.519996643066406" table:number-columns-spanned="1" table:number-rows-spanned="1" table:style-name="ce3">
            <text:p>72.5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84.30999755859375" table:number-columns-spanned="1" table:number-rows-spanned="1" table:style-name="ce3">
            <text:p>84.3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string" table:number-columns-spanned="1" table:number-rows-spanned="1" table:style-name="ce4">
            <text:p>9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80.930000305175781" table:number-columns-spanned="1" table:number-rows-spanned="1" table:style-name="ce3">
            <text:p>80.9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荖里</text:p>
          </table:table-cell>
          <table:table-cell office:value-type="string" table:number-columns-spanned="1" table:number-rows-spanned="1" table:style-name="ce4">
            <text:p>9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686" table:number-columns-spanned="1" table:number-rows-spanned="1" table:style-name="ce2">
            <text:p>68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85.800003051757812" table:number-columns-spanned="1" table:number-rows-spanned="1" table:style-name="ce3">
            <text:p>85.8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8.279998779296875" table:number-columns-spanned="1" table:number-rows-spanned="1" table:style-name="ce3">
            <text:p>78.2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string" table:number-columns-spanned="1" table:number-rows-spanned="1" table:style-name="ce4">
            <text:p>10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80.459999084472656" table:number-columns-spanned="1" table:number-rows-spanned="1" table:style-name="ce3">
            <text:p>80.4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80.269996643066406" table:number-columns-spanned="1" table:number-rows-spanned="1" table:style-name="ce3">
            <text:p>80.2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string" table:number-columns-spanned="1" table:number-rows-spanned="1" table:style-name="ce4">
            <text:p>10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319999694824219" table:number-columns-spanned="1" table:number-rows-spanned="1" table:style-name="ce3">
            <text:p>76.3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76.360000610351563" table:number-columns-spanned="1" table:number-rows-spanned="1" table:style-name="ce3">
            <text:p>76.3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string" table:number-columns-spanned="1" table:number-rows-spanned="1" table:style-name="ce4">
            <text:p>10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平里</text:p>
          </table:table-cell>
          <table:table-cell office:value-type="string" table:number-columns-spanned="1" table:number-rows-spanned="1" table:style-name="ce4">
            <text:p>10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73.739997863769531" table:number-columns-spanned="1" table:number-rows-spanned="1" table:style-name="ce3">
            <text:p>73.7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68.94000244140625" table:number-columns-spanned="1" table:number-rows-spanned="1" table:style-name="ce3">
            <text:p>68.9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string" table:number-columns-spanned="1" table:number-rows-spanned="1" table:style-name="ce4">
            <text:p>10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71.129997253417969" table:number-columns-spanned="1" table:number-rows-spanned="1" table:style-name="ce3">
            <text:p>71.1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虎尾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92" table:number-columns-spanned="1" table:number-rows-spanned="1" table:style-name="ce2">
            <text:p>1,992</text:p>
          </table:table-cell>
          <table:table-cell office:value-type="float" office:value="3319" table:number-columns-spanned="1" table:number-rows-spanned="1" table:style-name="ce2">
            <text:p>3,319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3395" table:number-columns-spanned="1" table:number-rows-spanned="1" table:style-name="ce2">
            <text:p>3,395</text:p>
          </table:table-cell>
          <table:table-cell office:value-type="float" office:value="1560" table:number-columns-spanned="1" table:number-rows-spanned="1" table:style-name="ce2">
            <text:p>1,560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2157" table:number-columns-spanned="1" table:number-rows-spanned="1" table:style-name="ce2">
            <text:p>2,157</text:p>
          </table:table-cell>
          <table:table-cell office:value-type="float" office:value="3762" table:number-columns-spanned="1" table:number-rows-spanned="1" table:style-name="ce2">
            <text:p>3,762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5325" table:number-columns-spanned="1" table:number-rows-spanned="1" table:style-name="ce2">
            <text:p>5,325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3213" table:number-columns-spanned="1" table:number-rows-spanned="1" table:style-name="ce2">
            <text:p>3,213</text:p>
          </table:table-cell>
          <table:table-cell office:value-type="float" office:value="3286" table:number-columns-spanned="1" table:number-rows-spanned="1" table:style-name="ce2">
            <text:p>3,286</text:p>
          </table:table-cell>
          <table:table-cell office:value-type="float" office:value="3371" table:number-columns-spanned="1" table:number-rows-spanned="1" table:style-name="ce2">
            <text:p>3,371</text:p>
          </table:table-cell>
          <table:table-cell office:value-type="float" office:value="1960" table:number-columns-spanned="1" table:number-rows-spanned="1" table:style-name="ce2">
            <text:p>1,960</text:p>
          </table:table-cell>
          <table:table-cell office:value-type="float" office:value="2324" table:number-columns-spanned="1" table:number-rows-spanned="1" table:style-name="ce2">
            <text:p>2,324</text:p>
          </table:table-cell>
          <table:table-cell office:value-type="float" office:value="38079" table:number-columns-spanned="1" table:number-rows-spanned="1" table:style-name="ce2">
            <text:p>38,079</text:p>
          </table:table-cell>
          <table:table-cell office:value-type="float" office:value="1215" table:number-columns-spanned="1" table:number-rows-spanned="1" table:style-name="ce2">
            <text:p>1,215</text:p>
          </table:table-cell>
          <table:table-cell office:value-type="float" office:value="39294" table:number-columns-spanned="1" table:number-rows-spanned="1" table:style-name="ce2">
            <text:p>39,29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9295" table:number-columns-spanned="1" table:number-rows-spanned="1" table:style-name="ce2">
            <text:p>39,295</text:p>
          </table:table-cell>
          <table:table-cell office:value-type="float" office:value="16604" table:number-columns-spanned="1" table:number-rows-spanned="1" table:style-name="ce2">
            <text:p>16,604</text:p>
          </table:table-cell>
          <table:table-cell office:value-type="float" office:value="55899" table:number-columns-spanned="1" table:number-rows-spanned="1" table:style-name="ce2">
            <text:p>55,899</text:p>
          </table:table-cell>
          <table:table-cell office:value-type="float" office:value="70.290000915527344" table:number-columns-spanned="1" table:number-rows-spanned="1" table:style-name="ce3">
            <text:p>70.2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0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1286" table:number-columns-spanned="1" table:number-rows-spanned="1" table:style-name="ce2">
            <text:p>1,286</text:p>
          </table:table-cell>
          <table:table-cell office:value-type="float" office:value="70.839996337890625" table:number-columns-spanned="1" table:number-rows-spanned="1" table:style-name="ce3">
            <text:p>70.8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string" table:number-columns-spanned="1" table:number-rows-spanned="1" table:style-name="ce4">
            <text:p>11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68.769996643066406" table:number-columns-spanned="1" table:number-rows-spanned="1" table:style-name="ce3">
            <text:p>68.7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54" table:number-columns-spanned="1" table:number-rows-spanned="1" table:style-name="ce2">
            <text:p>754</text:p>
          </table:table-cell>
          <table:table-cell office:value-type="float" office:value="69.360000610351563" table:number-columns-spanned="1" table:number-rows-spanned="1" table:style-name="ce3">
            <text:p>69.3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string" table:number-columns-spanned="1" table:number-rows-spanned="1" table:style-name="ce4">
            <text:p>11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58.790000915527344" table:number-columns-spanned="1" table:number-rows-spanned="1" table:style-name="ce3">
            <text:p>58.7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3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360" table:number-columns-spanned="1" table:number-rows-spanned="1" table:style-name="ce2">
            <text:p>1,360</text:p>
          </table:table-cell>
          <table:table-cell office:value-type="float" office:value="73.459999084472656" table:number-columns-spanned="1" table:number-rows-spanned="1" table:style-name="ce3">
            <text:p>73.4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string" table:number-columns-spanned="1" table:number-rows-spanned="1" table:style-name="ce4">
            <text:p>11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377" table:number-columns-spanned="1" table:number-rows-spanned="1" table:style-name="ce2">
            <text:p>1,377</text:p>
          </table:table-cell>
          <table:table-cell office:value-type="float" office:value="69.139999389648438" table:number-columns-spanned="1" table:number-rows-spanned="1" table:style-name="ce3">
            <text:p>69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1179" table:number-columns-spanned="1" table:number-rows-spanned="1" table:style-name="ce2">
            <text:p>1,179</text:p>
          </table:table-cell>
          <table:table-cell office:value-type="float" office:value="66.160003662109375" table:number-columns-spanned="1" table:number-rows-spanned="1" table:style-name="ce3">
            <text:p>66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string" table:number-columns-spanned="1" table:number-rows-spanned="1" table:style-name="ce4">
            <text:p>11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279" table:number-columns-spanned="1" table:number-rows-spanned="1" table:style-name="ce2">
            <text:p>1,279</text:p>
          </table:table-cell>
          <table:table-cell office:value-type="float" office:value="70.839996337890625" table:number-columns-spanned="1" table:number-rows-spanned="1" table:style-name="ce3">
            <text:p>70.8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string" table:number-columns-spanned="1" table:number-rows-spanned="1" table:style-name="ce4">
            <text:p>11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573" table:number-columns-spanned="1" table:number-rows-spanned="1" table:style-name="ce2">
            <text:p>1,573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string" table:number-columns-spanned="1" table:number-rows-spanned="1" table:style-name="ce4">
            <text:p>11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006" table:number-columns-spanned="1" table:number-rows-spanned="1" table:style-name="ce2">
            <text:p>1,00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577" table:number-columns-spanned="1" table:number-rows-spanned="1" table:style-name="ce2">
            <text:p>1,577</text:p>
          </table:table-cell>
          <table:table-cell office:value-type="float" office:value="65.629997253417969" table:number-columns-spanned="1" table:number-rows-spanned="1" table:style-name="ce3">
            <text:p>65.6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3" table:number-columns-spanned="1" table:number-rows-spanned="1" table:style-name="ce2">
            <text:p>793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68.300003051757813" table:number-columns-spanned="1" table:number-rows-spanned="1" table:style-name="ce3">
            <text:p>68.3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1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250" table:number-columns-spanned="1" table:number-rows-spanned="1" table:style-name="ce2">
            <text:p>1,250</text:p>
          </table:table-cell>
          <table:table-cell office:value-type="float" office:value="68.800003051757812" table:number-columns-spanned="1" table:number-rows-spanned="1" table:style-name="ce3">
            <text:p>68.8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string" table:number-columns-spanned="1" table:number-rows-spanned="1" table:style-name="ce4">
            <text:p>12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227" table:number-columns-spanned="1" table:number-rows-spanned="1" table:style-name="ce2">
            <text:p>1,227</text:p>
          </table:table-cell>
          <table:table-cell office:value-type="float" office:value="65.69000244140625" table:number-columns-spanned="1" table:number-rows-spanned="1" table:style-name="ce3">
            <text:p>65.6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慶里</text:p>
          </table:table-cell>
          <table:table-cell office:value-type="string" table:number-columns-spanned="1" table:number-rows-spanned="1" table:style-name="ce4">
            <text:p>12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3.339996337890625" table:number-columns-spanned="1" table:number-rows-spanned="1" table:style-name="ce3">
            <text:p>73.3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87" table:number-columns-spanned="1" table:number-rows-spanned="1" table:style-name="ce2">
            <text:p>1,287</text:p>
          </table:table-cell>
          <table:table-cell office:value-type="float" office:value="69.769996643066406" table:number-columns-spanned="1" table:number-rows-spanned="1" table:style-name="ce3">
            <text:p>69.7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5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948" table:number-columns-spanned="1" table:number-rows-spanned="1" table:style-name="ce2">
            <text:p>94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388" table:number-columns-spanned="1" table:number-rows-spanned="1" table:style-name="ce2">
            <text:p>1,388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string" table:number-columns-spanned="1" table:number-rows-spanned="1" table:style-name="ce4">
            <text:p>126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42" table:number-columns-spanned="1" table:number-rows-spanned="1" table:style-name="ce2">
            <text:p>94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410" table:number-columns-spanned="1" table:number-rows-spanned="1" table:style-name="ce2">
            <text:p>1,410</text:p>
          </table:table-cell>
          <table:table-cell office:value-type="float" office:value="68.580001831054687" table:number-columns-spanned="1" table:number-rows-spanned="1" table:style-name="ce3">
            <text:p>68.5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233" table:number-columns-spanned="1" table:number-rows-spanned="1" table:style-name="ce2">
            <text:p>1,233</text:p>
          </table:table-cell>
          <table:table-cell office:value-type="float" office:value="72.339996337890625" table:number-columns-spanned="1" table:number-rows-spanned="1" table:style-name="ce3">
            <text:p>72.3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string" table:number-columns-spanned="1" table:number-rows-spanned="1" table:style-name="ce4">
            <text:p>1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25" table:number-columns-spanned="1" table:number-rows-spanned="1" table:style-name="ce2">
            <text:p>925</text:p>
          </table:table-cell>
          <table:table-cell office:value-type="float" office:value="70.489997863769531" table:number-columns-spanned="1" table:number-rows-spanned="1" table:style-name="ce3">
            <text:p>70.4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2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210" table:number-columns-spanned="1" table:number-rows-spanned="1" table:style-name="ce2">
            <text:p>1,21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785" table:number-columns-spanned="1" table:number-rows-spanned="1" table:style-name="ce2">
            <text:p>1,785</text:p>
          </table:table-cell>
          <table:table-cell office:value-type="float" office:value="69.580001831054687" table:number-columns-spanned="1" table:number-rows-spanned="1" table:style-name="ce3">
            <text:p>69.5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string" table:number-columns-spanned="1" table:number-rows-spanned="1" table:style-name="ce4">
            <text:p>13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201" table:number-columns-spanned="1" table:number-rows-spanned="1" table:style-name="ce2">
            <text:p>1,20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236" table:number-columns-spanned="1" table:number-rows-spanned="1" table:style-name="ce2">
            <text:p>1,2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36" table:number-columns-spanned="1" table:number-rows-spanned="1" table:style-name="ce2">
            <text:p>1,236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785" table:number-columns-spanned="1" table:number-rows-spanned="1" table:style-name="ce2">
            <text:p>1,785</text:p>
          </table:table-cell>
          <table:table-cell office:value-type="float" office:value="69.239997863769531" table:number-columns-spanned="1" table:number-rows-spanned="1" table:style-name="ce3">
            <text:p>69.2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449996948242187" table:number-columns-spanned="1" table:number-rows-spanned="1" table:style-name="ce3">
            <text:p>73.4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string" table:number-columns-spanned="1" table:number-rows-spanned="1" table:style-name="ce4">
            <text:p>13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72.839996337890625" table:number-columns-spanned="1" table:number-rows-spanned="1" table:style-name="ce3">
            <text:p>72.8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string" table:number-columns-spanned="1" table:number-rows-spanned="1" table:style-name="ce4">
            <text:p>133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072" table:number-columns-spanned="1" table:number-rows-spanned="1" table:style-name="ce2">
            <text:p>1,072</text:p>
          </table:table-cell>
          <table:table-cell office:value-type="float" office:value="76.680000305175781" table:number-columns-spanned="1" table:number-rows-spanned="1" table:style-name="ce3">
            <text:p>76.6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string" table:number-columns-spanned="1" table:number-rows-spanned="1" table:style-name="ce4">
            <text:p>13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63.689998626708984" table:number-columns-spanned="1" table:number-rows-spanned="1" table:style-name="ce3">
            <text:p>63.6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366" table:number-columns-spanned="1" table:number-rows-spanned="1" table:style-name="ce2">
            <text:p>1,366</text:p>
          </table:table-cell>
          <table:table-cell office:value-type="float" office:value="72.839996337890625" table:number-columns-spanned="1" table:number-rows-spanned="1" table:style-name="ce3">
            <text:p>72.8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string" table:number-columns-spanned="1" table:number-rows-spanned="1" table:style-name="ce4">
            <text:p>13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200" table:number-columns-spanned="1" table:number-rows-spanned="1" table:style-name="ce2">
            <text:p>1,200</text:p>
          </table:table-cell>
          <table:table-cell office:value-type="float" office:value="76.5" table:number-columns-spanned="1" table:number-rows-spanned="1" table:style-name="ce3">
            <text:p>76.5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堀頭里</text:p>
          </table:table-cell>
          <table:table-cell office:value-type="string" table:number-columns-spanned="1" table:number-rows-spanned="1" table:style-name="ce4">
            <text:p>13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75.260002136230469" table:number-columns-spanned="1" table:number-rows-spanned="1" table:style-name="ce3">
            <text:p>75.2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67" table:number-columns-spanned="1" table:number-rows-spanned="1" table:style-name="ce2">
            <text:p>56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string" table:number-columns-spanned="1" table:number-rows-spanned="1" table:style-name="ce4">
            <text:p>13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68.720001220703125" table:number-columns-spanned="1" table:number-rows-spanned="1" table:style-name="ce3">
            <text:p>68.7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string" table:number-columns-spanned="1" table:number-rows-spanned="1" table:style-name="ce4">
            <text:p>140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21" table:number-columns-spanned="1" table:number-rows-spanned="1" table:style-name="ce2">
            <text:p>1,121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70" table:number-columns-spanned="1" table:number-rows-spanned="1" table:style-name="ce2">
            <text:p>1,1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0" table:number-columns-spanned="1" table:number-rows-spanned="1" table:style-name="ce2">
            <text:p>1,170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589" table:number-columns-spanned="1" table:number-rows-spanned="1" table:style-name="ce2">
            <text:p>1,589</text:p>
          </table:table-cell>
          <table:table-cell office:value-type="float" office:value="73.629997253417969" table:number-columns-spanned="1" table:number-rows-spanned="1" table:style-name="ce3">
            <text:p>73.6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985" table:number-columns-spanned="1" table:number-rows-spanned="1" table:style-name="ce2">
            <text:p>98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543" table:number-columns-spanned="1" table:number-rows-spanned="1" table:style-name="ce2">
            <text:p>1,543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string" table:number-columns-spanned="1" table:number-rows-spanned="1" table:style-name="ce4">
            <text:p>14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1472" table:number-columns-spanned="1" table:number-rows-spanned="1" table:style-name="ce2">
            <text:p>1,472</text:p>
          </table:table-cell>
          <table:table-cell office:value-type="float" office:value="68.209999084472656" table:number-columns-spanned="1" table:number-rows-spanned="1" table:style-name="ce3">
            <text:p>68.2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249" table:number-columns-spanned="1" table:number-rows-spanned="1" table:style-name="ce2">
            <text:p>1,249</text:p>
          </table:table-cell>
          <table:table-cell office:value-type="float" office:value="73.260002136230469" table:number-columns-spanned="1" table:number-rows-spanned="1" table:style-name="ce3">
            <text:p>73.2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string" table:number-columns-spanned="1" table:number-rows-spanned="1" table:style-name="ce4">
            <text:p>14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75.900001525878906" table:number-columns-spanned="1" table:number-rows-spanned="1" table:style-name="ce3">
            <text:p>75.9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71" table:number-columns-spanned="1" table:number-rows-spanned="1" table:style-name="ce2">
            <text:p>1,271</text:p>
          </table:table-cell>
          <table:table-cell office:value-type="float" office:value="75.370002746582031" table:number-columns-spanned="1" table:number-rows-spanned="1" table:style-name="ce3">
            <text:p>75.3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string" table:number-columns-spanned="1" table:number-rows-spanned="1" table:style-name="ce4">
            <text:p>14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249" table:number-columns-spanned="1" table:number-rows-spanned="1" table:style-name="ce2">
            <text:p>1,249</text:p>
          </table:table-cell>
          <table:table-cell office:value-type="float" office:value="72.860000610351563" table:number-columns-spanned="1" table:number-rows-spanned="1" table:style-name="ce3">
            <text:p>72.8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溪里</text:p>
          </table:table-cell>
          <table:table-cell office:value-type="string" table:number-columns-spanned="1" table:number-rows-spanned="1" table:style-name="ce4">
            <text:p>14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305" table:number-columns-spanned="1" table:number-rows-spanned="1" table:style-name="ce2">
            <text:p>1,305</text:p>
          </table:table-cell>
          <table:table-cell office:value-type="float" office:value="71.720001220703125" table:number-columns-spanned="1" table:number-rows-spanned="1" table:style-name="ce3">
            <text:p>71.7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溪里</text:p>
          </table:table-cell>
          <table:table-cell office:value-type="string" table:number-columns-spanned="1" table:number-rows-spanned="1" table:style-name="ce4">
            <text:p>14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1083" table:number-columns-spanned="1" table:number-rows-spanned="1" table:style-name="ce2">
            <text:p>1,08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449" table:number-columns-spanned="1" table:number-rows-spanned="1" table:style-name="ce2">
            <text:p>1,449</text:p>
          </table:table-cell>
          <table:table-cell office:value-type="float" office:value="76.540000915527344" table:number-columns-spanned="1" table:number-rows-spanned="1" table:style-name="ce3">
            <text:p>76.5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屯里</text:p>
          </table:table-cell>
          <table:table-cell office:value-type="string" table:number-columns-spanned="1" table:number-rows-spanned="1" table:style-name="ce4">
            <text:p>14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183" table:number-columns-spanned="1" table:number-rows-spanned="1" table:style-name="ce2">
            <text:p>1,183</text:p>
          </table:table-cell>
          <table:table-cell office:value-type="float" office:value="67.290000915527344" table:number-columns-spanned="1" table:number-rows-spanned="1" table:style-name="ce3">
            <text:p>67.2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屯里</text:p>
          </table:table-cell>
          <table:table-cell office:value-type="string" table:number-columns-spanned="1" table:number-rows-spanned="1" table:style-name="ce4">
            <text:p>15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449" table:number-columns-spanned="1" table:number-rows-spanned="1" table:style-name="ce2">
            <text:p>1,449</text:p>
          </table:table-cell>
          <table:table-cell office:value-type="float" office:value="68.80999755859375" table:number-columns-spanned="1" table:number-rows-spanned="1" table:style-name="ce3">
            <text:p>68.81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string" table:number-columns-spanned="1" table:number-rows-spanned="1" table:style-name="ce4">
            <text:p>15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67.889999389648437" table:number-columns-spanned="1" table:number-rows-spanned="1" table:style-name="ce3">
            <text:p>67.8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墾地里</text:p>
          </table:table-cell>
          <table:table-cell office:value-type="string" table:number-columns-spanned="1" table:number-rows-spanned="1" table:style-name="ce4">
            <text:p>1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475" table:number-columns-spanned="1" table:number-rows-spanned="1" table:style-name="ce2">
            <text:p>1,475</text:p>
          </table:table-cell>
          <table:table-cell office:value-type="float" office:value="59.459999084472656" table:number-columns-spanned="1" table:number-rows-spanned="1" table:style-name="ce3">
            <text:p>59.4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溪里</text:p>
          </table:table-cell>
          <table:table-cell office:value-type="string" table:number-columns-spanned="1" table:number-rows-spanned="1" table:style-name="ce4">
            <text:p>153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5.919998168945313" table:number-columns-spanned="1" table:number-rows-spanned="1" table:style-name="ce3">
            <text:p>75.9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合里</text:p>
          </table:table-cell>
          <table:table-cell office:value-type="string" table:number-columns-spanned="1" table:number-rows-spanned="1" table:style-name="ce4">
            <text:p>15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73.489997863769531" table:number-columns-spanned="1" table:number-rows-spanned="1" table:style-name="ce3">
            <text:p>73.4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元長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392" table:number-columns-spanned="1" table:number-rows-spanned="1" table:style-name="ce2">
            <text:p>2,392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4531" table:number-columns-spanned="1" table:number-rows-spanned="1" table:style-name="ce2">
            <text:p>4,53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172" table:number-columns-spanned="1" table:number-rows-spanned="1" table:style-name="ce2">
            <text:p>1,172</text:p>
          </table:table-cell>
          <table:table-cell office:value-type="float" office:value="931" table:number-columns-spanned="1" table:number-rows-spanned="1" table:style-name="ce2">
            <text:p>931</text:p>
          </table:table-cell>
          <table:table-cell office:value-type="float" office:value="1639" table:number-columns-spanned="1" table:number-rows-spanned="1" table:style-name="ce2">
            <text:p>1,639</text:p>
          </table:table-cell>
          <table:table-cell office:value-type="float" office:value="15327" table:number-columns-spanned="1" table:number-rows-spanned="1" table:style-name="ce2">
            <text:p>15,32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5927" table:number-columns-spanned="1" table:number-rows-spanned="1" table:style-name="ce2">
            <text:p>15,9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5927" table:number-columns-spanned="1" table:number-rows-spanned="1" table:style-name="ce2">
            <text:p>15,927</text:p>
          </table:table-cell>
          <table:table-cell office:value-type="float" office:value="6287" table:number-columns-spanned="1" table:number-rows-spanned="1" table:style-name="ce2">
            <text:p>6,287</text:p>
          </table:table-cell>
          <table:table-cell office:value-type="float" office:value="22214" table:number-columns-spanned="1" table:number-rows-spanned="1" table:style-name="ce2">
            <text:p>22,214</text:p>
          </table:table-cell>
          <table:table-cell office:value-type="float" office:value="71.699996948242188" table:number-columns-spanned="1" table:number-rows-spanned="1" table:style-name="ce3">
            <text:p>71.7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69.900001525878906" table:number-columns-spanned="1" table:number-rows-spanned="1" table:style-name="ce3">
            <text:p>69.9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244" table:number-columns-spanned="1" table:number-rows-spanned="1" table:style-name="ce2">
            <text:p>1,244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string" table:number-columns-spanned="1" table:number-rows-spanned="1" table:style-name="ce4">
            <text:p>18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70.330001831054687" table:number-columns-spanned="1" table:number-rows-spanned="1" table:style-name="ce3">
            <text:p>70.3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70.139999389648437" table:number-columns-spanned="1" table:number-rows-spanned="1" table:style-name="ce3">
            <text:p>70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string" table:number-columns-spanned="1" table:number-rows-spanned="1" table:style-name="ce4">
            <text:p>18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70.269996643066406" table:number-columns-spanned="1" table:number-rows-spanned="1" table:style-name="ce3">
            <text:p>70.2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子茂村</text:p>
          </table:table-cell>
          <table:table-cell office:value-type="string" table:number-columns-spanned="1" table:number-rows-spanned="1" table:style-name="ce4">
            <text:p>18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834" table:number-columns-spanned="1" table:number-rows-spanned="1" table:style-name="ce2">
            <text:p>83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317" table:number-columns-spanned="1" table:number-rows-spanned="1" table:style-name="ce2">
            <text:p>1,317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湖村</text:p>
          </table:table-cell>
          <table:table-cell office:value-type="string" table:number-columns-spanned="1" table:number-rows-spanned="1" table:style-name="ce4">
            <text:p>18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79.69000244140625" table:number-columns-spanned="1" table:number-rows-spanned="1" table:style-name="ce3">
            <text:p>79.69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內村</text:p>
          </table:table-cell>
          <table:table-cell office:value-type="string" table:number-columns-spanned="1" table:number-rows-spanned="1" table:style-name="ce4">
            <text:p>18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66.769996643066406" table:number-columns-spanned="1" table:number-rows-spanned="1" table:style-name="ce3">
            <text:p>66.7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合和村</text:p>
          </table:table-cell>
          <table:table-cell office:value-type="string" table:number-columns-spanned="1" table:number-rows-spanned="1" table:style-name="ce4">
            <text:p>18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塊村</text:p>
          </table:table-cell>
          <table:table-cell office:value-type="string" table:number-columns-spanned="1" table:number-rows-spanned="1" table:style-name="ce4">
            <text:p>18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68.739997863769531" table:number-columns-spanned="1" table:number-rows-spanned="1" table:style-name="ce3">
            <text:p>68.7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西村</text:p>
          </table:table-cell>
          <table:table-cell office:value-type="string" table:number-columns-spanned="1" table:number-rows-spanned="1" table:style-name="ce4">
            <text:p>19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58.819999694824219" table:number-columns-spanned="1" table:number-rows-spanned="1" table:style-name="ce3">
            <text:p>58.8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東村</text:p>
          </table:table-cell>
          <table:table-cell office:value-type="string" table:number-columns-spanned="1" table:number-rows-spanned="1" table:style-name="ce4">
            <text:p>19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79.160003662109375" table:number-columns-spanned="1" table:number-rows-spanned="1" table:style-name="ce3">
            <text:p>79.1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客厝村</text:p>
          </table:table-cell>
          <table:table-cell office:value-type="string" table:number-columns-spanned="1" table:number-rows-spanned="1" table:style-name="ce4">
            <text:p>19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841" table:number-columns-spanned="1" table:number-rows-spanned="1" table:style-name="ce2">
            <text:p>841</text:p>
          </table:table-cell>
          <table:table-cell office:value-type="float" office:value="75.029998779296875" table:number-columns-spanned="1" table:number-rows-spanned="1" table:style-name="ce3">
            <text:p>75.0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卓運村</text:p>
          </table:table-cell>
          <table:table-cell office:value-type="string" table:number-columns-spanned="1" table:number-rows-spanned="1" table:style-name="ce4">
            <text:p>19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6.300003051757813" table:number-columns-spanned="1" table:number-rows-spanned="1" table:style-name="ce3">
            <text:p>66.3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寮村</text:p>
          </table:table-cell>
          <table:table-cell office:value-type="string" table:number-columns-spanned="1" table:number-rows-spanned="1" table:style-name="ce4">
            <text:p>19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69.029998779296875" table:number-columns-spanned="1" table:number-rows-spanned="1" table:style-name="ce3">
            <text:p>69.03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寮村</text:p>
          </table:table-cell>
          <table:table-cell office:value-type="string" table:number-columns-spanned="1" table:number-rows-spanned="1" table:style-name="ce4">
            <text:p>19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033" table:number-columns-spanned="1" table:number-rows-spanned="1" table:style-name="ce2">
            <text:p>1,03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480" table:number-columns-spanned="1" table:number-rows-spanned="1" table:style-name="ce2">
            <text:p>1,480</text:p>
          </table:table-cell>
          <table:table-cell office:value-type="float" office:value="72.300003051757813" table:number-columns-spanned="1" table:number-rows-spanned="1" table:style-name="ce3">
            <text:p>72.30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string" table:number-columns-spanned="1" table:number-rows-spanned="1" table:style-name="ce4">
            <text:p>19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莊村</text:p>
          </table:table-cell>
          <table:table-cell office:value-type="string" table:number-columns-spanned="1" table:number-rows-spanned="1" table:style-name="ce4">
            <text:p>19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92" table:number-columns-spanned="1" table:number-rows-spanned="1" table:style-name="ce2">
            <text:p>59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4.25" table:number-columns-spanned="1" table:number-rows-spanned="1" table:style-name="ce3">
            <text:p>74.25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北村</text:p>
          </table:table-cell>
          <table:table-cell office:value-type="string" table:number-columns-spanned="1" table:number-rows-spanned="1" table:style-name="ce4">
            <text:p>19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150" table:number-columns-spanned="1" table:number-rows-spanned="1" table:style-name="ce2">
            <text:p>1,150</text:p>
          </table:table-cell>
          <table:table-cell office:value-type="float" office:value="71.220001220703125" table:number-columns-spanned="1" table:number-rows-spanned="1" table:style-name="ce3">
            <text:p>71.22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南村</text:p>
          </table:table-cell>
          <table:table-cell office:value-type="string" table:number-columns-spanned="1" table:number-rows-spanned="1" table:style-name="ce4">
            <text:p>19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74.44000244140625" table:number-columns-spanned="1" table:number-rows-spanned="1" table:style-name="ce3">
            <text:p>74.44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3.480003356933594" table:number-columns-spanned="1" table:number-rows-spanned="1" table:style-name="ce3">
            <text:p>73.4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20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4.379997253417969" table:number-columns-spanned="1" table:number-rows-spanned="1" table:style-name="ce3">
            <text:p>74.38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寮村</text:p>
          </table:table-cell>
          <table:table-cell office:value-type="string" table:number-columns-spanned="1" table:number-rows-spanned="1" table:style-name="ce4">
            <text:p>20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72.169998168945313" table:number-columns-spanned="1" table:number-rows-spanned="1" table:style-name="ce3">
            <text:p>72.17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仔村</text:p>
          </table:table-cell>
          <table:table-cell office:value-type="string" table:number-columns-spanned="1" table:number-rows-spanned="1" table:style-name="ce4">
            <text:p>20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3.959999084472656" table:number-columns-spanned="1" table:number-rows-spanned="1" table:style-name="ce3">
            <text:p>73.96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0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7.830001831054688" table:number-columns-spanned="1" table:number-rows-spanned="1" table:style-name="ce3">
            <text:p>77.83</text:p>
          </table:table-cell>
          <table:table-cell table:number-columns-repeated="16356"/>
        </table:table-row>
        <table:table-row table:number-rows-repeated="1048453" table:style-name="ro2">
          <table:table-cell table:number-columns-repeated="16384"/>
        </table:table-row>
      </table:table>
      <table:table table:name="第04選區" table:style-name="ta2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16362" table:default-cell-style-name="ce1"/>
        <table:table-row table:style-name="ro2">
          <table:table-cell office:value-type="string" table:number-columns-spanned="22" table:number-rows-spanned="1" table:style-name="ce13">
            <text:p>107年雲林縣議會議員選舉第4選舉區候選人在各投開票所得票數一覽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1" table:number-rows-spanned="1" table:style-name="ce13">
            <text:p>各候選人得票情形</text:p>
          </table:table-cell>
          <table:covered-table-cell table:number-columns-repeated="10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廖錦珠</text:p>
            <text:p>民主進步黨</text:p>
          </table:table-cell>
          <table:table-cell office:value-type="string" table:number-columns-spanned="1" table:number-rows-spanned="3" table:style-name="ce13">
            <text:p>2</text:p>
            <text:p>廖秋萍</text:p>
            <text:p>民主進步黨</text:p>
          </table:table-cell>
          <table:table-cell office:value-type="string" table:number-columns-spanned="1" table:number-rows-spanned="3" table:style-name="ce13">
            <text:p>3</text:p>
            <text:p>詹㨗凱</text:p>
            <text:p><text:s/></text:p>
          </table:table-cell>
          <table:table-cell office:value-type="string" table:number-columns-spanned="1" table:number-rows-spanned="3" table:style-name="ce13">
            <text:p>4</text:p>
            <text:p>游淑雲</text:p>
            <text:p><text:s/></text:p>
          </table:table-cell>
          <table:table-cell office:value-type="string" table:number-columns-spanned="1" table:number-rows-spanned="3" table:style-name="ce13">
            <text:p>5</text:p>
            <text:p>鍾政翰</text:p>
            <text:p>時代力量</text:p>
          </table:table-cell>
          <table:table-cell office:value-type="string" table:number-columns-spanned="1" table:number-rows-spanned="3" table:style-name="ce13">
            <text:p>6</text:p>
            <text:p>廖文彬</text:p>
            <text:p><text:s/></text:p>
          </table:table-cell>
          <table:table-cell office:value-type="string" table:number-columns-spanned="1" table:number-rows-spanned="3" table:style-name="ce13">
            <text:p>7</text:p>
            <text:p>梁銘忠</text:p>
            <text:p><text:s/></text:p>
          </table:table-cell>
          <table:table-cell office:value-type="string" table:number-columns-spanned="1" table:number-rows-spanned="3" table:style-name="ce13">
            <text:p>8</text:p>
            <text:p>廖萬</text:p>
            <text:p>民主進步黨</text:p>
          </table:table-cell>
          <table:table-cell office:value-type="string" table:number-columns-spanned="1" table:number-rows-spanned="3" table:style-name="ce13">
            <text:p>9</text:p>
            <text:p>王鐵道</text:p>
            <text:p><text:s/></text:p>
          </table:table-cell>
          <table:table-cell office:value-type="string" table:number-columns-spanned="1" table:number-rows-spanned="3" table:style-name="ce13">
            <text:p>10</text:p>
            <text:p>廖偉晴</text:p>
            <text:p>中國國民黨</text:p>
          </table:table-cell>
          <table:table-cell office:value-type="string" table:number-columns-spanned="1" table:number-rows-spanned="3" table:style-name="ce13">
            <text:p>11</text:p>
            <text:p>李明哲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崙背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1029" table:number-columns-spanned="1" table:number-rows-spanned="1" table:style-name="ce2">
            <text:p>1,029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4568" table:number-columns-spanned="1" table:number-rows-spanned="1" table:style-name="ce2">
            <text:p>4,568</text:p>
          </table:table-cell>
          <table:table-cell office:value-type="float" office:value="2984" table:number-columns-spanned="1" table:number-rows-spanned="1" table:style-name="ce2">
            <text:p>2,984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960" table:number-columns-spanned="1" table:number-rows-spanned="1" table:style-name="ce2">
            <text:p>960</text:p>
          </table:table-cell>
          <table:table-cell office:value-type="float" office:value="2586" table:number-columns-spanned="1" table:number-rows-spanned="1" table:style-name="ce2">
            <text:p>2,586</text:p>
          </table:table-cell>
          <table:table-cell office:value-type="float" office:value="14582" table:number-columns-spanned="1" table:number-rows-spanned="1" table:style-name="ce2">
            <text:p>14,582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5026" table:number-columns-spanned="1" table:number-rows-spanned="1" table:style-name="ce2">
            <text:p>15,02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028" table:number-columns-spanned="1" table:number-rows-spanned="1" table:style-name="ce2">
            <text:p>15,028</text:p>
          </table:table-cell>
          <table:table-cell office:value-type="float" office:value="5341" table:number-columns-spanned="1" table:number-rows-spanned="1" table:style-name="ce2">
            <text:p>5,341</text:p>
          </table:table-cell>
          <table:table-cell office:value-type="float" office:value="20369" table:number-columns-spanned="1" table:number-rows-spanned="1" table:style-name="ce2">
            <text:p>20,369</text:p>
          </table:table-cell>
          <table:table-cell office:value-type="float" office:value="73.769996643066406" table:number-columns-spanned="1" table:number-rows-spanned="1" table:style-name="ce3">
            <text:p>73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村</text:p>
          </table:table-cell>
          <table:table-cell office:value-type="string" table:number-columns-spanned="1" table:number-rows-spanned="1" table:style-name="ce4">
            <text:p>29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3" table:number-columns-spanned="1" table:number-rows-spanned="1" table:style-name="ce2">
            <text:p>84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142" table:number-columns-spanned="1" table:number-rows-spanned="1" table:style-name="ce2">
            <text:p>1,142</text:p>
          </table:table-cell>
          <table:table-cell office:value-type="float" office:value="73.819999694824219" table:number-columns-spanned="1" table:number-rows-spanned="1" table:style-name="ce3">
            <text:p>73.8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榮村</text:p>
          </table:table-cell>
          <table:table-cell office:value-type="string" table:number-columns-spanned="1" table:number-rows-spanned="1" table:style-name="ce4">
            <text:p>29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29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73.760002136230469" table:number-columns-spanned="1" table:number-rows-spanned="1" table:style-name="ce3">
            <text:p>73.7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string" table:number-columns-spanned="1" table:number-rows-spanned="1" table:style-name="ce4">
            <text:p>30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29" table:number-columns-spanned="1" table:number-rows-spanned="1" table:style-name="ce2">
            <text:p>1,229</text:p>
          </table:table-cell>
          <table:table-cell office:value-type="float" office:value="74.040000915527344" table:number-columns-spanned="1" table:number-rows-spanned="1" table:style-name="ce3">
            <text:p>74.0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72.239997863769531" table:number-columns-spanned="1" table:number-rows-spanned="1" table:style-name="ce3">
            <text:p>72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string" table:number-columns-spanned="1" table:number-rows-spanned="1" table:style-name="ce4">
            <text:p>30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70.089996337890625" table:number-columns-spanned="1" table:number-rows-spanned="1" table:style-name="ce3">
            <text:p>70.0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76.769996643066406" table:number-columns-spanned="1" table:number-rows-spanned="1" table:style-name="ce3">
            <text:p>76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string" table:number-columns-spanned="1" table:number-rows-spanned="1" table:style-name="ce4">
            <text:p>30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16" table:number-columns-spanned="1" table:number-rows-spanned="1" table:style-name="ce2">
            <text:p>1,016</text:p>
          </table:table-cell>
          <table:table-cell office:value-type="float" office:value="72.830001831054688" table:number-columns-spanned="1" table:number-rows-spanned="1" table:style-name="ce3">
            <text:p>72.8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尾村</text:p>
          </table:table-cell>
          <table:table-cell office:value-type="string" table:number-columns-spanned="1" table:number-rows-spanned="1" table:style-name="ce4">
            <text:p>30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569999694824219" table:number-columns-spanned="1" table:number-rows-spanned="1" table:style-name="ce3">
            <text:p>75.5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66.970001220703125" table:number-columns-spanned="1" table:number-rows-spanned="1" table:style-name="ce3">
            <text:p>66.9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string" table:number-columns-spanned="1" table:number-rows-spanned="1" table:style-name="ce4">
            <text:p>30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76.400001525878906" table:number-columns-spanned="1" table:number-rows-spanned="1" table:style-name="ce3">
            <text:p>76.4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魁村</text:p>
          </table:table-cell>
          <table:table-cell office:value-type="string" table:number-columns-spanned="1" table:number-rows-spanned="1" table:style-name="ce4">
            <text:p>30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0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64.709999084472656" table:number-columns-spanned="1" table:number-rows-spanned="1" table:style-name="ce3">
            <text:p>64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string" table:number-columns-spanned="1" table:number-rows-spanned="1" table:style-name="ce4">
            <text:p>31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68.970001220703125" table:number-columns-spanned="1" table:number-rows-spanned="1" table:style-name="ce3">
            <text:p>68.9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76.05999755859375" table:number-columns-spanned="1" table:number-rows-spanned="1" table:style-name="ce3">
            <text:p>76.0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string" table:number-columns-spanned="1" table:number-rows-spanned="1" table:style-name="ce4">
            <text:p>31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76.160003662109375" table:number-columns-spanned="1" table:number-rows-spanned="1" table:style-name="ce3">
            <text:p>76.1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村</text:p>
          </table:table-cell>
          <table:table-cell office:value-type="string" table:number-columns-spanned="1" table:number-rows-spanned="1" table:style-name="ce4">
            <text:p>31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1423" table:number-columns-spanned="1" table:number-rows-spanned="1" table:style-name="ce2">
            <text:p>1,423</text:p>
          </table:table-cell>
          <table:table-cell office:value-type="float" office:value="73.790000915527344" table:number-columns-spanned="1" table:number-rows-spanned="1" table:style-name="ce3">
            <text:p>73.7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庄村</text:p>
          </table:table-cell>
          <table:table-cell office:value-type="string" table:number-columns-spanned="1" table:number-rows-spanned="1" table:style-name="ce4">
            <text:p>3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72.389999389648437" table:number-columns-spanned="1" table:number-rows-spanned="1" table:style-name="ce3">
            <text:p>72.3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尾村</text:p>
          </table:table-cell>
          <table:table-cell office:value-type="string" table:number-columns-spanned="1" table:number-rows-spanned="1" table:style-name="ce4">
            <text:p>31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895" table:number-columns-spanned="1" table:number-rows-spanned="1" table:style-name="ce2">
            <text:p>89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7.75" table:number-columns-spanned="1" table:number-rows-spanned="1" table:style-name="ce3">
            <text:p>77.7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枋南村</text:p>
          </table:table-cell>
          <table:table-cell office:value-type="string" table:number-columns-spanned="1" table:number-rows-spanned="1" table:style-name="ce4">
            <text:p>31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80.180000305175781" table:number-columns-spanned="1" table:number-rows-spanned="1" table:style-name="ce3">
            <text:p>80.1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二崙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176" table:number-columns-spanned="1" table:number-rows-spanned="1" table:style-name="ce2">
            <text:p>3,176</text:p>
          </table:table-cell>
          <table:table-cell office:value-type="float" office:value="1539" table:number-columns-spanned="1" table:number-rows-spanned="1" table:style-name="ce2">
            <text:p>1,539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287" table:number-columns-spanned="1" table:number-rows-spanned="1" table:style-name="ce2">
            <text:p>1,287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4405" table:number-columns-spanned="1" table:number-rows-spanned="1" table:style-name="ce2">
            <text:p>4,405</text:p>
          </table:table-cell>
          <table:table-cell office:value-type="float" office:value="1938" table:number-columns-spanned="1" table:number-rows-spanned="1" table:style-name="ce2">
            <text:p>1,938</text:p>
          </table:table-cell>
          <table:table-cell office:value-type="float" office:value="15924" table:number-columns-spanned="1" table:number-rows-spanned="1" table:style-name="ce2">
            <text:p>15,92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6292" table:number-columns-spanned="1" table:number-rows-spanned="1" table:style-name="ce2">
            <text:p>16,29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6295" table:number-columns-spanned="1" table:number-rows-spanned="1" table:style-name="ce2">
            <text:p>16,295</text:p>
          </table:table-cell>
          <table:table-cell office:value-type="float" office:value="6316" table:number-columns-spanned="1" table:number-rows-spanned="1" table:style-name="ce2">
            <text:p>6,316</text:p>
          </table:table-cell>
          <table:table-cell office:value-type="float" office:value="22611" table:number-columns-spanned="1" table:number-rows-spanned="1" table:style-name="ce2">
            <text:p>22,611</text:p>
          </table:table-cell>
          <table:table-cell office:value-type="float" office:value="72.050003051757812" table:number-columns-spanned="1" table:number-rows-spanned="1" table:style-name="ce3">
            <text:p>72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317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427" table:number-columns-spanned="1" table:number-rows-spanned="1" table:style-name="ce2">
            <text:p>1,427</text:p>
          </table:table-cell>
          <table:table-cell office:value-type="float" office:value="72.80999755859375" table:number-columns-spanned="1" table:number-rows-spanned="1" table:style-name="ce3">
            <text:p>72.8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西村</text:p>
          </table:table-cell>
          <table:table-cell office:value-type="string" table:number-columns-spanned="1" table:number-rows-spanned="1" table:style-name="ce4">
            <text:p>318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684" table:number-columns-spanned="1" table:number-rows-spanned="1" table:style-name="ce2">
            <text:p>1,684</text:p>
          </table:table-cell>
          <table:table-cell office:value-type="float" office:value="68.94000244140625" table:number-columns-spanned="1" table:number-rows-spanned="1" table:style-name="ce3">
            <text:p>68.9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19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71.660003662109375" table:number-columns-spanned="1" table:number-rows-spanned="1" table:style-name="ce3">
            <text:p>71.6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string" table:number-columns-spanned="1" table:number-rows-spanned="1" table:style-name="ce4">
            <text:p>320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0.879997253417969" table:number-columns-spanned="1" table:number-rows-spanned="1" table:style-name="ce3">
            <text:p>70.8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63.720001220703125" table:number-columns-spanned="1" table:number-rows-spanned="1" table:style-name="ce3">
            <text:p>63.7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string" table:number-columns-spanned="1" table:number-rows-spanned="1" table:style-name="ce4">
            <text:p>32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28" table:number-columns-spanned="1" table:number-rows-spanned="1" table:style-name="ce2">
            <text:p>62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62.369998931884766" table:number-columns-spanned="1" table:number-rows-spanned="1" table:style-name="ce3">
            <text:p>62.3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string" table:number-columns-spanned="1" table:number-rows-spanned="1" table:style-name="ce4">
            <text:p>32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73.699996948242188" table:number-columns-spanned="1" table:number-rows-spanned="1" table:style-name="ce3">
            <text:p>73.7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75.629997253417969" table:number-columns-spanned="1" table:number-rows-spanned="1" table:style-name="ce3">
            <text:p>75.6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string" table:number-columns-spanned="1" table:number-rows-spanned="1" table:style-name="ce4">
            <text:p>32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79.660003662109375" table:number-columns-spanned="1" table:number-rows-spanned="1" table:style-name="ce3">
            <text:p>79.6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定安村</text:p>
          </table:table-cell>
          <table:table-cell office:value-type="string" table:number-columns-spanned="1" table:number-rows-spanned="1" table:style-name="ce4">
            <text:p>32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5.910003662109375" table:number-columns-spanned="1" table:number-rows-spanned="1" table:style-name="ce3">
            <text:p>75.9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定村</text:p>
          </table:table-cell>
          <table:table-cell office:value-type="string" table:number-columns-spanned="1" table:number-rows-spanned="1" table:style-name="ce4">
            <text:p>327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373" table:number-columns-spanned="1" table:number-rows-spanned="1" table:style-name="ce2">
            <text:p>1,373</text:p>
          </table:table-cell>
          <table:table-cell office:value-type="float" office:value="76.769996643066406" table:number-columns-spanned="1" table:number-rows-spanned="1" table:style-name="ce3">
            <text:p>76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華村</text:p>
          </table:table-cell>
          <table:table-cell office:value-type="string" table:number-columns-spanned="1" table:number-rows-spanned="1" table:style-name="ce4">
            <text:p>328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6.779998779296875" table:number-columns-spanned="1" table:number-rows-spanned="1" table:style-name="ce3">
            <text:p>76.7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庄村</text:p>
          </table:table-cell>
          <table:table-cell office:value-type="string" table:number-columns-spanned="1" table:number-rows-spanned="1" table:style-name="ce4">
            <text:p>329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67" table:number-columns-spanned="1" table:number-rows-spanned="1" table:style-name="ce2">
            <text:p>56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389999389648437" table:number-columns-spanned="1" table:number-rows-spanned="1" table:style-name="ce3">
            <text:p>80.3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楊賢村</text:p>
          </table:table-cell>
          <table:table-cell office:value-type="string" table:number-columns-spanned="1" table:number-rows-spanned="1" table:style-name="ce4">
            <text:p>330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7.620002746582031" table:number-columns-spanned="1" table:number-rows-spanned="1" table:style-name="ce3">
            <text:p>77.6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1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69.629997253417969" table:number-columns-spanned="1" table:number-rows-spanned="1" table:style-name="ce3">
            <text:p>69.6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string" table:number-columns-spanned="1" table:number-rows-spanned="1" table:style-name="ce4">
            <text:p>332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義村</text:p>
          </table:table-cell>
          <table:table-cell office:value-type="string" table:number-columns-spanned="1" table:number-rows-spanned="1" table:style-name="ce4">
            <text:p>333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4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717" table:number-columns-spanned="1" table:number-rows-spanned="1" table:style-name="ce2">
            <text:p>71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string" table:number-columns-spanned="1" table:number-rows-spanned="1" table:style-name="ce4">
            <text:p>33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63.130001068115234" table:number-columns-spanned="1" table:number-rows-spanned="1" table:style-name="ce3">
            <text:p>63.1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庄村</text:p>
          </table:table-cell>
          <table:table-cell office:value-type="string" table:number-columns-spanned="1" table:number-rows-spanned="1" table:style-name="ce4">
            <text:p>336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56.619998931884766" table:number-columns-spanned="1" table:number-rows-spanned="1" table:style-name="ce3">
            <text:p>56.6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庄西村</text:p>
          </table:table-cell>
          <table:table-cell office:value-type="string" table:number-columns-spanned="1" table:number-rows-spanned="1" table:style-name="ce4">
            <text:p>337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75.339996337890625" table:number-columns-spanned="1" table:number-rows-spanned="1" table:style-name="ce3">
            <text:p>75.3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村</text:p>
          </table:table-cell>
          <table:table-cell office:value-type="string" table:number-columns-spanned="1" table:number-rows-spanned="1" table:style-name="ce4">
            <text:p>338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8.19000244140625" table:number-columns-spanned="1" table:number-rows-spanned="1" table:style-name="ce3">
            <text:p>78.1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339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7.449996948242187" table:number-columns-spanned="1" table:number-rows-spanned="1" table:style-name="ce3">
            <text:p>77.4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西螺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80" table:number-columns-spanned="1" table:number-rows-spanned="1" table:style-name="ce2">
            <text:p>980</text:p>
          </table:table-cell>
          <table:table-cell office:value-type="float" office:value="4668" table:number-columns-spanned="1" table:number-rows-spanned="1" table:style-name="ce2">
            <text:p>4,668</text:p>
          </table:table-cell>
          <table:table-cell office:value-type="float" office:value="2300" table:number-columns-spanned="1" table:number-rows-spanned="1" table:style-name="ce2">
            <text:p>2,300</text:p>
          </table:table-cell>
          <table:table-cell office:value-type="float" office:value="4408" table:number-columns-spanned="1" table:number-rows-spanned="1" table:style-name="ce2">
            <text:p>4,408</text:p>
          </table:table-cell>
          <table:table-cell office:value-type="float" office:value="1248" table:number-columns-spanned="1" table:number-rows-spanned="1" table:style-name="ce2">
            <text:p>1,24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967" table:number-columns-spanned="1" table:number-rows-spanned="1" table:style-name="ce2">
            <text:p>2,967</text:p>
          </table:table-cell>
          <table:table-cell office:value-type="float" office:value="2241" table:number-columns-spanned="1" table:number-rows-spanned="1" table:style-name="ce2">
            <text:p>2,241</text:p>
          </table:table-cell>
          <table:table-cell office:value-type="float" office:value="5647" table:number-columns-spanned="1" table:number-rows-spanned="1" table:style-name="ce2">
            <text:p>5,647</text:p>
          </table:table-cell>
          <table:table-cell office:value-type="float" office:value="25876" table:number-columns-spanned="1" table:number-rows-spanned="1" table:style-name="ce2">
            <text:p>25,876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6507" table:number-columns-spanned="1" table:number-rows-spanned="1" table:style-name="ce2">
            <text:p>26,50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6516" table:number-columns-spanned="1" table:number-rows-spanned="1" table:style-name="ce2">
            <text:p>26,516</text:p>
          </table:table-cell>
          <table:table-cell office:value-type="float" office:value="10207" table:number-columns-spanned="1" table:number-rows-spanned="1" table:style-name="ce2">
            <text:p>10,207</text:p>
          </table:table-cell>
          <table:table-cell office:value-type="float" office:value="36723" table:number-columns-spanned="1" table:number-rows-spanned="1" table:style-name="ce2">
            <text:p>36,723</text:p>
          </table:table-cell>
          <table:table-cell office:value-type="float" office:value="72.180000305175781" table:number-columns-spanned="1" table:number-rows-spanned="1" table:style-name="ce3">
            <text:p>72.1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string" table:number-columns-spanned="1" table:number-rows-spanned="1" table:style-name="ce4">
            <text:p>34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156" table:number-columns-spanned="1" table:number-rows-spanned="1" table:style-name="ce2">
            <text:p>1,1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6" table:number-columns-spanned="1" table:number-rows-spanned="1" table:style-name="ce2">
            <text:p>1,156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1530" table:number-columns-spanned="1" table:number-rows-spanned="1" table:style-name="ce2">
            <text:p>1,530</text:p>
          </table:table-cell>
          <table:table-cell office:value-type="float" office:value="75.55999755859375" table:number-columns-spanned="1" table:number-rows-spanned="1" table:style-name="ce3">
            <text:p>75.5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園里</text:p>
          </table:table-cell>
          <table:table-cell office:value-type="string" table:number-columns-spanned="1" table:number-rows-spanned="1" table:style-name="ce4">
            <text:p>34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137" table:number-columns-spanned="1" table:number-rows-spanned="1" table:style-name="ce2">
            <text:p>1,13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1666" table:number-columns-spanned="1" table:number-rows-spanned="1" table:style-name="ce2">
            <text:p>1,666</text:p>
          </table:table-cell>
          <table:table-cell office:value-type="float" office:value="70.050003051757813" table:number-columns-spanned="1" table:number-rows-spanned="1" table:style-name="ce3">
            <text:p>70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75.580001831054688" table:number-columns-spanned="1" table:number-rows-spanned="1" table:style-name="ce3">
            <text:p>75.5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string" table:number-columns-spanned="1" table:number-rows-spanned="1" table:style-name="ce4">
            <text:p>34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73.069999694824219" table:number-columns-spanned="1" table:number-rows-spanned="1" table:style-name="ce3">
            <text:p>73.0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910" table:number-columns-spanned="1" table:number-rows-spanned="1" table:style-name="ce2">
            <text:p>9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97" table:number-columns-spanned="1" table:number-rows-spanned="1" table:style-name="ce2">
            <text:p>1,297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string" table:number-columns-spanned="1" table:number-rows-spanned="1" table:style-name="ce4">
            <text:p>34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107" table:number-columns-spanned="1" table:number-rows-spanned="1" table:style-name="ce2">
            <text:p>1,10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568" table:number-columns-spanned="1" table:number-rows-spanned="1" table:style-name="ce2">
            <text:p>1,568</text:p>
          </table:table-cell>
          <table:table-cell office:value-type="float" office:value="71.94000244140625" table:number-columns-spanned="1" table:number-rows-spanned="1" table:style-name="ce3">
            <text:p>71.9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string" table:number-columns-spanned="1" table:number-rows-spanned="1" table:style-name="ce4">
            <text:p>34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82.080001831054687" table:number-columns-spanned="1" table:number-rows-spanned="1" table:style-name="ce3">
            <text:p>82.0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34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71.55999755859375" table:number-columns-spanned="1" table:number-rows-spanned="1" table:style-name="ce3">
            <text:p>71.5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string" table:number-columns-spanned="1" table:number-rows-spanned="1" table:style-name="ce4">
            <text:p>34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74.300003051757813" table:number-columns-spanned="1" table:number-rows-spanned="1" table:style-name="ce3">
            <text:p>74.3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string" table:number-columns-spanned="1" table:number-rows-spanned="1" table:style-name="ce4">
            <text:p>34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70.730003356933594" table:number-columns-spanned="1" table:number-rows-spanned="1" table:style-name="ce3">
            <text:p>70.7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095" table:number-columns-spanned="1" table:number-rows-spanned="1" table:style-name="ce2">
            <text:p>1,095</text:p>
          </table:table-cell>
          <table:table-cell office:value-type="float" office:value="71.319999694824219" table:number-columns-spanned="1" table:number-rows-spanned="1" table:style-name="ce3">
            <text:p>71.3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string" table:number-columns-spanned="1" table:number-rows-spanned="1" table:style-name="ce4">
            <text:p>35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539" table:number-columns-spanned="1" table:number-rows-spanned="1" table:style-name="ce2">
            <text:p>1,539</text:p>
          </table:table-cell>
          <table:table-cell office:value-type="float" office:value="67.449996948242188" table:number-columns-spanned="1" table:number-rows-spanned="1" table:style-name="ce3">
            <text:p>67.4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400" table:number-columns-spanned="1" table:number-rows-spanned="1" table:style-name="ce2">
            <text:p>1,400</text:p>
          </table:table-cell>
          <table:table-cell office:value-type="float" office:value="65.709999084472656" table:number-columns-spanned="1" table:number-rows-spanned="1" table:style-name="ce3">
            <text:p>65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968" table:number-columns-spanned="1" table:number-rows-spanned="1" table:style-name="ce2">
            <text:p>96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1514" table:number-columns-spanned="1" table:number-rows-spanned="1" table:style-name="ce2">
            <text:p>1,514</text:p>
          </table:table-cell>
          <table:table-cell office:value-type="float" office:value="65.319999694824219" table:number-columns-spanned="1" table:number-rows-spanned="1" table:style-name="ce3">
            <text:p>65.3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string" table:number-columns-spanned="1" table:number-rows-spanned="1" table:style-name="ce4">
            <text:p>35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255" table:number-columns-spanned="1" table:number-rows-spanned="1" table:style-name="ce2">
            <text:p>1,255</text:p>
          </table:table-cell>
          <table:table-cell office:value-type="float" office:value="67.730003356933594" table:number-columns-spanned="1" table:number-rows-spanned="1" table:style-name="ce3">
            <text:p>67.7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安里</text:p>
          </table:table-cell>
          <table:table-cell office:value-type="string" table:number-columns-spanned="1" table:number-rows-spanned="1" table:style-name="ce4">
            <text:p>3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70.400001525878906" table:number-columns-spanned="1" table:number-rows-spanned="1" table:style-name="ce3">
            <text:p>70.4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string" table:number-columns-spanned="1" table:number-rows-spanned="1" table:style-name="ce4">
            <text:p>35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1.529998779296875" table:number-columns-spanned="1" table:number-rows-spanned="1" table:style-name="ce3">
            <text:p>71.5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75.400001525878906" table:number-columns-spanned="1" table:number-rows-spanned="1" table:style-name="ce3">
            <text:p>75.4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string" table:number-columns-spanned="1" table:number-rows-spanned="1" table:style-name="ce4">
            <text:p>35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74.709999084472656" table:number-columns-spanned="1" table:number-rows-spanned="1" table:style-name="ce3">
            <text:p>74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頭里</text:p>
          </table:table-cell>
          <table:table-cell office:value-type="string" table:number-columns-spanned="1" table:number-rows-spanned="1" table:style-name="ce4">
            <text:p>35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834" table:number-columns-spanned="1" table:number-rows-spanned="1" table:style-name="ce2">
            <text:p>834</text:p>
          </table:table-cell>
          <table:table-cell office:value-type="float" office:value="70.739997863769531" table:number-columns-spanned="1" table:number-rows-spanned="1" table:style-name="ce3">
            <text:p>70.7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string" table:number-columns-spanned="1" table:number-rows-spanned="1" table:style-name="ce4">
            <text:p>36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599998474121094" table:number-columns-spanned="1" table:number-rows-spanned="1" table:style-name="ce3">
            <text:p>74.6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里</text:p>
          </table:table-cell>
          <table:table-cell office:value-type="string" table:number-columns-spanned="1" table:number-rows-spanned="1" table:style-name="ce4">
            <text:p>36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047" table:number-columns-spanned="1" table:number-rows-spanned="1" table:style-name="ce2">
            <text:p>1,04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472" table:number-columns-spanned="1" table:number-rows-spanned="1" table:style-name="ce2">
            <text:p>1,472</text:p>
          </table:table-cell>
          <table:table-cell office:value-type="float" office:value="74.050003051757813" table:number-columns-spanned="1" table:number-rows-spanned="1" table:style-name="ce3">
            <text:p>74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興里</text:p>
          </table:table-cell>
          <table:table-cell office:value-type="string" table:number-columns-spanned="1" table:number-rows-spanned="1" table:style-name="ce4">
            <text:p>36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73.629997253417969" table:number-columns-spanned="1" table:number-rows-spanned="1" table:style-name="ce3">
            <text:p>73.6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湳里</text:p>
          </table:table-cell>
          <table:table-cell office:value-type="string" table:number-columns-spanned="1" table:number-rows-spanned="1" table:style-name="ce4">
            <text:p>36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79.269996643066406" table:number-columns-spanned="1" table:number-rows-spanned="1" table:style-name="ce3">
            <text:p>79.2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吳厝里</text:p>
          </table:table-cell>
          <table:table-cell office:value-type="string" table:number-columns-spanned="1" table:number-rows-spanned="1" table:style-name="ce4">
            <text:p>36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66" table:number-columns-spanned="1" table:number-rows-spanned="1" table:style-name="ce2">
            <text:p>1,266</text:p>
          </table:table-cell>
          <table:table-cell office:value-type="float" office:value="75.199996948242187" table:number-columns-spanned="1" table:number-rows-spanned="1" table:style-name="ce3">
            <text:p>75.2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隆里</text:p>
          </table:table-cell>
          <table:table-cell office:value-type="string" table:number-columns-spanned="1" table:number-rows-spanned="1" table:style-name="ce4">
            <text:p>36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湳里</text:p>
          </table:table-cell>
          <table:table-cell office:value-type="string" table:number-columns-spanned="1" table:number-rows-spanned="1" table:style-name="ce4">
            <text:p>366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73.139999389648438" table:number-columns-spanned="1" table:number-rows-spanned="1" table:style-name="ce3">
            <text:p>73.1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七座里</text:p>
          </table:table-cell>
          <table:table-cell office:value-type="string" table:number-columns-spanned="1" table:number-rows-spanned="1" table:style-name="ce4">
            <text:p>36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99" table:number-columns-spanned="1" table:number-rows-spanned="1" table:style-name="ce2">
            <text:p>59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36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1319" table:number-columns-spanned="1" table:number-rows-spanned="1" table:style-name="ce2">
            <text:p>1,319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詔安里</text:p>
          </table:table-cell>
          <table:table-cell office:value-type="string" table:number-columns-spanned="1" table:number-rows-spanned="1" table:style-name="ce4">
            <text:p>36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72.480003356933594" table:number-columns-spanned="1" table:number-rows-spanned="1" table:style-name="ce3">
            <text:p>72.4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河南里</text:p>
          </table:table-cell>
          <table:table-cell office:value-type="string" table:number-columns-spanned="1" table:number-rows-spanned="1" table:style-name="ce4">
            <text:p>37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69.169998168945313" table:number-columns-spanned="1" table:number-rows-spanned="1" table:style-name="ce3">
            <text:p>69.1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75.029998779296875" table:number-columns-spanned="1" table:number-rows-spanned="1" table:style-name="ce3">
            <text:p>75.0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string" table:number-columns-spanned="1" table:number-rows-spanned="1" table:style-name="ce4">
            <text:p>37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田里</text:p>
          </table:table-cell>
          <table:table-cell office:value-type="string" table:number-columns-spanned="1" table:number-rows-spanned="1" table:style-name="ce4">
            <text:p>37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437" table:number-columns-spanned="1" table:number-rows-spanned="1" table:style-name="ce2">
            <text:p>1,437</text:p>
          </table:table-cell>
          <table:table-cell office:value-type="float" office:value="71.120002746582031" table:number-columns-spanned="1" table:number-rows-spanned="1" table:style-name="ce3">
            <text:p>71.12</text:p>
          </table:table-cell>
          <table:table-cell table:number-columns-repeated="16362"/>
        </table:table-row>
        <table:table-row table:number-rows-repeated="1048491" table:style-name="ro2">
          <table:table-cell table:number-columns-repeated="16384"/>
        </table:table-row>
      </table:table>
      <table:table table:name="第05選區" table:style-name="ta2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16362" table:default-cell-style-name="ce1"/>
        <table:table-row table:style-name="ro2">
          <table:table-cell office:value-type="string" table:number-columns-spanned="22" table:number-rows-spanned="1" table:style-name="ce13">
            <text:p>107年雲林縣議會議員選舉第5選舉區候選人在各投開票所得票數一覽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1" table:number-rows-spanned="1" table:style-name="ce13">
            <text:p>各候選人得票情形</text:p>
          </table:table-cell>
          <table:covered-table-cell table:number-columns-repeated="10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丁慶錡</text:p>
            <text:p>皇君人民政黨</text:p>
          </table:table-cell>
          <table:table-cell office:value-type="string" table:number-columns-spanned="1" table:number-rows-spanned="3" table:style-name="ce13">
            <text:p>2</text:p>
            <text:p>林深</text:p>
            <text:p><text:s/></text:p>
          </table:table-cell>
          <table:table-cell office:value-type="string" table:number-columns-spanned="1" table:number-rows-spanned="3" table:style-name="ce13">
            <text:p>3</text:p>
            <text:p>丁春樹</text:p>
            <text:p><text:s/></text:p>
          </table:table-cell>
          <table:table-cell office:value-type="string" table:number-columns-spanned="1" table:number-rows-spanned="3" table:style-name="ce13">
            <text:p>4</text:p>
            <text:p>林建鴻</text:p>
            <text:p>中國國民黨</text:p>
          </table:table-cell>
          <table:table-cell office:value-type="string" table:number-columns-spanned="1" table:number-rows-spanned="3" table:style-name="ce13">
            <text:p>5</text:p>
            <text:p>蔡昌孟</text:p>
            <text:p><text:s/></text:p>
          </table:table-cell>
          <table:table-cell office:value-type="string" table:number-columns-spanned="1" table:number-rows-spanned="3" table:style-name="ce13">
            <text:p>6</text:p>
            <text:p>黃淑鈴</text:p>
            <text:p>民主進步黨</text:p>
          </table:table-cell>
          <table:table-cell office:value-type="string" table:number-columns-spanned="1" table:number-rows-spanned="3" table:style-name="ce13">
            <text:p>7</text:p>
            <text:p>吳蕙蘭</text:p>
            <text:p><text:s/></text:p>
          </table:table-cell>
          <table:table-cell office:value-type="string" table:number-columns-spanned="1" table:number-rows-spanned="3" table:style-name="ce13">
            <text:p>8</text:p>
            <text:p>蘇俊豪</text:p>
            <text:p>民主進步黨</text:p>
          </table:table-cell>
          <table:table-cell office:value-type="string" table:number-columns-spanned="1" table:number-rows-spanned="3" table:style-name="ce13">
            <text:p>9</text:p>
            <text:p>許志豪</text:p>
            <text:p>民主進步黨</text:p>
          </table:table-cell>
          <table:table-cell office:value-type="string" table:number-columns-spanned="1" table:number-rows-spanned="3" table:style-name="ce13">
            <text:p>10</text:p>
            <text:p>陳文益</text:p>
            <text:p><text:s/></text:p>
          </table:table-cell>
          <table:table-cell office:value-type="string" table:number-columns-spanned="1" table:number-rows-spanned="3" table:style-name="ce13">
            <text:p>11</text:p>
            <text:p>許留賓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麥寮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4400" table:number-columns-spanned="1" table:number-rows-spanned="1" table:style-name="ce2">
            <text:p>4,400</text:p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5308" table:number-columns-spanned="1" table:number-rows-spanned="1" table:style-name="ce2">
            <text:p>5,308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287" table:number-columns-spanned="1" table:number-rows-spanned="1" table:style-name="ce2">
            <text:p>2,287</text:p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4431" table:number-columns-spanned="1" table:number-rows-spanned="1" table:style-name="ce2">
            <text:p>4,431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3610" table:number-columns-spanned="1" table:number-rows-spanned="1" table:style-name="ce2">
            <text:p>3,610</text:p>
          </table:table-cell>
          <table:table-cell office:value-type="float" office:value="22923" table:number-columns-spanned="1" table:number-rows-spanned="1" table:style-name="ce2">
            <text:p>22,923</text:p>
          </table:table-cell>
          <table:table-cell office:value-type="float" office:value="1261" table:number-columns-spanned="1" table:number-rows-spanned="1" table:style-name="ce2">
            <text:p>1,261</text:p>
          </table:table-cell>
          <table:table-cell office:value-type="float" office:value="24184" table:number-columns-spanned="1" table:number-rows-spanned="1" table:style-name="ce2">
            <text:p>24,18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4187" table:number-columns-spanned="1" table:number-rows-spanned="1" table:style-name="ce2">
            <text:p>24,187</text:p>
          </table:table-cell>
          <table:table-cell office:value-type="float" office:value="11279" table:number-columns-spanned="1" table:number-rows-spanned="1" table:style-name="ce2">
            <text:p>11,279</text:p>
          </table:table-cell>
          <table:table-cell office:value-type="float" office:value="35466" table:number-columns-spanned="1" table:number-rows-spanned="1" table:style-name="ce2">
            <text:p>35,466</text:p>
          </table:table-cell>
          <table:table-cell office:value-type="float" office:value="68.19000244140625" table:number-columns-spanned="1" table:number-rows-spanned="1" table:style-name="ce3">
            <text:p>68.1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434" table:number-columns-spanned="1" table:number-rows-spanned="1" table:style-name="ce2">
            <text:p>1,434</text:p>
          </table:table-cell>
          <table:table-cell office:value-type="float" office:value="61.159999847412109" table:number-columns-spanned="1" table:number-rows-spanned="1" table:style-name="ce3">
            <text:p>61.1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006" table:number-columns-spanned="1" table:number-rows-spanned="1" table:style-name="ce2">
            <text:p>1,00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052" table:number-columns-spanned="1" table:number-rows-spanned="1" table:style-name="ce2">
            <text:p>1,0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2" table:number-columns-spanned="1" table:number-rows-spanned="1" table:style-name="ce2">
            <text:p>1,052</text:p>
          </table:table-cell>
          <table:table-cell office:value-type="float" office:value="597" table:number-columns-spanned="1" table:number-rows-spanned="1" table:style-name="ce2">
            <text:p>597</text:p>
          </table:table-cell>
          <table:table-cell office:value-type="float" office:value="1649" table:number-columns-spanned="1" table:number-rows-spanned="1" table:style-name="ce2">
            <text:p>1,649</text:p>
          </table:table-cell>
          <table:table-cell office:value-type="float" office:value="63.799999237060547" table:number-columns-spanned="1" table:number-rows-spanned="1" table:style-name="ce3">
            <text:p>63.8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116" table:number-columns-spanned="1" table:number-rows-spanned="1" table:style-name="ce2">
            <text:p>1,1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6" table:number-columns-spanned="1" table:number-rows-spanned="1" table:style-name="ce2">
            <text:p>1,116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1831" table:number-columns-spanned="1" table:number-rows-spanned="1" table:style-name="ce2">
            <text:p>1,831</text:p>
          </table:table-cell>
          <table:table-cell office:value-type="float" office:value="60.950000762939453" table:number-columns-spanned="1" table:number-rows-spanned="1" table:style-name="ce3">
            <text:p>60.9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string" table:number-columns-spanned="1" table:number-rows-spanned="1" table:style-name="ce4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0" table:number-columns-spanned="1" table:number-rows-spanned="1" table:style-name="ce2">
            <text:p>1,110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729" table:number-columns-spanned="1" table:number-rows-spanned="1" table:style-name="ce2">
            <text:p>1,729</text:p>
          </table:table-cell>
          <table:table-cell office:value-type="float" office:value="64.199996948242188" table:number-columns-spanned="1" table:number-rows-spanned="1" table:style-name="ce3">
            <text:p>64.2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1284" table:number-columns-spanned="1" table:number-rows-spanned="1" table:style-name="ce2">
            <text:p>1,284</text:p>
          </table:table-cell>
          <table:table-cell office:value-type="float" office:value="63.240001678466797" table:number-columns-spanned="1" table:number-rows-spanned="1" table:style-name="ce3">
            <text:p>63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63.689998626708984" table:number-columns-spanned="1" table:number-rows-spanned="1" table:style-name="ce3">
            <text:p>63.6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string" table:number-columns-spanned="1" table:number-rows-spanned="1" table:style-name="ce4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1454" table:number-columns-spanned="1" table:number-rows-spanned="1" table:style-name="ce2">
            <text:p>1,454</text:p>
          </table:table-cell>
          <table:table-cell office:value-type="float" office:value="65.05999755859375" table:number-columns-spanned="1" table:number-rows-spanned="1" table:style-name="ce3">
            <text:p>65.0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59.740001678466797" table:number-columns-spanned="1" table:number-rows-spanned="1" table:style-name="ce3">
            <text:p>59.7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string" table:number-columns-spanned="1" table:number-rows-spanned="1" table:style-name="ce4">
            <text:p>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148" table:number-columns-spanned="1" table:number-rows-spanned="1" table:style-name="ce2">
            <text:p>1,148</text:p>
          </table:table-cell>
          <table:table-cell office:value-type="float" office:value="64.110000610351562" table:number-columns-spanned="1" table:number-rows-spanned="1" table:style-name="ce3">
            <text:p>64.1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64.629997253417969" table:number-columns-spanned="1" table:number-rows-spanned="1" table:style-name="ce3">
            <text:p>64.6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string" table:number-columns-spanned="1" table:number-rows-spanned="1" table:style-name="ce4">
            <text:p>1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552" table:number-columns-spanned="1" table:number-rows-spanned="1" table:style-name="ce2">
            <text:p>552</text:p>
          </table:table-cell>
          <table:table-cell office:value-type="float" office:value="1504" table:number-columns-spanned="1" table:number-rows-spanned="1" table:style-name="ce2">
            <text:p>1,504</text:p>
          </table:table-cell>
          <table:table-cell office:value-type="float" office:value="63.299999237060547" table:number-columns-spanned="1" table:number-rows-spanned="1" table:style-name="ce3">
            <text:p>63.3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141" table:number-columns-spanned="1" table:number-rows-spanned="1" table:style-name="ce2">
            <text:p>1,141</text:p>
          </table:table-cell>
          <table:table-cell office:value-type="float" office:value="68.19000244140625" table:number-columns-spanned="1" table:number-rows-spanned="1" table:style-name="ce3">
            <text:p>68.1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string" table:number-columns-spanned="1" table:number-rows-spanned="1" table:style-name="ce4">
            <text:p>1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61.470001220703125" table:number-columns-spanned="1" table:number-rows-spanned="1" table:style-name="ce3">
            <text:p>61.4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73" table:number-columns-spanned="1" table:number-rows-spanned="1" table:style-name="ce2">
            <text:p>77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305" table:number-columns-spanned="1" table:number-rows-spanned="1" table:style-name="ce2">
            <text:p>1,305</text:p>
          </table:table-cell>
          <table:table-cell office:value-type="float" office:value="61.990001678466797" table:number-columns-spanned="1" table:number-rows-spanned="1" table:style-name="ce3">
            <text:p>61.9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string" table:number-columns-spanned="1" table:number-rows-spanned="1" table:style-name="ce4">
            <text:p>1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943" table:number-columns-spanned="1" table:number-rows-spanned="1" table:style-name="ce2">
            <text:p>94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1521" table:number-columns-spanned="1" table:number-rows-spanned="1" table:style-name="ce2">
            <text:p>1,521</text:p>
          </table:table-cell>
          <table:table-cell office:value-type="float" office:value="63.970001220703125" table:number-columns-spanned="1" table:number-rows-spanned="1" table:style-name="ce3">
            <text:p>63.9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村</text:p>
          </table:table-cell>
          <table:table-cell office:value-type="string" table:number-columns-spanned="1" table:number-rows-spanned="1" table:style-name="ce4">
            <text:p>1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1410" table:number-columns-spanned="1" table:number-rows-spanned="1" table:style-name="ce2">
            <text:p>1,410</text:p>
          </table:table-cell>
          <table:table-cell office:value-type="float" office:value="81.489997863769531" table:number-columns-spanned="1" table:number-rows-spanned="1" table:style-name="ce3">
            <text:p>81.4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2.389999389648438" table:number-columns-spanned="1" table:number-rows-spanned="1" table:style-name="ce3">
            <text:p>62.3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string" table:number-columns-spanned="1" table:number-rows-spanned="1" table:style-name="ce4">
            <text:p>1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60.060001373291016" table:number-columns-spanned="1" table:number-rows-spanned="1" table:style-name="ce3">
            <text:p>60.0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1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string" table:number-columns-spanned="1" table:number-rows-spanned="1" table:style-name="ce4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39" table:number-columns-spanned="1" table:number-rows-spanned="1" table:style-name="ce2">
            <text:p>9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9" table:number-columns-spanned="1" table:number-rows-spanned="1" table:style-name="ce2">
            <text:p>939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280" table:number-columns-spanned="1" table:number-rows-spanned="1" table:style-name="ce2">
            <text:p>1,280</text:p>
          </table:table-cell>
          <table:table-cell office:value-type="float" office:value="73.360000610351563" table:number-columns-spanned="1" table:number-rows-spanned="1" table:style-name="ce3">
            <text:p>73.3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704" table:number-columns-spanned="1" table:number-rows-spanned="1" table:style-name="ce2">
            <text:p>70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082" table:number-columns-spanned="1" table:number-rows-spanned="1" table:style-name="ce2">
            <text:p>1,082</text:p>
          </table:table-cell>
          <table:table-cell office:value-type="float" office:value="70.05999755859375" table:number-columns-spanned="1" table:number-rows-spanned="1" table:style-name="ce3">
            <text:p>70.0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4.239997863769531" table:number-columns-spanned="1" table:number-rows-spanned="1" table:style-name="ce3">
            <text:p>74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string" table:number-columns-spanned="1" table:number-rows-spanned="1" table:style-name="ce4">
            <text:p>2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984" table:number-columns-spanned="1" table:number-rows-spanned="1" table:style-name="ce2">
            <text:p>98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407" table:number-columns-spanned="1" table:number-rows-spanned="1" table:style-name="ce2">
            <text:p>1,407</text:p>
          </table:table-cell>
          <table:table-cell office:value-type="float" office:value="73.769996643066406" table:number-columns-spanned="1" table:number-rows-spanned="1" table:style-name="ce3">
            <text:p>73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string" table:number-columns-spanned="1" table:number-rows-spanned="1" table:style-name="ce4">
            <text:p>2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047" table:number-columns-spanned="1" table:number-rows-spanned="1" table:style-name="ce2">
            <text:p>1,047</text:p>
          </table:table-cell>
          <table:table-cell office:value-type="float" office:value="78.029998779296875" table:number-columns-spanned="1" table:number-rows-spanned="1" table:style-name="ce3">
            <text:p>78.0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542" table:number-columns-spanned="1" table:number-rows-spanned="1" table:style-name="ce2">
            <text:p>1,542</text:p>
          </table:table-cell>
          <table:table-cell office:value-type="float" office:value="76.849998474121094" table:number-columns-spanned="1" table:number-rows-spanned="1" table:style-name="ce3">
            <text:p>76.8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string" table:number-columns-spanned="1" table:number-rows-spanned="1" table:style-name="ce4">
            <text:p>2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1211" table:number-columns-spanned="1" table:number-rows-spanned="1" table:style-name="ce2">
            <text:p>1,21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264" table:number-columns-spanned="1" table:number-rows-spanned="1" table:style-name="ce2">
            <text:p>1,2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4" table:number-columns-spanned="1" table:number-rows-spanned="1" table:style-name="ce2">
            <text:p>1,264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690" table:number-columns-spanned="1" table:number-rows-spanned="1" table:style-name="ce2">
            <text:p>1,690</text:p>
          </table:table-cell>
          <table:table-cell office:value-type="float" office:value="74.790000915527344" table:number-columns-spanned="1" table:number-rows-spanned="1" table:style-name="ce3">
            <text:p>74.7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81.839996337890625" table:number-columns-spanned="1" table:number-rows-spanned="1" table:style-name="ce3">
            <text:p>81.8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string" table:number-columns-spanned="1" table:number-rows-spanned="1" table:style-name="ce4">
            <text:p>2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81.849998474121094" table:number-columns-spanned="1" table:number-rows-spanned="1" table:style-name="ce3">
            <text:p>81.8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臺西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935" table:number-columns-spanned="1" table:number-rows-spanned="1" table:style-name="ce2">
            <text:p>935</text:p>
          </table:table-cell>
          <table:table-cell office:value-type="float" office:value="1005" table:number-columns-spanned="1" table:number-rows-spanned="1" table:style-name="ce2">
            <text:p>1,005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2384" table:number-columns-spanned="1" table:number-rows-spanned="1" table:style-name="ce2">
            <text:p>2,384</text:p>
          </table:table-cell>
          <table:table-cell office:value-type="float" office:value="4601" table:number-columns-spanned="1" table:number-rows-spanned="1" table:style-name="ce2">
            <text:p>4,601</text:p>
          </table:table-cell>
          <table:table-cell office:value-type="float" office:value="2055" table:number-columns-spanned="1" table:number-rows-spanned="1" table:style-name="ce2">
            <text:p>2,055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3853" table:number-columns-spanned="1" table:number-rows-spanned="1" table:style-name="ce2">
            <text:p>13,853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4453" table:number-columns-spanned="1" table:number-rows-spanned="1" table:style-name="ce2">
            <text:p>14,45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4457" table:number-columns-spanned="1" table:number-rows-spanned="1" table:style-name="ce2">
            <text:p>14,457</text:p>
          </table:table-cell>
          <table:table-cell office:value-type="float" office:value="6098" table:number-columns-spanned="1" table:number-rows-spanned="1" table:style-name="ce2">
            <text:p>6,098</text:p>
          </table:table-cell>
          <table:table-cell office:value-type="float" office:value="20555" table:number-columns-spanned="1" table:number-rows-spanned="1" table:style-name="ce2">
            <text:p>20,555</text:p>
          </table:table-cell>
          <table:table-cell office:value-type="float" office:value="70.30999755859375" table:number-columns-spanned="1" table:number-rows-spanned="1" table:style-name="ce3">
            <text:p>70.3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臺西村</text:p>
          </table:table-cell>
          <table:table-cell office:value-type="string" table:number-columns-spanned="1" table:number-rows-spanned="1" table:style-name="ce4">
            <text:p>2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199" table:number-columns-spanned="1" table:number-rows-spanned="1" table:style-name="ce2">
            <text:p>1,199</text:p>
          </table:table-cell>
          <table:table-cell office:value-type="float" office:value="70.55999755859375" table:number-columns-spanned="1" table:number-rows-spanned="1" table:style-name="ce3">
            <text:p>70.5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南村</text:p>
          </table:table-cell>
          <table:table-cell office:value-type="string" table:number-columns-spanned="1" table:number-rows-spanned="1" table:style-name="ce4">
            <text:p>3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68.669998168945312" table:number-columns-spanned="1" table:number-rows-spanned="1" table:style-name="ce3">
            <text:p>68.6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北村</text:p>
          </table:table-cell>
          <table:table-cell office:value-type="string" table:number-columns-spanned="1" table:number-rows-spanned="1" table:style-name="ce4">
            <text:p>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71.870002746582031" table:number-columns-spanned="1" table:number-rows-spanned="1" table:style-name="ce3">
            <text:p>71.8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string" table:number-columns-spanned="1" table:number-rows-spanned="1" table:style-name="ce4">
            <text:p>3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75.599998474121094" table:number-columns-spanned="1" table:number-rows-spanned="1" table:style-name="ce3">
            <text:p>75.6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寮村</text:p>
          </table:table-cell>
          <table:table-cell office:value-type="string" table:number-columns-spanned="1" table:number-rows-spanned="1" table:style-name="ce4">
            <text:p>3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5.69000244140625" table:number-columns-spanned="1" table:number-rows-spanned="1" table:style-name="ce3">
            <text:p>75.6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頂村</text:p>
          </table:table-cell>
          <table:table-cell office:value-type="string" table:number-columns-spanned="1" table:number-rows-spanned="1" table:style-name="ce4">
            <text:p>3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61.709999084472656" table:number-columns-spanned="1" table:number-rows-spanned="1" table:style-name="ce3">
            <text:p>61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154" table:number-columns-spanned="1" table:number-rows-spanned="1" table:style-name="ce2">
            <text:p>1,154</text:p>
          </table:table-cell>
          <table:table-cell office:value-type="float" office:value="61.349998474121094" table:number-columns-spanned="1" table:number-rows-spanned="1" table:style-name="ce3">
            <text:p>61.3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string" table:number-columns-spanned="1" table:number-rows-spanned="1" table:style-name="ce4">
            <text:p>3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60.169998168945312" table:number-columns-spanned="1" table:number-rows-spanned="1" table:style-name="ce3">
            <text:p>60.1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泉州村</text:p>
          </table:table-cell>
          <table:table-cell office:value-type="string" table:number-columns-spanned="1" table:number-rows-spanned="1" table:style-name="ce4">
            <text:p>3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82.419998168945313" table:number-columns-spanned="1" table:number-rows-spanned="1" table:style-name="ce3">
            <text:p>82.4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榔村</text:p>
          </table:table-cell>
          <table:table-cell office:value-type="string" table:number-columns-spanned="1" table:number-rows-spanned="1" table:style-name="ce4">
            <text:p>3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71.360000610351563" table:number-columns-spanned="1" table:number-rows-spanned="1" table:style-name="ce3">
            <text:p>71.3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村</text:p>
          </table:table-cell>
          <table:table-cell office:value-type="string" table:number-columns-spanned="1" table:number-rows-spanned="1" table:style-name="ce4">
            <text:p>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59.700000762939453" table:number-columns-spanned="1" table:number-rows-spanned="1" table:style-name="ce3">
            <text:p>59.7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67.720001220703125" table:number-columns-spanned="1" table:number-rows-spanned="1" table:style-name="ce3">
            <text:p>67.7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string" table:number-columns-spanned="1" table:number-rows-spanned="1" table:style-name="ce4">
            <text:p>4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67.379997253417969" table:number-columns-spanned="1" table:number-rows-spanned="1" table:style-name="ce3">
            <text:p>67.3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69.410003662109375" table:number-columns-spanned="1" table:number-rows-spanned="1" table:style-name="ce3">
            <text:p>69.4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string" table:number-columns-spanned="1" table:number-rows-spanned="1" table:style-name="ce4">
            <text:p>4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63.700000762939453" table:number-columns-spanned="1" table:number-rows-spanned="1" table:style-name="ce3">
            <text:p>63.7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豐村</text:p>
          </table:table-cell>
          <table:table-cell office:value-type="string" table:number-columns-spanned="1" table:number-rows-spanned="1" table:style-name="ce4">
            <text:p>4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372" table:number-columns-spanned="1" table:number-rows-spanned="1" table:style-name="ce2">
            <text:p>1,372</text:p>
          </table:table-cell>
          <table:table-cell office:value-type="float" office:value="75.660003662109375" table:number-columns-spanned="1" table:number-rows-spanned="1" table:style-name="ce3">
            <text:p>75.6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73.370002746582031" table:number-columns-spanned="1" table:number-rows-spanned="1" table:style-name="ce3">
            <text:p>73.3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74.489997863769531" table:number-columns-spanned="1" table:number-rows-spanned="1" table:style-name="ce3">
            <text:p>74.4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string" table:number-columns-spanned="1" table:number-rows-spanned="1" table:style-name="ce4">
            <text:p>48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68.790000915527344" table:number-columns-spanned="1" table:number-rows-spanned="1" table:style-name="ce3">
            <text:p>68.7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4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79" table:number-columns-spanned="1" table:number-rows-spanned="1" table:style-name="ce2">
            <text:p>9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9" table:number-columns-spanned="1" table:number-rows-spanned="1" table:style-name="ce2">
            <text:p>97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215" table:number-columns-spanned="1" table:number-rows-spanned="1" table:style-name="ce2">
            <text:p>1,215</text:p>
          </table:table-cell>
          <table:table-cell office:value-type="float" office:value="80.580001831054688" table:number-columns-spanned="1" table:number-rows-spanned="1" table:style-name="ce3">
            <text:p>80.5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string" table:number-columns-spanned="1" table:number-rows-spanned="1" table:style-name="ce4">
            <text:p>5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76.150001525878906" table:number-columns-spanned="1" table:number-rows-spanned="1" table:style-name="ce3">
            <text:p>76.1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東勢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1073" table:number-columns-spanned="1" table:number-rows-spanned="1" table:style-name="ce2">
            <text:p>1,073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3301" table:number-columns-spanned="1" table:number-rows-spanned="1" table:style-name="ce2">
            <text:p>3,301</text:p>
          </table:table-cell>
          <table:table-cell office:value-type="float" office:value="2066" table:number-columns-spanned="1" table:number-rows-spanned="1" table:style-name="ce2">
            <text:p>2,066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9841" table:number-columns-spanned="1" table:number-rows-spanned="1" table:style-name="ce2">
            <text:p>9,841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0182" table:number-columns-spanned="1" table:number-rows-spanned="1" table:style-name="ce2">
            <text:p>10,1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82" table:number-columns-spanned="1" table:number-rows-spanned="1" table:style-name="ce2">
            <text:p>10,182</text:p>
          </table:table-cell>
          <table:table-cell office:value-type="float" office:value="2715" table:number-columns-spanned="1" table:number-rows-spanned="1" table:style-name="ce2">
            <text:p>2,715</text:p>
          </table:table-cell>
          <table:table-cell office:value-type="float" office:value="12897" table:number-columns-spanned="1" table:number-rows-spanned="1" table:style-name="ce2">
            <text:p>12,897</text:p>
          </table:table-cell>
          <table:table-cell office:value-type="float" office:value="78.949996948242188" table:number-columns-spanned="1" table:number-rows-spanned="1" table:style-name="ce3">
            <text:p>78.9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月眉村</text:p>
          </table:table-cell>
          <table:table-cell office:value-type="string" table:number-columns-spanned="1" table:number-rows-spanned="1" table:style-name="ce4">
            <text:p>5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string" table:number-columns-spanned="1" table:number-rows-spanned="1" table:style-name="ce4">
            <text:p>5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83.430000305175781" table:number-columns-spanned="1" table:number-rows-spanned="1" table:style-name="ce3">
            <text:p>83.4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76.69000244140625" table:number-columns-spanned="1" table:number-rows-spanned="1" table:style-name="ce3">
            <text:p>76.6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string" table:number-columns-spanned="1" table:number-rows-spanned="1" table:style-name="ce4">
            <text:p>5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78.849998474121094" table:number-columns-spanned="1" table:number-rows-spanned="1" table:style-name="ce3">
            <text:p>78.8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南村</text:p>
          </table:table-cell>
          <table:table-cell office:value-type="string" table:number-columns-spanned="1" table:number-rows-spanned="1" table:style-name="ce4">
            <text:p>5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47" table:number-columns-spanned="1" table:number-rows-spanned="1" table:style-name="ce2">
            <text:p>1,14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9.519996643066406" table:number-columns-spanned="1" table:number-rows-spanned="1" table:style-name="ce3">
            <text:p>79.5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北村</text:p>
          </table:table-cell>
          <table:table-cell office:value-type="string" table:number-columns-spanned="1" table:number-rows-spanned="1" table:style-name="ce4">
            <text:p>5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163" table:number-columns-spanned="1" table:number-rows-spanned="1" table:style-name="ce2">
            <text:p>1,163</text:p>
          </table:table-cell>
          <table:table-cell office:value-type="float" office:value="77.900001525878906" table:number-columns-spanned="1" table:number-rows-spanned="1" table:style-name="ce3">
            <text:p>77.9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村</text:p>
          </table:table-cell>
          <table:table-cell office:value-type="string" table:number-columns-spanned="1" table:number-rows-spanned="1" table:style-name="ce4">
            <text:p>5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74.650001525878906" table:number-columns-spanned="1" table:number-rows-spanned="1" table:style-name="ce3">
            <text:p>74.6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程海村</text:p>
          </table:table-cell>
          <table:table-cell office:value-type="string" table:number-columns-spanned="1" table:number-rows-spanned="1" table:style-name="ce4">
            <text:p>5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6.919998168945313" table:number-columns-spanned="1" table:number-rows-spanned="1" table:style-name="ce3">
            <text:p>86.9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昌南村</text:p>
          </table:table-cell>
          <table:table-cell office:value-type="string" table:number-columns-spanned="1" table:number-rows-spanned="1" table:style-name="ce4">
            <text:p>5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8.150001525878906" table:number-columns-spanned="1" table:number-rows-spanned="1" table:style-name="ce3">
            <text:p>78.1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南村</text:p>
          </table:table-cell>
          <table:table-cell office:value-type="string" table:number-columns-spanned="1" table:number-rows-spanned="1" table:style-name="ce4">
            <text:p>6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55999755859375" table:number-columns-spanned="1" table:number-rows-spanned="1" table:style-name="ce3">
            <text:p>76.5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81.44000244140625" table:number-columns-spanned="1" table:number-rows-spanned="1" table:style-name="ce3">
            <text:p>81.4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string" table:number-columns-spanned="1" table:number-rows-spanned="1" table:style-name="ce4">
            <text:p>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84.349998474121094" table:number-columns-spanned="1" table:number-rows-spanned="1" table:style-name="ce3">
            <text:p>84.3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76.239997863769531" table:number-columns-spanned="1" table:number-rows-spanned="1" table:style-name="ce3">
            <text:p>76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string" table:number-columns-spanned="1" table:number-rows-spanned="1" table:style-name="ce4">
            <text:p>6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8.650001525878906" table:number-columns-spanned="1" table:number-rows-spanned="1" table:style-name="ce3">
            <text:p>78.6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坤村</text:p>
          </table:table-cell>
          <table:table-cell office:value-type="string" table:number-columns-spanned="1" table:number-rows-spanned="1" table:style-name="ce4">
            <text:p>6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80.75" table:number-columns-spanned="1" table:number-rows-spanned="1" table:style-name="ce3">
            <text:p>80.7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四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1924" table:number-columns-spanned="1" table:number-rows-spanned="1" table:style-name="ce2">
            <text:p>1,924</text:p>
          </table:table-cell>
          <table:table-cell office:value-type="float" office:value="652" table:number-columns-spanned="1" table:number-rows-spanned="1" table:style-name="ce2">
            <text:p>652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5040" table:number-columns-spanned="1" table:number-rows-spanned="1" table:style-name="ce2">
            <text:p>5,04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2000" table:number-columns-spanned="1" table:number-rows-spanned="1" table:style-name="ce2">
            <text:p>2,00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12188" table:number-columns-spanned="1" table:number-rows-spanned="1" table:style-name="ce2">
            <text:p>12,188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12868" table:number-columns-spanned="1" table:number-rows-spanned="1" table:style-name="ce2">
            <text:p>12,8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868" table:number-columns-spanned="1" table:number-rows-spanned="1" table:style-name="ce2">
            <text:p>12,868</text:p>
          </table:table-cell>
          <table:table-cell office:value-type="float" office:value="7544" table:number-columns-spanned="1" table:number-rows-spanned="1" table:style-name="ce2">
            <text:p>7,544</text:p>
          </table:table-cell>
          <table:table-cell office:value-type="float" office:value="20412" table:number-columns-spanned="1" table:number-rows-spanned="1" table:style-name="ce2">
            <text:p>20,412</text:p>
          </table:table-cell>
          <table:table-cell office:value-type="float" office:value="63.040000915527344" table:number-columns-spanned="1" table:number-rows-spanned="1" table:style-name="ce3">
            <text:p>63.0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67.529998779296875" table:number-columns-spanned="1" table:number-rows-spanned="1" table:style-name="ce3">
            <text:p>67.5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string" table:number-columns-spanned="1" table:number-rows-spanned="1" table:style-name="ce4">
            <text:p>15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73.5" table:number-columns-spanned="1" table:number-rows-spanned="1" table:style-name="ce3">
            <text:p>73.5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66" table:number-columns-spanned="1" table:number-rows-spanned="1" table:style-name="ce2">
            <text:p>56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0.480003356933594" table:number-columns-spanned="1" table:number-rows-spanned="1" table:style-name="ce3">
            <text:p>70.4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66.239997863769531" table:number-columns-spanned="1" table:number-rows-spanned="1" table:style-name="ce3">
            <text:p>66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string" table:number-columns-spanned="1" table:number-rows-spanned="1" table:style-name="ce4">
            <text:p>15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46" table:number-columns-spanned="1" table:number-rows-spanned="1" table:style-name="ce2">
            <text:p>64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string" table:number-columns-spanned="1" table:number-rows-spanned="1" table:style-name="ce4">
            <text:p>16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底村</text:p>
          </table:table-cell>
          <table:table-cell office:value-type="string" table:number-columns-spanned="1" table:number-rows-spanned="1" table:style-name="ce4">
            <text:p>16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76.080001831054688" table:number-columns-spanned="1" table:number-rows-spanned="1" table:style-name="ce3">
            <text:p>76.0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村</text:p>
          </table:table-cell>
          <table:table-cell office:value-type="string" table:number-columns-spanned="1" table:number-rows-spanned="1" table:style-name="ce4">
            <text:p>16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61.189998626708984" table:number-columns-spanned="1" table:number-rows-spanned="1" table:style-name="ce3">
            <text:p>61.1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蔡厝村</text:p>
          </table:table-cell>
          <table:table-cell office:value-type="string" table:number-columns-spanned="1" table:number-rows-spanned="1" table:style-name="ce4">
            <text:p>16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9.260002136230469" table:number-columns-spanned="1" table:number-rows-spanned="1" table:style-name="ce3">
            <text:p>79.2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寮村</text:p>
          </table:table-cell>
          <table:table-cell office:value-type="string" table:number-columns-spanned="1" table:number-rows-spanned="1" table:style-name="ce4">
            <text:p>16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58.099998474121094" table:number-columns-spanned="1" table:number-rows-spanned="1" table:style-name="ce3">
            <text:p>58.1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湖村</text:p>
          </table:table-cell>
          <table:table-cell office:value-type="string" table:number-columns-spanned="1" table:number-rows-spanned="1" table:style-name="ce4">
            <text:p>16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60.909999847412109" table:number-columns-spanned="1" table:number-rows-spanned="1" table:style-name="ce3">
            <text:p>60.9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羊調村</text:p>
          </table:table-cell>
          <table:table-cell office:value-type="string" table:number-columns-spanned="1" table:number-rows-spanned="1" table:style-name="ce4">
            <text:p>16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53.549999237060547" table:number-columns-spanned="1" table:number-rows-spanned="1" table:style-name="ce3">
            <text:p>53.5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湖村</text:p>
          </table:table-cell>
          <table:table-cell office:value-type="string" table:number-columns-spanned="1" table:number-rows-spanned="1" table:style-name="ce4">
            <text:p>16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61.029998779296875" table:number-columns-spanned="1" table:number-rows-spanned="1" table:style-name="ce3">
            <text:p>61.0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東村</text:p>
          </table:table-cell>
          <table:table-cell office:value-type="string" table:number-columns-spanned="1" table:number-rows-spanned="1" table:style-name="ce4">
            <text:p>16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5.55999755859375" table:number-columns-spanned="1" table:number-rows-spanned="1" table:style-name="ce3">
            <text:p>65.5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沙村</text:p>
          </table:table-cell>
          <table:table-cell office:value-type="string" table:number-columns-spanned="1" table:number-rows-spanned="1" table:style-name="ce4">
            <text:p>16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54.669998168945313" table:number-columns-spanned="1" table:number-rows-spanned="1" table:style-name="ce3">
            <text:p>54.6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姓村</text:p>
          </table:table-cell>
          <table:table-cell office:value-type="string" table:number-columns-spanned="1" table:number-rows-spanned="1" table:style-name="ce4">
            <text:p>17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8.049999237060547" table:number-columns-spanned="1" table:number-rows-spanned="1" table:style-name="ce3">
            <text:p>58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50.229999542236328" table:number-columns-spanned="1" table:number-rows-spanned="1" table:style-name="ce3">
            <text:p>50.2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string" table:number-columns-spanned="1" table:number-rows-spanned="1" table:style-name="ce4">
            <text:p>17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54.080001831054688" table:number-columns-spanned="1" table:number-rows-spanned="1" table:style-name="ce3">
            <text:p>54.0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南村</text:p>
          </table:table-cell>
          <table:table-cell office:value-type="string" table:number-columns-spanned="1" table:number-rows-spanned="1" table:style-name="ce4">
            <text:p>17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74.610000610351563" table:number-columns-spanned="1" table:number-rows-spanned="1" table:style-name="ce3">
            <text:p>74.6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溝村</text:p>
          </table:table-cell>
          <table:table-cell office:value-type="string" table:number-columns-spanned="1" table:number-rows-spanned="1" table:style-name="ce4">
            <text:p>17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子村</text:p>
          </table:table-cell>
          <table:table-cell office:value-type="string" table:number-columns-spanned="1" table:number-rows-spanned="1" table:style-name="ce4">
            <text:p>17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62.139999389648437" table:number-columns-spanned="1" table:number-rows-spanned="1" table:style-name="ce3">
            <text:p>62.1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東村</text:p>
          </table:table-cell>
          <table:table-cell office:value-type="string" table:number-columns-spanned="1" table:number-rows-spanned="1" table:style-name="ce4">
            <text:p>17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52.090000152587891" table:number-columns-spanned="1" table:number-rows-spanned="1" table:style-name="ce3">
            <text:p>52.0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厝村</text:p>
          </table:table-cell>
          <table:table-cell office:value-type="string" table:number-columns-spanned="1" table:number-rows-spanned="1" table:style-name="ce4">
            <text:p>17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9.520000457763672" table:number-columns-spanned="1" table:number-rows-spanned="1" table:style-name="ce3">
            <text:p>59.5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東村</text:p>
          </table:table-cell>
          <table:table-cell office:value-type="string" table:number-columns-spanned="1" table:number-rows-spanned="1" table:style-name="ce4">
            <text:p>17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50.049999237060547" table:number-columns-spanned="1" table:number-rows-spanned="1" table:style-name="ce3">
            <text:p>50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尾村</text:p>
          </table:table-cell>
          <table:table-cell office:value-type="string" table:number-columns-spanned="1" table:number-rows-spanned="1" table:style-name="ce4">
            <text:p>17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3.319999694824219" table:number-columns-spanned="1" table:number-rows-spanned="1" table:style-name="ce3">
            <text:p>63.32</text:p>
          </table:table-cell>
          <table:table-cell table:number-columns-repeated="16362"/>
        </table:table-row>
        <table:table-row table:number-rows-repeated="1048477" table:style-name="ro2">
          <table:table-cell table:number-columns-repeated="16384"/>
        </table:table-row>
      </table:table>
      <table:table table:name="第06選區" table:style-name="ta2">
        <table:table-column table:style-name="co1" table:number-columns-repeated="2" table:default-cell-style-name="ce1"/>
        <table:table-column table:style-name="co2" table:number-columns-repeated="18" table:default-cell-style-name="ce1"/>
        <table:table-column table:style-name="co3" table:number-columns-repeated="16364" table:default-cell-style-name="ce1"/>
        <table:table-row table:style-name="ro2">
          <table:table-cell office:value-type="string" table:number-columns-spanned="20" table:number-rows-spanned="1" table:style-name="ce13">
            <text:p>107年雲林縣議會議員選舉第6選舉區候選人在各投開票所得票數一覽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9" table:number-rows-spanned="1" table:style-name="ce13">
            <text:p>各候選人得票情形</text:p>
          </table:table-cell>
          <table:covered-table-cell table:number-columns-repeated="8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黃美蘭</text:p>
            <text:p><text:s/></text:p>
          </table:table-cell>
          <table:table-cell office:value-type="string" table:number-columns-spanned="1" table:number-rows-spanned="3" table:style-name="ce13">
            <text:p>2</text:p>
            <text:p>翁水上</text:p>
            <text:p><text:s/></text:p>
          </table:table-cell>
          <table:table-cell office:value-type="string" table:number-columns-spanned="1" table:number-rows-spanned="3" table:style-name="ce13">
            <text:p>3</text:p>
            <text:p>蔡岳儒</text:p>
            <text:p>民主進步黨</text:p>
          </table:table-cell>
          <table:table-cell office:value-type="string" table:number-columns-spanned="1" table:number-rows-spanned="3" table:style-name="ce13">
            <text:p>4</text:p>
            <text:p>林昀蔚</text:p>
            <text:p>民主進步黨</text:p>
          </table:table-cell>
          <table:table-cell office:value-type="string" table:number-columns-spanned="1" table:number-rows-spanned="3" table:style-name="ce13">
            <text:p>5</text:p>
            <text:p>蕭慧敏</text:p>
            <text:p><text:s/></text:p>
          </table:table-cell>
          <table:table-cell office:value-type="string" table:number-columns-spanned="1" table:number-rows-spanned="3" table:style-name="ce13">
            <text:p>6</text:p>
            <text:p>蕭惠娟</text:p>
            <text:p><text:s/></text:p>
          </table:table-cell>
          <table:table-cell office:value-type="string" table:number-columns-spanned="1" table:number-rows-spanned="3" table:style-name="ce13">
            <text:p>7</text:p>
            <text:p>蔡孟真</text:p>
            <text:p><text:s/></text:p>
          </table:table-cell>
          <table:table-cell office:value-type="string" table:number-columns-spanned="1" table:number-rows-spanned="3" table:style-name="ce13">
            <text:p>8</text:p>
            <text:p>王新堯</text:p>
            <text:p><text:s/></text:p>
          </table:table-cell>
          <table:table-cell office:value-type="string" table:number-columns-spanned="1" table:number-rows-spanned="3" table:style-name="ce13">
            <text:p>9</text:p>
            <text:p>黃文祥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口湖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62" table:number-columns-spanned="1" table:number-rows-spanned="1" table:style-name="ce2">
            <text:p>1,462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1568" table:number-columns-spanned="1" table:number-rows-spanned="1" table:style-name="ce2">
            <text:p>1,568</text:p>
          </table:table-cell>
          <table:table-cell office:value-type="float" office:value="1384" table:number-columns-spanned="1" table:number-rows-spanned="1" table:style-name="ce2">
            <text:p>1,384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4868" table:number-columns-spanned="1" table:number-rows-spanned="1" table:style-name="ce2">
            <text:p>4,868</text:p>
          </table:table-cell>
          <table:table-cell office:value-type="float" office:value="3073" table:number-columns-spanned="1" table:number-rows-spanned="1" table:style-name="ce2">
            <text:p>3,073</text:p>
          </table:table-cell>
          <table:table-cell office:value-type="float" office:value="1385" table:number-columns-spanned="1" table:number-rows-spanned="1" table:style-name="ce2">
            <text:p>1,385</text:p>
          </table:table-cell>
          <table:table-cell office:value-type="float" office:value="16179" table:number-columns-spanned="1" table:number-rows-spanned="1" table:style-name="ce2">
            <text:p>16,179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6755" table:number-columns-spanned="1" table:number-rows-spanned="1" table:style-name="ce2">
            <text:p>16,75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6761" table:number-columns-spanned="1" table:number-rows-spanned="1" table:style-name="ce2">
            <text:p>16,761</text:p>
          </table:table-cell>
          <table:table-cell office:value-type="float" office:value="6770" table:number-columns-spanned="1" table:number-rows-spanned="1" table:style-name="ce2">
            <text:p>6,770</text:p>
          </table:table-cell>
          <table:table-cell office:value-type="float" office:value="23531" table:number-columns-spanned="1" table:number-rows-spanned="1" table:style-name="ce2">
            <text:p>23,531</text:p>
          </table:table-cell>
          <table:table-cell office:value-type="float" office:value="71.199996948242187" table:number-columns-spanned="1" table:number-rows-spanned="1" table:style-name="ce3">
            <text:p>71.2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口湖村</text:p>
          </table:table-cell>
          <table:table-cell office:value-type="string" table:number-columns-spanned="1" table:number-rows-spanned="1" table:style-name="ce4">
            <text:p>20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71" table:number-columns-spanned="1" table:number-rows-spanned="1" table:style-name="ce3">
            <text:p>71.0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東村</text:p>
          </table:table-cell>
          <table:table-cell office:value-type="string" table:number-columns-spanned="1" table:number-rows-spanned="1" table:style-name="ce4">
            <text:p>206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71.540000915527344" table:number-columns-spanned="1" table:number-rows-spanned="1" table:style-name="ce3">
            <text:p>71.5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湖村</text:p>
          </table:table-cell>
          <table:table-cell office:value-type="string" table:number-columns-spanned="1" table:number-rows-spanned="1" table:style-name="ce4">
            <text:p>20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64.610000610351563" table:number-columns-spanned="1" table:number-rows-spanned="1" table:style-name="ce3">
            <text:p>64.6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南村</text:p>
          </table:table-cell>
          <table:table-cell office:value-type="string" table:number-columns-spanned="1" table:number-rows-spanned="1" table:style-name="ce4">
            <text:p>20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75.680000305175781" table:number-columns-spanned="1" table:number-rows-spanned="1" table:style-name="ce3">
            <text:p>75.6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北村</text:p>
          </table:table-cell>
          <table:table-cell office:value-type="string" table:number-columns-spanned="1" table:number-rows-spanned="1" table:style-name="ce4">
            <text:p>20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66.779998779296875" table:number-columns-spanned="1" table:number-rows-spanned="1" table:style-name="ce3">
            <text:p>66.7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謝厝村</text:p>
          </table:table-cell>
          <table:table-cell office:value-type="string" table:number-columns-spanned="1" table:number-rows-spanned="1" table:style-name="ce4">
            <text:p>210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66.699996948242187" table:number-columns-spanned="1" table:number-rows-spanned="1" table:style-name="ce3">
            <text:p>66.7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蚵寮村</text:p>
          </table:table-cell>
          <table:table-cell office:value-type="string" table:number-columns-spanned="1" table:number-rows-spanned="1" table:style-name="ce4">
            <text:p>21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0.260002136230469" table:number-columns-spanned="1" table:number-rows-spanned="1" table:style-name="ce3">
            <text:p>70.2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67.720001220703125" table:number-columns-spanned="1" table:number-rows-spanned="1" table:style-name="ce3">
            <text:p>67.7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string" table:number-columns-spanned="1" table:number-rows-spanned="1" table:style-name="ce4">
            <text:p>21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68.949996948242187" table:number-columns-spanned="1" table:number-rows-spanned="1" table:style-name="ce3">
            <text:p>68.9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54.470001220703125" table:number-columns-spanned="1" table:number-rows-spanned="1" table:style-name="ce3">
            <text:p>54.4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string" table:number-columns-spanned="1" table:number-rows-spanned="1" table:style-name="ce4">
            <text:p>21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59.619998931884766" table:number-columns-spanned="1" table:number-rows-spanned="1" table:style-name="ce3">
            <text:p>59.6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string" table:number-columns-spanned="1" table:number-rows-spanned="1" table:style-name="ce4">
            <text:p>21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912" table:number-columns-spanned="1" table:number-rows-spanned="1" table:style-name="ce2">
            <text:p>91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421" table:number-columns-spanned="1" table:number-rows-spanned="1" table:style-name="ce2">
            <text:p>1,421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青蚶村</text:p>
          </table:table-cell>
          <table:table-cell office:value-type="string" table:number-columns-spanned="1" table:number-rows-spanned="1" table:style-name="ce4">
            <text:p>21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8.319999694824219" table:number-columns-spanned="1" table:number-rows-spanned="1" table:style-name="ce3">
            <text:p>68.3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東村</text:p>
          </table:table-cell>
          <table:table-cell office:value-type="string" table:number-columns-spanned="1" table:number-rows-spanned="1" table:style-name="ce4">
            <text:p>21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487" table:number-columns-spanned="1" table:number-rows-spanned="1" table:style-name="ce2">
            <text:p>1,487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西村</text:p>
          </table:table-cell>
          <table:table-cell office:value-type="string" table:number-columns-spanned="1" table:number-rows-spanned="1" table:style-name="ce4">
            <text:p>21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77.720001220703125" table:number-columns-spanned="1" table:number-rows-spanned="1" table:style-name="ce3">
            <text:p>77.7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string" table:number-columns-spanned="1" table:number-rows-spanned="1" table:style-name="ce4">
            <text:p>221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143" table:number-columns-spanned="1" table:number-rows-spanned="1" table:style-name="ce2">
            <text:p>1,143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81.650001525878906" table:number-columns-spanned="1" table:number-rows-spanned="1" table:style-name="ce3">
            <text:p>81.6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龍村</text:p>
          </table:table-cell>
          <table:table-cell office:value-type="string" table:number-columns-spanned="1" table:number-rows-spanned="1" table:style-name="ce4">
            <text:p>222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930" table:number-columns-spanned="1" table:number-rows-spanned="1" table:style-name="ce2">
            <text:p>930</text:p>
          </table:table-cell>
          <table:table-cell office:value-type="float" office:value="76.989997863769531" table:number-columns-spanned="1" table:number-rows-spanned="1" table:style-name="ce3">
            <text:p>76.9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string" table:number-columns-spanned="1" table:number-rows-spanned="1" table:style-name="ce4">
            <text:p>22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北村</text:p>
          </table:table-cell>
          <table:table-cell office:value-type="string" table:number-columns-spanned="1" table:number-rows-spanned="1" table:style-name="ce4">
            <text:p>22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70.510002136230469" table:number-columns-spanned="1" table:number-rows-spanned="1" table:style-name="ce3">
            <text:p>70.5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井村</text:p>
          </table:table-cell>
          <table:table-cell office:value-type="string" table:number-columns-spanned="1" table:number-rows-spanned="1" table:style-name="ce4">
            <text:p>226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73.05999755859375" table:number-columns-spanned="1" table:number-rows-spanned="1" table:style-name="ce3">
            <text:p>73.0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厝村</text:p>
          </table:table-cell>
          <table:table-cell office:value-type="string" table:number-columns-spanned="1" table:number-rows-spanned="1" table:style-name="ce4">
            <text:p>22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口村</text:p>
          </table:table-cell>
          <table:table-cell office:value-type="string" table:number-columns-spanned="1" table:number-rows-spanned="1" table:style-name="ce4">
            <text:p>228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74.120002746582031" table:number-columns-spanned="1" table:number-rows-spanned="1" table:style-name="ce3">
            <text:p>74.1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過港村</text:p>
          </table:table-cell>
          <table:table-cell office:value-type="string" table:number-columns-spanned="1" table:number-rows-spanned="1" table:style-name="ce4">
            <text:p>22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79.069999694824219" table:number-columns-spanned="1" table:number-rows-spanned="1" table:style-name="ce3">
            <text:p>79.0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水林鄉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635" table:number-columns-spanned="1" table:number-rows-spanned="1" table:style-name="ce2">
            <text:p>1,635</text:p>
          </table:table-cell>
          <table:table-cell office:value-type="float" office:value="2052" table:number-columns-spanned="1" table:number-rows-spanned="1" table:style-name="ce2">
            <text:p>2,052</text:p>
          </table:table-cell>
          <table:table-cell office:value-type="float" office:value="2248" table:number-columns-spanned="1" table:number-rows-spanned="1" table:style-name="ce2">
            <text:p>2,248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1320" table:number-columns-spanned="1" table:number-rows-spanned="1" table:style-name="ce2">
            <text:p>1,32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335" table:number-columns-spanned="1" table:number-rows-spanned="1" table:style-name="ce2">
            <text:p>1,335</text:p>
          </table:table-cell>
          <table:table-cell office:value-type="float" office:value="1053" table:number-columns-spanned="1" table:number-rows-spanned="1" table:style-name="ce2">
            <text:p>1,053</text:p>
          </table:table-cell>
          <table:table-cell office:value-type="float" office:value="4075" table:number-columns-spanned="1" table:number-rows-spanned="1" table:style-name="ce2">
            <text:p>4,075</text:p>
          </table:table-cell>
          <table:table-cell office:value-type="float" office:value="15035" table:number-columns-spanned="1" table:number-rows-spanned="1" table:style-name="ce2">
            <text:p>15,035</text:p>
          </table:table-cell>
          <table:table-cell office:value-type="float" office:value="567" table:number-columns-spanned="1" table:number-rows-spanned="1" table:style-name="ce2">
            <text:p>567</text:p>
          </table:table-cell>
          <table:table-cell office:value-type="float" office:value="15602" table:number-columns-spanned="1" table:number-rows-spanned="1" table:style-name="ce2">
            <text:p>15,60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5603" table:number-columns-spanned="1" table:number-rows-spanned="1" table:style-name="ce2">
            <text:p>15,603</text:p>
          </table:table-cell>
          <table:table-cell office:value-type="float" office:value="6271" table:number-columns-spanned="1" table:number-rows-spanned="1" table:style-name="ce2">
            <text:p>6,271</text:p>
          </table:table-cell>
          <table:table-cell office:value-type="float" office:value="21874" table:number-columns-spanned="1" table:number-rows-spanned="1" table:style-name="ce2">
            <text:p>21,874</text:p>
          </table:table-cell>
          <table:table-cell office:value-type="float" office:value="71.330001831054687" table:number-columns-spanned="1" table:number-rows-spanned="1" table:style-name="ce3">
            <text:p>71.3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0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07" table:number-columns-spanned="1" table:number-rows-spanned="1" table:style-name="ce2">
            <text:p>1,307</text:p>
          </table:table-cell>
          <table:table-cell office:value-type="float" office:value="67.870002746582031" table:number-columns-spanned="1" table:number-rows-spanned="1" table:style-name="ce3">
            <text:p>67.8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string" table:number-columns-spanned="1" table:number-rows-spanned="1" table:style-name="ce4">
            <text:p>23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28" table:number-columns-spanned="1" table:number-rows-spanned="1" table:style-name="ce2">
            <text:p>62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2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865" table:number-columns-spanned="1" table:number-rows-spanned="1" table:style-name="ce2">
            <text:p>86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196" table:number-columns-spanned="1" table:number-rows-spanned="1" table:style-name="ce2">
            <text:p>1,196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string" table:number-columns-spanned="1" table:number-rows-spanned="1" table:style-name="ce4">
            <text:p>23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74.519996643066406" table:number-columns-spanned="1" table:number-rows-spanned="1" table:style-name="ce3">
            <text:p>74.5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萬興村</text:p>
          </table:table-cell>
          <table:table-cell office:value-type="string" table:number-columns-spanned="1" table:number-rows-spanned="1" table:style-name="ce4">
            <text:p>23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尖山村</text:p>
          </table:table-cell>
          <table:table-cell office:value-type="string" table:number-columns-spanned="1" table:number-rows-spanned="1" table:style-name="ce4">
            <text:p>23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67.669998168945313" table:number-columns-spanned="1" table:number-rows-spanned="1" table:style-name="ce3">
            <text:p>67.6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溝村</text:p>
          </table:table-cell>
          <table:table-cell office:value-type="string" table:number-columns-spanned="1" table:number-rows-spanned="1" table:style-name="ce4">
            <text:p>23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71.379997253417969" table:number-columns-spanned="1" table:number-rows-spanned="1" table:style-name="ce3">
            <text:p>71.3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興村</text:p>
          </table:table-cell>
          <table:table-cell office:value-type="string" table:number-columns-spanned="1" table:number-rows-spanned="1" table:style-name="ce4">
            <text:p>237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74.419998168945313" table:number-columns-spanned="1" table:number-rows-spanned="1" table:style-name="ce3">
            <text:p>74.4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山村</text:p>
          </table:table-cell>
          <table:table-cell office:value-type="string" table:number-columns-spanned="1" table:number-rows-spanned="1" table:style-name="ce4">
            <text:p>238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765" table:number-columns-spanned="1" table:number-rows-spanned="1" table:style-name="ce2">
            <text:p>76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57" table:number-columns-spanned="1" table:number-rows-spanned="1" table:style-name="ce2">
            <text:p>1,057</text:p>
          </table:table-cell>
          <table:table-cell office:value-type="float" office:value="73.319999694824219" table:number-columns-spanned="1" table:number-rows-spanned="1" table:style-name="ce3">
            <text:p>73.3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寮村</text:p>
          </table:table-cell>
          <table:table-cell office:value-type="string" table:number-columns-spanned="1" table:number-rows-spanned="1" table:style-name="ce4">
            <text:p>239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春埔村</text:p>
          </table:table-cell>
          <table:table-cell office:value-type="string" table:number-columns-spanned="1" table:number-rows-spanned="1" table:style-name="ce4">
            <text:p>24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79.489997863769531" table:number-columns-spanned="1" table:number-rows-spanned="1" table:style-name="ce3">
            <text:p>79.4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井村</text:p>
          </table:table-cell>
          <table:table-cell office:value-type="string" table:number-columns-spanned="1" table:number-rows-spanned="1" table:style-name="ce4">
            <text:p>24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1.410003662109375" table:number-columns-spanned="1" table:number-rows-spanned="1" table:style-name="ce3">
            <text:p>71.4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車港村</text:p>
          </table:table-cell>
          <table:table-cell office:value-type="string" table:number-columns-spanned="1" table:number-rows-spanned="1" table:style-name="ce4">
            <text:p>24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69.069999694824219" table:number-columns-spanned="1" table:number-rows-spanned="1" table:style-name="ce3">
            <text:p>69.0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蘇秦村</text:p>
          </table:table-cell>
          <table:table-cell office:value-type="string" table:number-columns-spanned="1" table:number-rows-spanned="1" table:style-name="ce4">
            <text:p>24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003" table:number-columns-spanned="1" table:number-rows-spanned="1" table:style-name="ce2">
            <text:p>1,003</text:p>
          </table:table-cell>
          <table:table-cell office:value-type="float" office:value="63.209999084472656" table:number-columns-spanned="1" table:number-rows-spanned="1" table:style-name="ce3">
            <text:p>63.2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東村</text:p>
          </table:table-cell>
          <table:table-cell office:value-type="string" table:number-columns-spanned="1" table:number-rows-spanned="1" table:style-name="ce4">
            <text:p>24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58.970001220703125" table:number-columns-spanned="1" table:number-rows-spanned="1" table:style-name="ce3">
            <text:p>58.9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西村</text:p>
          </table:table-cell>
          <table:table-cell office:value-type="string" table:number-columns-spanned="1" table:number-rows-spanned="1" table:style-name="ce4">
            <text:p>245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42" table:number-columns-spanned="1" table:number-rows-spanned="1" table:style-name="ce2">
            <text:p>942</text:p>
          </table:table-cell>
          <table:table-cell office:value-type="float" office:value="62.950000762939453" table:number-columns-spanned="1" table:number-rows-spanned="1" table:style-name="ce3">
            <text:p>62.9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蕃薯村</text:p>
          </table:table-cell>
          <table:table-cell office:value-type="string" table:number-columns-spanned="1" table:number-rows-spanned="1" table:style-name="ce4">
            <text:p>24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76.589996337890625" table:number-columns-spanned="1" table:number-rows-spanned="1" table:style-name="ce3">
            <text:p>76.5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腳村</text:p>
          </table:table-cell>
          <table:table-cell office:value-type="string" table:number-columns-spanned="1" table:number-rows-spanned="1" table:style-name="ce4">
            <text:p>24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9.239997863769531" table:number-columns-spanned="1" table:number-rows-spanned="1" table:style-name="ce3">
            <text:p>69.2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北村</text:p>
          </table:table-cell>
          <table:table-cell office:value-type="string" table:number-columns-spanned="1" table:number-rows-spanned="1" table:style-name="ce4">
            <text:p>248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71.050003051757812" table:number-columns-spanned="1" table:number-rows-spanned="1" table:style-name="ce3">
            <text:p>71.0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中村</text:p>
          </table:table-cell>
          <table:table-cell office:value-type="string" table:number-columns-spanned="1" table:number-rows-spanned="1" table:style-name="ce4">
            <text:p>24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63.619998931884766" table:number-columns-spanned="1" table:number-rows-spanned="1" table:style-name="ce3">
            <text:p>63.6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西村</text:p>
          </table:table-cell>
          <table:table-cell office:value-type="string" table:number-columns-spanned="1" table:number-rows-spanned="1" table:style-name="ce4">
            <text:p>25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71.819999694824219" table:number-columns-spanned="1" table:number-rows-spanned="1" table:style-name="ce3">
            <text:p>71.8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欍埔村</text:p>
          </table:table-cell>
          <table:table-cell office:value-type="string" table:number-columns-spanned="1" table:number-rows-spanned="1" table:style-name="ce4">
            <text:p>25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0.889999389648438" table:number-columns-spanned="1" table:number-rows-spanned="1" table:style-name="ce3">
            <text:p>60.8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塭底村</text:p>
          </table:table-cell>
          <table:table-cell office:value-type="string" table:number-columns-spanned="1" table:number-rows-spanned="1" table:style-name="ce4">
            <text:p>2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埔村</text:p>
          </table:table-cell>
          <table:table-cell office:value-type="string" table:number-columns-spanned="1" table:number-rows-spanned="1" table:style-name="ce4">
            <text:p>253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土厝村</text:p>
          </table:table-cell>
          <table:table-cell office:value-type="string" table:number-columns-spanned="1" table:number-rows-spanned="1" table:style-name="ce4">
            <text:p>254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墘村</text:p>
          </table:table-cell>
          <table:table-cell office:value-type="string" table:number-columns-spanned="1" table:number-rows-spanned="1" table:style-name="ce4">
            <text:p>25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636" table:number-columns-spanned="1" table:number-rows-spanned="1" table:style-name="ce2">
            <text:p>63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86.169998168945313" table:number-columns-spanned="1" table:number-rows-spanned="1" table:style-name="ce3">
            <text:p>86.1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北港鎮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73" table:number-columns-spanned="1" table:number-rows-spanned="1" table:style-name="ce2">
            <text:p>3,973</text:p>
          </table:table-cell>
          <table:table-cell office:value-type="float" office:value="2502" table:number-columns-spanned="1" table:number-rows-spanned="1" table:style-name="ce2">
            <text:p>2,502</text:p>
          </table:table-cell>
          <table:table-cell office:value-type="float" office:value="4584" table:number-columns-spanned="1" table:number-rows-spanned="1" table:style-name="ce2">
            <text:p>4,584</text:p>
          </table:table-cell>
          <table:table-cell office:value-type="float" office:value="1947" table:number-columns-spanned="1" table:number-rows-spanned="1" table:style-name="ce2">
            <text:p>1,947</text:p>
          </table:table-cell>
          <table:table-cell office:value-type="float" office:value="3373" table:number-columns-spanned="1" table:number-rows-spanned="1" table:style-name="ce2">
            <text:p>3,373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2870" table:number-columns-spanned="1" table:number-rows-spanned="1" table:style-name="ce2">
            <text:p>2,870</text:p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float" office:value="2621" table:number-columns-spanned="1" table:number-rows-spanned="1" table:style-name="ce2">
            <text:p>2,621</text:p>
          </table:table-cell>
          <table:table-cell office:value-type="float" office:value="23263" table:number-columns-spanned="1" table:number-rows-spanned="1" table:style-name="ce2">
            <text:p>23,263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23998" table:number-columns-spanned="1" table:number-rows-spanned="1" table:style-name="ce2">
            <text:p>23,99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3999" table:number-columns-spanned="1" table:number-rows-spanned="1" table:style-name="ce2">
            <text:p>23,999</text:p>
          </table:table-cell>
          <table:table-cell office:value-type="float" office:value="8889" table:number-columns-spanned="1" table:number-rows-spanned="1" table:style-name="ce2">
            <text:p>8,889</text:p>
          </table:table-cell>
          <table:table-cell office:value-type="float" office:value="32888" table:number-columns-spanned="1" table:number-rows-spanned="1" table:style-name="ce2">
            <text:p>32,888</text:p>
          </table:table-cell>
          <table:table-cell office:value-type="float" office:value="72.970001220703125" table:number-columns-spanned="1" table:number-rows-spanned="1" table:style-name="ce3">
            <text:p>72.9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陽里</text:p>
          </table:table-cell>
          <table:table-cell office:value-type="string" table:number-columns-spanned="1" table:number-rows-spanned="1" table:style-name="ce4">
            <text:p>25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78.779998779296875" table:number-columns-spanned="1" table:number-rows-spanned="1" table:style-name="ce3">
            <text:p>78.7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民里</text:p>
          </table:table-cell>
          <table:table-cell office:value-type="string" table:number-columns-spanned="1" table:number-rows-spanned="1" table:style-name="ce4">
            <text:p>257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58" table:number-columns-spanned="1" table:number-rows-spanned="1" table:style-name="ce2">
            <text:p>55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87.459999084472656" table:number-columns-spanned="1" table:number-rows-spanned="1" table:style-name="ce3">
            <text:p>87.4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華里</text:p>
          </table:table-cell>
          <table:table-cell office:value-type="string" table:number-columns-spanned="1" table:number-rows-spanned="1" table:style-name="ce4">
            <text:p>258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string" table:number-columns-spanned="1" table:number-rows-spanned="1" table:style-name="ce4">
            <text:p>25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78.550003051757813" table:number-columns-spanned="1" table:number-rows-spanned="1" table:style-name="ce3">
            <text:p>78.5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string" table:number-columns-spanned="1" table:number-rows-spanned="1" table:style-name="ce4">
            <text:p>26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民里</text:p>
          </table:table-cell>
          <table:table-cell office:value-type="string" table:number-columns-spanned="1" table:number-rows-spanned="1" table:style-name="ce4">
            <text:p>26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共榮里</text:p>
          </table:table-cell>
          <table:table-cell office:value-type="string" table:number-columns-spanned="1" table:number-rows-spanned="1" table:style-name="ce4">
            <text:p>26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74.180000305175781" table:number-columns-spanned="1" table:number-rows-spanned="1" table:style-name="ce3">
            <text:p>74.1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勢里</text:p>
          </table:table-cell>
          <table:table-cell office:value-type="string" table:number-columns-spanned="1" table:number-rows-spanned="1" table:style-name="ce4">
            <text:p>263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string" table:number-columns-spanned="1" table:number-rows-spanned="1" table:style-name="ce4">
            <text:p>26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76.199996948242188" table:number-columns-spanned="1" table:number-rows-spanned="1" table:style-name="ce3">
            <text:p>76.2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賜福里</text:p>
          </table:table-cell>
          <table:table-cell office:value-type="string" table:number-columns-spanned="1" table:number-rows-spanned="1" table:style-name="ce4">
            <text:p>26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74.69000244140625" table:number-columns-spanned="1" table:number-rows-spanned="1" table:style-name="ce3">
            <text:p>74.69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string" table:number-columns-spanned="1" table:number-rows-spanned="1" table:style-name="ce4">
            <text:p>266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72.470001220703125" table:number-columns-spanned="1" table:number-rows-spanned="1" table:style-name="ce3">
            <text:p>72.4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string" table:number-columns-spanned="1" table:number-rows-spanned="1" table:style-name="ce4">
            <text:p>268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1.069999694824219" table:number-columns-spanned="1" table:number-rows-spanned="1" table:style-name="ce3">
            <text:p>71.0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安里</text:p>
          </table:table-cell>
          <table:table-cell office:value-type="string" table:number-columns-spanned="1" table:number-rows-spanned="1" table:style-name="ce4">
            <text:p>269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72.339996337890625" table:number-columns-spanned="1" table:number-rows-spanned="1" table:style-name="ce3">
            <text:p>72.3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1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0" table:number-columns-spanned="1" table:number-rows-spanned="1" table:style-name="ce2">
            <text:p>870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73.230003356933594" table:number-columns-spanned="1" table:number-rows-spanned="1" table:style-name="ce3">
            <text:p>73.2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2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7" table:number-columns-spanned="1" table:number-rows-spanned="1" table:style-name="ce2">
            <text:p>827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70.870002746582031" table:number-columns-spanned="1" table:number-rows-spanned="1" table:style-name="ce3">
            <text:p>70.8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string" table:number-columns-spanned="1" table:number-rows-spanned="1" table:style-name="ce4">
            <text:p>273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78" table:number-columns-spanned="1" table:number-rows-spanned="1" table:style-name="ce2">
            <text:p>1,278</text:p>
          </table:table-cell>
          <table:table-cell office:value-type="float" office:value="72.459999084472656" table:number-columns-spanned="1" table:number-rows-spanned="1" table:style-name="ce3">
            <text:p>72.4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4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75.760002136230469" table:number-columns-spanned="1" table:number-rows-spanned="1" table:style-name="ce3">
            <text:p>75.7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string" table:number-columns-spanned="1" table:number-rows-spanned="1" table:style-name="ce4">
            <text:p>275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78.80999755859375" table:number-columns-spanned="1" table:number-rows-spanned="1" table:style-name="ce3">
            <text:p>78.8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扶朝里</text:p>
          </table:table-cell>
          <table:table-cell office:value-type="string" table:number-columns-spanned="1" table:number-rows-spanned="1" table:style-name="ce4">
            <text:p>276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76.639999389648438" table:number-columns-spanned="1" table:number-rows-spanned="1" table:style-name="ce3">
            <text:p>76.6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埔里</text:p>
          </table:table-cell>
          <table:table-cell office:value-type="string" table:number-columns-spanned="1" table:number-rows-spanned="1" table:style-name="ce4">
            <text:p>27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310" table:number-columns-spanned="1" table:number-rows-spanned="1" table:style-name="ce2">
            <text:p>1,310</text:p>
          </table:table-cell>
          <table:table-cell office:value-type="float" office:value="67.25" table:number-columns-spanned="1" table:number-rows-spanned="1" table:style-name="ce3">
            <text:p>67.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7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70.580001831054688" table:number-columns-spanned="1" table:number-rows-spanned="1" table:style-name="ce3">
            <text:p>70.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0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945" table:number-columns-spanned="1" table:number-rows-spanned="1" table:style-name="ce2">
            <text:p>94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04" table:number-columns-spanned="1" table:number-rows-spanned="1" table:style-name="ce2">
            <text:p>1,404</text:p>
          </table:table-cell>
          <table:table-cell office:value-type="float" office:value="68.800003051757812" table:number-columns-spanned="1" table:number-rows-spanned="1" table:style-name="ce3">
            <text:p>68.8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1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782" table:number-columns-spanned="1" table:number-rows-spanned="1" table:style-name="ce2">
            <text:p>78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129" table:number-columns-spanned="1" table:number-rows-spanned="1" table:style-name="ce2">
            <text:p>1,129</text:p>
          </table:table-cell>
          <table:table-cell office:value-type="float" office:value="71.120002746582031" table:number-columns-spanned="1" table:number-rows-spanned="1" table:style-name="ce3">
            <text:p>71.1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string" table:number-columns-spanned="1" table:number-rows-spanned="1" table:style-name="ce4">
            <text:p>282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66.94000244140625" table:number-columns-spanned="1" table:number-rows-spanned="1" table:style-name="ce3">
            <text:p>66.9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string" table:number-columns-spanned="1" table:number-rows-spanned="1" table:style-name="ce4">
            <text:p>28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82.209999084472656" table:number-columns-spanned="1" table:number-rows-spanned="1" table:style-name="ce3">
            <text:p>82.21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4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string" table:number-columns-spanned="1" table:number-rows-spanned="1" table:style-name="ce4">
            <text:p>28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3.099998474121094" table:number-columns-spanned="1" table:number-rows-spanned="1" table:style-name="ce3">
            <text:p>83.1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string" table:number-columns-spanned="1" table:number-rows-spanned="1" table:style-name="ce4">
            <text:p>28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府番里</text:p>
          </table:table-cell>
          <table:table-cell office:value-type="string" table:number-columns-spanned="1" table:number-rows-spanned="1" table:style-name="ce4">
            <text:p>287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534" table:number-columns-spanned="1" table:number-rows-spanned="1" table:style-name="ce2">
            <text:p>53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0.739997863769531" table:number-columns-spanned="1" table:number-rows-spanned="1" table:style-name="ce3">
            <text:p>70.7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里</text:p>
          </table:table-cell>
          <table:table-cell office:value-type="string" table:number-columns-spanned="1" table:number-rows-spanned="1" table:style-name="ce4">
            <text:p>28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338" table:number-columns-spanned="1" table:number-rows-spanned="1" table:style-name="ce2">
            <text:p>1,338</text:p>
          </table:table-cell>
          <table:table-cell office:value-type="float" office:value="68.760002136230469" table:number-columns-spanned="1" table:number-rows-spanned="1" table:style-name="ce3">
            <text:p>68.76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皂里</text:p>
          </table:table-cell>
          <table:table-cell office:value-type="string" table:number-columns-spanned="1" table:number-rows-spanned="1" table:style-name="ce4">
            <text:p>289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67.569999694824219" table:number-columns-spanned="1" table:number-rows-spanned="1" table:style-name="ce3">
            <text:p>67.5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番溝里</text:p>
          </table:table-cell>
          <table:table-cell office:value-type="string" table:number-columns-spanned="1" table:number-rows-spanned="1" table:style-name="ce4">
            <text:p>29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0.419998168945313" table:number-columns-spanned="1" table:number-rows-spanned="1" table:style-name="ce3">
            <text:p>60.42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北里</text:p>
          </table:table-cell>
          <table:table-cell office:value-type="string" table:number-columns-spanned="1" table:number-rows-spanned="1" table:style-name="ce4">
            <text:p>29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73.430000305175781" table:number-columns-spanned="1" table:number-rows-spanned="1" table:style-name="ce3">
            <text:p>73.4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70" table:number-columns-spanned="1" table:number-rows-spanned="1" table:style-name="ce2">
            <text:p>77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78.069999694824219" table:number-columns-spanned="1" table:number-rows-spanned="1" table:style-name="ce3">
            <text:p>78.07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string" table:number-columns-spanned="1" table:number-rows-spanned="1" table:style-name="ce4">
            <text:p>29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4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86" table:number-columns-spanned="1" table:number-rows-spanned="1" table:style-name="ce2">
            <text:p>58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67.629997253417969" table:number-columns-spanned="1" table:number-rows-spanned="1" table:style-name="ce3">
            <text:p>67.63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5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86" table:number-columns-spanned="1" table:number-rows-spanned="1" table:style-name="ce2">
            <text:p>68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985" table:number-columns-spanned="1" table:number-rows-spanned="1" table:style-name="ce2">
            <text:p>985</text:p>
          </table:table-cell>
          <table:table-cell office:value-type="float" office:value="69.639999389648437" table:number-columns-spanned="1" table:number-rows-spanned="1" table:style-name="ce3">
            <text:p>69.64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string" table:number-columns-spanned="1" table:number-rows-spanned="1" table:style-name="ce4">
            <text:p>296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2" table:number-columns-spanned="1" table:number-rows-spanned="1" table:style-name="ce2">
            <text:p>742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74.199996948242188" table:number-columns-spanned="1" table:number-rows-spanned="1" table:style-name="ce3">
            <text:p>74.20</text:p>
          </table:table-cell>
          <table:table-cell table:number-columns-repeated="16364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lec1002</meta:initial-creator>
    <dc:creator>ylec1002</dc:creator>
    <meta:creation-date>2018-11-28T01:48:37Z</meta:creation-date>
    <dc:date>2018-11-28T02:37:18Z</dc:date>
  </office:meta>
</office:document-meta>
</file>