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斗六市" table:style-name="ta1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3">
            <text:p>107<text:span text:style-name="T2">年雲林縣鄉</text:span><text:span text:style-name="T1">(</text:span><text:span text:style-name="T2">鎮、市</text:span><text:span text:style-name="T1">)</text:span><text:span text:style-name="T2">長選舉候選人在各投開票所得票數一覽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4" table:number-rows-spanned="1" table:style-name="ce12">
            <text:p>各候選人得票情形</text:p>
          </table:table-cell>
          <table:covered-table-cell table:number-columns-repeated="3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陳明章</text:p>
            <text:p><text:s/></text:p>
          </table:table-cell>
          <table:table-cell office:value-type="string" table:number-columns-spanned="1" table:number-rows-spanned="3" table:style-name="ce12">
            <text:p>2</text:p>
            <text:p>林慧如</text:p>
            <text:p>民主進步黨</text:p>
          </table:table-cell>
          <table:table-cell office:value-type="string" table:number-columns-spanned="1" table:number-rows-spanned="3" table:style-name="ce12">
            <text:p>3</text:p>
            <text:p>林聖爵</text:p>
            <text:p>中國國民黨</text:p>
          </table:table-cell>
          <table:table-cell office:value-type="string" table:number-columns-spanned="1" table:number-rows-spanned="3" table:style-name="ce12">
            <text:p>4</text:p>
            <text:p>黃劭偉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斗六市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178" table:number-columns-spanned="1" table:number-rows-spanned="1" table:style-name="ce2">
            <text:p>11,178</text:p>
          </table:table-cell>
          <table:table-cell office:value-type="float" office:value="21631" table:number-columns-spanned="1" table:number-rows-spanned="1" table:style-name="ce2">
            <text:p>21,631</text:p>
          </table:table-cell>
          <table:table-cell office:value-type="float" office:value="23800" table:number-columns-spanned="1" table:number-rows-spanned="1" table:style-name="ce2">
            <text:p>23,800</text:p>
          </table:table-cell>
          <table:table-cell office:value-type="float" office:value="969" table:number-columns-spanned="1" table:number-rows-spanned="1" table:style-name="ce2">
            <text:p>969</text:p>
          </table:table-cell>
          <table:table-cell office:value-type="float" office:value="57578" table:number-columns-spanned="1" table:number-rows-spanned="1" table:style-name="ce2">
            <text:p>57,578</text:p>
          </table:table-cell>
          <table:table-cell office:value-type="float" office:value="1969" table:number-columns-spanned="1" table:number-rows-spanned="1" table:style-name="ce2">
            <text:p>1,969</text:p>
          </table:table-cell>
          <table:table-cell office:value-type="float" office:value="59547" table:number-columns-spanned="1" table:number-rows-spanned="1" table:style-name="ce2">
            <text:p>59,54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9550" table:number-columns-spanned="1" table:number-rows-spanned="1" table:style-name="ce2">
            <text:p>59,550</text:p>
          </table:table-cell>
          <table:table-cell office:value-type="float" office:value="26693" table:number-columns-spanned="1" table:number-rows-spanned="1" table:style-name="ce2">
            <text:p>26,693</text:p>
          </table:table-cell>
          <table:table-cell office:value-type="float" office:value="86243" table:number-columns-spanned="1" table:number-rows-spanned="1" table:style-name="ce2">
            <text:p>86,243</text:p>
          </table:table-cell>
          <table:table-cell office:value-type="float" office:value="69.050003051757813" table:number-columns-spanned="1" table:number-rows-spanned="1" table:style-name="ce3">
            <text:p>69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41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2.410003662109375" table:number-columns-spanned="1" table:number-rows-spanned="1" table:style-name="ce3">
            <text:p>72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維里</text:p>
          </table:table-cell>
          <table:table-cell office:value-type="string" table:number-columns-spanned="1" table:number-rows-spanned="1" table:style-name="ce4">
            <text:p>41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68.290000915527344" table:number-columns-spanned="1" table:number-rows-spanned="1" table:style-name="ce3">
            <text:p>68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413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75.169998168945313" table:number-columns-spanned="1" table:number-rows-spanned="1" table:style-name="ce3">
            <text:p>75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414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73.860000610351563" table:number-columns-spanned="1" table:number-rows-spanned="1" table:style-name="ce3">
            <text:p>73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興里</text:p>
          </table:table-cell>
          <table:table-cell office:value-type="string" table:number-columns-spanned="1" table:number-rows-spanned="1" table:style-name="ce4">
            <text:p>41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04" table:number-columns-spanned="1" table:number-rows-spanned="1" table:style-name="ce2">
            <text:p>5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4" table:number-columns-spanned="1" table:number-rows-spanned="1" table:style-name="ce2">
            <text:p>504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67.650001525878906" table:number-columns-spanned="1" table:number-rows-spanned="1" table:style-name="ce3">
            <text:p>67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416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198" table:number-columns-spanned="1" table:number-rows-spanned="1" table:style-name="ce2">
            <text:p>1,198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244" table:number-columns-spanned="1" table:number-rows-spanned="1" table:style-name="ce2">
            <text:p>1,2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4" table:number-columns-spanned="1" table:number-rows-spanned="1" table:style-name="ce2">
            <text:p>1,244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1814" table:number-columns-spanned="1" table:number-rows-spanned="1" table:style-name="ce2">
            <text:p>1,814</text:p>
          </table:table-cell>
          <table:table-cell office:value-type="float" office:value="68.580001831054687" table:number-columns-spanned="1" table:number-rows-spanned="1" table:style-name="ce3">
            <text:p>68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417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84" table:number-columns-spanned="1" table:number-rows-spanned="1" table:style-name="ce2">
            <text:p>1,08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22" table:number-columns-spanned="1" table:number-rows-spanned="1" table:style-name="ce2">
            <text:p>1,1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2" table:number-columns-spanned="1" table:number-rows-spanned="1" table:style-name="ce2">
            <text:p>1,122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1765" table:number-columns-spanned="1" table:number-rows-spanned="1" table:style-name="ce2">
            <text:p>1,765</text:p>
          </table:table-cell>
          <table:table-cell office:value-type="float" office:value="63.569999694824219" table:number-columns-spanned="1" table:number-rows-spanned="1" table:style-name="ce3">
            <text:p>63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418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204" table:number-columns-spanned="1" table:number-rows-spanned="1" table:style-name="ce2">
            <text:p>1,204</text:p>
          </table:table-cell>
          <table:table-cell office:value-type="float" office:value="70.849998474121094" table:number-columns-spanned="1" table:number-rows-spanned="1" table:style-name="ce3">
            <text:p>70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41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58" table:number-columns-spanned="1" table:number-rows-spanned="1" table:style-name="ce2">
            <text:p>1,058</text:p>
          </table:table-cell>
          <table:table-cell office:value-type="float" office:value="72.120002746582031" table:number-columns-spanned="1" table:number-rows-spanned="1" table:style-name="ce3">
            <text:p>72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42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065" table:number-columns-spanned="1" table:number-rows-spanned="1" table:style-name="ce2">
            <text:p>1,065</text:p>
          </table:table-cell>
          <table:table-cell office:value-type="float" office:value="67.610000610351562" table:number-columns-spanned="1" table:number-rows-spanned="1" table:style-name="ce3">
            <text:p>67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421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66.839996337890625" table:number-columns-spanned="1" table:number-rows-spanned="1" table:style-name="ce3">
            <text:p>66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2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532" table:number-columns-spanned="1" table:number-rows-spanned="1" table:style-name="ce2">
            <text:p>532</text:p>
          </table:table-cell>
          <table:table-cell office:value-type="float" office:value="1450" table:number-columns-spanned="1" table:number-rows-spanned="1" table:style-name="ce2">
            <text:p>1,450</text:p>
          </table:table-cell>
          <table:table-cell office:value-type="float" office:value="63.310001373291016" table:number-columns-spanned="1" table:number-rows-spanned="1" table:style-name="ce3">
            <text:p>63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1281" table:number-columns-spanned="1" table:number-rows-spanned="1" table:style-name="ce2">
            <text:p>1,281</text:p>
          </table:table-cell>
          <table:table-cell office:value-type="float" office:value="68.230003356933594" table:number-columns-spanned="1" table:number-rows-spanned="1" table:style-name="ce3">
            <text:p>68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4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16" table:number-columns-spanned="1" table:number-rows-spanned="1" table:style-name="ce2">
            <text:p>1,11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150" table:number-columns-spanned="1" table:number-rows-spanned="1" table:style-name="ce2">
            <text:p>1,1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0" table:number-columns-spanned="1" table:number-rows-spanned="1" table:style-name="ce2">
            <text:p>1,15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1687" table:number-columns-spanned="1" table:number-rows-spanned="1" table:style-name="ce2">
            <text:p>1,687</text:p>
          </table:table-cell>
          <table:table-cell office:value-type="float" office:value="68.169998168945313" table:number-columns-spanned="1" table:number-rows-spanned="1" table:style-name="ce3">
            <text:p>68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string" table:number-columns-spanned="1" table:number-rows-spanned="1" table:style-name="ce4">
            <text:p>425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66.830001831054687" table:number-columns-spanned="1" table:number-rows-spanned="1" table:style-name="ce3">
            <text:p>66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string" table:number-columns-spanned="1" table:number-rows-spanned="1" table:style-name="ce4">
            <text:p>426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264" table:number-columns-spanned="1" table:number-rows-spanned="1" table:style-name="ce2">
            <text:p>1,26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321" table:number-columns-spanned="1" table:number-rows-spanned="1" table:style-name="ce2">
            <text:p>1,3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21" table:number-columns-spanned="1" table:number-rows-spanned="1" table:style-name="ce2">
            <text:p>1,321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2076" table:number-columns-spanned="1" table:number-rows-spanned="1" table:style-name="ce2">
            <text:p>2,076</text:p>
          </table:table-cell>
          <table:table-cell office:value-type="float" office:value="63.630001068115234" table:number-columns-spanned="1" table:number-rows-spanned="1" table:style-name="ce3">
            <text:p>63.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2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82" table:number-columns-spanned="1" table:number-rows-spanned="1" table:style-name="ce2">
            <text:p>78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69.889999389648438" table:number-columns-spanned="1" table:number-rows-spanned="1" table:style-name="ce3">
            <text:p>69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28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504" table:number-columns-spanned="1" table:number-rows-spanned="1" table:style-name="ce2">
            <text:p>1,504</text:p>
          </table:table-cell>
          <table:table-cell office:value-type="float" office:value="70.410003662109375" table:number-columns-spanned="1" table:number-rows-spanned="1" table:style-name="ce3">
            <text:p>70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string" table:number-columns-spanned="1" table:number-rows-spanned="1" table:style-name="ce4">
            <text:p>429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68.44000244140625" table:number-columns-spanned="1" table:number-rows-spanned="1" table:style-name="ce3">
            <text:p>68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string" table:number-columns-spanned="1" table:number-rows-spanned="1" table:style-name="ce4">
            <text:p>430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89" table:number-columns-spanned="1" table:number-rows-spanned="1" table:style-name="ce2">
            <text:p>7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9" table:number-columns-spanned="1" table:number-rows-spanned="1" table:style-name="ce2">
            <text:p>789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69.760002136230469" table:number-columns-spanned="1" table:number-rows-spanned="1" table:style-name="ce3">
            <text:p>69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431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368" table:number-columns-spanned="1" table:number-rows-spanned="1" table:style-name="ce2">
            <text:p>1,368</text:p>
          </table:table-cell>
          <table:table-cell office:value-type="float" office:value="69.80999755859375" table:number-columns-spanned="1" table:number-rows-spanned="1" table:style-name="ce3">
            <text:p>69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4">
            <text:p>432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068" table:number-columns-spanned="1" table:number-rows-spanned="1" table:style-name="ce2">
            <text:p>1,068</text:p>
          </table:table-cell>
          <table:table-cell office:value-type="float" office:value="73.029998779296875" table:number-columns-spanned="1" table:number-rows-spanned="1" table:style-name="ce3">
            <text:p>73.0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string" table:number-columns-spanned="1" table:number-rows-spanned="1" table:style-name="ce4">
            <text:p>433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084" table:number-columns-spanned="1" table:number-rows-spanned="1" table:style-name="ce2">
            <text:p>1,08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1584" table:number-columns-spanned="1" table:number-rows-spanned="1" table:style-name="ce2">
            <text:p>1,584</text:p>
          </table:table-cell>
          <table:table-cell office:value-type="float" office:value="71.339996337890625" table:number-columns-spanned="1" table:number-rows-spanned="1" table:style-name="ce3">
            <text:p>71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string" table:number-columns-spanned="1" table:number-rows-spanned="1" table:style-name="ce4">
            <text:p>43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1526" table:number-columns-spanned="1" table:number-rows-spanned="1" table:style-name="ce2">
            <text:p>1,526</text:p>
          </table:table-cell>
          <table:table-cell office:value-type="float" office:value="60.619998931884766" table:number-columns-spanned="1" table:number-rows-spanned="1" table:style-name="ce3">
            <text:p>60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string" table:number-columns-spanned="1" table:number-rows-spanned="1" table:style-name="ce4">
            <text:p>435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1331" table:number-columns-spanned="1" table:number-rows-spanned="1" table:style-name="ce2">
            <text:p>1,331</text:p>
          </table:table-cell>
          <table:table-cell office:value-type="float" office:value="66.120002746582031" table:number-columns-spanned="1" table:number-rows-spanned="1" table:style-name="ce3">
            <text:p>66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string" table:number-columns-spanned="1" table:number-rows-spanned="1" table:style-name="ce4">
            <text:p>436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59" table:number-columns-spanned="1" table:number-rows-spanned="1" table:style-name="ce2">
            <text:p>1,359</text:p>
          </table:table-cell>
          <table:table-cell office:value-type="float" office:value="69.169998168945313" table:number-columns-spanned="1" table:number-rows-spanned="1" table:style-name="ce3">
            <text:p>69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string" table:number-columns-spanned="1" table:number-rows-spanned="1" table:style-name="ce4">
            <text:p>437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72.160003662109375" table:number-columns-spanned="1" table:number-rows-spanned="1" table:style-name="ce3">
            <text:p>72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string" table:number-columns-spanned="1" table:number-rows-spanned="1" table:style-name="ce4">
            <text:p>438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099" table:number-columns-spanned="1" table:number-rows-spanned="1" table:style-name="ce2">
            <text:p>1,099</text:p>
          </table:table-cell>
          <table:table-cell office:value-type="float" office:value="63.330001831054687" table:number-columns-spanned="1" table:number-rows-spanned="1" table:style-name="ce3">
            <text:p>63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39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367" table:number-columns-spanned="1" table:number-rows-spanned="1" table:style-name="ce2">
            <text:p>367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368" table:number-columns-spanned="1" table:number-rows-spanned="1" table:style-name="ce2">
            <text:p>1,368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40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1211" table:number-columns-spanned="1" table:number-rows-spanned="1" table:style-name="ce2">
            <text:p>1,211</text:p>
          </table:table-cell>
          <table:table-cell office:value-type="float" office:value="66.230003356933594" table:number-columns-spanned="1" table:number-rows-spanned="1" table:style-name="ce3">
            <text:p>66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41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1452" table:number-columns-spanned="1" table:number-rows-spanned="1" table:style-name="ce2">
            <text:p>1,452</text:p>
          </table:table-cell>
          <table:table-cell office:value-type="float" office:value="65.360000610351562" table:number-columns-spanned="1" table:number-rows-spanned="1" table:style-name="ce3">
            <text:p>65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442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69.849998474121094" table:number-columns-spanned="1" table:number-rows-spanned="1" table:style-name="ce3">
            <text:p>69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44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1289" table:number-columns-spanned="1" table:number-rows-spanned="1" table:style-name="ce2">
            <text:p>1,289</text:p>
          </table:table-cell>
          <table:table-cell office:value-type="float" office:value="70.290000915527344" table:number-columns-spanned="1" table:number-rows-spanned="1" table:style-name="ce3">
            <text:p>70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4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67.239997863769531" table:number-columns-spanned="1" table:number-rows-spanned="1" table:style-name="ce3">
            <text:p>67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5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66.120002746582031" table:number-columns-spanned="1" table:number-rows-spanned="1" table:style-name="ce3">
            <text:p>66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6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63.840000152587891" table:number-columns-spanned="1" table:number-rows-spanned="1" table:style-name="ce3">
            <text:p>63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string" table:number-columns-spanned="1" table:number-rows-spanned="1" table:style-name="ce4">
            <text:p>447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1.269996643066406" table:number-columns-spanned="1" table:number-rows-spanned="1" table:style-name="ce3">
            <text:p>71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string" table:number-columns-spanned="1" table:number-rows-spanned="1" table:style-name="ce4">
            <text:p>448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35" table:number-columns-spanned="1" table:number-rows-spanned="1" table:style-name="ce2">
            <text:p>93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382" table:number-columns-spanned="1" table:number-rows-spanned="1" table:style-name="ce2">
            <text:p>1,382</text:p>
          </table:table-cell>
          <table:table-cell office:value-type="float" office:value="69.610000610351563" table:number-columns-spanned="1" table:number-rows-spanned="1" table:style-name="ce3">
            <text:p>69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里</text:p>
          </table:table-cell>
          <table:table-cell office:value-type="string" table:number-columns-spanned="1" table:number-rows-spanned="1" table:style-name="ce4">
            <text:p>449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55" table:number-columns-spanned="1" table:number-rows-spanned="1" table:style-name="ce2">
            <text:p>1,155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200" table:number-columns-spanned="1" table:number-rows-spanned="1" table:style-name="ce2">
            <text:p>1,2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00" table:number-columns-spanned="1" table:number-rows-spanned="1" table:style-name="ce2">
            <text:p>1,200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1686" table:number-columns-spanned="1" table:number-rows-spanned="1" table:style-name="ce2">
            <text:p>1,686</text:p>
          </table:table-cell>
          <table:table-cell office:value-type="float" office:value="71.169998168945313" table:number-columns-spanned="1" table:number-rows-spanned="1" table:style-name="ce3">
            <text:p>71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東里</text:p>
          </table:table-cell>
          <table:table-cell office:value-type="string" table:number-columns-spanned="1" table:number-rows-spanned="1" table:style-name="ce4">
            <text:p>450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349" table:number-columns-spanned="1" table:number-rows-spanned="1" table:style-name="ce2">
            <text:p>1,349</text:p>
          </table:table-cell>
          <table:table-cell office:value-type="float" office:value="70.94000244140625" table:number-columns-spanned="1" table:number-rows-spanned="1" table:style-name="ce3">
            <text:p>70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string" table:number-columns-spanned="1" table:number-rows-spanned="1" table:style-name="ce4">
            <text:p>451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66.699996948242187" table:number-columns-spanned="1" table:number-rows-spanned="1" table:style-name="ce3">
            <text:p>66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string" table:number-columns-spanned="1" table:number-rows-spanned="1" table:style-name="ce4">
            <text:p>452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1254" table:number-columns-spanned="1" table:number-rows-spanned="1" table:style-name="ce2">
            <text:p>1,254</text:p>
          </table:table-cell>
          <table:table-cell office:value-type="float" office:value="68.5" table:number-columns-spanned="1" table:number-rows-spanned="1" table:style-name="ce3">
            <text:p>68.5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埧里</text:p>
          </table:table-cell>
          <table:table-cell office:value-type="string" table:number-columns-spanned="1" table:number-rows-spanned="1" table:style-name="ce4">
            <text:p>453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78.639999389648437" table:number-columns-spanned="1" table:number-rows-spanned="1" table:style-name="ce3">
            <text:p>78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string" table:number-columns-spanned="1" table:number-rows-spanned="1" table:style-name="ce4">
            <text:p>454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74.30999755859375" table:number-columns-spanned="1" table:number-rows-spanned="1" table:style-name="ce3">
            <text:p>74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string" table:number-columns-spanned="1" table:number-rows-spanned="1" table:style-name="ce4">
            <text:p>455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380" table:number-columns-spanned="1" table:number-rows-spanned="1" table:style-name="ce2">
            <text:p>1,380</text:p>
          </table:table-cell>
          <table:table-cell office:value-type="float" office:value="66.449996948242188" table:number-columns-spanned="1" table:number-rows-spanned="1" table:style-name="ce3">
            <text:p>66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光里</text:p>
          </table:table-cell>
          <table:table-cell office:value-type="string" table:number-columns-spanned="1" table:number-rows-spanned="1" table:style-name="ce4">
            <text:p>45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76.260002136230469" table:number-columns-spanned="1" table:number-rows-spanned="1" table:style-name="ce3">
            <text:p>76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string" table:number-columns-spanned="1" table:number-rows-spanned="1" table:style-name="ce4">
            <text:p>457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402" table:number-columns-spanned="1" table:number-rows-spanned="1" table:style-name="ce2">
            <text:p>1,402</text:p>
          </table:table-cell>
          <table:table-cell office:value-type="float" office:value="71.400001525878906" table:number-columns-spanned="1" table:number-rows-spanned="1" table:style-name="ce3">
            <text:p>71.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string" table:number-columns-spanned="1" table:number-rows-spanned="1" table:style-name="ce4">
            <text:p>458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69.959999084472656" table:number-columns-spanned="1" table:number-rows-spanned="1" table:style-name="ce3">
            <text:p>69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59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1818" table:number-columns-spanned="1" table:number-rows-spanned="1" table:style-name="ce2">
            <text:p>1,818</text:p>
          </table:table-cell>
          <table:table-cell office:value-type="float" office:value="67.160003662109375" table:number-columns-spanned="1" table:number-rows-spanned="1" table:style-name="ce3">
            <text:p>67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60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081" table:number-columns-spanned="1" table:number-rows-spanned="1" table:style-name="ce2">
            <text:p>1,08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1633" table:number-columns-spanned="1" table:number-rows-spanned="1" table:style-name="ce2">
            <text:p>1,633</text:p>
          </table:table-cell>
          <table:table-cell office:value-type="float" office:value="68.029998779296875" table:number-columns-spanned="1" table:number-rows-spanned="1" table:style-name="ce3">
            <text:p>68.0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61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716" table:number-columns-spanned="1" table:number-rows-spanned="1" table:style-name="ce2">
            <text:p>1,716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347" table:number-columns-spanned="1" table:number-rows-spanned="1" table:style-name="ce2">
            <text:p>1,347</text:p>
          </table:table-cell>
          <table:table-cell office:value-type="float" office:value="66.889999389648438" table:number-columns-spanned="1" table:number-rows-spanned="1" table:style-name="ce3">
            <text:p>66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3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78" table:number-columns-spanned="1" table:number-rows-spanned="1" table:style-name="ce2">
            <text:p>97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4" table:number-columns-spanned="1" table:number-rows-spanned="1" table:style-name="ce2">
            <text:p>1,004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311" table:number-columns-spanned="1" table:number-rows-spanned="1" table:style-name="ce2">
            <text:p>1,311</text:p>
          </table:table-cell>
          <table:table-cell office:value-type="float" office:value="76.510002136230469" table:number-columns-spanned="1" table:number-rows-spanned="1" table:style-name="ce3">
            <text:p>76.5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4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71.160003662109375" table:number-columns-spanned="1" table:number-rows-spanned="1" table:style-name="ce3">
            <text:p>71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5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70.94000244140625" table:number-columns-spanned="1" table:number-rows-spanned="1" table:style-name="ce3">
            <text:p>70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平里</text:p>
          </table:table-cell>
          <table:table-cell office:value-type="string" table:number-columns-spanned="1" table:number-rows-spanned="1" table:style-name="ce4">
            <text:p>466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89" table:number-columns-spanned="1" table:number-rows-spanned="1" table:style-name="ce2">
            <text:p>1,1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9" table:number-columns-spanned="1" table:number-rows-spanned="1" table:style-name="ce2">
            <text:p>1,189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1682" table:number-columns-spanned="1" table:number-rows-spanned="1" table:style-name="ce2">
            <text:p>1,682</text:p>
          </table:table-cell>
          <table:table-cell office:value-type="float" office:value="70.69000244140625" table:number-columns-spanned="1" table:number-rows-spanned="1" table:style-name="ce3">
            <text:p>70.6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72.790000915527344" table:number-columns-spanned="1" table:number-rows-spanned="1" table:style-name="ce3">
            <text:p>72.7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8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1591" table:number-columns-spanned="1" table:number-rows-spanned="1" table:style-name="ce2">
            <text:p>1,591</text:p>
          </table:table-cell>
          <table:table-cell office:value-type="float" office:value="65.930000305175781" table:number-columns-spanned="1" table:number-rows-spanned="1" table:style-name="ce3">
            <text:p>65.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9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018" table:number-columns-spanned="1" table:number-rows-spanned="1" table:style-name="ce2">
            <text:p>1,0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8" table:number-columns-spanned="1" table:number-rows-spanned="1" table:style-name="ce2">
            <text:p>1,018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456" table:number-columns-spanned="1" table:number-rows-spanned="1" table:style-name="ce2">
            <text:p>1,456</text:p>
          </table:table-cell>
          <table:table-cell office:value-type="float" office:value="69.919998168945313" table:number-columns-spanned="1" table:number-rows-spanned="1" table:style-name="ce3">
            <text:p>69.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北里</text:p>
          </table:table-cell>
          <table:table-cell office:value-type="string" table:number-columns-spanned="1" table:number-rows-spanned="1" table:style-name="ce4">
            <text:p>470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72.25" table:number-columns-spanned="1" table:number-rows-spanned="1" table:style-name="ce3">
            <text:p>72.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南里</text:p>
          </table:table-cell>
          <table:table-cell office:value-type="string" table:number-columns-spanned="1" table:number-rows-spanned="1" table:style-name="ce4">
            <text:p>471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620" table:number-columns-spanned="1" table:number-rows-spanned="1" table:style-name="ce2">
            <text:p>620</text:p>
          </table:table-cell>
          <table:table-cell office:value-type="float" office:value="1811" table:number-columns-spanned="1" table:number-rows-spanned="1" table:style-name="ce2">
            <text:p>1,811</text:p>
          </table:table-cell>
          <table:table-cell office:value-type="float" office:value="65.760002136230469" table:number-columns-spanned="1" table:number-rows-spanned="1" table:style-name="ce3">
            <text:p>65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string" table:number-columns-spanned="1" table:number-rows-spanned="1" table:style-name="ce4">
            <text:p>47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5.769996643066406" table:number-columns-spanned="1" table:number-rows-spanned="1" table:style-name="ce3">
            <text:p>75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string" table:number-columns-spanned="1" table:number-rows-spanned="1" table:style-name="ce4">
            <text:p>473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72.860000610351563" table:number-columns-spanned="1" table:number-rows-spanned="1" table:style-name="ce3">
            <text:p>72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山里</text:p>
          </table:table-cell>
          <table:table-cell office:value-type="string" table:number-columns-spanned="1" table:number-rows-spanned="1" table:style-name="ce4">
            <text:p>47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73.720001220703125" table:number-columns-spanned="1" table:number-rows-spanned="1" table:style-name="ce3">
            <text:p>73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string" table:number-columns-spanned="1" table:number-rows-spanned="1" table:style-name="ce4">
            <text:p>475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74.010002136230469" table:number-columns-spanned="1" table:number-rows-spanned="1" table:style-name="ce3">
            <text:p>74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string" table:number-columns-spanned="1" table:number-rows-spanned="1" table:style-name="ce4">
            <text:p>476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89" table:number-columns-spanned="1" table:number-rows-spanned="1" table:style-name="ce2">
            <text:p>1,1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9" table:number-columns-spanned="1" table:number-rows-spanned="1" table:style-name="ce2">
            <text:p>1,189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717" table:number-columns-spanned="1" table:number-rows-spanned="1" table:style-name="ce2">
            <text:p>1,717</text:p>
          </table:table-cell>
          <table:table-cell office:value-type="float" office:value="69.25" table:number-columns-spanned="1" table:number-rows-spanned="1" table:style-name="ce3">
            <text:p>69.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string" table:number-columns-spanned="1" table:number-rows-spanned="1" table:style-name="ce4">
            <text:p>477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92" table:number-columns-spanned="1" table:number-rows-spanned="1" table:style-name="ce2">
            <text:p>992</text:p>
          </table:table-cell>
          <table:table-cell office:value-type="float" office:value="69.860000610351562" table:number-columns-spanned="1" table:number-rows-spanned="1" table:style-name="ce3">
            <text:p>69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string" table:number-columns-spanned="1" table:number-rows-spanned="1" table:style-name="ce4">
            <text:p>478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211" table:number-columns-spanned="1" table:number-rows-spanned="1" table:style-name="ce2">
            <text:p>1,21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1988" table:number-columns-spanned="1" table:number-rows-spanned="1" table:style-name="ce2">
            <text:p>1,988</text:p>
          </table:table-cell>
          <table:table-cell office:value-type="float" office:value="63.529998779296875" table:number-columns-spanned="1" table:number-rows-spanned="1" table:style-name="ce3">
            <text:p>63.5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十三里</text:p>
          </table:table-cell>
          <table:table-cell office:value-type="string" table:number-columns-spanned="1" table:number-rows-spanned="1" table:style-name="ce4">
            <text:p>479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40" table:number-columns-spanned="1" table:number-rows-spanned="1" table:style-name="ce2">
            <text:p>84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63" table:number-columns-spanned="1" table:number-rows-spanned="1" table:style-name="ce2">
            <text:p>8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3" table:number-columns-spanned="1" table:number-rows-spanned="1" table:style-name="ce2">
            <text:p>863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094" table:number-columns-spanned="1" table:number-rows-spanned="1" table:style-name="ce2">
            <text:p>1,094</text:p>
          </table:table-cell>
          <table:table-cell office:value-type="float" office:value="78.879997253417969" table:number-columns-spanned="1" table:number-rows-spanned="1" table:style-name="ce3">
            <text:p>78.88</text:p>
          </table:table-cell>
          <table:table-cell table:number-columns-repeated="16369"/>
        </table:table-row>
        <table:table-row table:number-rows-repeated="1048501" table:style-name="ro2">
          <table:table-cell table:number-columns-repeated="16384"/>
        </table:table-row>
      </table:table>
      <table:table table:name="斗南鎮" table:style-name="ta2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number-columns-repeated="16369" table:default-cell-style-name="ce1"/>
        <table:table-row table:style-name="ro2">
          <table:table-cell office:value-type="string" table:number-columns-spanned="15" table:number-rows-spanned="1" table:style-name="ce12">
            <text:p>107年雲林縣鄉(鎮、市)長選舉候選人在各投開票所得票數一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4" table:number-rows-spanned="1" table:style-name="ce12">
            <text:p>各候選人得票情形</text:p>
          </table:table-cell>
          <table:covered-table-cell table:number-columns-repeated="3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吳滄得</text:p>
            <text:p>民主進步黨</text:p>
          </table:table-cell>
          <table:table-cell office:value-type="string" table:number-columns-spanned="1" table:number-rows-spanned="3" table:style-name="ce12">
            <text:p>2</text:p>
            <text:p>沈暉勛</text:p>
            <text:p><text:s/></text:p>
          </table:table-cell>
          <table:table-cell office:value-type="string" table:number-columns-spanned="1" table:number-rows-spanned="3" table:style-name="ce12">
            <text:p>3</text:p>
            <text:p>簡慈坊</text:p>
            <text:p><text:s/></text:p>
          </table:table-cell>
          <table:table-cell office:value-type="string" table:number-columns-spanned="1" table:number-rows-spanned="3" table:style-name="ce12">
            <text:p>4</text:p>
            <text:p>張有擇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斗南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11" table:number-columns-spanned="1" table:number-rows-spanned="1" table:style-name="ce2">
            <text:p>4,911</text:p>
          </table:table-cell>
          <table:table-cell office:value-type="float" office:value="7723" table:number-columns-spanned="1" table:number-rows-spanned="1" table:style-name="ce2">
            <text:p>7,723</text:p>
          </table:table-cell>
          <table:table-cell office:value-type="float" office:value="6214" table:number-columns-spanned="1" table:number-rows-spanned="1" table:style-name="ce2">
            <text:p>6,214</text:p>
          </table:table-cell>
          <table:table-cell office:value-type="float" office:value="6899" table:number-columns-spanned="1" table:number-rows-spanned="1" table:style-name="ce2">
            <text:p>6,899</text:p>
          </table:table-cell>
          <table:table-cell office:value-type="float" office:value="25747" table:number-columns-spanned="1" table:number-rows-spanned="1" table:style-name="ce2">
            <text:p>25,747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26455" table:number-columns-spanned="1" table:number-rows-spanned="1" table:style-name="ce2">
            <text:p>26,45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6457" table:number-columns-spanned="1" table:number-rows-spanned="1" table:style-name="ce2">
            <text:p>26,457</text:p>
          </table:table-cell>
          <table:table-cell office:value-type="float" office:value="10345" table:number-columns-spanned="1" table:number-rows-spanned="1" table:style-name="ce2">
            <text:p>10,345</text:p>
          </table:table-cell>
          <table:table-cell office:value-type="float" office:value="36802" table:number-columns-spanned="1" table:number-rows-spanned="1" table:style-name="ce2">
            <text:p>36,802</text:p>
          </table:table-cell>
          <table:table-cell office:value-type="float" office:value="71.879997253417969" table:number-columns-spanned="1" table:number-rows-spanned="1" table:style-name="ce3">
            <text:p>71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498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73.870002746582031" table:number-columns-spanned="1" table:number-rows-spanned="1" table:style-name="ce3">
            <text:p>73.8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string" table:number-columns-spanned="1" table:number-rows-spanned="1" table:style-name="ce4">
            <text:p>49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782" table:number-columns-spanned="1" table:number-rows-spanned="1" table:style-name="ce2">
            <text:p>78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93" table:number-columns-spanned="1" table:number-rows-spanned="1" table:style-name="ce2">
            <text:p>1,093</text:p>
          </table:table-cell>
          <table:table-cell office:value-type="float" office:value="73.19000244140625" table:number-columns-spanned="1" table:number-rows-spanned="1" table:style-name="ce3">
            <text:p>73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string" table:number-columns-spanned="1" table:number-rows-spanned="1" table:style-name="ce4">
            <text:p>500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68.949996948242187" table:number-columns-spanned="1" table:number-rows-spanned="1" table:style-name="ce3">
            <text:p>68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501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1417" table:number-columns-spanned="1" table:number-rows-spanned="1" table:style-name="ce2">
            <text:p>1,417</text:p>
          </table:table-cell>
          <table:table-cell office:value-type="float" office:value="72.269996643066406" table:number-columns-spanned="1" table:number-rows-spanned="1" table:style-name="ce3">
            <text:p>72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502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298" table:number-columns-spanned="1" table:number-rows-spanned="1" table:style-name="ce2">
            <text:p>1,298</text:p>
          </table:table-cell>
          <table:table-cell office:value-type="float" office:value="67.180000305175781" table:number-columns-spanned="1" table:number-rows-spanned="1" table:style-name="ce3">
            <text:p>67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string" table:number-columns-spanned="1" table:number-rows-spanned="1" table:style-name="ce4">
            <text:p>503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277" table:number-columns-spanned="1" table:number-rows-spanned="1" table:style-name="ce2">
            <text:p>1,277</text:p>
          </table:table-cell>
          <table:table-cell office:value-type="float" office:value="67.19000244140625" table:number-columns-spanned="1" table:number-rows-spanned="1" table:style-name="ce3">
            <text:p>67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string" table:number-columns-spanned="1" table:number-rows-spanned="1" table:style-name="ce4">
            <text:p>50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577" table:number-columns-spanned="1" table:number-rows-spanned="1" table:style-name="ce2">
            <text:p>57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66.480003356933594" table:number-columns-spanned="1" table:number-rows-spanned="1" table:style-name="ce3">
            <text:p>66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銘里</text:p>
          </table:table-cell>
          <table:table-cell office:value-type="string" table:number-columns-spanned="1" table:number-rows-spanned="1" table:style-name="ce4">
            <text:p>505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018" table:number-columns-spanned="1" table:number-rows-spanned="1" table:style-name="ce2">
            <text:p>1,01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1418" table:number-columns-spanned="1" table:number-rows-spanned="1" table:style-name="ce2">
            <text:p>1,418</text:p>
          </table:table-cell>
          <table:table-cell office:value-type="float" office:value="73.269996643066406" table:number-columns-spanned="1" table:number-rows-spanned="1" table:style-name="ce3">
            <text:p>73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天里</text:p>
          </table:table-cell>
          <table:table-cell office:value-type="string" table:number-columns-spanned="1" table:number-rows-spanned="1" table:style-name="ce4">
            <text:p>50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896" table:number-columns-spanned="1" table:number-rows-spanned="1" table:style-name="ce2">
            <text:p>89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39" table:number-columns-spanned="1" table:number-rows-spanned="1" table:style-name="ce2">
            <text:p>1,239</text:p>
          </table:table-cell>
          <table:table-cell office:value-type="float" office:value="74.410003662109375" table:number-columns-spanned="1" table:number-rows-spanned="1" table:style-name="ce3">
            <text:p>74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子里</text:p>
          </table:table-cell>
          <table:table-cell office:value-type="string" table:number-columns-spanned="1" table:number-rows-spanned="1" table:style-name="ce4">
            <text:p>507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932" table:number-columns-spanned="1" table:number-rows-spanned="1" table:style-name="ce2">
            <text:p>93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65" table:number-columns-spanned="1" table:number-rows-spanned="1" table:style-name="ce2">
            <text:p>9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5" table:number-columns-spanned="1" table:number-rows-spanned="1" table:style-name="ce2">
            <text:p>965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82" table:number-columns-spanned="1" table:number-rows-spanned="1" table:style-name="ce2">
            <text:p>1,282</text:p>
          </table:table-cell>
          <table:table-cell office:value-type="float" office:value="75.269996643066406" table:number-columns-spanned="1" table:number-rows-spanned="1" table:style-name="ce3">
            <text:p>75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龜里</text:p>
          </table:table-cell>
          <table:table-cell office:value-type="string" table:number-columns-spanned="1" table:number-rows-spanned="1" table:style-name="ce4">
            <text:p>50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79.470001220703125" table:number-columns-spanned="1" table:number-rows-spanned="1" table:style-name="ce3">
            <text:p>79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溪里</text:p>
          </table:table-cell>
          <table:table-cell office:value-type="string" table:number-columns-spanned="1" table:number-rows-spanned="1" table:style-name="ce4">
            <text:p>509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76.410003662109375" table:number-columns-spanned="1" table:number-rows-spanned="1" table:style-name="ce3">
            <text:p>76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靖興里</text:p>
          </table:table-cell>
          <table:table-cell office:value-type="string" table:number-columns-spanned="1" table:number-rows-spanned="1" table:style-name="ce4">
            <text:p>51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636" table:number-columns-spanned="1" table:number-rows-spanned="1" table:style-name="ce2">
            <text:p>63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75.319999694824219" table:number-columns-spanned="1" table:number-rows-spanned="1" table:style-name="ce3">
            <text:p>75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南里</text:p>
          </table:table-cell>
          <table:table-cell office:value-type="string" table:number-columns-spanned="1" table:number-rows-spanned="1" table:style-name="ce4">
            <text:p>511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67.269996643066406" table:number-columns-spanned="1" table:number-rows-spanned="1" table:style-name="ce3">
            <text:p>67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丹里</text:p>
          </table:table-cell>
          <table:table-cell office:value-type="string" table:number-columns-spanned="1" table:number-rows-spanned="1" table:style-name="ce4">
            <text:p>51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81.269996643066406" table:number-columns-spanned="1" table:number-rows-spanned="1" table:style-name="ce3">
            <text:p>81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將軍里</text:p>
          </table:table-cell>
          <table:table-cell office:value-type="string" table:number-columns-spanned="1" table:number-rows-spanned="1" table:style-name="ce4">
            <text:p>513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1126" table:number-columns-spanned="1" table:number-rows-spanned="1" table:style-name="ce2">
            <text:p>1,12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68" table:number-columns-spanned="1" table:number-rows-spanned="1" table:style-name="ce2">
            <text:p>1,1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8" table:number-columns-spanned="1" table:number-rows-spanned="1" table:style-name="ce2">
            <text:p>1,168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1646" table:number-columns-spanned="1" table:number-rows-spanned="1" table:style-name="ce2">
            <text:p>1,646</text:p>
          </table:table-cell>
          <table:table-cell office:value-type="float" office:value="70.959999084472656" table:number-columns-spanned="1" table:number-rows-spanned="1" table:style-name="ce3">
            <text:p>70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string" table:number-columns-spanned="1" table:number-rows-spanned="1" table:style-name="ce4">
            <text:p>514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string" table:number-columns-spanned="1" table:number-rows-spanned="1" table:style-name="ce4">
            <text:p>515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1007" table:number-columns-spanned="1" table:number-rows-spanned="1" table:style-name="ce2">
            <text:p>1,00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33" table:number-columns-spanned="1" table:number-rows-spanned="1" table:style-name="ce2">
            <text:p>1,033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558" table:number-columns-spanned="1" table:number-rows-spanned="1" table:style-name="ce2">
            <text:p>1,558</text:p>
          </table:table-cell>
          <table:table-cell office:value-type="float" office:value="66.239997863769531" table:number-columns-spanned="1" table:number-rows-spanned="1" table:style-name="ce3">
            <text:p>66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string" table:number-columns-spanned="1" table:number-rows-spanned="1" table:style-name="ce4">
            <text:p>516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1110" table:number-columns-spanned="1" table:number-rows-spanned="1" table:style-name="ce2">
            <text:p>1,11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129" table:number-columns-spanned="1" table:number-rows-spanned="1" table:style-name="ce2">
            <text:p>1,1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9" table:number-columns-spanned="1" table:number-rows-spanned="1" table:style-name="ce2">
            <text:p>1,129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1640" table:number-columns-spanned="1" table:number-rows-spanned="1" table:style-name="ce2">
            <text:p>1,640</text:p>
          </table:table-cell>
          <table:table-cell office:value-type="float" office:value="68.839996337890625" table:number-columns-spanned="1" table:number-rows-spanned="1" table:style-name="ce3">
            <text:p>68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string" table:number-columns-spanned="1" table:number-rows-spanned="1" table:style-name="ce4">
            <text:p>517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057" table:number-columns-spanned="1" table:number-rows-spanned="1" table:style-name="ce2">
            <text:p>1,0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7" table:number-columns-spanned="1" table:number-rows-spanned="1" table:style-name="ce2">
            <text:p>1,057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504" table:number-columns-spanned="1" table:number-rows-spanned="1" table:style-name="ce2">
            <text:p>1,504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string" table:number-columns-spanned="1" table:number-rows-spanned="1" table:style-name="ce4">
            <text:p>518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68.360000610351563" table:number-columns-spanned="1" table:number-rows-spanned="1" table:style-name="ce3">
            <text:p>68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string" table:number-columns-spanned="1" table:number-rows-spanned="1" table:style-name="ce4">
            <text:p>519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222" table:number-columns-spanned="1" table:number-rows-spanned="1" table:style-name="ce2">
            <text:p>1,222</text:p>
          </table:table-cell>
          <table:table-cell office:value-type="float" office:value="71.360000610351563" table:number-columns-spanned="1" table:number-rows-spanned="1" table:style-name="ce3">
            <text:p>71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東里</text:p>
          </table:table-cell>
          <table:table-cell office:value-type="string" table:number-columns-spanned="1" table:number-rows-spanned="1" table:style-name="ce4">
            <text:p>520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71.639999389648438" table:number-columns-spanned="1" table:number-rows-spanned="1" table:style-name="ce3">
            <text:p>71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麻里</text:p>
          </table:table-cell>
          <table:table-cell office:value-type="string" table:number-columns-spanned="1" table:number-rows-spanned="1" table:style-name="ce4">
            <text:p>52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77.610000610351563" table:number-columns-spanned="1" table:number-rows-spanned="1" table:style-name="ce3">
            <text:p>77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伯里</text:p>
          </table:table-cell>
          <table:table-cell office:value-type="string" table:number-columns-spanned="1" table:number-rows-spanned="1" table:style-name="ce4">
            <text:p>522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72.589996337890625" table:number-columns-spanned="1" table:number-rows-spanned="1" table:style-name="ce3">
            <text:p>72.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string" table:number-columns-spanned="1" table:number-rows-spanned="1" table:style-name="ce4">
            <text:p>52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72.449996948242187" table:number-columns-spanned="1" table:number-rows-spanned="1" table:style-name="ce3">
            <text:p>72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string" table:number-columns-spanned="1" table:number-rows-spanned="1" table:style-name="ce4">
            <text:p>52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77.169998168945312" table:number-columns-spanned="1" table:number-rows-spanned="1" table:style-name="ce3">
            <text:p>77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里</text:p>
          </table:table-cell>
          <table:table-cell office:value-type="string" table:number-columns-spanned="1" table:number-rows-spanned="1" table:style-name="ce4">
            <text:p>525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26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86" table:number-columns-spanned="1" table:number-rows-spanned="1" table:style-name="ce2">
            <text:p>1,086</text:p>
          </table:table-cell>
          <table:table-cell office:value-type="float" office:value="70.720001220703125" table:number-columns-spanned="1" table:number-rows-spanned="1" table:style-name="ce3">
            <text:p>70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27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1033" table:number-columns-spanned="1" table:number-rows-spanned="1" table:style-name="ce2">
            <text:p>1,03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1521" table:number-columns-spanned="1" table:number-rows-spanned="1" table:style-name="ce2">
            <text:p>1,521</text:p>
          </table:table-cell>
          <table:table-cell office:value-type="float" office:value="69.819999694824219" table:number-columns-spanned="1" table:number-rows-spanned="1" table:style-name="ce3">
            <text:p>69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string" table:number-columns-spanned="1" table:number-rows-spanned="1" table:style-name="ce4">
            <text:p>528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73.199996948242188" table:number-columns-spanned="1" table:number-rows-spanned="1" table:style-name="ce3">
            <text:p>73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string" table:number-columns-spanned="1" table:number-rows-spanned="1" table:style-name="ce4">
            <text:p>529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69.760002136230469" table:number-columns-spanned="1" table:number-rows-spanned="1" table:style-name="ce3">
            <text:p>69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小東里</text:p>
          </table:table-cell>
          <table:table-cell office:value-type="string" table:number-columns-spanned="1" table:number-rows-spanned="1" table:style-name="ce4">
            <text:p>530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1458" table:number-columns-spanned="1" table:number-rows-spanned="1" table:style-name="ce2">
            <text:p>1,458</text:p>
          </table:table-cell>
          <table:table-cell office:value-type="float" office:value="71.949996948242188" table:number-columns-spanned="1" table:number-rows-spanned="1" table:style-name="ce3">
            <text:p>71.95</text:p>
          </table:table-cell>
          <table:table-cell table:number-columns-repeated="16369"/>
        </table:table-row>
        <table:table-row table:number-rows-repeated="1048537" table:style-name="ro2">
          <table:table-cell table:number-columns-repeated="16384"/>
        </table:table-row>
      </table:table>
      <table:table table:name="虎尾鎮" table:style-name="ta2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number-columns-repeated="16369" table:default-cell-style-name="ce1"/>
        <table:table-row table:style-name="ro2">
          <table:table-cell office:value-type="string" table:number-columns-spanned="15" table:number-rows-spanned="1" table:style-name="ce12">
            <text:p>107年雲林縣鄉(鎮、市)長選舉候選人在各投開票所得票數一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4" table:number-rows-spanned="1" table:style-name="ce12">
            <text:p>各候選人得票情形</text:p>
          </table:table-cell>
          <table:covered-table-cell table:number-columns-repeated="3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林新丁</text:p>
            <text:p>民主進步黨</text:p>
          </table:table-cell>
          <table:table-cell office:value-type="string" table:number-columns-spanned="1" table:number-rows-spanned="3" table:style-name="ce12">
            <text:p>2</text:p>
            <text:p>丁學忠</text:p>
            <text:p><text:s/></text:p>
          </table:table-cell>
          <table:table-cell office:value-type="string" table:number-columns-spanned="1" table:number-rows-spanned="3" table:style-name="ce12">
            <text:p>3</text:p>
            <text:p>陳威成</text:p>
            <text:p><text:s/></text:p>
          </table:table-cell>
          <table:table-cell office:value-type="string" table:number-columns-spanned="1" table:number-rows-spanned="3" table:style-name="ce12">
            <text:p>4</text:p>
            <text:p>陳獻堂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虎尾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361" table:number-columns-spanned="1" table:number-rows-spanned="1" table:style-name="ce2">
            <text:p>9,361</text:p>
          </table:table-cell>
          <table:table-cell office:value-type="float" office:value="22124" table:number-columns-spanned="1" table:number-rows-spanned="1" table:style-name="ce2">
            <text:p>22,124</text:p>
          </table:table-cell>
          <table:table-cell office:value-type="float" office:value="4781" table:number-columns-spanned="1" table:number-rows-spanned="1" table:style-name="ce2">
            <text:p>4,781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37298" table:number-columns-spanned="1" table:number-rows-spanned="1" table:style-name="ce2">
            <text:p>37,298</text:p>
          </table:table-cell>
          <table:table-cell office:value-type="float" office:value="1960" table:number-columns-spanned="1" table:number-rows-spanned="1" table:style-name="ce2">
            <text:p>1,960</text:p>
          </table:table-cell>
          <table:table-cell office:value-type="float" office:value="39258" table:number-columns-spanned="1" table:number-rows-spanned="1" table:style-name="ce2">
            <text:p>39,25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9261" table:number-columns-spanned="1" table:number-rows-spanned="1" table:style-name="ce2">
            <text:p>39,261</text:p>
          </table:table-cell>
          <table:table-cell office:value-type="float" office:value="16569" table:number-columns-spanned="1" table:number-rows-spanned="1" table:style-name="ce2">
            <text:p>16,569</text:p>
          </table:table-cell>
          <table:table-cell office:value-type="float" office:value="55830" table:number-columns-spanned="1" table:number-rows-spanned="1" table:style-name="ce2">
            <text:p>55,830</text:p>
          </table:table-cell>
          <table:table-cell office:value-type="float" office:value="70.319999694824219" table:number-columns-spanned="1" table:number-rows-spanned="1" table:style-name="ce3">
            <text:p>70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10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283" table:number-columns-spanned="1" table:number-rows-spanned="1" table:style-name="ce2">
            <text:p>1,283</text:p>
          </table:table-cell>
          <table:table-cell office:value-type="float" office:value="70.930000305175781" table:number-columns-spanned="1" table:number-rows-spanned="1" table:style-name="ce3">
            <text:p>70.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110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68.739997863769531" table:number-columns-spanned="1" table:number-rows-spanned="1" table:style-name="ce3">
            <text:p>68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11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69.360000610351563" table:number-columns-spanned="1" table:number-rows-spanned="1" table:style-name="ce3">
            <text:p>69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12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58.790000915527344" table:number-columns-spanned="1" table:number-rows-spanned="1" table:style-name="ce3">
            <text:p>58.7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string" table:number-columns-spanned="1" table:number-rows-spanned="1" table:style-name="ce4">
            <text:p>113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45" table:number-columns-spanned="1" table:number-rows-spanned="1" table:style-name="ce2">
            <text:p>94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1358" table:number-columns-spanned="1" table:number-rows-spanned="1" table:style-name="ce2">
            <text:p>1,358</text:p>
          </table:table-cell>
          <table:table-cell office:value-type="float" office:value="73.269996643066406" table:number-columns-spanned="1" table:number-rows-spanned="1" table:style-name="ce3">
            <text:p>73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string" table:number-columns-spanned="1" table:number-rows-spanned="1" table:style-name="ce4">
            <text:p>11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1376" table:number-columns-spanned="1" table:number-rows-spanned="1" table:style-name="ce2">
            <text:p>1,376</text:p>
          </table:table-cell>
          <table:table-cell office:value-type="float" office:value="69.19000244140625" table:number-columns-spanned="1" table:number-rows-spanned="1" table:style-name="ce3">
            <text:p>69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115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177" table:number-columns-spanned="1" table:number-rows-spanned="1" table:style-name="ce2">
            <text:p>1,177</text:p>
          </table:table-cell>
          <table:table-cell office:value-type="float" office:value="66.19000244140625" table:number-columns-spanned="1" table:number-rows-spanned="1" table:style-name="ce3">
            <text:p>66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116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277" table:number-columns-spanned="1" table:number-rows-spanned="1" table:style-name="ce2">
            <text:p>1,277</text:p>
          </table:table-cell>
          <table:table-cell office:value-type="float" office:value="70.949996948242188" table:number-columns-spanned="1" table:number-rows-spanned="1" table:style-name="ce3">
            <text:p>70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1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70.319999694824219" table:number-columns-spanned="1" table:number-rows-spanned="1" table:style-name="ce3">
            <text:p>70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118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573" table:number-columns-spanned="1" table:number-rows-spanned="1" table:style-name="ce2">
            <text:p>1,573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119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1576" table:number-columns-spanned="1" table:number-rows-spanned="1" table:style-name="ce2">
            <text:p>1,576</text:p>
          </table:table-cell>
          <table:table-cell office:value-type="float" office:value="65.669998168945313" table:number-columns-spanned="1" table:number-rows-spanned="1" table:style-name="ce3">
            <text:p>65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0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68.300003051757813" table:number-columns-spanned="1" table:number-rows-spanned="1" table:style-name="ce3">
            <text:p>68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1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249" table:number-columns-spanned="1" table:number-rows-spanned="1" table:style-name="ce2">
            <text:p>1,249</text:p>
          </table:table-cell>
          <table:table-cell office:value-type="float" office:value="68.860000610351563" table:number-columns-spanned="1" table:number-rows-spanned="1" table:style-name="ce3">
            <text:p>68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65.739997863769531" table:number-columns-spanned="1" table:number-rows-spanned="1" table:style-name="ce3">
            <text:p>65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慶里</text:p>
          </table:table-cell>
          <table:table-cell office:value-type="string" table:number-columns-spanned="1" table:number-rows-spanned="1" table:style-name="ce4">
            <text:p>123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397" table:number-columns-spanned="1" table:number-rows-spanned="1" table:style-name="ce2">
            <text:p>1,397</text:p>
          </table:table-cell>
          <table:table-cell office:value-type="float" office:value="73.300003051757812" table:number-columns-spanned="1" table:number-rows-spanned="1" table:style-name="ce3">
            <text:p>73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4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62" table:number-columns-spanned="1" table:number-rows-spanned="1" table:style-name="ce2">
            <text:p>86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285" table:number-columns-spanned="1" table:number-rows-spanned="1" table:style-name="ce2">
            <text:p>1,285</text:p>
          </table:table-cell>
          <table:table-cell office:value-type="float" office:value="69.879997253417969" table:number-columns-spanned="1" table:number-rows-spanned="1" table:style-name="ce3">
            <text:p>69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5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39" table:number-columns-spanned="1" table:number-rows-spanned="1" table:style-name="ce2">
            <text:p>93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383" table:number-columns-spanned="1" table:number-rows-spanned="1" table:style-name="ce2">
            <text:p>1,383</text:p>
          </table:table-cell>
          <table:table-cell office:value-type="float" office:value="70.349998474121094" table:number-columns-spanned="1" table:number-rows-spanned="1" table:style-name="ce3">
            <text:p>70.3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6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31" table:number-columns-spanned="1" table:number-rows-spanned="1" table:style-name="ce2">
            <text:p>93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1405" table:number-columns-spanned="1" table:number-rows-spanned="1" table:style-name="ce2">
            <text:p>1,405</text:p>
          </table:table-cell>
          <table:table-cell office:value-type="float" office:value="68.75" table:number-columns-spanned="1" table:number-rows-spanned="1" table:style-name="ce3">
            <text:p>68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27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90" table:number-columns-spanned="1" table:number-rows-spanned="1" table:style-name="ce2">
            <text:p>8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0" table:number-columns-spanned="1" table:number-rows-spanned="1" table:style-name="ce2">
            <text:p>890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231" table:number-columns-spanned="1" table:number-rows-spanned="1" table:style-name="ce2">
            <text:p>1,231</text:p>
          </table:table-cell>
          <table:table-cell office:value-type="float" office:value="72.300003051757813" table:number-columns-spanned="1" table:number-rows-spanned="1" table:style-name="ce3">
            <text:p>72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28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70.669998168945313" table:number-columns-spanned="1" table:number-rows-spanned="1" table:style-name="ce3">
            <text:p>70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string" table:number-columns-spanned="1" table:number-rows-spanned="1" table:style-name="ce4">
            <text:p>129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93" table:number-columns-spanned="1" table:number-rows-spanned="1" table:style-name="ce2">
            <text:p>1,19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782" table:number-columns-spanned="1" table:number-rows-spanned="1" table:style-name="ce2">
            <text:p>1,782</text:p>
          </table:table-cell>
          <table:table-cell office:value-type="float" office:value="69.699996948242188" table:number-columns-spanned="1" table:number-rows-spanned="1" table:style-name="ce3">
            <text:p>69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string" table:number-columns-spanned="1" table:number-rows-spanned="1" table:style-name="ce4">
            <text:p>130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684" table:number-columns-spanned="1" table:number-rows-spanned="1" table:style-name="ce2">
            <text:p>684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181" table:number-columns-spanned="1" table:number-rows-spanned="1" table:style-name="ce2">
            <text:p>1,18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1784" table:number-columns-spanned="1" table:number-rows-spanned="1" table:style-name="ce2">
            <text:p>1,784</text:p>
          </table:table-cell>
          <table:table-cell office:value-type="float" office:value="69.389999389648438" table:number-columns-spanned="1" table:number-rows-spanned="1" table:style-name="ce3">
            <text:p>69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string" table:number-columns-spanned="1" table:number-rows-spanned="1" table:style-name="ce4">
            <text:p>131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73.449996948242187" table:number-columns-spanned="1" table:number-rows-spanned="1" table:style-name="ce3">
            <text:p>73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string" table:number-columns-spanned="1" table:number-rows-spanned="1" table:style-name="ce4">
            <text:p>132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72.839996337890625" table:number-columns-spanned="1" table:number-rows-spanned="1" table:style-name="ce3">
            <text:p>72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延平里</text:p>
          </table:table-cell>
          <table:table-cell office:value-type="string" table:number-columns-spanned="1" table:number-rows-spanned="1" table:style-name="ce4">
            <text:p>1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70" table:number-columns-spanned="1" table:number-rows-spanned="1" table:style-name="ce2">
            <text:p>77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069" table:number-columns-spanned="1" table:number-rows-spanned="1" table:style-name="ce2">
            <text:p>1,069</text:p>
          </table:table-cell>
          <table:table-cell office:value-type="float" office:value="76.709999084472656" table:number-columns-spanned="1" table:number-rows-spanned="1" table:style-name="ce3">
            <text:p>76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3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63.810001373291016" table:number-columns-spanned="1" table:number-rows-spanned="1" table:style-name="ce3">
            <text:p>63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string" table:number-columns-spanned="1" table:number-rows-spanned="1" table:style-name="ce4">
            <text:p>135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1365" table:number-columns-spanned="1" table:number-rows-spanned="1" table:style-name="ce2">
            <text:p>1,365</text:p>
          </table:table-cell>
          <table:table-cell office:value-type="float" office:value="72.75" table:number-columns-spanned="1" table:number-rows-spanned="1" table:style-name="ce3">
            <text:p>72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string" table:number-columns-spanned="1" table:number-rows-spanned="1" table:style-name="ce4">
            <text:p>136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199" table:number-columns-spanned="1" table:number-rows-spanned="1" table:style-name="ce2">
            <text:p>1,199</text:p>
          </table:table-cell>
          <table:table-cell office:value-type="float" office:value="76.400001525878906" table:number-columns-spanned="1" table:number-rows-spanned="1" table:style-name="ce3">
            <text:p>76.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堀頭里</text:p>
          </table:table-cell>
          <table:table-cell office:value-type="string" table:number-columns-spanned="1" table:number-rows-spanned="1" table:style-name="ce4">
            <text:p>137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75.360000610351563" table:number-columns-spanned="1" table:number-rows-spanned="1" table:style-name="ce3">
            <text:p>75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string" table:number-columns-spanned="1" table:number-rows-spanned="1" table:style-name="ce4">
            <text:p>138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string" table:number-columns-spanned="1" table:number-rows-spanned="1" table:style-name="ce4">
            <text:p>139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68.720001220703125" table:number-columns-spanned="1" table:number-rows-spanned="1" table:style-name="ce3">
            <text:p>68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140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689" table:number-columns-spanned="1" table:number-rows-spanned="1" table:style-name="ce2">
            <text:p>689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170" table:number-columns-spanned="1" table:number-rows-spanned="1" table:style-name="ce2">
            <text:p>1,1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0" table:number-columns-spanned="1" table:number-rows-spanned="1" table:style-name="ce2">
            <text:p>1,170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589" table:number-columns-spanned="1" table:number-rows-spanned="1" table:style-name="ce2">
            <text:p>1,589</text:p>
          </table:table-cell>
          <table:table-cell office:value-type="float" office:value="73.629997253417969" table:number-columns-spanned="1" table:number-rows-spanned="1" table:style-name="ce3">
            <text:p>73.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string" table:number-columns-spanned="1" table:number-rows-spanned="1" table:style-name="ce4">
            <text:p>141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1543" table:number-columns-spanned="1" table:number-rows-spanned="1" table:style-name="ce2">
            <text:p>1,543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string" table:number-columns-spanned="1" table:number-rows-spanned="1" table:style-name="ce4">
            <text:p>142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51" table:number-columns-spanned="1" table:number-rows-spanned="1" table:style-name="ce2">
            <text:p>95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471" table:number-columns-spanned="1" table:number-rows-spanned="1" table:style-name="ce2">
            <text:p>1,471</text:p>
          </table:table-cell>
          <table:table-cell office:value-type="float" office:value="68.050003051757813" table:number-columns-spanned="1" table:number-rows-spanned="1" table:style-name="ce3">
            <text:p>68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string" table:number-columns-spanned="1" table:number-rows-spanned="1" table:style-name="ce4">
            <text:p>143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1240" table:number-columns-spanned="1" table:number-rows-spanned="1" table:style-name="ce2">
            <text:p>1,240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string" table:number-columns-spanned="1" table:number-rows-spanned="1" table:style-name="ce4">
            <text:p>144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5.949996948242188" table:number-columns-spanned="1" table:number-rows-spanned="1" table:style-name="ce3">
            <text:p>75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string" table:number-columns-spanned="1" table:number-rows-spanned="1" table:style-name="ce4">
            <text:p>145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271" table:number-columns-spanned="1" table:number-rows-spanned="1" table:style-name="ce2">
            <text:p>1,271</text:p>
          </table:table-cell>
          <table:table-cell office:value-type="float" office:value="75.370002746582031" table:number-columns-spanned="1" table:number-rows-spanned="1" table:style-name="ce3">
            <text:p>75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string" table:number-columns-spanned="1" table:number-rows-spanned="1" table:style-name="ce4">
            <text:p>146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1249" table:number-columns-spanned="1" table:number-rows-spanned="1" table:style-name="ce2">
            <text:p>1,249</text:p>
          </table:table-cell>
          <table:table-cell office:value-type="float" office:value="72.860000610351563" table:number-columns-spanned="1" table:number-rows-spanned="1" table:style-name="ce3">
            <text:p>72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溪里</text:p>
          </table:table-cell>
          <table:table-cell office:value-type="string" table:number-columns-spanned="1" table:number-rows-spanned="1" table:style-name="ce4">
            <text:p>147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305" table:number-columns-spanned="1" table:number-rows-spanned="1" table:style-name="ce2">
            <text:p>1,305</text:p>
          </table:table-cell>
          <table:table-cell office:value-type="float" office:value="71.720001220703125" table:number-columns-spanned="1" table:number-rows-spanned="1" table:style-name="ce3">
            <text:p>71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溪里</text:p>
          </table:table-cell>
          <table:table-cell office:value-type="string" table:number-columns-spanned="1" table:number-rows-spanned="1" table:style-name="ce4">
            <text:p>148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34" table:number-columns-spanned="1" table:number-rows-spanned="1" table:style-name="ce2">
            <text:p>1,034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float" office:value="76.519996643066406" table:number-columns-spanned="1" table:number-rows-spanned="1" table:style-name="ce3">
            <text:p>76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屯里</text:p>
          </table:table-cell>
          <table:table-cell office:value-type="string" table:number-columns-spanned="1" table:number-rows-spanned="1" table:style-name="ce4">
            <text:p>149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182" table:number-columns-spanned="1" table:number-rows-spanned="1" table:style-name="ce2">
            <text:p>1,182</text:p>
          </table:table-cell>
          <table:table-cell office:value-type="float" office:value="67.260002136230469" table:number-columns-spanned="1" table:number-rows-spanned="1" table:style-name="ce3">
            <text:p>67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屯里</text:p>
          </table:table-cell>
          <table:table-cell office:value-type="string" table:number-columns-spanned="1" table:number-rows-spanned="1" table:style-name="ce4">
            <text:p>15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float" office:value="68.849998474121094" table:number-columns-spanned="1" table:number-rows-spanned="1" table:style-name="ce3">
            <text:p>68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151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67.769996643066406" table:number-columns-spanned="1" table:number-rows-spanned="1" table:style-name="ce3">
            <text:p>67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墾地里</text:p>
          </table:table-cell>
          <table:table-cell office:value-type="string" table:number-columns-spanned="1" table:number-rows-spanned="1" table:style-name="ce4">
            <text:p>152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1466" table:number-columns-spanned="1" table:number-rows-spanned="1" table:style-name="ce2">
            <text:p>1,466</text:p>
          </table:table-cell>
          <table:table-cell office:value-type="float" office:value="59.549999237060547" table:number-columns-spanned="1" table:number-rows-spanned="1" table:style-name="ce3">
            <text:p>59.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溪里</text:p>
          </table:table-cell>
          <table:table-cell office:value-type="string" table:number-columns-spanned="1" table:number-rows-spanned="1" table:style-name="ce4">
            <text:p>153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5.919998168945313" table:number-columns-spanned="1" table:number-rows-spanned="1" table:style-name="ce3">
            <text:p>75.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合里</text:p>
          </table:table-cell>
          <table:table-cell office:value-type="string" table:number-columns-spanned="1" table:number-rows-spanned="1" table:style-name="ce4">
            <text:p>154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73.489997863769531" table:number-columns-spanned="1" table:number-rows-spanned="1" table:style-name="ce3">
            <text:p>73.49</text:p>
          </table:table-cell>
          <table:table-cell table:number-columns-repeated="16369"/>
        </table:table-row>
        <table:table-row table:number-rows-repeated="1048524" table:style-name="ro2">
          <table:table-cell table:number-columns-repeated="16384"/>
        </table:table-row>
      </table:table>
      <table:table table:name="西螺鎮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2">
            <text:p>107年雲林縣鄉(鎮、市)長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5" table:number-rows-spanned="1" table:style-name="ce12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蕭澤梧</text:p>
            <text:p><text:s/></text:p>
          </table:table-cell>
          <table:table-cell office:value-type="string" table:number-columns-spanned="1" table:number-rows-spanned="3" table:style-name="ce12">
            <text:p>2</text:p>
            <text:p>鍾美雲</text:p>
            <text:p><text:s/></text:p>
          </table:table-cell>
          <table:table-cell office:value-type="string" table:number-columns-spanned="1" table:number-rows-spanned="3" table:style-name="ce12">
            <text:p>3</text:p>
            <text:p>鍾任明</text:p>
            <text:p>中國國民黨</text:p>
          </table:table-cell>
          <table:table-cell office:value-type="string" table:number-columns-spanned="1" table:number-rows-spanned="3" table:style-name="ce12">
            <text:p>4</text:p>
            <text:p>鄭玲惠</text:p>
            <text:p>民主進步黨</text:p>
          </table:table-cell>
          <table:table-cell office:value-type="string" table:number-columns-spanned="1" table:number-rows-spanned="3" table:style-name="ce12">
            <text:p>5</text:p>
            <text:p>蔡德福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西螺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47" table:number-columns-spanned="1" table:number-rows-spanned="1" table:style-name="ce2">
            <text:p>6,747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7382" table:number-columns-spanned="1" table:number-rows-spanned="1" table:style-name="ce2">
            <text:p>7,382</text:p>
          </table:table-cell>
          <table:table-cell office:value-type="float" office:value="7634" table:number-columns-spanned="1" table:number-rows-spanned="1" table:style-name="ce2">
            <text:p>7,634</text:p>
          </table:table-cell>
          <table:table-cell office:value-type="float" office:value="3437" table:number-columns-spanned="1" table:number-rows-spanned="1" table:style-name="ce2">
            <text:p>3,437</text:p>
          </table:table-cell>
          <table:table-cell office:value-type="float" office:value="25674" table:number-columns-spanned="1" table:number-rows-spanned="1" table:style-name="ce2">
            <text:p>25,674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26492" table:number-columns-spanned="1" table:number-rows-spanned="1" table:style-name="ce2">
            <text:p>26,49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6494" table:number-columns-spanned="1" table:number-rows-spanned="1" table:style-name="ce2">
            <text:p>26,494</text:p>
          </table:table-cell>
          <table:table-cell office:value-type="float" office:value="10199" table:number-columns-spanned="1" table:number-rows-spanned="1" table:style-name="ce2">
            <text:p>10,199</text:p>
          </table:table-cell>
          <table:table-cell office:value-type="float" office:value="36693" table:number-columns-spanned="1" table:number-rows-spanned="1" table:style-name="ce2">
            <text:p>36,693</text:p>
          </table:table-cell>
          <table:table-cell office:value-type="float" office:value="72.199996948242188" table:number-columns-spanned="1" table:number-rows-spanned="1" table:style-name="ce3">
            <text:p>72.2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4">
            <text:p>340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530" table:number-columns-spanned="1" table:number-rows-spanned="1" table:style-name="ce2">
            <text:p>1,530</text:p>
          </table:table-cell>
          <table:table-cell office:value-type="float" office:value="75.360000610351563" table:number-columns-spanned="1" table:number-rows-spanned="1" table:style-name="ce3">
            <text:p>75.3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園里</text:p>
          </table:table-cell>
          <table:table-cell office:value-type="string" table:number-columns-spanned="1" table:number-rows-spanned="1" table:style-name="ce4">
            <text:p>341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65" table:number-columns-spanned="1" table:number-rows-spanned="1" table:style-name="ce2">
            <text:p>1,1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5" table:number-columns-spanned="1" table:number-rows-spanned="1" table:style-name="ce2">
            <text:p>1,165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1665" table:number-columns-spanned="1" table:number-rows-spanned="1" table:style-name="ce2">
            <text:p>1,665</text:p>
          </table:table-cell>
          <table:table-cell office:value-type="float" office:value="69.970001220703125" table:number-columns-spanned="1" table:number-rows-spanned="1" table:style-name="ce3">
            <text:p>69.9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342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85" table:number-columns-spanned="1" table:number-rows-spanned="1" table:style-name="ce2">
            <text:p>7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5" table:number-columns-spanned="1" table:number-rows-spanned="1" table:style-name="ce2">
            <text:p>785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75.550003051757812" table:number-columns-spanned="1" table:number-rows-spanned="1" table:style-name="ce3">
            <text:p>75.5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34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73.040000915527344" table:number-columns-spanned="1" table:number-rows-spanned="1" table:style-name="ce3">
            <text:p>73.0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44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913" table:number-columns-spanned="1" table:number-rows-spanned="1" table:style-name="ce2">
            <text:p>91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97" table:number-columns-spanned="1" table:number-rows-spanned="1" table:style-name="ce2">
            <text:p>1,297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45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568" table:number-columns-spanned="1" table:number-rows-spanned="1" table:style-name="ce2">
            <text:p>1,568</text:p>
          </table:table-cell>
          <table:table-cell office:value-type="float" office:value="71.879997253417969" table:number-columns-spanned="1" table:number-rows-spanned="1" table:style-name="ce3">
            <text:p>71.8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4">
            <text:p>34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82.080001831054687" table:number-columns-spanned="1" table:number-rows-spanned="1" table:style-name="ce3">
            <text:p>82.0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347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71.55999755859375" table:number-columns-spanned="1" table:number-rows-spanned="1" table:style-name="ce3">
            <text:p>71.5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34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74.300003051757813" table:number-columns-spanned="1" table:number-rows-spanned="1" table:style-name="ce3">
            <text:p>74.3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里</text:p>
          </table:table-cell>
          <table:table-cell office:value-type="string" table:number-columns-spanned="1" table:number-rows-spanned="1" table:style-name="ce4">
            <text:p>349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1007" table:number-columns-spanned="1" table:number-rows-spanned="1" table:style-name="ce2">
            <text:p>1,007</text:p>
          </table:table-cell>
          <table:table-cell office:value-type="float" office:value="70.800003051757813" table:number-columns-spanned="1" table:number-rows-spanned="1" table:style-name="ce3">
            <text:p>70.8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50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089" table:number-columns-spanned="1" table:number-rows-spanned="1" table:style-name="ce2">
            <text:p>1,089</text:p>
          </table:table-cell>
          <table:table-cell office:value-type="float" office:value="71.529998779296875" table:number-columns-spanned="1" table:number-rows-spanned="1" table:style-name="ce3">
            <text:p>71.5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51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016" table:number-columns-spanned="1" table:number-rows-spanned="1" table:style-name="ce2">
            <text:p>1,01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538" table:number-columns-spanned="1" table:number-rows-spanned="1" table:style-name="ce2">
            <text:p>1,538</text:p>
          </table:table-cell>
          <table:table-cell office:value-type="float" office:value="67.430000305175781" table:number-columns-spanned="1" table:number-rows-spanned="1" table:style-name="ce3">
            <text:p>67.4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2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891" table:number-columns-spanned="1" table:number-rows-spanned="1" table:style-name="ce2">
            <text:p>89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1396" table:number-columns-spanned="1" table:number-rows-spanned="1" table:style-name="ce2">
            <text:p>1,396</text:p>
          </table:table-cell>
          <table:table-cell office:value-type="float" office:value="65.760002136230469" table:number-columns-spanned="1" table:number-rows-spanned="1" table:style-name="ce3">
            <text:p>65.7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3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969" table:number-columns-spanned="1" table:number-rows-spanned="1" table:style-name="ce2">
            <text:p>96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88" table:number-columns-spanned="1" table:number-rows-spanned="1" table:style-name="ce2">
            <text:p>9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8" table:number-columns-spanned="1" table:number-rows-spanned="1" table:style-name="ce2">
            <text:p>988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511" table:number-columns-spanned="1" table:number-rows-spanned="1" table:style-name="ce2">
            <text:p>1,511</text:p>
          </table:table-cell>
          <table:table-cell office:value-type="float" office:value="65.389999389648438" table:number-columns-spanned="1" table:number-rows-spanned="1" table:style-name="ce3">
            <text:p>65.3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4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1253" table:number-columns-spanned="1" table:number-rows-spanned="1" table:style-name="ce2">
            <text:p>1,253</text:p>
          </table:table-cell>
          <table:table-cell office:value-type="float" office:value="68" table:number-columns-spanned="1" table:number-rows-spanned="1" table:style-name="ce3">
            <text:p>68.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安里</text:p>
          </table:table-cell>
          <table:table-cell office:value-type="string" table:number-columns-spanned="1" table:number-rows-spanned="1" table:style-name="ce4">
            <text:p>355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276" table:number-columns-spanned="1" table:number-rows-spanned="1" table:style-name="ce2">
            <text:p>1,276</text:p>
          </table:table-cell>
          <table:table-cell office:value-type="float" office:value="70.379997253417969" table:number-columns-spanned="1" table:number-rows-spanned="1" table:style-name="ce3">
            <text:p>70.3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豐里</text:p>
          </table:table-cell>
          <table:table-cell office:value-type="string" table:number-columns-spanned="1" table:number-rows-spanned="1" table:style-name="ce4">
            <text:p>356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044" table:number-columns-spanned="1" table:number-rows-spanned="1" table:style-name="ce2">
            <text:p>1,04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1.459999084472656" table:number-columns-spanned="1" table:number-rows-spanned="1" table:style-name="ce3">
            <text:p>71.4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string" table:number-columns-spanned="1" table:number-rows-spanned="1" table:style-name="ce4">
            <text:p>357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75.400001525878906" table:number-columns-spanned="1" table:number-rows-spanned="1" table:style-name="ce3">
            <text:p>75.4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string" table:number-columns-spanned="1" table:number-rows-spanned="1" table:style-name="ce4">
            <text:p>35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74.839996337890625" table:number-columns-spanned="1" table:number-rows-spanned="1" table:style-name="ce3">
            <text:p>74.8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頭里</text:p>
          </table:table-cell>
          <table:table-cell office:value-type="string" table:number-columns-spanned="1" table:number-rows-spanned="1" table:style-name="ce4">
            <text:p>359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834" table:number-columns-spanned="1" table:number-rows-spanned="1" table:style-name="ce2">
            <text:p>834</text:p>
          </table:table-cell>
          <table:table-cell office:value-type="float" office:value="70.860000610351563" table:number-columns-spanned="1" table:number-rows-spanned="1" table:style-name="ce3">
            <text:p>70.8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360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599998474121094" table:number-columns-spanned="1" table:number-rows-spanned="1" table:style-name="ce3">
            <text:p>74.6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里</text:p>
          </table:table-cell>
          <table:table-cell office:value-type="string" table:number-columns-spanned="1" table:number-rows-spanned="1" table:style-name="ce4">
            <text:p>361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89" table:number-columns-spanned="1" table:number-rows-spanned="1" table:style-name="ce2">
            <text:p>1,08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90" table:number-columns-spanned="1" table:number-rows-spanned="1" table:style-name="ce2">
            <text:p>1,09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472" table:number-columns-spanned="1" table:number-rows-spanned="1" table:style-name="ce2">
            <text:p>1,472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興里</text:p>
          </table:table-cell>
          <table:table-cell office:value-type="string" table:number-columns-spanned="1" table:number-rows-spanned="1" table:style-name="ce4">
            <text:p>362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73.720001220703125" table:number-columns-spanned="1" table:number-rows-spanned="1" table:style-name="ce3">
            <text:p>73.7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湳里</text:p>
          </table:table-cell>
          <table:table-cell office:value-type="string" table:number-columns-spanned="1" table:number-rows-spanned="1" table:style-name="ce4">
            <text:p>363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79.269996643066406" table:number-columns-spanned="1" table:number-rows-spanned="1" table:style-name="ce3">
            <text:p>79.2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吳厝里</text:p>
          </table:table-cell>
          <table:table-cell office:value-type="string" table:number-columns-spanned="1" table:number-rows-spanned="1" table:style-name="ce4">
            <text:p>364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912" table:number-columns-spanned="1" table:number-rows-spanned="1" table:style-name="ce2">
            <text:p>91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75.260002136230469" table:number-columns-spanned="1" table:number-rows-spanned="1" table:style-name="ce3">
            <text:p>75.2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隆里</text:p>
          </table:table-cell>
          <table:table-cell office:value-type="string" table:number-columns-spanned="1" table:number-rows-spanned="1" table:style-name="ce4">
            <text:p>365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湳里</text:p>
          </table:table-cell>
          <table:table-cell office:value-type="string" table:number-columns-spanned="1" table:number-rows-spanned="1" table:style-name="ce4">
            <text:p>366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73.139999389648438" table:number-columns-spanned="1" table:number-rows-spanned="1" table:style-name="ce3">
            <text:p>73.1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七座里</text:p>
          </table:table-cell>
          <table:table-cell office:value-type="string" table:number-columns-spanned="1" table:number-rows-spanned="1" table:style-name="ce4">
            <text:p>367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72.330001831054687" table:number-columns-spanned="1" table:number-rows-spanned="1" table:style-name="ce3">
            <text:p>72.3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368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1319" table:number-columns-spanned="1" table:number-rows-spanned="1" table:style-name="ce2">
            <text:p>1,319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詔安里</text:p>
          </table:table-cell>
          <table:table-cell office:value-type="string" table:number-columns-spanned="1" table:number-rows-spanned="1" table:style-name="ce4">
            <text:p>369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72.5" table:number-columns-spanned="1" table:number-rows-spanned="1" table:style-name="ce3">
            <text:p>72.5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河南里</text:p>
          </table:table-cell>
          <table:table-cell office:value-type="string" table:number-columns-spanned="1" table:number-rows-spanned="1" table:style-name="ce4">
            <text:p>370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69.180000305175781" table:number-columns-spanned="1" table:number-rows-spanned="1" table:style-name="ce3">
            <text:p>69.1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string" table:number-columns-spanned="1" table:number-rows-spanned="1" table:style-name="ce4">
            <text:p>37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74.919998168945313" table:number-columns-spanned="1" table:number-rows-spanned="1" table:style-name="ce3">
            <text:p>74.9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string" table:number-columns-spanned="1" table:number-rows-spanned="1" table:style-name="ce4">
            <text:p>372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76.94000244140625" table:number-columns-spanned="1" table:number-rows-spanned="1" table:style-name="ce3">
            <text:p>76.9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田里</text:p>
          </table:table-cell>
          <table:table-cell office:value-type="string" table:number-columns-spanned="1" table:number-rows-spanned="1" table:style-name="ce4">
            <text:p>373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436" table:number-columns-spanned="1" table:number-rows-spanned="1" table:style-name="ce2">
            <text:p>1,436</text:p>
          </table:table-cell>
          <table:table-cell office:value-type="float" office:value="71.30999755859375" table:number-columns-spanned="1" table:number-rows-spanned="1" table:style-name="ce3">
            <text:p>71.31</text:p>
          </table:table-cell>
          <table:table-cell table:number-columns-repeated="16368"/>
        </table:table-row>
        <table:table-row table:number-rows-repeated="1048536" table:style-name="ro2">
          <table:table-cell table:number-columns-repeated="16384"/>
        </table:table-row>
      </table:table>
      <table:table table:name="土庫鎮" table:style-name="ta2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2">
          <table:table-cell office:value-type="string" table:number-columns-spanned="14" table:number-rows-spanned="1" table:style-name="ce12">
            <text:p>107年雲林縣鄉(鎮、市)長選舉候選人在各投開票所得票數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3" table:number-rows-spanned="1" table:style-name="ce12">
            <text:p>各候選人得票情形</text:p>
          </table:table-cell>
          <table:covered-table-cell table:number-columns-repeated="2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陳慶助</text:p>
            <text:p><text:s/></text:p>
          </table:table-cell>
          <table:table-cell office:value-type="string" table:number-columns-spanned="1" table:number-rows-spanned="3" table:style-name="ce12">
            <text:p>2</text:p>
            <text:p>張新榮</text:p>
            <text:p><text:s/></text:p>
          </table:table-cell>
          <table:table-cell office:value-type="string" table:number-columns-spanned="1" table:number-rows-spanned="3" table:style-name="ce12">
            <text:p>3</text:p>
            <text:p>張榮麗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土庫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642" table:number-columns-spanned="1" table:number-rows-spanned="1" table:style-name="ce2">
            <text:p>5,642</text:p>
          </table:table-cell>
          <table:table-cell office:value-type="float" office:value="4336" table:number-columns-spanned="1" table:number-rows-spanned="1" table:style-name="ce2">
            <text:p>4,336</text:p>
          </table:table-cell>
          <table:table-cell office:value-type="float" office:value="7175" table:number-columns-spanned="1" table:number-rows-spanned="1" table:style-name="ce2">
            <text:p>7,175</text:p>
          </table:table-cell>
          <table:table-cell office:value-type="float" office:value="17153" table:number-columns-spanned="1" table:number-rows-spanned="1" table:style-name="ce2">
            <text:p>17,153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17936" table:number-columns-spanned="1" table:number-rows-spanned="1" table:style-name="ce2">
            <text:p>17,93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7937" table:number-columns-spanned="1" table:number-rows-spanned="1" table:style-name="ce2">
            <text:p>17,937</text:p>
          </table:table-cell>
          <table:table-cell office:value-type="float" office:value="5602" table:number-columns-spanned="1" table:number-rows-spanned="1" table:style-name="ce2">
            <text:p>5,602</text:p>
          </table:table-cell>
          <table:table-cell office:value-type="float" office:value="23539" table:number-columns-spanned="1" table:number-rows-spanned="1" table:style-name="ce2">
            <text:p>23,539</text:p>
          </table:table-cell>
          <table:table-cell office:value-type="float" office:value="76.199996948242188" table:number-columns-spanned="1" table:number-rows-spanned="1" table:style-name="ce3">
            <text:p>76.2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4">
            <text:p>80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79.290000915527344" table:number-columns-spanned="1" table:number-rows-spanned="1" table:style-name="ce3">
            <text:p>79.2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天里</text:p>
          </table:table-cell>
          <table:table-cell office:value-type="string" table:number-columns-spanned="1" table:number-rows-spanned="1" table:style-name="ce4">
            <text:p>81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646" table:number-columns-spanned="1" table:number-rows-spanned="1" table:style-name="ce2">
            <text:p>64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77.389999389648438" table:number-columns-spanned="1" table:number-rows-spanned="1" table:style-name="ce3">
            <text:p>77.3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string" table:number-columns-spanned="1" table:number-rows-spanned="1" table:style-name="ce4">
            <text:p>82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73.160003662109375" table:number-columns-spanned="1" table:number-rows-spanned="1" table:style-name="ce3">
            <text:p>73.1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string" table:number-columns-spanned="1" table:number-rows-spanned="1" table:style-name="ce4">
            <text:p>83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81.819999694824219" table:number-columns-spanned="1" table:number-rows-spanned="1" table:style-name="ce3">
            <text:p>81.8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越港里</text:p>
          </table:table-cell>
          <table:table-cell office:value-type="string" table:number-columns-spanned="1" table:number-rows-spanned="1" table:style-name="ce4">
            <text:p>84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79.610000610351563" table:number-columns-spanned="1" table:number-rows-spanned="1" table:style-name="ce3">
            <text:p>79.6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string" table:number-columns-spanned="1" table:number-rows-spanned="1" table:style-name="ce4">
            <text:p>85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72.620002746582031" table:number-columns-spanned="1" table:number-rows-spanned="1" table:style-name="ce3">
            <text:p>72.6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string" table:number-columns-spanned="1" table:number-rows-spanned="1" table:style-name="ce4">
            <text:p>86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76.089996337890625" table:number-columns-spanned="1" table:number-rows-spanned="1" table:style-name="ce3">
            <text:p>76.0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string" table:number-columns-spanned="1" table:number-rows-spanned="1" table:style-name="ce4">
            <text:p>87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76.94000244140625" table:number-columns-spanned="1" table:number-rows-spanned="1" table:style-name="ce3">
            <text:p>76.9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string" table:number-columns-spanned="1" table:number-rows-spanned="1" table:style-name="ce4">
            <text:p>88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1217" table:number-columns-spanned="1" table:number-rows-spanned="1" table:style-name="ce2">
            <text:p>1,217</text:p>
          </table:table-cell>
          <table:table-cell office:value-type="float" office:value="75.599998474121094" table:number-columns-spanned="1" table:number-rows-spanned="1" table:style-name="ce3">
            <text:p>75.6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string" table:number-columns-spanned="1" table:number-rows-spanned="1" table:style-name="ce4">
            <text:p>89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73.110000610351563" table:number-columns-spanned="1" table:number-rows-spanned="1" table:style-name="ce3">
            <text:p>73.1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string" table:number-columns-spanned="1" table:number-rows-spanned="1" table:style-name="ce4">
            <text:p>9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string" table:number-columns-spanned="1" table:number-rows-spanned="1" table:style-name="ce4">
            <text:p>91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76.819999694824219" table:number-columns-spanned="1" table:number-rows-spanned="1" table:style-name="ce3">
            <text:p>76.8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string" table:number-columns-spanned="1" table:number-rows-spanned="1" table:style-name="ce4">
            <text:p>9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73.290000915527344" table:number-columns-spanned="1" table:number-rows-spanned="1" table:style-name="ce3">
            <text:p>73.2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string" table:number-columns-spanned="1" table:number-rows-spanned="1" table:style-name="ce4">
            <text:p>93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68.69000244140625" table:number-columns-spanned="1" table:number-rows-spanned="1" table:style-name="ce3">
            <text:p>68.6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string" table:number-columns-spanned="1" table:number-rows-spanned="1" table:style-name="ce4">
            <text:p>94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string" table:number-columns-spanned="1" table:number-rows-spanned="1" table:style-name="ce4">
            <text:p>95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string" table:number-columns-spanned="1" table:number-rows-spanned="1" table:style-name="ce4">
            <text:p>96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36" table:number-columns-spanned="1" table:number-rows-spanned="1" table:style-name="ce2">
            <text:p>1,036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string" table:number-columns-spanned="1" table:number-rows-spanned="1" table:style-name="ce4">
            <text:p>97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84.360000610351563" table:number-columns-spanned="1" table:number-rows-spanned="1" table:style-name="ce3">
            <text:p>84.3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string" table:number-columns-spanned="1" table:number-rows-spanned="1" table:style-name="ce4">
            <text:p>9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80.900001525878906" table:number-columns-spanned="1" table:number-rows-spanned="1" table:style-name="ce3">
            <text:p>80.9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荖里</text:p>
          </table:table-cell>
          <table:table-cell office:value-type="string" table:number-columns-spanned="1" table:number-rows-spanned="1" table:style-name="ce4">
            <text:p>99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85.800003051757812" table:number-columns-spanned="1" table:number-rows-spanned="1" table:style-name="ce3">
            <text:p>85.8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0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78.260002136230469" table:number-columns-spanned="1" table:number-rows-spanned="1" table:style-name="ce3">
            <text:p>78.2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1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80.459999084472656" table:number-columns-spanned="1" table:number-rows-spanned="1" table:style-name="ce3">
            <text:p>80.4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string" table:number-columns-spanned="1" table:number-rows-spanned="1" table:style-name="ce4">
            <text:p>10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685" table:number-columns-spanned="1" table:number-rows-spanned="1" table:style-name="ce2">
            <text:p>68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80.160003662109375" table:number-columns-spanned="1" table:number-rows-spanned="1" table:style-name="ce3">
            <text:p>80.1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string" table:number-columns-spanned="1" table:number-rows-spanned="1" table:style-name="ce4">
            <text:p>103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319999694824219" table:number-columns-spanned="1" table:number-rows-spanned="1" table:style-name="ce3">
            <text:p>76.3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76.360000610351563" table:number-columns-spanned="1" table:number-rows-spanned="1" table:style-name="ce3">
            <text:p>76.3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5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1.180000305175781" table:number-columns-spanned="1" table:number-rows-spanned="1" table:style-name="ce3">
            <text:p>71.1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平里</text:p>
          </table:table-cell>
          <table:table-cell office:value-type="string" table:number-columns-spanned="1" table:number-rows-spanned="1" table:style-name="ce4">
            <text:p>10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73.739997863769531" table:number-columns-spanned="1" table:number-rows-spanned="1" table:style-name="ce3">
            <text:p>73.7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07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68.94000244140625" table:number-columns-spanned="1" table:number-rows-spanned="1" table:style-name="ce3">
            <text:p>68.9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08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70.980003356933594" table:number-columns-spanned="1" table:number-rows-spanned="1" table:style-name="ce3">
            <text:p>70.98</text:p>
          </table:table-cell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北港鎮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蕭永義</text:p>
            <text:p><text:s/></text:p>
          </table:table-cell>
          <table:table-cell office:value-type="string" table:number-columns-spanned="1" table:number-rows-spanned="3" table:style-name="ce12">
            <text:p>2</text:p>
            <text:p>張勝智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北港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511" table:number-columns-spanned="1" table:number-rows-spanned="1" table:style-name="ce2">
            <text:p>12,511</text:p>
          </table:table-cell>
          <table:table-cell office:value-type="float" office:value="10544" table:number-columns-spanned="1" table:number-rows-spanned="1" table:style-name="ce2">
            <text:p>10,544</text:p>
          </table:table-cell>
          <table:table-cell office:value-type="float" office:value="23055" table:number-columns-spanned="1" table:number-rows-spanned="1" table:style-name="ce2">
            <text:p>23,055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3981" table:number-columns-spanned="1" table:number-rows-spanned="1" table:style-name="ce2">
            <text:p>23,98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3985" table:number-columns-spanned="1" table:number-rows-spanned="1" table:style-name="ce2">
            <text:p>23,985</text:p>
          </table:table-cell>
          <table:table-cell office:value-type="float" office:value="8884" table:number-columns-spanned="1" table:number-rows-spanned="1" table:style-name="ce2">
            <text:p>8,884</text:p>
          </table:table-cell>
          <table:table-cell office:value-type="float" office:value="32869" table:number-columns-spanned="1" table:number-rows-spanned="1" table:style-name="ce2">
            <text:p>32,869</text:p>
          </table:table-cell>
          <table:table-cell office:value-type="float" office:value="72.959999084472656" table:number-columns-spanned="1" table:number-rows-spanned="1" table:style-name="ce3">
            <text:p>72.9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陽里</text:p>
          </table:table-cell>
          <table:table-cell office:value-type="string" table:number-columns-spanned="1" table:number-rows-spanned="1" table:style-name="ce4">
            <text:p>256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78.779998779296875" table:number-columns-spanned="1" table:number-rows-spanned="1" table:style-name="ce3">
            <text:p>78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民里</text:p>
          </table:table-cell>
          <table:table-cell office:value-type="string" table:number-columns-spanned="1" table:number-rows-spanned="1" table:style-name="ce4">
            <text:p>257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87.459999084472656" table:number-columns-spanned="1" table:number-rows-spanned="1" table:style-name="ce3">
            <text:p>87.4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華里</text:p>
          </table:table-cell>
          <table:table-cell office:value-type="string" table:number-columns-spanned="1" table:number-rows-spanned="1" table:style-name="ce4">
            <text:p>258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string" table:number-columns-spanned="1" table:number-rows-spanned="1" table:style-name="ce4">
            <text:p>259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646" table:number-columns-spanned="1" table:number-rows-spanned="1" table:style-name="ce2">
            <text:p>64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78.44000244140625" table:number-columns-spanned="1" table:number-rows-spanned="1" table:style-name="ce3">
            <text:p>78.4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260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73.94000244140625" table:number-columns-spanned="1" table:number-rows-spanned="1" table:style-name="ce3">
            <text:p>73.9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民里</text:p>
          </table:table-cell>
          <table:table-cell office:value-type="string" table:number-columns-spanned="1" table:number-rows-spanned="1" table:style-name="ce4">
            <text:p>261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共榮里</text:p>
          </table:table-cell>
          <table:table-cell office:value-type="string" table:number-columns-spanned="1" table:number-rows-spanned="1" table:style-name="ce4">
            <text:p>262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74.180000305175781" table:number-columns-spanned="1" table:number-rows-spanned="1" table:style-name="ce3">
            <text:p>74.1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勢里</text:p>
          </table:table-cell>
          <table:table-cell office:value-type="string" table:number-columns-spanned="1" table:number-rows-spanned="1" table:style-name="ce4">
            <text:p>263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264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76" table:number-columns-spanned="1" table:number-rows-spanned="1" table:style-name="ce3">
            <text:p>76.0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賜福里</text:p>
          </table:table-cell>
          <table:table-cell office:value-type="string" table:number-columns-spanned="1" table:number-rows-spanned="1" table:style-name="ce4">
            <text:p>265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74.69000244140625" table:number-columns-spanned="1" table:number-rows-spanned="1" table:style-name="ce3">
            <text:p>74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266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267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72.410003662109375" table:number-columns-spanned="1" table:number-rows-spanned="1" table:style-name="ce3">
            <text:p>72.4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268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1.069999694824219" table:number-columns-spanned="1" table:number-rows-spanned="1" table:style-name="ce3">
            <text:p>71.0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安里</text:p>
          </table:table-cell>
          <table:table-cell office:value-type="string" table:number-columns-spanned="1" table:number-rows-spanned="1" table:style-name="ce4">
            <text:p>269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0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101" table:number-columns-spanned="1" table:number-rows-spanned="1" table:style-name="ce2">
            <text:p>1,101</text:p>
          </table:table-cell>
          <table:table-cell office:value-type="float" office:value="72.660003662109375" table:number-columns-spanned="1" table:number-rows-spanned="1" table:style-name="ce3">
            <text:p>72.6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1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73.230003356933594" table:number-columns-spanned="1" table:number-rows-spanned="1" table:style-name="ce3">
            <text:p>73.2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2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70.870002746582031" table:number-columns-spanned="1" table:number-rows-spanned="1" table:style-name="ce3">
            <text:p>70.8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3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900" table:number-columns-spanned="1" table:number-rows-spanned="1" table:style-name="ce2">
            <text:p>90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277" table:number-columns-spanned="1" table:number-rows-spanned="1" table:style-name="ce2">
            <text:p>1,277</text:p>
          </table:table-cell>
          <table:table-cell office:value-type="float" office:value="72.44000244140625" table:number-columns-spanned="1" table:number-rows-spanned="1" table:style-name="ce3">
            <text:p>72.4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string" table:number-columns-spanned="1" table:number-rows-spanned="1" table:style-name="ce4">
            <text:p>274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string" table:number-columns-spanned="1" table:number-rows-spanned="1" table:style-name="ce4">
            <text:p>275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78.80999755859375" table:number-columns-spanned="1" table:number-rows-spanned="1" table:style-name="ce3">
            <text:p>78.8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扶朝里</text:p>
          </table:table-cell>
          <table:table-cell office:value-type="string" table:number-columns-spanned="1" table:number-rows-spanned="1" table:style-name="ce4">
            <text:p>276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9" table:number-columns-spanned="1" table:number-rows-spanned="1" table:style-name="ce2">
            <text:p>929</text:p>
          </table:table-cell>
          <table:table-cell office:value-type="float" office:value="76.639999389648438" table:number-columns-spanned="1" table:number-rows-spanned="1" table:style-name="ce3">
            <text:p>76.6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埔里</text:p>
          </table:table-cell>
          <table:table-cell office:value-type="string" table:number-columns-spanned="1" table:number-rows-spanned="1" table:style-name="ce4">
            <text:p>277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78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310" table:number-columns-spanned="1" table:number-rows-spanned="1" table:style-name="ce2">
            <text:p>1,310</text:p>
          </table:table-cell>
          <table:table-cell office:value-type="float" office:value="67.25" table:number-columns-spanned="1" table:number-rows-spanned="1" table:style-name="ce3">
            <text:p>67.2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79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62" table:number-columns-spanned="1" table:number-rows-spanned="1" table:style-name="ce2">
            <text:p>7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2" table:number-columns-spanned="1" table:number-rows-spanned="1" table:style-name="ce2">
            <text:p>762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078" table:number-columns-spanned="1" table:number-rows-spanned="1" table:style-name="ce2">
            <text:p>1,078</text:p>
          </table:table-cell>
          <table:table-cell office:value-type="float" office:value="70.69000244140625" table:number-columns-spanned="1" table:number-rows-spanned="1" table:style-name="ce3">
            <text:p>70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0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1403" table:number-columns-spanned="1" table:number-rows-spanned="1" table:style-name="ce2">
            <text:p>1,403</text:p>
          </table:table-cell>
          <table:table-cell office:value-type="float" office:value="68.849998474121094" table:number-columns-spanned="1" table:number-rows-spanned="1" table:style-name="ce3">
            <text:p>68.8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1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367" table:number-columns-spanned="1" table:number-rows-spanned="1" table:style-name="ce2">
            <text:p>367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129" table:number-columns-spanned="1" table:number-rows-spanned="1" table:style-name="ce2">
            <text:p>1,129</text:p>
          </table:table-cell>
          <table:table-cell office:value-type="float" office:value="71.120002746582031" table:number-columns-spanned="1" table:number-rows-spanned="1" table:style-name="ce3">
            <text:p>71.1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2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077" table:number-columns-spanned="1" table:number-rows-spanned="1" table:style-name="ce2">
            <text:p>1,077</text:p>
          </table:table-cell>
          <table:table-cell office:value-type="float" office:value="66.849998474121094" table:number-columns-spanned="1" table:number-rows-spanned="1" table:style-name="ce3">
            <text:p>66.8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83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82.19000244140625" table:number-columns-spanned="1" table:number-rows-spanned="1" table:style-name="ce3">
            <text:p>82.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string" table:number-columns-spanned="1" table:number-rows-spanned="1" table:style-name="ce4">
            <text:p>284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73.75" table:number-columns-spanned="1" table:number-rows-spanned="1" table:style-name="ce3">
            <text:p>73.7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string" table:number-columns-spanned="1" table:number-rows-spanned="1" table:style-name="ce4">
            <text:p>285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83.099998474121094" table:number-columns-spanned="1" table:number-rows-spanned="1" table:style-name="ce3">
            <text:p>83.1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28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府番里</text:p>
          </table:table-cell>
          <table:table-cell office:value-type="string" table:number-columns-spanned="1" table:number-rows-spanned="1" table:style-name="ce4">
            <text:p>287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70.739997863769531" table:number-columns-spanned="1" table:number-rows-spanned="1" table:style-name="ce3">
            <text:p>70.7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里</text:p>
          </table:table-cell>
          <table:table-cell office:value-type="string" table:number-columns-spanned="1" table:number-rows-spanned="1" table:style-name="ce4">
            <text:p>288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338" table:number-columns-spanned="1" table:number-rows-spanned="1" table:style-name="ce2">
            <text:p>1,338</text:p>
          </table:table-cell>
          <table:table-cell office:value-type="float" office:value="68.760002136230469" table:number-columns-spanned="1" table:number-rows-spanned="1" table:style-name="ce3">
            <text:p>68.7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皂里</text:p>
          </table:table-cell>
          <table:table-cell office:value-type="string" table:number-columns-spanned="1" table:number-rows-spanned="1" table:style-name="ce4">
            <text:p>289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51" table:number-columns-spanned="1" table:number-rows-spanned="1" table:style-name="ce2">
            <text:p>75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67.480003356933594" table:number-columns-spanned="1" table:number-rows-spanned="1" table:style-name="ce3">
            <text:p>67.4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番溝里</text:p>
          </table:table-cell>
          <table:table-cell office:value-type="string" table:number-columns-spanned="1" table:number-rows-spanned="1" table:style-name="ce4">
            <text:p>290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60.419998168945313" table:number-columns-spanned="1" table:number-rows-spanned="1" table:style-name="ce3">
            <text:p>60.4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北里</text:p>
          </table:table-cell>
          <table:table-cell office:value-type="string" table:number-columns-spanned="1" table:number-rows-spanned="1" table:style-name="ce4">
            <text:p>291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73.430000305175781" table:number-columns-spanned="1" table:number-rows-spanned="1" table:style-name="ce3">
            <text:p>73.4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string" table:number-columns-spanned="1" table:number-rows-spanned="1" table:style-name="ce4">
            <text:p>292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492" table:number-columns-spanned="1" table:number-rows-spanned="1" table:style-name="ce2">
            <text:p>492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78.069999694824219" table:number-columns-spanned="1" table:number-rows-spanned="1" table:style-name="ce3">
            <text:p>78.0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string" table:number-columns-spanned="1" table:number-rows-spanned="1" table:style-name="ce4">
            <text:p>293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4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67.629997253417969" table:number-columns-spanned="1" table:number-rows-spanned="1" table:style-name="ce3">
            <text:p>67.6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5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984" table:number-columns-spanned="1" table:number-rows-spanned="1" table:style-name="ce2">
            <text:p>984</text:p>
          </table:table-cell>
          <table:table-cell office:value-type="float" office:value="69.819999694824219" table:number-columns-spanned="1" table:number-rows-spanned="1" table:style-name="ce3">
            <text:p>69.8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6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998" table:number-columns-spanned="1" table:number-rows-spanned="1" table:style-name="ce2">
            <text:p>998</text:p>
          </table:table-cell>
          <table:table-cell office:value-type="float" office:value="74.150001525878906" table:number-columns-spanned="1" table:number-rows-spanned="1" table:style-name="ce3">
            <text:p>74.15</text:p>
          </table:table-cell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古坑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沈勝騰</text:p>
            <text:p><text:s/></text:p>
          </table:table-cell>
          <table:table-cell office:value-type="string" table:number-columns-spanned="1" table:number-rows-spanned="3" table:style-name="ce12">
            <text:p>2</text:p>
            <text:p>黃意玲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古坑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137" table:number-columns-spanned="1" table:number-rows-spanned="1" table:style-name="ce2">
            <text:p>10,137</text:p>
          </table:table-cell>
          <table:table-cell office:value-type="float" office:value="8107" table:number-columns-spanned="1" table:number-rows-spanned="1" table:style-name="ce2">
            <text:p>8,107</text:p>
          </table:table-cell>
          <table:table-cell office:value-type="float" office:value="18244" table:number-columns-spanned="1" table:number-rows-spanned="1" table:style-name="ce2">
            <text:p>18,244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19072" table:number-columns-spanned="1" table:number-rows-spanned="1" table:style-name="ce2">
            <text:p>19,0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9072" table:number-columns-spanned="1" table:number-rows-spanned="1" table:style-name="ce2">
            <text:p>19,072</text:p>
          </table:table-cell>
          <table:table-cell office:value-type="float" office:value="7533" table:number-columns-spanned="1" table:number-rows-spanned="1" table:style-name="ce2">
            <text:p>7,533</text:p>
          </table:table-cell>
          <table:table-cell office:value-type="float" office:value="26605" table:number-columns-spanned="1" table:number-rows-spanned="1" table:style-name="ce2">
            <text:p>26,605</text:p>
          </table:table-cell>
          <table:table-cell office:value-type="float" office:value="71.69000244140625" table:number-columns-spanned="1" table:number-rows-spanned="1" table:style-name="ce3">
            <text:p>71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string" table:number-columns-spanned="1" table:number-rows-spanned="1" table:style-name="ce4">
            <text:p>531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73.800003051757812" table:number-columns-spanned="1" table:number-rows-spanned="1" table:style-name="ce3">
            <text:p>73.8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string" table:number-columns-spanned="1" table:number-rows-spanned="1" table:style-name="ce4">
            <text:p>532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59" table:number-columns-spanned="1" table:number-rows-spanned="1" table:style-name="ce2">
            <text:p>959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string" table:number-columns-spanned="1" table:number-rows-spanned="1" table:style-name="ce4">
            <text:p>533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087" table:number-columns-spanned="1" table:number-rows-spanned="1" table:style-name="ce2">
            <text:p>1,08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462" table:number-columns-spanned="1" table:number-rows-spanned="1" table:style-name="ce2">
            <text:p>1,462</text:p>
          </table:table-cell>
          <table:table-cell office:value-type="float" office:value="77.839996337890625" table:number-columns-spanned="1" table:number-rows-spanned="1" table:style-name="ce3">
            <text:p>77.8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string" table:number-columns-spanned="1" table:number-rows-spanned="1" table:style-name="ce4">
            <text:p>534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865" table:number-columns-spanned="1" table:number-rows-spanned="1" table:style-name="ce2">
            <text:p>865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70" table:number-columns-spanned="1" table:number-rows-spanned="1" table:style-name="ce2">
            <text:p>1,270</text:p>
          </table:table-cell>
          <table:table-cell office:value-type="float" office:value="71.730003356933594" table:number-columns-spanned="1" table:number-rows-spanned="1" table:style-name="ce3">
            <text:p>71.7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string" table:number-columns-spanned="1" table:number-rows-spanned="1" table:style-name="ce4">
            <text:p>535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1121" table:number-columns-spanned="1" table:number-rows-spanned="1" table:style-name="ce2">
            <text:p>1,12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704" table:number-columns-spanned="1" table:number-rows-spanned="1" table:style-name="ce2">
            <text:p>1,704</text:p>
          </table:table-cell>
          <table:table-cell office:value-type="float" office:value="68.839996337890625" table:number-columns-spanned="1" table:number-rows-spanned="1" table:style-name="ce3">
            <text:p>68.8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string" table:number-columns-spanned="1" table:number-rows-spanned="1" table:style-name="ce4">
            <text:p>536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92" table:number-columns-spanned="1" table:number-rows-spanned="1" table:style-name="ce2">
            <text:p>1,092</text:p>
          </table:table-cell>
          <table:table-cell office:value-type="float" office:value="77.55999755859375" table:number-columns-spanned="1" table:number-rows-spanned="1" table:style-name="ce3">
            <text:p>77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string" table:number-columns-spanned="1" table:number-rows-spanned="1" table:style-name="ce4">
            <text:p>537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72.949996948242187" table:number-columns-spanned="1" table:number-rows-spanned="1" table:style-name="ce3">
            <text:p>72.9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高林村</text:p>
          </table:table-cell>
          <table:table-cell office:value-type="string" table:number-columns-spanned="1" table:number-rows-spanned="1" table:style-name="ce4">
            <text:p>538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76.19000244140625" table:number-columns-spanned="1" table:number-rows-spanned="1" table:style-name="ce3">
            <text:p>76.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碓村</text:p>
          </table:table-cell>
          <table:table-cell office:value-type="string" table:number-columns-spanned="1" table:number-rows-spanned="1" table:style-name="ce4">
            <text:p>539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67.769996643066406" table:number-columns-spanned="1" table:number-rows-spanned="1" table:style-name="ce3">
            <text:p>67.7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心村</text:p>
          </table:table-cell>
          <table:table-cell office:value-type="string" table:number-columns-spanned="1" table:number-rows-spanned="1" table:style-name="ce4">
            <text:p>540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1028" table:number-columns-spanned="1" table:number-rows-spanned="1" table:style-name="ce2">
            <text:p>1,028</text:p>
          </table:table-cell>
          <table:table-cell office:value-type="float" office:value="72.080001831054688" table:number-columns-spanned="1" table:number-rows-spanned="1" table:style-name="ce3">
            <text:p>72.0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string" table:number-columns-spanned="1" table:number-rows-spanned="1" table:style-name="ce4">
            <text:p>541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912" table:number-columns-spanned="1" table:number-rows-spanned="1" table:style-name="ce2">
            <text:p>912</text:p>
          </table:table-cell>
          <table:table-cell office:value-type="float" office:value="67.650001525878906" table:number-columns-spanned="1" table:number-rows-spanned="1" table:style-name="ce3">
            <text:p>67.6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string" table:number-columns-spanned="1" table:number-rows-spanned="1" table:style-name="ce4">
            <text:p>542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257" table:number-columns-spanned="1" table:number-rows-spanned="1" table:style-name="ce2">
            <text:p>1,257</text:p>
          </table:table-cell>
          <table:table-cell office:value-type="float" office:value="66.510002136230469" table:number-columns-spanned="1" table:number-rows-spanned="1" table:style-name="ce3">
            <text:p>66.5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string" table:number-columns-spanned="1" table:number-rows-spanned="1" table:style-name="ce4">
            <text:p>543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66.489997863769531" table:number-columns-spanned="1" table:number-rows-spanned="1" table:style-name="ce3">
            <text:p>66.4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string" table:number-columns-spanned="1" table:number-rows-spanned="1" table:style-name="ce4">
            <text:p>544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68.040000915527344" table:number-columns-spanned="1" table:number-rows-spanned="1" table:style-name="ce3">
            <text:p>68.0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村</text:p>
          </table:table-cell>
          <table:table-cell office:value-type="string" table:number-columns-spanned="1" table:number-rows-spanned="1" table:style-name="ce4">
            <text:p>545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043" table:number-columns-spanned="1" table:number-rows-spanned="1" table:style-name="ce2">
            <text:p>1,0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3" table:number-columns-spanned="1" table:number-rows-spanned="1" table:style-name="ce2">
            <text:p>1,043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433" table:number-columns-spanned="1" table:number-rows-spanned="1" table:style-name="ce2">
            <text:p>1,433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string" table:number-columns-spanned="1" table:number-rows-spanned="1" table:style-name="ce4">
            <text:p>546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74.540000915527344" table:number-columns-spanned="1" table:number-rows-spanned="1" table:style-name="ce3">
            <text:p>74.5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string" table:number-columns-spanned="1" table:number-rows-spanned="1" table:style-name="ce4">
            <text:p>547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67.94000244140625" table:number-columns-spanned="1" table:number-rows-spanned="1" table:style-name="ce3">
            <text:p>67.9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string" table:number-columns-spanned="1" table:number-rows-spanned="1" table:style-name="ce4">
            <text:p>548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70.599998474121094" table:number-columns-spanned="1" table:number-rows-spanned="1" table:style-name="ce3">
            <text:p>70.6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string" table:number-columns-spanned="1" table:number-rows-spanned="1" table:style-name="ce4">
            <text:p>549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66.819999694824219" table:number-columns-spanned="1" table:number-rows-spanned="1" table:style-name="ce3">
            <text:p>66.8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string" table:number-columns-spanned="1" table:number-rows-spanned="1" table:style-name="ce4">
            <text:p>55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71.949996948242188" table:number-columns-spanned="1" table:number-rows-spanned="1" table:style-name="ce3">
            <text:p>71.9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string" table:number-columns-spanned="1" table:number-rows-spanned="1" table:style-name="ce4">
            <text:p>551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80.330001831054687" table:number-columns-spanned="1" table:number-rows-spanned="1" table:style-name="ce3">
            <text:p>80.3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崁腳村</text:p>
          </table:table-cell>
          <table:table-cell office:value-type="string" table:number-columns-spanned="1" table:number-rows-spanned="1" table:style-name="ce4">
            <text:p>552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南村</text:p>
          </table:table-cell>
          <table:table-cell office:value-type="string" table:number-columns-spanned="1" table:number-rows-spanned="1" table:style-name="ce4">
            <text:p>55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64.410003662109375" table:number-columns-spanned="1" table:number-rows-spanned="1" table:style-name="ce3">
            <text:p>64.4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山村</text:p>
          </table:table-cell>
          <table:table-cell office:value-type="string" table:number-columns-spanned="1" table:number-rows-spanned="1" table:style-name="ce4">
            <text:p>554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桂林村</text:p>
          </table:table-cell>
          <table:table-cell office:value-type="string" table:number-columns-spanned="1" table:number-rows-spanned="1" table:style-name="ce4">
            <text:p>555</text:p>
          </table:table-cell>
          <table:table-cell office:value-type="float" office:value="404" table:number-columns-spanned="1" table:number-rows-spanned="1" table:style-name="ce2">
            <text:p>404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20" table:number-columns-spanned="1" table:number-rows-spanned="1" table:style-name="ce2">
            <text:p>1,120</text:p>
          </table:table-cell>
          <table:table-cell office:value-type="float" office:value="73.129997253417969" table:number-columns-spanned="1" table:number-rows-spanned="1" table:style-name="ce3">
            <text:p>73.1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樟湖村</text:p>
          </table:table-cell>
          <table:table-cell office:value-type="string" table:number-columns-spanned="1" table:number-rows-spanned="1" table:style-name="ce4">
            <text:p>556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84.720001220703125" table:number-columns-spanned="1" table:number-rows-spanned="1" table:style-name="ce3">
            <text:p>84.7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嶺村</text:p>
          </table:table-cell>
          <table:table-cell office:value-type="string" table:number-columns-spanned="1" table:number-rows-spanned="1" table:style-name="ce4">
            <text:p>557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62.880001068115234" table:number-columns-spanned="1" table:number-rows-spanned="1" table:style-name="ce3">
            <text:p>62.88</text:p>
          </table:table-cell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大埤鄉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2">
            <text:p>107年雲林縣鄉(鎮、市)長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5" table:number-rows-spanned="1" table:style-name="ce12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王豊吉</text:p>
            <text:p><text:s/></text:p>
          </table:table-cell>
          <table:table-cell office:value-type="string" table:number-columns-spanned="1" table:number-rows-spanned="3" table:style-name="ce12">
            <text:p>2</text:p>
            <text:p>林森寳</text:p>
            <text:p><text:s/></text:p>
          </table:table-cell>
          <table:table-cell office:value-type="string" table:number-columns-spanned="1" table:number-rows-spanned="3" table:style-name="ce12">
            <text:p>3</text:p>
            <text:p>林朝寶</text:p>
            <text:p><text:s/></text:p>
          </table:table-cell>
          <table:table-cell office:value-type="string" table:number-columns-spanned="1" table:number-rows-spanned="3" table:style-name="ce12">
            <text:p>4</text:p>
            <text:p>陳大松</text:p>
            <text:p>民主進步黨</text:p>
          </table:table-cell>
          <table:table-cell office:value-type="string" table:number-columns-spanned="1" table:number-rows-spanned="3" table:style-name="ce12">
            <text:p>5</text:p>
            <text:p>張啓學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大埤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788" table:number-columns-spanned="1" table:number-rows-spanned="1" table:style-name="ce2">
            <text:p>2,788</text:p>
          </table:table-cell>
          <table:table-cell office:value-type="float" office:value="3399" table:number-columns-spanned="1" table:number-rows-spanned="1" table:style-name="ce2">
            <text:p>3,399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3047" table:number-columns-spanned="1" table:number-rows-spanned="1" table:style-name="ce2">
            <text:p>3,047</text:p>
          </table:table-cell>
          <table:table-cell office:value-type="float" office:value="1932" table:number-columns-spanned="1" table:number-rows-spanned="1" table:style-name="ce2">
            <text:p>1,932</text:p>
          </table:table-cell>
          <table:table-cell office:value-type="float" office:value="11619" table:number-columns-spanned="1" table:number-rows-spanned="1" table:style-name="ce2">
            <text:p>11,619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2092" table:number-columns-spanned="1" table:number-rows-spanned="1" table:style-name="ce2">
            <text:p>12,0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092" table:number-columns-spanned="1" table:number-rows-spanned="1" table:style-name="ce2">
            <text:p>12,092</text:p>
          </table:table-cell>
          <table:table-cell office:value-type="float" office:value="3878" table:number-columns-spanned="1" table:number-rows-spanned="1" table:style-name="ce2">
            <text:p>3,878</text:p>
          </table:table-cell>
          <table:table-cell office:value-type="float" office:value="15970" table:number-columns-spanned="1" table:number-rows-spanned="1" table:style-name="ce2">
            <text:p>15,970</text:p>
          </table:table-cell>
          <table:table-cell office:value-type="float" office:value="75.720001220703125" table:number-columns-spanned="1" table:number-rows-spanned="1" table:style-name="ce3">
            <text:p>75.7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和村</text:p>
          </table:table-cell>
          <table:table-cell office:value-type="string" table:number-columns-spanned="1" table:number-rows-spanned="1" table:style-name="ce4">
            <text:p>48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70.760002136230469" table:number-columns-spanned="1" table:number-rows-spanned="1" table:style-name="ce3">
            <text:p>70.7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吉田村</text:p>
          </table:table-cell>
          <table:table-cell office:value-type="string" table:number-columns-spanned="1" table:number-rows-spanned="1" table:style-name="ce4">
            <text:p>481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77.160003662109375" table:number-columns-spanned="1" table:number-rows-spanned="1" table:style-name="ce3">
            <text:p>77.1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岡村</text:p>
          </table:table-cell>
          <table:table-cell office:value-type="string" table:number-columns-spanned="1" table:number-rows-spanned="1" table:style-name="ce4">
            <text:p>48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77.379997253417969" table:number-columns-spanned="1" table:number-rows-spanned="1" table:style-name="ce3">
            <text:p>77.3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聯美村</text:p>
          </table:table-cell>
          <table:table-cell office:value-type="string" table:number-columns-spanned="1" table:number-rows-spanned="1" table:style-name="ce4">
            <text:p>483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73.550003051757813" table:number-columns-spanned="1" table:number-rows-spanned="1" table:style-name="ce3">
            <text:p>73.5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string" table:number-columns-spanned="1" table:number-rows-spanned="1" table:style-name="ce4">
            <text:p>484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073" table:number-columns-spanned="1" table:number-rows-spanned="1" table:style-name="ce2">
            <text:p>1,07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442" table:number-columns-spanned="1" table:number-rows-spanned="1" table:style-name="ce2">
            <text:p>1,442</text:p>
          </table:table-cell>
          <table:table-cell office:value-type="float" office:value="77.319999694824219" table:number-columns-spanned="1" table:number-rows-spanned="1" table:style-name="ce3">
            <text:p>77.3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string" table:number-columns-spanned="1" table:number-rows-spanned="1" table:style-name="ce4">
            <text:p>48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79.099998474121094" table:number-columns-spanned="1" table:number-rows-spanned="1" table:style-name="ce3">
            <text:p>79.1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德村</text:p>
          </table:table-cell>
          <table:table-cell office:value-type="string" table:number-columns-spanned="1" table:number-rows-spanned="1" table:style-name="ce4">
            <text:p>486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79.419998168945312" table:number-columns-spanned="1" table:number-rows-spanned="1" table:style-name="ce3">
            <text:p>79.4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竹村</text:p>
          </table:table-cell>
          <table:table-cell office:value-type="string" table:number-columns-spanned="1" table:number-rows-spanned="1" table:style-name="ce4">
            <text:p>48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913" table:number-columns-spanned="1" table:number-rows-spanned="1" table:style-name="ce2">
            <text:p>913</text:p>
          </table:table-cell>
          <table:table-cell office:value-type="float" office:value="75.25" table:number-columns-spanned="1" table:number-rows-spanned="1" table:style-name="ce3">
            <text:p>75.2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田村</text:p>
          </table:table-cell>
          <table:table-cell office:value-type="string" table:number-columns-spanned="1" table:number-rows-spanned="1" table:style-name="ce4">
            <text:p>488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998" table:number-columns-spanned="1" table:number-rows-spanned="1" table:style-name="ce2">
            <text:p>99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069" table:number-columns-spanned="1" table:number-rows-spanned="1" table:style-name="ce2">
            <text:p>1,0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9" table:number-columns-spanned="1" table:number-rows-spanned="1" table:style-name="ce2">
            <text:p>1,069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string" table:number-columns-spanned="1" table:number-rows-spanned="1" table:style-name="ce4">
            <text:p>489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14" table:number-columns-spanned="1" table:number-rows-spanned="1" table:style-name="ce2">
            <text:p>1,0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4" table:number-columns-spanned="1" table:number-rows-spanned="1" table:style-name="ce2">
            <text:p>1,014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73.529998779296875" table:number-columns-spanned="1" table:number-rows-spanned="1" table:style-name="ce3">
            <text:p>73.5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string" table:number-columns-spanned="1" table:number-rows-spanned="1" table:style-name="ce4">
            <text:p>49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74.730003356933594" table:number-columns-spanned="1" table:number-rows-spanned="1" table:style-name="ce3">
            <text:p>74.7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string" table:number-columns-spanned="1" table:number-rows-spanned="1" table:style-name="ce4">
            <text:p>491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931" table:number-columns-spanned="1" table:number-rows-spanned="1" table:style-name="ce2">
            <text:p>93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1252" table:number-columns-spanned="1" table:number-rows-spanned="1" table:style-name="ce2">
            <text:p>1,252</text:p>
          </table:table-cell>
          <table:table-cell office:value-type="float" office:value="77.879997253417969" table:number-columns-spanned="1" table:number-rows-spanned="1" table:style-name="ce3">
            <text:p>77.8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string" table:number-columns-spanned="1" table:number-rows-spanned="1" table:style-name="ce4">
            <text:p>492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71.180000305175781" table:number-columns-spanned="1" table:number-rows-spanned="1" table:style-name="ce3">
            <text:p>71.1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結村</text:p>
          </table:table-cell>
          <table:table-cell office:value-type="string" table:number-columns-spanned="1" table:number-rows-spanned="1" table:style-name="ce4">
            <text:p>493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4.239997863769531" table:number-columns-spanned="1" table:number-rows-spanned="1" table:style-name="ce3">
            <text:p>74.2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怡然村</text:p>
          </table:table-cell>
          <table:table-cell office:value-type="string" table:number-columns-spanned="1" table:number-rows-spanned="1" table:style-name="ce4">
            <text:p>49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78.139999389648437" table:number-columns-spanned="1" table:number-rows-spanned="1" table:style-name="ce3">
            <text:p>78.1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鎮村</text:p>
          </table:table-cell>
          <table:table-cell office:value-type="string" table:number-columns-spanned="1" table:number-rows-spanned="1" table:style-name="ce4">
            <text:p>495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82.300003051757812" table:number-columns-spanned="1" table:number-rows-spanned="1" table:style-name="ce3">
            <text:p>82.3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安村</text:p>
          </table:table-cell>
          <table:table-cell office:value-type="string" table:number-columns-spanned="1" table:number-rows-spanned="1" table:style-name="ce4">
            <text:p>496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76.730003356933594" table:number-columns-spanned="1" table:number-rows-spanned="1" table:style-name="ce3">
            <text:p>76.7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鎮村</text:p>
          </table:table-cell>
          <table:table-cell office:value-type="string" table:number-columns-spanned="1" table:number-rows-spanned="1" table:style-name="ce4">
            <text:p>497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75.930000305175781" table:number-columns-spanned="1" table:number-rows-spanned="1" table:style-name="ce3">
            <text:p>75.93</text:p>
          </table:table-cell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莿桐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林靖焜</text:p>
            <text:p><text:s/></text:p>
          </table:table-cell>
          <table:table-cell office:value-type="string" table:number-columns-spanned="1" table:number-rows-spanned="3" table:style-name="ce12">
            <text:p>2</text:p>
            <text:p>廖秋蓉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莿桐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21" table:number-columns-spanned="1" table:number-rows-spanned="1" table:style-name="ce2">
            <text:p>8,821</text:p>
          </table:table-cell>
          <table:table-cell office:value-type="float" office:value="8655" table:number-columns-spanned="1" table:number-rows-spanned="1" table:style-name="ce2">
            <text:p>8,655</text:p>
          </table:table-cell>
          <table:table-cell office:value-type="float" office:value="17476" table:number-columns-spanned="1" table:number-rows-spanned="1" table:style-name="ce2">
            <text:p>17,476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17978" table:number-columns-spanned="1" table:number-rows-spanned="1" table:style-name="ce2">
            <text:p>17,97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7980" table:number-columns-spanned="1" table:number-rows-spanned="1" table:style-name="ce2">
            <text:p>17,980</text:p>
          </table:table-cell>
          <table:table-cell office:value-type="float" office:value="5766" table:number-columns-spanned="1" table:number-rows-spanned="1" table:style-name="ce2">
            <text:p>5,766</text:p>
          </table:table-cell>
          <table:table-cell office:value-type="float" office:value="23746" table:number-columns-spanned="1" table:number-rows-spanned="1" table:style-name="ce2">
            <text:p>23,746</text:p>
          </table:table-cell>
          <table:table-cell office:value-type="float" office:value="75.709999084472656" table:number-columns-spanned="1" table:number-rows-spanned="1" table:style-name="ce3">
            <text:p>75.7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4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462" table:number-columns-spanned="1" table:number-rows-spanned="1" table:style-name="ce2">
            <text:p>1,462</text:p>
          </table:table-cell>
          <table:table-cell office:value-type="float" office:value="69.55999755859375" table:number-columns-spanned="1" table:number-rows-spanned="1" table:style-name="ce3">
            <text:p>69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5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923" table:number-columns-spanned="1" table:number-rows-spanned="1" table:style-name="ce2">
            <text:p>92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262" table:number-columns-spanned="1" table:number-rows-spanned="1" table:style-name="ce2">
            <text:p>1,262</text:p>
          </table:table-cell>
          <table:table-cell office:value-type="float" office:value="75.519996643066406" table:number-columns-spanned="1" table:number-rows-spanned="1" table:style-name="ce3">
            <text:p>75.5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6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228" table:number-columns-spanned="1" table:number-rows-spanned="1" table:style-name="ce2">
            <text:p>1,228</text:p>
          </table:table-cell>
          <table:table-cell office:value-type="float" office:value="73.94000244140625" table:number-columns-spanned="1" table:number-rows-spanned="1" table:style-name="ce3">
            <text:p>73.9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厝村</text:p>
          </table:table-cell>
          <table:table-cell office:value-type="string" table:number-columns-spanned="1" table:number-rows-spanned="1" table:style-name="ce4">
            <text:p>377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83.330001831054687" table:number-columns-spanned="1" table:number-rows-spanned="1" table:style-name="ce3">
            <text:p>83.3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西村</text:p>
          </table:table-cell>
          <table:table-cell office:value-type="string" table:number-columns-spanned="1" table:number-rows-spanned="1" table:style-name="ce4">
            <text:p>378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1090" table:number-columns-spanned="1" table:number-rows-spanned="1" table:style-name="ce2">
            <text:p>1,09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515" table:number-columns-spanned="1" table:number-rows-spanned="1" table:style-name="ce2">
            <text:p>1,515</text:p>
          </table:table-cell>
          <table:table-cell office:value-type="float" office:value="74.790000915527344" table:number-columns-spanned="1" table:number-rows-spanned="1" table:style-name="ce3">
            <text:p>74.7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string" table:number-columns-spanned="1" table:number-rows-spanned="1" table:style-name="ce4">
            <text:p>379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76.599998474121094" table:number-columns-spanned="1" table:number-rows-spanned="1" table:style-name="ce3">
            <text:p>76.6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string" table:number-columns-spanned="1" table:number-rows-spanned="1" table:style-name="ce4">
            <text:p>38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78.610000610351563" table:number-columns-spanned="1" table:number-rows-spanned="1" table:style-name="ce3">
            <text:p>78.6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和村</text:p>
          </table:table-cell>
          <table:table-cell office:value-type="string" table:number-columns-spanned="1" table:number-rows-spanned="1" table:style-name="ce4">
            <text:p>381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77.230003356933594" table:number-columns-spanned="1" table:number-rows-spanned="1" table:style-name="ce3">
            <text:p>77.2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string" table:number-columns-spanned="1" table:number-rows-spanned="1" table:style-name="ce4">
            <text:p>382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279998779296875" table:number-columns-spanned="1" table:number-rows-spanned="1" table:style-name="ce3">
            <text:p>74.2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string" table:number-columns-spanned="1" table:number-rows-spanned="1" table:style-name="ce4">
            <text:p>383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74.839996337890625" table:number-columns-spanned="1" table:number-rows-spanned="1" table:style-name="ce3">
            <text:p>74.8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string" table:number-columns-spanned="1" table:number-rows-spanned="1" table:style-name="ce4">
            <text:p>384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648" table:number-columns-spanned="1" table:number-rows-spanned="1" table:style-name="ce2">
            <text:p>1,648</text:p>
          </table:table-cell>
          <table:table-cell office:value-type="float" office:value="74.089996337890625" table:number-columns-spanned="1" table:number-rows-spanned="1" table:style-name="ce3">
            <text:p>74.0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string" table:number-columns-spanned="1" table:number-rows-spanned="1" table:style-name="ce4">
            <text:p>385</text:p>
          </table:table-cell>
          <table:table-cell office:value-type="float" office:value="367" table:number-columns-spanned="1" table:number-rows-spanned="1" table:style-name="ce2">
            <text:p>367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234" table:number-columns-spanned="1" table:number-rows-spanned="1" table:style-name="ce2">
            <text:p>1,234</text:p>
          </table:table-cell>
          <table:table-cell office:value-type="float" office:value="70.830001831054687" table:number-columns-spanned="1" table:number-rows-spanned="1" table:style-name="ce3">
            <text:p>70.8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尾村</text:p>
          </table:table-cell>
          <table:table-cell office:value-type="string" table:number-columns-spanned="1" table:number-rows-spanned="1" table:style-name="ce4">
            <text:p>386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256" table:number-columns-spanned="1" table:number-rows-spanned="1" table:style-name="ce2">
            <text:p>1,256</text:p>
          </table:table-cell>
          <table:table-cell office:value-type="float" office:value="79.779998779296875" table:number-columns-spanned="1" table:number-rows-spanned="1" table:style-name="ce3">
            <text:p>79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string" table:number-columns-spanned="1" table:number-rows-spanned="1" table:style-name="ce4">
            <text:p>387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75.75" table:number-columns-spanned="1" table:number-rows-spanned="1" table:style-name="ce3">
            <text:p>75.7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string" table:number-columns-spanned="1" table:number-rows-spanned="1" table:style-name="ce4">
            <text:p>388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74.349998474121094" table:number-columns-spanned="1" table:number-rows-spanned="1" table:style-name="ce3">
            <text:p>74.3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饒平村</text:p>
          </table:table-cell>
          <table:table-cell office:value-type="string" table:number-columns-spanned="1" table:number-rows-spanned="1" table:style-name="ce4">
            <text:p>389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71.75" table:number-columns-spanned="1" table:number-rows-spanned="1" table:style-name="ce3">
            <text:p>71.7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string" table:number-columns-spanned="1" table:number-rows-spanned="1" table:style-name="ce4">
            <text:p>390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80" table:number-columns-spanned="1" table:number-rows-spanned="1" table:style-name="ce3">
            <text:p>80.0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string" table:number-columns-spanned="1" table:number-rows-spanned="1" table:style-name="ce4">
            <text:p>391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82.19000244140625" table:number-columns-spanned="1" table:number-rows-spanned="1" table:style-name="ce3">
            <text:p>82.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string" table:number-columns-spanned="1" table:number-rows-spanned="1" table:style-name="ce4">
            <text:p>392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77.870002746582031" table:number-columns-spanned="1" table:number-rows-spanned="1" table:style-name="ce3">
            <text:p>77.8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華村</text:p>
          </table:table-cell>
          <table:table-cell office:value-type="string" table:number-columns-spanned="1" table:number-rows-spanned="1" table:style-name="ce4">
            <text:p>393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291" table:number-columns-spanned="1" table:number-rows-spanned="1" table:style-name="ce2">
            <text:p>1,291</text:p>
          </table:table-cell>
          <table:table-cell office:value-type="float" office:value="79.089996337890625" table:number-columns-spanned="1" table:number-rows-spanned="1" table:style-name="ce3">
            <text:p>79.0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string" table:number-columns-spanned="1" table:number-rows-spanned="1" table:style-name="ce4">
            <text:p>394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72.55999755859375" table:number-columns-spanned="1" table:number-rows-spanned="1" table:style-name="ce3">
            <text:p>72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string" table:number-columns-spanned="1" table:number-rows-spanned="1" table:style-name="ce4">
            <text:p>395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77.400001525878906" table:number-columns-spanned="1" table:number-rows-spanned="1" table:style-name="ce3">
            <text:p>77.40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林內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鄭麗疇</text:p>
            <text:p><text:s/></text:p>
          </table:table-cell>
          <table:table-cell office:value-type="string" table:number-columns-spanned="1" table:number-rows-spanned="3" table:style-name="ce12">
            <text:p>2</text:p>
            <text:p>張維崢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林內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229" table:number-columns-spanned="1" table:number-rows-spanned="1" table:style-name="ce2">
            <text:p>3,229</text:p>
          </table:table-cell>
          <table:table-cell office:value-type="float" office:value="7308" table:number-columns-spanned="1" table:number-rows-spanned="1" table:style-name="ce2">
            <text:p>7,308</text:p>
          </table:table-cell>
          <table:table-cell office:value-type="float" office:value="10537" table:number-columns-spanned="1" table:number-rows-spanned="1" table:style-name="ce2">
            <text:p>10,53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0908" table:number-columns-spanned="1" table:number-rows-spanned="1" table:style-name="ce2">
            <text:p>10,9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908" table:number-columns-spanned="1" table:number-rows-spanned="1" table:style-name="ce2">
            <text:p>10,908</text:p>
          </table:table-cell>
          <table:table-cell office:value-type="float" office:value="4134" table:number-columns-spanned="1" table:number-rows-spanned="1" table:style-name="ce2">
            <text:p>4,134</text:p>
          </table:table-cell>
          <table:table-cell office:value-type="float" office:value="15042" table:number-columns-spanned="1" table:number-rows-spanned="1" table:style-name="ce2">
            <text:p>15,042</text:p>
          </table:table-cell>
          <table:table-cell office:value-type="float" office:value="72.519996643066406" table:number-columns-spanned="1" table:number-rows-spanned="1" table:style-name="ce3">
            <text:p>72.5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南村</text:p>
          </table:table-cell>
          <table:table-cell office:value-type="string" table:number-columns-spanned="1" table:number-rows-spanned="1" table:style-name="ce4">
            <text:p>396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73.300003051757812" table:number-columns-spanned="1" table:number-rows-spanned="1" table:style-name="ce3">
            <text:p>73.3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7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428" table:number-columns-spanned="1" table:number-rows-spanned="1" table:style-name="ce2">
            <text:p>1,428</text:p>
          </table:table-cell>
          <table:table-cell office:value-type="float" office:value="69.120002746582031" table:number-columns-spanned="1" table:number-rows-spanned="1" table:style-name="ce3">
            <text:p>69.1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8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444" table:number-columns-spanned="1" table:number-rows-spanned="1" table:style-name="ce2">
            <text:p>1,444</text:p>
          </table:table-cell>
          <table:table-cell office:value-type="float" office:value="62.599998474121094" table:number-columns-spanned="1" table:number-rows-spanned="1" table:style-name="ce3">
            <text:p>62.6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9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69.370002746582031" table:number-columns-spanned="1" table:number-rows-spanned="1" table:style-name="ce3">
            <text:p>69.3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string" table:number-columns-spanned="1" table:number-rows-spanned="1" table:style-name="ce4">
            <text:p>400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965" table:number-columns-spanned="1" table:number-rows-spanned="1" table:style-name="ce2">
            <text:p>96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395" table:number-columns-spanned="1" table:number-rows-spanned="1" table:style-name="ce2">
            <text:p>1,395</text:p>
          </table:table-cell>
          <table:table-cell office:value-type="float" office:value="72.260002136230469" table:number-columns-spanned="1" table:number-rows-spanned="1" table:style-name="ce3">
            <text:p>72.2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string" table:number-columns-spanned="1" table:number-rows-spanned="1" table:style-name="ce4">
            <text:p>40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坪頂村</text:p>
          </table:table-cell>
          <table:table-cell office:value-type="string" table:number-columns-spanned="1" table:number-rows-spanned="1" table:style-name="ce4">
            <text:p>402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1.540000915527344" table:number-columns-spanned="1" table:number-rows-spanned="1" table:style-name="ce3">
            <text:p>81.5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茂村</text:p>
          </table:table-cell>
          <table:table-cell office:value-type="string" table:number-columns-spanned="1" table:number-rows-spanned="1" table:style-name="ce4">
            <text:p>403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73.540000915527344" table:number-columns-spanned="1" table:number-rows-spanned="1" table:style-name="ce3">
            <text:p>73.5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string" table:number-columns-spanned="1" table:number-rows-spanned="1" table:style-name="ce4">
            <text:p>404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290" table:number-columns-spanned="1" table:number-rows-spanned="1" table:style-name="ce2">
            <text:p>1,290</text:p>
          </table:table-cell>
          <table:table-cell office:value-type="float" office:value="72.870002746582031" table:number-columns-spanned="1" table:number-rows-spanned="1" table:style-name="ce3">
            <text:p>72.8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string" table:number-columns-spanned="1" table:number-rows-spanned="1" table:style-name="ce4">
            <text:p>405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68.44000244140625" table:number-columns-spanned="1" table:number-rows-spanned="1" table:style-name="ce3">
            <text:p>68.4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本村</text:p>
          </table:table-cell>
          <table:table-cell office:value-type="string" table:number-columns-spanned="1" table:number-rows-spanned="1" table:style-name="ce4">
            <text:p>406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9.110000610351563" table:number-columns-spanned="1" table:number-rows-spanned="1" table:style-name="ce3">
            <text:p>79.1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塗村</text:p>
          </table:table-cell>
          <table:table-cell office:value-type="string" table:number-columns-spanned="1" table:number-rows-spanned="1" table:style-name="ce4">
            <text:p>407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73.470001220703125" table:number-columns-spanned="1" table:number-rows-spanned="1" table:style-name="ce3">
            <text:p>73.4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麻村</text:p>
          </table:table-cell>
          <table:table-cell office:value-type="string" table:number-columns-spanned="1" table:number-rows-spanned="1" table:style-name="ce4">
            <text:p>408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string" table:number-columns-spanned="1" table:number-rows-spanned="1" table:style-name="ce4">
            <text:p>409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79.05999755859375" table:number-columns-spanned="1" table:number-rows-spanned="1" table:style-name="ce3">
            <text:p>79.0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string" table:number-columns-spanned="1" table:number-rows-spanned="1" table:style-name="ce4">
            <text:p>410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77.419998168945313" table:number-columns-spanned="1" table:number-rows-spanned="1" table:style-name="ce3">
            <text:p>77.42</text:p>
          </table:table-cell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二崙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鍾福助</text:p>
            <text:p>民主進步黨</text:p>
          </table:table-cell>
          <table:table-cell office:value-type="string" table:number-columns-spanned="1" table:number-rows-spanned="3" table:style-name="ce12">
            <text:p>2</text:p>
            <text:p>楊創民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二崙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280" table:number-columns-spanned="1" table:number-rows-spanned="1" table:style-name="ce2">
            <text:p>8,280</text:p>
          </table:table-cell>
          <table:table-cell office:value-type="float" office:value="7224" table:number-columns-spanned="1" table:number-rows-spanned="1" table:style-name="ce2">
            <text:p>7,224</text:p>
          </table:table-cell>
          <table:table-cell office:value-type="float" office:value="15504" table:number-columns-spanned="1" table:number-rows-spanned="1" table:style-name="ce2">
            <text:p>15,504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16285" table:number-columns-spanned="1" table:number-rows-spanned="1" table:style-name="ce2">
            <text:p>16,28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6286" table:number-columns-spanned="1" table:number-rows-spanned="1" table:style-name="ce2">
            <text:p>16,286</text:p>
          </table:table-cell>
          <table:table-cell office:value-type="float" office:value="6304" table:number-columns-spanned="1" table:number-rows-spanned="1" table:style-name="ce2">
            <text:p>6,304</text:p>
          </table:table-cell>
          <table:table-cell office:value-type="float" office:value="22590" table:number-columns-spanned="1" table:number-rows-spanned="1" table:style-name="ce2">
            <text:p>22,590</text:p>
          </table:table-cell>
          <table:table-cell office:value-type="float" office:value="72.089996337890625" table:number-columns-spanned="1" table:number-rows-spanned="1" table:style-name="ce3">
            <text:p>72.0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string" table:number-columns-spanned="1" table:number-rows-spanned="1" table:style-name="ce4">
            <text:p>317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425" table:number-columns-spanned="1" table:number-rows-spanned="1" table:style-name="ce2">
            <text:p>1,425</text:p>
          </table:table-cell>
          <table:table-cell office:value-type="float" office:value="72.839996337890625" table:number-columns-spanned="1" table:number-rows-spanned="1" table:style-name="ce3">
            <text:p>72.8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西村</text:p>
          </table:table-cell>
          <table:table-cell office:value-type="string" table:number-columns-spanned="1" table:number-rows-spanned="1" table:style-name="ce4">
            <text:p>318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684" table:number-columns-spanned="1" table:number-rows-spanned="1" table:style-name="ce2">
            <text:p>1,684</text:p>
          </table:table-cell>
          <table:table-cell office:value-type="float" office:value="68.94000244140625" table:number-columns-spanned="1" table:number-rows-spanned="1" table:style-name="ce3">
            <text:p>68.9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string" table:number-columns-spanned="1" table:number-rows-spanned="1" table:style-name="ce4">
            <text:p>319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71.660003662109375" table:number-columns-spanned="1" table:number-rows-spanned="1" table:style-name="ce3">
            <text:p>71.6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string" table:number-columns-spanned="1" table:number-rows-spanned="1" table:style-name="ce4">
            <text:p>32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70.949996948242188" table:number-columns-spanned="1" table:number-rows-spanned="1" table:style-name="ce3">
            <text:p>70.9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321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63.720001220703125" table:number-columns-spanned="1" table:number-rows-spanned="1" table:style-name="ce3">
            <text:p>63.7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322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022" table:number-columns-spanned="1" table:number-rows-spanned="1" table:style-name="ce2">
            <text:p>1,022</text:p>
          </table:table-cell>
          <table:table-cell office:value-type="float" office:value="62.430000305175781" table:number-columns-spanned="1" table:number-rows-spanned="1" table:style-name="ce3">
            <text:p>62.4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string" table:number-columns-spanned="1" table:number-rows-spanned="1" table:style-name="ce4">
            <text:p>323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125" table:number-columns-spanned="1" table:number-rows-spanned="1" table:style-name="ce2">
            <text:p>1,125</text:p>
          </table:table-cell>
          <table:table-cell office:value-type="float" office:value="74.220001220703125" table:number-columns-spanned="1" table:number-rows-spanned="1" table:style-name="ce3">
            <text:p>74.2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string" table:number-columns-spanned="1" table:number-rows-spanned="1" table:style-name="ce4">
            <text:p>324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75.80999755859375" table:number-columns-spanned="1" table:number-rows-spanned="1" table:style-name="ce3">
            <text:p>75.8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string" table:number-columns-spanned="1" table:number-rows-spanned="1" table:style-name="ce4">
            <text:p>325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79.629997253417969" table:number-columns-spanned="1" table:number-rows-spanned="1" table:style-name="ce3">
            <text:p>79.6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定安村</text:p>
          </table:table-cell>
          <table:table-cell office:value-type="string" table:number-columns-spanned="1" table:number-rows-spanned="1" table:style-name="ce4">
            <text:p>326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5.55999755859375" table:number-columns-spanned="1" table:number-rows-spanned="1" table:style-name="ce3">
            <text:p>75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定村</text:p>
          </table:table-cell>
          <table:table-cell office:value-type="string" table:number-columns-spanned="1" table:number-rows-spanned="1" table:style-name="ce4">
            <text:p>327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370" table:number-columns-spanned="1" table:number-rows-spanned="1" table:style-name="ce2">
            <text:p>1,370</text:p>
          </table:table-cell>
          <table:table-cell office:value-type="float" office:value="76.860000610351563" table:number-columns-spanned="1" table:number-rows-spanned="1" table:style-name="ce3">
            <text:p>76.8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華村</text:p>
          </table:table-cell>
          <table:table-cell office:value-type="string" table:number-columns-spanned="1" table:number-rows-spanned="1" table:style-name="ce4">
            <text:p>328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6.779998779296875" table:number-columns-spanned="1" table:number-rows-spanned="1" table:style-name="ce3">
            <text:p>76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庄村</text:p>
          </table:table-cell>
          <table:table-cell office:value-type="string" table:number-columns-spanned="1" table:number-rows-spanned="1" table:style-name="ce4">
            <text:p>329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80.389999389648437" table:number-columns-spanned="1" table:number-rows-spanned="1" table:style-name="ce3">
            <text:p>80.3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楊賢村</text:p>
          </table:table-cell>
          <table:table-cell office:value-type="string" table:number-columns-spanned="1" table:number-rows-spanned="1" table:style-name="ce4">
            <text:p>330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1110" table:number-columns-spanned="1" table:number-rows-spanned="1" table:style-name="ce2">
            <text:p>1,11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7.620002746582031" table:number-columns-spanned="1" table:number-rows-spanned="1" table:style-name="ce3">
            <text:p>77.6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string" table:number-columns-spanned="1" table:number-rows-spanned="1" table:style-name="ce4">
            <text:p>331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1135" table:number-columns-spanned="1" table:number-rows-spanned="1" table:style-name="ce2">
            <text:p>1,135</text:p>
          </table:table-cell>
          <table:table-cell office:value-type="float" office:value="69.69000244140625" table:number-columns-spanned="1" table:number-rows-spanned="1" table:style-name="ce3">
            <text:p>69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string" table:number-columns-spanned="1" table:number-rows-spanned="1" table:style-name="ce4">
            <text:p>332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72.360000610351563" table:number-columns-spanned="1" table:number-rows-spanned="1" table:style-name="ce3">
            <text:p>72.3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義村</text:p>
          </table:table-cell>
          <table:table-cell office:value-type="string" table:number-columns-spanned="1" table:number-rows-spanned="1" table:style-name="ce4">
            <text:p>333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string" table:number-columns-spanned="1" table:number-rows-spanned="1" table:style-name="ce4">
            <text:p>334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70.709999084472656" table:number-columns-spanned="1" table:number-rows-spanned="1" table:style-name="ce3">
            <text:p>70.7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string" table:number-columns-spanned="1" table:number-rows-spanned="1" table:style-name="ce4">
            <text:p>335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63.130001068115234" table:number-columns-spanned="1" table:number-rows-spanned="1" table:style-name="ce3">
            <text:p>63.1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庄村</text:p>
          </table:table-cell>
          <table:table-cell office:value-type="string" table:number-columns-spanned="1" table:number-rows-spanned="1" table:style-name="ce4">
            <text:p>336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223" table:number-columns-spanned="1" table:number-rows-spanned="1" table:style-name="ce2">
            <text:p>1,223</text:p>
          </table:table-cell>
          <table:table-cell office:value-type="float" office:value="56.580001831054687" table:number-columns-spanned="1" table:number-rows-spanned="1" table:style-name="ce3">
            <text:p>56.5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庄西村</text:p>
          </table:table-cell>
          <table:table-cell office:value-type="string" table:number-columns-spanned="1" table:number-rows-spanned="1" table:style-name="ce4">
            <text:p>337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75.30999755859375" table:number-columns-spanned="1" table:number-rows-spanned="1" table:style-name="ce3">
            <text:p>75.3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村</text:p>
          </table:table-cell>
          <table:table-cell office:value-type="string" table:number-columns-spanned="1" table:number-rows-spanned="1" table:style-name="ce4">
            <text:p>338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78.290000915527344" table:number-columns-spanned="1" table:number-rows-spanned="1" table:style-name="ce3">
            <text:p>78.2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string" table:number-columns-spanned="1" table:number-rows-spanned="1" table:style-name="ce4">
            <text:p>339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77.449996948242187" table:number-columns-spanned="1" table:number-rows-spanned="1" table:style-name="ce3">
            <text:p>77.45</text:p>
          </table:table-cell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  <table:table table:name="崙背鄉" table:style-name="ta2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2">
          <table:table-cell office:value-type="string" table:number-columns-spanned="14" table:number-rows-spanned="1" table:style-name="ce12">
            <text:p>107年雲林縣鄉(鎮、市)長選舉候選人在各投開票所得票數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3" table:number-rows-spanned="1" table:style-name="ce12">
            <text:p>各候選人得票情形</text:p>
          </table:table-cell>
          <table:covered-table-cell table:number-columns-repeated="2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李合同</text:p>
            <text:p>中國國民黨</text:p>
          </table:table-cell>
          <table:table-cell office:value-type="string" table:number-columns-spanned="1" table:number-rows-spanned="3" table:style-name="ce12">
            <text:p>2</text:p>
            <text:p>李慶隆</text:p>
            <text:p><text:s/></text:p>
          </table:table-cell>
          <table:table-cell office:value-type="string" table:number-columns-spanned="1" table:number-rows-spanned="3" table:style-name="ce12">
            <text:p>3</text:p>
            <text:p>李泓儀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崙背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463" table:number-columns-spanned="1" table:number-rows-spanned="1" table:style-name="ce2">
            <text:p>2,463</text:p>
          </table:table-cell>
          <table:table-cell office:value-type="float" office:value="4956" table:number-columns-spanned="1" table:number-rows-spanned="1" table:style-name="ce2">
            <text:p>4,956</text:p>
          </table:table-cell>
          <table:table-cell office:value-type="float" office:value="6990" table:number-columns-spanned="1" table:number-rows-spanned="1" table:style-name="ce2">
            <text:p>6,990</text:p>
          </table:table-cell>
          <table:table-cell office:value-type="float" office:value="14409" table:number-columns-spanned="1" table:number-rows-spanned="1" table:style-name="ce2">
            <text:p>14,409</text:p>
          </table:table-cell>
          <table:table-cell office:value-type="float" office:value="612" table:number-columns-spanned="1" table:number-rows-spanned="1" table:style-name="ce2">
            <text:p>612</text:p>
          </table:table-cell>
          <table:table-cell office:value-type="float" office:value="15021" table:number-columns-spanned="1" table:number-rows-spanned="1" table:style-name="ce2">
            <text:p>15,0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5021" table:number-columns-spanned="1" table:number-rows-spanned="1" table:style-name="ce2">
            <text:p>15,021</text:p>
          </table:table-cell>
          <table:table-cell office:value-type="float" office:value="5340" table:number-columns-spanned="1" table:number-rows-spanned="1" table:style-name="ce2">
            <text:p>5,340</text:p>
          </table:table-cell>
          <table:table-cell office:value-type="float" office:value="20361" table:number-columns-spanned="1" table:number-rows-spanned="1" table:style-name="ce2">
            <text:p>20,361</text:p>
          </table:table-cell>
          <table:table-cell office:value-type="float" office:value="73.769996643066406" table:number-columns-spanned="1" table:number-rows-spanned="1" table:style-name="ce3">
            <text:p>73.7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村</text:p>
          </table:table-cell>
          <table:table-cell office:value-type="string" table:number-columns-spanned="1" table:number-rows-spanned="1" table:style-name="ce4">
            <text:p>29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142" table:number-columns-spanned="1" table:number-rows-spanned="1" table:style-name="ce2">
            <text:p>1,142</text:p>
          </table:table-cell>
          <table:table-cell office:value-type="float" office:value="73.819999694824219" table:number-columns-spanned="1" table:number-rows-spanned="1" table:style-name="ce3">
            <text:p>73.8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榮村</text:p>
          </table:table-cell>
          <table:table-cell office:value-type="string" table:number-columns-spanned="1" table:number-rows-spanned="1" table:style-name="ce4">
            <text:p>298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951" table:number-columns-spanned="1" table:number-rows-spanned="1" table:style-name="ce2">
            <text:p>95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378" table:number-columns-spanned="1" table:number-rows-spanned="1" table:style-name="ce2">
            <text:p>1,378</text:p>
          </table:table-cell>
          <table:table-cell office:value-type="float" office:value="71.769996643066406" table:number-columns-spanned="1" table:number-rows-spanned="1" table:style-name="ce3">
            <text:p>71.7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string" table:number-columns-spanned="1" table:number-rows-spanned="1" table:style-name="ce4">
            <text:p>299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73.660003662109375" table:number-columns-spanned="1" table:number-rows-spanned="1" table:style-name="ce3">
            <text:p>73.6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string" table:number-columns-spanned="1" table:number-rows-spanned="1" table:style-name="ce4">
            <text:p>300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229" table:number-columns-spanned="1" table:number-rows-spanned="1" table:style-name="ce2">
            <text:p>1,229</text:p>
          </table:table-cell>
          <table:table-cell office:value-type="float" office:value="74.040000915527344" table:number-columns-spanned="1" table:number-rows-spanned="1" table:style-name="ce3">
            <text:p>74.0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string" table:number-columns-spanned="1" table:number-rows-spanned="1" table:style-name="ce4">
            <text:p>301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22" table:number-columns-spanned="1" table:number-rows-spanned="1" table:style-name="ce2">
            <text:p>1,022</text:p>
          </table:table-cell>
          <table:table-cell office:value-type="float" office:value="72.209999084472656" table:number-columns-spanned="1" table:number-rows-spanned="1" table:style-name="ce3">
            <text:p>72.2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string" table:number-columns-spanned="1" table:number-rows-spanned="1" table:style-name="ce4">
            <text:p>302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70.089996337890625" table:number-columns-spanned="1" table:number-rows-spanned="1" table:style-name="ce3">
            <text:p>70.0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string" table:number-columns-spanned="1" table:number-rows-spanned="1" table:style-name="ce4">
            <text:p>303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33" table:number-columns-spanned="1" table:number-rows-spanned="1" table:style-name="ce2">
            <text:p>933</text:p>
          </table:table-cell>
          <table:table-cell office:value-type="float" office:value="76.739997863769531" table:number-columns-spanned="1" table:number-rows-spanned="1" table:style-name="ce3">
            <text:p>76.7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string" table:number-columns-spanned="1" table:number-rows-spanned="1" table:style-name="ce4">
            <text:p>304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16" table:number-columns-spanned="1" table:number-rows-spanned="1" table:style-name="ce2">
            <text:p>1,016</text:p>
          </table:table-cell>
          <table:table-cell office:value-type="float" office:value="72.930000305175781" table:number-columns-spanned="1" table:number-rows-spanned="1" table:style-name="ce3">
            <text:p>72.9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尾村</text:p>
          </table:table-cell>
          <table:table-cell office:value-type="string" table:number-columns-spanned="1" table:number-rows-spanned="1" table:style-name="ce4">
            <text:p>305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75.569999694824219" table:number-columns-spanned="1" table:number-rows-spanned="1" table:style-name="ce3">
            <text:p>75.5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string" table:number-columns-spanned="1" table:number-rows-spanned="1" table:style-name="ce4">
            <text:p>30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984" table:number-columns-spanned="1" table:number-rows-spanned="1" table:style-name="ce2">
            <text:p>984</text:p>
          </table:table-cell>
          <table:table-cell office:value-type="float" office:value="66.970001220703125" table:number-columns-spanned="1" table:number-rows-spanned="1" table:style-name="ce3">
            <text:p>66.9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string" table:number-columns-spanned="1" table:number-rows-spanned="1" table:style-name="ce4">
            <text:p>307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76.400001525878906" table:number-columns-spanned="1" table:number-rows-spanned="1" table:style-name="ce3">
            <text:p>76.4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魁村</text:p>
          </table:table-cell>
          <table:table-cell office:value-type="string" table:number-columns-spanned="1" table:number-rows-spanned="1" table:style-name="ce4">
            <text:p>308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80.230003356933594" table:number-columns-spanned="1" table:number-rows-spanned="1" table:style-name="ce3">
            <text:p>80.2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string" table:number-columns-spanned="1" table:number-rows-spanned="1" table:style-name="ce4">
            <text:p>30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64.709999084472656" table:number-columns-spanned="1" table:number-rows-spanned="1" table:style-name="ce3">
            <text:p>64.7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string" table:number-columns-spanned="1" table:number-rows-spanned="1" table:style-name="ce4">
            <text:p>31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68.970001220703125" table:number-columns-spanned="1" table:number-rows-spanned="1" table:style-name="ce3">
            <text:p>68.9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string" table:number-columns-spanned="1" table:number-rows-spanned="1" table:style-name="ce4">
            <text:p>311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76.05999755859375" table:number-columns-spanned="1" table:number-rows-spanned="1" table:style-name="ce3">
            <text:p>76.0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string" table:number-columns-spanned="1" table:number-rows-spanned="1" table:style-name="ce4">
            <text:p>312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76.160003662109375" table:number-columns-spanned="1" table:number-rows-spanned="1" table:style-name="ce3">
            <text:p>76.1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村</text:p>
          </table:table-cell>
          <table:table-cell office:value-type="string" table:number-columns-spanned="1" table:number-rows-spanned="1" table:style-name="ce4">
            <text:p>313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007" table:number-columns-spanned="1" table:number-rows-spanned="1" table:style-name="ce2">
            <text:p>1,00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422" table:number-columns-spanned="1" table:number-rows-spanned="1" table:style-name="ce2">
            <text:p>1,422</text:p>
          </table:table-cell>
          <table:table-cell office:value-type="float" office:value="73.910003662109375" table:number-columns-spanned="1" table:number-rows-spanned="1" table:style-name="ce3">
            <text:p>73.9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庄村</text:p>
          </table:table-cell>
          <table:table-cell office:value-type="string" table:number-columns-spanned="1" table:number-rows-spanned="1" table:style-name="ce4">
            <text:p>314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118" table:number-columns-spanned="1" table:number-rows-spanned="1" table:style-name="ce2">
            <text:p>1,118</text:p>
          </table:table-cell>
          <table:table-cell office:value-type="float" office:value="72.360000610351563" table:number-columns-spanned="1" table:number-rows-spanned="1" table:style-name="ce3">
            <text:p>72.3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尾村</text:p>
          </table:table-cell>
          <table:table-cell office:value-type="string" table:number-columns-spanned="1" table:number-rows-spanned="1" table:style-name="ce4">
            <text:p>315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77.75" table:number-columns-spanned="1" table:number-rows-spanned="1" table:style-name="ce3">
            <text:p>77.7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枋南村</text:p>
          </table:table-cell>
          <table:table-cell office:value-type="string" table:number-columns-spanned="1" table:number-rows-spanned="1" table:style-name="ce4">
            <text:p>316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麥寮鄉" table:style-name="ta2">
        <table:table-column table:style-name="co1" table:number-columns-repeated="2" table:default-cell-style-name="ce1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2" table:number-rows-spanned="1" table:style-name="ce12">
            <text:p>107年雲林縣鄉(鎮、市)長選舉候選人在各投開票所得票數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1" table:number-rows-spanned="1" table:style-name="ce12">
            <text:p>各候選人得票情形</text:p>
          </table:table-cell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蔡長昆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麥寮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068" table:number-columns-spanned="1" table:number-rows-spanned="1" table:style-name="ce2">
            <text:p>8,068</text:p>
          </table:table-cell>
          <table:table-cell office:value-type="float" office:value="8068" table:number-columns-spanned="1" table:number-rows-spanned="1" table:style-name="ce2">
            <text:p>8,068</text:p>
          </table:table-cell>
          <table:table-cell office:value-type="float" office:value="16083" table:number-columns-spanned="1" table:number-rows-spanned="1" table:style-name="ce2">
            <text:p>16,083</text:p>
          </table:table-cell>
          <table:table-cell office:value-type="float" office:value="24151" table:number-columns-spanned="1" table:number-rows-spanned="1" table:style-name="ce2">
            <text:p>24,15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4156" table:number-columns-spanned="1" table:number-rows-spanned="1" table:style-name="ce2">
            <text:p>24,156</text:p>
          </table:table-cell>
          <table:table-cell office:value-type="float" office:value="11281" table:number-columns-spanned="1" table:number-rows-spanned="1" table:style-name="ce2">
            <text:p>11,281</text:p>
          </table:table-cell>
          <table:table-cell office:value-type="float" office:value="35437" table:number-columns-spanned="1" table:number-rows-spanned="1" table:style-name="ce2">
            <text:p>35,437</text:p>
          </table:table-cell>
          <table:table-cell office:value-type="float" office:value="68.150001525878906" table:number-columns-spanned="1" table:number-rows-spanned="1" table:style-name="ce3">
            <text:p>68.1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1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433" table:number-columns-spanned="1" table:number-rows-spanned="1" table:style-name="ce2">
            <text:p>1,433</text:p>
          </table:table-cell>
          <table:table-cell office:value-type="float" office:value="61.130001068115234" table:number-columns-spanned="1" table:number-rows-spanned="1" table:style-name="ce3">
            <text:p>61.1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2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1644" table:number-columns-spanned="1" table:number-rows-spanned="1" table:style-name="ce2">
            <text:p>1,644</text:p>
          </table:table-cell>
          <table:table-cell office:value-type="float" office:value="63.75" table:number-columns-spanned="1" table:number-rows-spanned="1" table:style-name="ce3">
            <text:p>63.7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3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1116" table:number-columns-spanned="1" table:number-rows-spanned="1" table:style-name="ce2">
            <text:p>1,1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6" table:number-columns-spanned="1" table:number-rows-spanned="1" table:style-name="ce2">
            <text:p>1,116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1829" table:number-columns-spanned="1" table:number-rows-spanned="1" table:style-name="ce2">
            <text:p>1,829</text:p>
          </table:table-cell>
          <table:table-cell office:value-type="float" office:value="61.020000457763672" table:number-columns-spanned="1" table:number-rows-spanned="1" table:style-name="ce3">
            <text:p>61.0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4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1726" table:number-columns-spanned="1" table:number-rows-spanned="1" table:style-name="ce2">
            <text:p>1,726</text:p>
          </table:table-cell>
          <table:table-cell office:value-type="float" office:value="64.19000244140625" table:number-columns-spanned="1" table:number-rows-spanned="1" table:style-name="ce3">
            <text:p>64.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5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1284" table:number-columns-spanned="1" table:number-rows-spanned="1" table:style-name="ce2">
            <text:p>1,284</text:p>
          </table:table-cell>
          <table:table-cell office:value-type="float" office:value="63.240001678466797" table:number-columns-spanned="1" table:number-rows-spanned="1" table:style-name="ce3">
            <text:p>63.2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6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095" table:number-columns-spanned="1" table:number-rows-spanned="1" table:style-name="ce2">
            <text:p>1,095</text:p>
          </table:table-cell>
          <table:table-cell office:value-type="float" office:value="63.650001525878906" table:number-columns-spanned="1" table:number-rows-spanned="1" table:style-name="ce3">
            <text:p>63.6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7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686" table:number-columns-spanned="1" table:number-rows-spanned="1" table:style-name="ce2">
            <text:p>686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1454" table:number-columns-spanned="1" table:number-rows-spanned="1" table:style-name="ce2">
            <text:p>1,454</text:p>
          </table:table-cell>
          <table:table-cell office:value-type="float" office:value="65.05999755859375" table:number-columns-spanned="1" table:number-rows-spanned="1" table:style-name="ce3">
            <text:p>65.0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8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59.740001678466797" table:number-columns-spanned="1" table:number-rows-spanned="1" table:style-name="ce3">
            <text:p>59.7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9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64.050003051757813" table:number-columns-spanned="1" table:number-rows-spanned="1" table:style-name="ce3">
            <text:p>64.0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string" table:number-columns-spanned="1" table:number-rows-spanned="1" table:style-name="ce4">
            <text:p>10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980" table:number-columns-spanned="1" table:number-rows-spanned="1" table:style-name="ce2">
            <text:p>980</text:p>
          </table:table-cell>
          <table:table-cell office:value-type="float" office:value="64.489997863769531" table:number-columns-spanned="1" table:number-rows-spanned="1" table:style-name="ce3">
            <text:p>64.4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string" table:number-columns-spanned="1" table:number-rows-spanned="1" table:style-name="ce4">
            <text:p>11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558" table:number-columns-spanned="1" table:number-rows-spanned="1" table:style-name="ce2">
            <text:p>558</text:p>
          </table:table-cell>
          <table:table-cell office:value-type="float" office:value="1502" table:number-columns-spanned="1" table:number-rows-spanned="1" table:style-name="ce2">
            <text:p>1,502</text:p>
          </table:table-cell>
          <table:table-cell office:value-type="float" office:value="62.849998474121094" table:number-columns-spanned="1" table:number-rows-spanned="1" table:style-name="ce3">
            <text:p>62.8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string" table:number-columns-spanned="1" table:number-rows-spanned="1" table:style-name="ce4">
            <text:p>12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68.160003662109375" table:number-columns-spanned="1" table:number-rows-spanned="1" table:style-name="ce3">
            <text:p>68.1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string" table:number-columns-spanned="1" table:number-rows-spanned="1" table:style-name="ce4">
            <text:p>13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61.470001220703125" table:number-columns-spanned="1" table:number-rows-spanned="1" table:style-name="ce3">
            <text:p>61.4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string" table:number-columns-spanned="1" table:number-rows-spanned="1" table:style-name="ce4">
            <text:p>14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1304" table:number-columns-spanned="1" table:number-rows-spanned="1" table:style-name="ce2">
            <text:p>1,304</text:p>
          </table:table-cell>
          <table:table-cell office:value-type="float" office:value="62.040000915527344" table:number-columns-spanned="1" table:number-rows-spanned="1" table:style-name="ce3">
            <text:p>62.0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string" table:number-columns-spanned="1" table:number-rows-spanned="1" table:style-name="ce4">
            <text:p>15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1520" table:number-columns-spanned="1" table:number-rows-spanned="1" table:style-name="ce2">
            <text:p>1,520</text:p>
          </table:table-cell>
          <table:table-cell office:value-type="float" office:value="63.950000762939453" table:number-columns-spanned="1" table:number-rows-spanned="1" table:style-name="ce3">
            <text:p>63.9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村</text:p>
          </table:table-cell>
          <table:table-cell office:value-type="string" table:number-columns-spanned="1" table:number-rows-spanned="1" table:style-name="ce4">
            <text:p>16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1148" table:number-columns-spanned="1" table:number-rows-spanned="1" table:style-name="ce2">
            <text:p>1,14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1410" table:number-columns-spanned="1" table:number-rows-spanned="1" table:style-name="ce2">
            <text:p>1,410</text:p>
          </table:table-cell>
          <table:table-cell office:value-type="float" office:value="81.419998168945313" table:number-columns-spanned="1" table:number-rows-spanned="1" table:style-name="ce3">
            <text:p>81.4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string" table:number-columns-spanned="1" table:number-rows-spanned="1" table:style-name="ce4">
            <text:p>1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62.389999389648438" table:number-columns-spanned="1" table:number-rows-spanned="1" table:style-name="ce3">
            <text:p>62.3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string" table:number-columns-spanned="1" table:number-rows-spanned="1" table:style-name="ce4">
            <text:p>18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60.060001373291016" table:number-columns-spanned="1" table:number-rows-spanned="1" table:style-name="ce3">
            <text:p>60.0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string" table:number-columns-spanned="1" table:number-rows-spanned="1" table:style-name="ce4">
            <text:p>19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string" table:number-columns-spanned="1" table:number-rows-spanned="1" table:style-name="ce4">
            <text:p>20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280" table:number-columns-spanned="1" table:number-rows-spanned="1" table:style-name="ce2">
            <text:p>1,280</text:p>
          </table:table-cell>
          <table:table-cell office:value-type="float" office:value="73.279998779296875" table:number-columns-spanned="1" table:number-rows-spanned="1" table:style-name="ce3">
            <text:p>73.2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1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081" table:number-columns-spanned="1" table:number-rows-spanned="1" table:style-name="ce2">
            <text:p>1,081</text:p>
          </table:table-cell>
          <table:table-cell office:value-type="float" office:value="69.94000244140625" table:number-columns-spanned="1" table:number-rows-spanned="1" table:style-name="ce3">
            <text:p>69.9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2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74.139999389648437" table:number-columns-spanned="1" table:number-rows-spanned="1" table:style-name="ce3">
            <text:p>74.1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3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407" table:number-columns-spanned="1" table:number-rows-spanned="1" table:style-name="ce2">
            <text:p>1,407</text:p>
          </table:table-cell>
          <table:table-cell office:value-type="float" office:value="73.849998474121094" table:number-columns-spanned="1" table:number-rows-spanned="1" table:style-name="ce3">
            <text:p>73.8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string" table:number-columns-spanned="1" table:number-rows-spanned="1" table:style-name="ce4">
            <text:p>24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046" table:number-columns-spanned="1" table:number-rows-spanned="1" table:style-name="ce2">
            <text:p>1,046</text:p>
          </table:table-cell>
          <table:table-cell office:value-type="float" office:value="78.010002136230469" table:number-columns-spanned="1" table:number-rows-spanned="1" table:style-name="ce3">
            <text:p>78.0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string" table:number-columns-spanned="1" table:number-rows-spanned="1" table:style-name="ce4">
            <text:p>25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541" table:number-columns-spanned="1" table:number-rows-spanned="1" table:style-name="ce2">
            <text:p>1,541</text:p>
          </table:table-cell>
          <table:table-cell office:value-type="float" office:value="76.830001831054688" table:number-columns-spanned="1" table:number-rows-spanned="1" table:style-name="ce3">
            <text:p>76.8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string" table:number-columns-spanned="1" table:number-rows-spanned="1" table:style-name="ce4">
            <text:p>26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1262" table:number-columns-spanned="1" table:number-rows-spanned="1" table:style-name="ce2">
            <text:p>1,2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2" table:number-columns-spanned="1" table:number-rows-spanned="1" table:style-name="ce2">
            <text:p>1,262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689" table:number-columns-spanned="1" table:number-rows-spanned="1" table:style-name="ce2">
            <text:p>1,689</text:p>
          </table:table-cell>
          <table:table-cell office:value-type="float" office:value="74.720001220703125" table:number-columns-spanned="1" table:number-rows-spanned="1" table:style-name="ce3">
            <text:p>74.7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string" table:number-columns-spanned="1" table:number-rows-spanned="1" table:style-name="ce4">
            <text:p>27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896" table:number-columns-spanned="1" table:number-rows-spanned="1" table:style-name="ce2">
            <text:p>89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81.75" table:number-columns-spanned="1" table:number-rows-spanned="1" table:style-name="ce3">
            <text:p>81.7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string" table:number-columns-spanned="1" table:number-rows-spanned="1" table:style-name="ce4">
            <text:p>28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82.050003051757813" table:number-columns-spanned="1" table:number-rows-spanned="1" table:style-name="ce3">
            <text:p>82.05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東勢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林維戊</text:p>
            <text:p><text:s/></text:p>
          </table:table-cell>
          <table:table-cell office:value-type="string" table:number-columns-spanned="1" table:number-rows-spanned="3" table:style-name="ce12">
            <text:p>2</text:p>
            <text:p>張健福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東勢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83" table:number-columns-spanned="1" table:number-rows-spanned="1" table:style-name="ce2">
            <text:p>5,183</text:p>
          </table:table-cell>
          <table:table-cell office:value-type="float" office:value="4731" table:number-columns-spanned="1" table:number-rows-spanned="1" table:style-name="ce2">
            <text:p>4,731</text:p>
          </table:table-cell>
          <table:table-cell office:value-type="float" office:value="9914" table:number-columns-spanned="1" table:number-rows-spanned="1" table:style-name="ce2">
            <text:p>9,914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10180" table:number-columns-spanned="1" table:number-rows-spanned="1" table:style-name="ce2">
            <text:p>10,1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80" table:number-columns-spanned="1" table:number-rows-spanned="1" table:style-name="ce2">
            <text:p>10,180</text:p>
          </table:table-cell>
          <table:table-cell office:value-type="float" office:value="2711" table:number-columns-spanned="1" table:number-rows-spanned="1" table:style-name="ce2">
            <text:p>2,711</text:p>
          </table:table-cell>
          <table:table-cell office:value-type="float" office:value="12891" table:number-columns-spanned="1" table:number-rows-spanned="1" table:style-name="ce2">
            <text:p>12,891</text:p>
          </table:table-cell>
          <table:table-cell office:value-type="float" office:value="78.970001220703125" table:number-columns-spanned="1" table:number-rows-spanned="1" table:style-name="ce3">
            <text:p>78.9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月眉村</text:p>
          </table:table-cell>
          <table:table-cell office:value-type="string" table:number-columns-spanned="1" table:number-rows-spanned="1" table:style-name="ce4">
            <text:p>51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74.080001831054687" table:number-columns-spanned="1" table:number-rows-spanned="1" table:style-name="ce3">
            <text:p>74.0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string" table:number-columns-spanned="1" table:number-rows-spanned="1" table:style-name="ce4">
            <text:p>52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83.430000305175781" table:number-columns-spanned="1" table:number-rows-spanned="1" table:style-name="ce3">
            <text:p>83.4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string" table:number-columns-spanned="1" table:number-rows-spanned="1" table:style-name="ce4">
            <text:p>53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76.69000244140625" table:number-columns-spanned="1" table:number-rows-spanned="1" table:style-name="ce3">
            <text:p>76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string" table:number-columns-spanned="1" table:number-rows-spanned="1" table:style-name="ce4">
            <text:p>54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78.849998474121094" table:number-columns-spanned="1" table:number-rows-spanned="1" table:style-name="ce3">
            <text:p>78.8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南村</text:p>
          </table:table-cell>
          <table:table-cell office:value-type="string" table:number-columns-spanned="1" table:number-rows-spanned="1" table:style-name="ce4">
            <text:p>55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154" table:number-columns-spanned="1" table:number-rows-spanned="1" table:style-name="ce2">
            <text:p>1,15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79.519996643066406" table:number-columns-spanned="1" table:number-rows-spanned="1" table:style-name="ce3">
            <text:p>79.5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北村</text:p>
          </table:table-cell>
          <table:table-cell office:value-type="string" table:number-columns-spanned="1" table:number-rows-spanned="1" table:style-name="ce4">
            <text:p>56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77.949996948242188" table:number-columns-spanned="1" table:number-rows-spanned="1" table:style-name="ce3">
            <text:p>77.9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村</text:p>
          </table:table-cell>
          <table:table-cell office:value-type="string" table:number-columns-spanned="1" table:number-rows-spanned="1" table:style-name="ce4">
            <text:p>57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74.779998779296875" table:number-columns-spanned="1" table:number-rows-spanned="1" table:style-name="ce3">
            <text:p>74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程海村</text:p>
          </table:table-cell>
          <table:table-cell office:value-type="string" table:number-columns-spanned="1" table:number-rows-spanned="1" table:style-name="ce4">
            <text:p>58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6.919998168945313" table:number-columns-spanned="1" table:number-rows-spanned="1" table:style-name="ce3">
            <text:p>86.9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昌南村</text:p>
          </table:table-cell>
          <table:table-cell office:value-type="string" table:number-columns-spanned="1" table:number-rows-spanned="1" table:style-name="ce4">
            <text:p>59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636" table:number-columns-spanned="1" table:number-rows-spanned="1" table:style-name="ce2">
            <text:p>63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78.150001525878906" table:number-columns-spanned="1" table:number-rows-spanned="1" table:style-name="ce3">
            <text:p>78.1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南村</text:p>
          </table:table-cell>
          <table:table-cell office:value-type="string" table:number-columns-spanned="1" table:number-rows-spanned="1" table:style-name="ce4">
            <text:p>6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55999755859375" table:number-columns-spanned="1" table:number-rows-spanned="1" table:style-name="ce3">
            <text:p>76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string" table:number-columns-spanned="1" table:number-rows-spanned="1" table:style-name="ce4">
            <text:p>61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900" table:number-columns-spanned="1" table:number-rows-spanned="1" table:style-name="ce2">
            <text:p>900</text:p>
          </table:table-cell>
          <table:table-cell office:value-type="float" office:value="81.44000244140625" table:number-columns-spanned="1" table:number-rows-spanned="1" table:style-name="ce3">
            <text:p>81.4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string" table:number-columns-spanned="1" table:number-rows-spanned="1" table:style-name="ce4">
            <text:p>62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84.349998474121094" table:number-columns-spanned="1" table:number-rows-spanned="1" table:style-name="ce3">
            <text:p>84.3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string" table:number-columns-spanned="1" table:number-rows-spanned="1" table:style-name="ce4">
            <text:p>63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76.239997863769531" table:number-columns-spanned="1" table:number-rows-spanned="1" table:style-name="ce3">
            <text:p>76.2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string" table:number-columns-spanned="1" table:number-rows-spanned="1" table:style-name="ce4">
            <text:p>6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8.650001525878906" table:number-columns-spanned="1" table:number-rows-spanned="1" table:style-name="ce3">
            <text:p>78.6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坤村</text:p>
          </table:table-cell>
          <table:table-cell office:value-type="string" table:number-columns-spanned="1" table:number-rows-spanned="1" table:style-name="ce4">
            <text:p>65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80.75" table:number-columns-spanned="1" table:number-rows-spanned="1" table:style-name="ce3">
            <text:p>80.75</text:p>
          </table:table-cell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褒忠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陳建名</text:p>
            <text:p>民主進步黨</text:p>
          </table:table-cell>
          <table:table-cell office:value-type="string" table:number-columns-spanned="1" table:number-rows-spanned="3" table:style-name="ce12">
            <text:p>2</text:p>
            <text:p>黃麗花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褒忠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14" table:number-columns-spanned="1" table:number-rows-spanned="1" table:style-name="ce2">
            <text:p>4,914</text:p>
          </table:table-cell>
          <table:table-cell office:value-type="float" office:value="3693" table:number-columns-spanned="1" table:number-rows-spanned="1" table:style-name="ce2">
            <text:p>3,693</text:p>
          </table:table-cell>
          <table:table-cell office:value-type="float" office:value="8607" table:number-columns-spanned="1" table:number-rows-spanned="1" table:style-name="ce2">
            <text:p>8,607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9033" table:number-columns-spanned="1" table:number-rows-spanned="1" table:style-name="ce2">
            <text:p>9,0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33" table:number-columns-spanned="1" table:number-rows-spanned="1" table:style-name="ce2">
            <text:p>9,033</text:p>
          </table:table-cell>
          <table:table-cell office:value-type="float" office:value="2023" table:number-columns-spanned="1" table:number-rows-spanned="1" table:style-name="ce2">
            <text:p>2,023</text:p>
          </table:table-cell>
          <table:table-cell office:value-type="float" office:value="11056" table:number-columns-spanned="1" table:number-rows-spanned="1" table:style-name="ce2">
            <text:p>11,056</text:p>
          </table:table-cell>
          <table:table-cell office:value-type="float" office:value="81.699996948242188" table:number-columns-spanned="1" table:number-rows-spanned="1" table:style-name="ce3">
            <text:p>81.7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string" table:number-columns-spanned="1" table:number-rows-spanned="1" table:style-name="ce4">
            <text:p>66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82.30999755859375" table:number-columns-spanned="1" table:number-rows-spanned="1" table:style-name="ce3">
            <text:p>82.3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string" table:number-columns-spanned="1" table:number-rows-spanned="1" table:style-name="ce4">
            <text:p>67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80.959999084472656" table:number-columns-spanned="1" table:number-rows-spanned="1" table:style-name="ce3">
            <text:p>80.9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string" table:number-columns-spanned="1" table:number-rows-spanned="1" table:style-name="ce4">
            <text:p>68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80.519996643066406" table:number-columns-spanned="1" table:number-rows-spanned="1" table:style-name="ce3">
            <text:p>80.5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string" table:number-columns-spanned="1" table:number-rows-spanned="1" table:style-name="ce4">
            <text:p>69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80.760002136230469" table:number-columns-spanned="1" table:number-rows-spanned="1" table:style-name="ce3">
            <text:p>80.7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string" table:number-columns-spanned="1" table:number-rows-spanned="1" table:style-name="ce4">
            <text:p>70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82.25" table:number-columns-spanned="1" table:number-rows-spanned="1" table:style-name="ce3">
            <text:p>82.2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string" table:number-columns-spanned="1" table:number-rows-spanned="1" table:style-name="ce4">
            <text:p>71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string" table:number-columns-spanned="1" table:number-rows-spanned="1" table:style-name="ce4">
            <text:p>72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81.970001220703125" table:number-columns-spanned="1" table:number-rows-spanned="1" table:style-name="ce3">
            <text:p>81.9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string" table:number-columns-spanned="1" table:number-rows-spanned="1" table:style-name="ce4">
            <text:p>73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82.180000305175781" table:number-columns-spanned="1" table:number-rows-spanned="1" table:style-name="ce3">
            <text:p>82.1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string" table:number-columns-spanned="1" table:number-rows-spanned="1" table:style-name="ce4">
            <text:p>74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85.089996337890625" table:number-columns-spanned="1" table:number-rows-spanned="1" table:style-name="ce3">
            <text:p>85.0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string" table:number-columns-spanned="1" table:number-rows-spanned="1" table:style-name="ce4">
            <text:p>75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85.379997253417969" table:number-columns-spanned="1" table:number-rows-spanned="1" table:style-name="ce3">
            <text:p>85.3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有才村</text:p>
          </table:table-cell>
          <table:table-cell office:value-type="string" table:number-columns-spanned="1" table:number-rows-spanned="1" table:style-name="ce4">
            <text:p>76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82.849998474121094" table:number-columns-spanned="1" table:number-rows-spanned="1" table:style-name="ce3">
            <text:p>82.8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洋村</text:p>
          </table:table-cell>
          <table:table-cell office:value-type="string" table:number-columns-spanned="1" table:number-rows-spanned="1" table:style-name="ce4">
            <text:p>77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82.169998168945313" table:number-columns-spanned="1" table:number-rows-spanned="1" table:style-name="ce3">
            <text:p>82.1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string" table:number-columns-spanned="1" table:number-rows-spanned="1" table:style-name="ce4">
            <text:p>78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82.610000610351563" table:number-columns-spanned="1" table:number-rows-spanned="1" table:style-name="ce3">
            <text:p>82.6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潮厝村</text:p>
          </table:table-cell>
          <table:table-cell office:value-type="string" table:number-columns-spanned="1" table:number-rows-spanned="1" table:style-name="ce4">
            <text:p>79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臺西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戴進隆</text:p>
            <text:p><text:s/></text:p>
          </table:table-cell>
          <table:table-cell office:value-type="string" table:number-columns-spanned="1" table:number-rows-spanned="3" table:style-name="ce12">
            <text:p>2</text:p>
            <text:p>林芬瑩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臺西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241" table:number-columns-spanned="1" table:number-rows-spanned="1" table:style-name="ce2">
            <text:p>6,241</text:p>
          </table:table-cell>
          <table:table-cell office:value-type="float" office:value="7273" table:number-columns-spanned="1" table:number-rows-spanned="1" table:style-name="ce2">
            <text:p>7,273</text:p>
          </table:table-cell>
          <table:table-cell office:value-type="float" office:value="13514" table:number-columns-spanned="1" table:number-rows-spanned="1" table:style-name="ce2">
            <text:p>13,514</text:p>
          </table:table-cell>
          <table:table-cell office:value-type="float" office:value="935" table:number-columns-spanned="1" table:number-rows-spanned="1" table:style-name="ce2">
            <text:p>935</text:p>
          </table:table-cell>
          <table:table-cell office:value-type="float" office:value="14449" table:number-columns-spanned="1" table:number-rows-spanned="1" table:style-name="ce2">
            <text:p>14,44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4454" table:number-columns-spanned="1" table:number-rows-spanned="1" table:style-name="ce2">
            <text:p>14,454</text:p>
          </table:table-cell>
          <table:table-cell office:value-type="float" office:value="6091" table:number-columns-spanned="1" table:number-rows-spanned="1" table:style-name="ce2">
            <text:p>6,091</text:p>
          </table:table-cell>
          <table:table-cell office:value-type="float" office:value="20545" table:number-columns-spanned="1" table:number-rows-spanned="1" table:style-name="ce2">
            <text:p>20,545</text:p>
          </table:table-cell>
          <table:table-cell office:value-type="float" office:value="70.330001831054687" table:number-columns-spanned="1" table:number-rows-spanned="1" table:style-name="ce3">
            <text:p>70.3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臺西村</text:p>
          </table:table-cell>
          <table:table-cell office:value-type="string" table:number-columns-spanned="1" table:number-rows-spanned="1" table:style-name="ce4">
            <text:p>29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199" table:number-columns-spanned="1" table:number-rows-spanned="1" table:style-name="ce2">
            <text:p>1,199</text:p>
          </table:table-cell>
          <table:table-cell office:value-type="float" office:value="70.55999755859375" table:number-columns-spanned="1" table:number-rows-spanned="1" table:style-name="ce3">
            <text:p>70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南村</text:p>
          </table:table-cell>
          <table:table-cell office:value-type="string" table:number-columns-spanned="1" table:number-rows-spanned="1" table:style-name="ce4">
            <text:p>30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68.669998168945312" table:number-columns-spanned="1" table:number-rows-spanned="1" table:style-name="ce3">
            <text:p>68.6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北村</text:p>
          </table:table-cell>
          <table:table-cell office:value-type="string" table:number-columns-spanned="1" table:number-rows-spanned="1" table:style-name="ce4">
            <text:p>31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69.110000610351563" table:number-columns-spanned="1" table:number-rows-spanned="1" table:style-name="ce3">
            <text:p>69.1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string" table:number-columns-spanned="1" table:number-rows-spanned="1" table:style-name="ce4">
            <text:p>32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71.94000244140625" table:number-columns-spanned="1" table:number-rows-spanned="1" table:style-name="ce3">
            <text:p>71.9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string" table:number-columns-spanned="1" table:number-rows-spanned="1" table:style-name="ce4">
            <text:p>33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75.580001831054688" table:number-columns-spanned="1" table:number-rows-spanned="1" table:style-name="ce3">
            <text:p>75.5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寮村</text:p>
          </table:table-cell>
          <table:table-cell office:value-type="string" table:number-columns-spanned="1" table:number-rows-spanned="1" table:style-name="ce4">
            <text:p>34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5.69000244140625" table:number-columns-spanned="1" table:number-rows-spanned="1" table:style-name="ce3">
            <text:p>75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頂村</text:p>
          </table:table-cell>
          <table:table-cell office:value-type="string" table:number-columns-spanned="1" table:number-rows-spanned="1" table:style-name="ce4">
            <text:p>35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418" table:number-columns-spanned="1" table:number-rows-spanned="1" table:style-name="ce2">
            <text:p>1,418</text:p>
          </table:table-cell>
          <table:table-cell office:value-type="float" office:value="61.709999084472656" table:number-columns-spanned="1" table:number-rows-spanned="1" table:style-name="ce3">
            <text:p>61.7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string" table:number-columns-spanned="1" table:number-rows-spanned="1" table:style-name="ce4">
            <text:p>36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61.319999694824219" table:number-columns-spanned="1" table:number-rows-spanned="1" table:style-name="ce3">
            <text:p>61.3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string" table:number-columns-spanned="1" table:number-rows-spanned="1" table:style-name="ce4">
            <text:p>37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60.259998321533203" table:number-columns-spanned="1" table:number-rows-spanned="1" table:style-name="ce3">
            <text:p>60.2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泉州村</text:p>
          </table:table-cell>
          <table:table-cell office:value-type="string" table:number-columns-spanned="1" table:number-rows-spanned="1" table:style-name="ce4">
            <text:p>38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82.419998168945313" table:number-columns-spanned="1" table:number-rows-spanned="1" table:style-name="ce3">
            <text:p>82.4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榔村</text:p>
          </table:table-cell>
          <table:table-cell office:value-type="string" table:number-columns-spanned="1" table:number-rows-spanned="1" table:style-name="ce4">
            <text:p>39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71.360000610351563" table:number-columns-spanned="1" table:number-rows-spanned="1" table:style-name="ce3">
            <text:p>71.3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村</text:p>
          </table:table-cell>
          <table:table-cell office:value-type="string" table:number-columns-spanned="1" table:number-rows-spanned="1" table:style-name="ce4">
            <text:p>40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59.700000762939453" table:number-columns-spanned="1" table:number-rows-spanned="1" table:style-name="ce3">
            <text:p>59.7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string" table:number-columns-spanned="1" table:number-rows-spanned="1" table:style-name="ce4">
            <text:p>41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1203" table:number-columns-spanned="1" table:number-rows-spanned="1" table:style-name="ce2">
            <text:p>1,203</text:p>
          </table:table-cell>
          <table:table-cell office:value-type="float" office:value="67.75" table:number-columns-spanned="1" table:number-rows-spanned="1" table:style-name="ce3">
            <text:p>67.7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string" table:number-columns-spanned="1" table:number-rows-spanned="1" table:style-name="ce4">
            <text:p>42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67.379997253417969" table:number-columns-spanned="1" table:number-rows-spanned="1" table:style-name="ce3">
            <text:p>67.3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string" table:number-columns-spanned="1" table:number-rows-spanned="1" table:style-name="ce4">
            <text:p>43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69.410003662109375" table:number-columns-spanned="1" table:number-rows-spanned="1" table:style-name="ce3">
            <text:p>69.4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string" table:number-columns-spanned="1" table:number-rows-spanned="1" table:style-name="ce4">
            <text:p>44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63.700000762939453" table:number-columns-spanned="1" table:number-rows-spanned="1" table:style-name="ce3">
            <text:p>63.7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豐村</text:p>
          </table:table-cell>
          <table:table-cell office:value-type="string" table:number-columns-spanned="1" table:number-rows-spanned="1" table:style-name="ce4">
            <text:p>45</text:p>
          </table:table-cell>
          <table:table-cell office:value-type="float" office:value="572" table:number-columns-spanned="1" table:number-rows-spanned="1" table:style-name="ce2">
            <text:p>572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969" table:number-columns-spanned="1" table:number-rows-spanned="1" table:style-name="ce2">
            <text:p>969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371" table:number-columns-spanned="1" table:number-rows-spanned="1" table:style-name="ce2">
            <text:p>1,371</text:p>
          </table:table-cell>
          <table:table-cell office:value-type="float" office:value="75.779998779296875" table:number-columns-spanned="1" table:number-rows-spanned="1" table:style-name="ce3">
            <text:p>75.7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6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73.370002746582031" table:number-columns-spanned="1" table:number-rows-spanned="1" table:style-name="ce3">
            <text:p>73.3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7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74.489997863769531" table:number-columns-spanned="1" table:number-rows-spanned="1" table:style-name="ce3">
            <text:p>74.4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8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68.760002136230469" table:number-columns-spanned="1" table:number-rows-spanned="1" table:style-name="ce3">
            <text:p>68.7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string" table:number-columns-spanned="1" table:number-rows-spanned="1" table:style-name="ce4">
            <text:p>49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978" table:number-columns-spanned="1" table:number-rows-spanned="1" table:style-name="ce2">
            <text:p>9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8" table:number-columns-spanned="1" table:number-rows-spanned="1" table:style-name="ce2">
            <text:p>978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80.629997253417969" table:number-columns-spanned="1" table:number-rows-spanned="1" table:style-name="ce3">
            <text:p>80.6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string" table:number-columns-spanned="1" table:number-rows-spanned="1" table:style-name="ce4">
            <text:p>5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76.150001525878906" table:number-columns-spanned="1" table:number-rows-spanned="1" table:style-name="ce3">
            <text:p>76.15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元長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李榮章</text:p>
            <text:p><text:s/></text:p>
          </table:table-cell>
          <table:table-cell office:value-type="string" table:number-columns-spanned="1" table:number-rows-spanned="3" table:style-name="ce12">
            <text:p>2</text:p>
            <text:p>李明明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元長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29" table:number-columns-spanned="1" table:number-rows-spanned="1" table:style-name="ce2">
            <text:p>7,329</text:p>
          </table:table-cell>
          <table:table-cell office:value-type="float" office:value="7894" table:number-columns-spanned="1" table:number-rows-spanned="1" table:style-name="ce2">
            <text:p>7,894</text:p>
          </table:table-cell>
          <table:table-cell office:value-type="float" office:value="15223" table:number-columns-spanned="1" table:number-rows-spanned="1" table:style-name="ce2">
            <text:p>15,223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5920" table:number-columns-spanned="1" table:number-rows-spanned="1" table:style-name="ce2">
            <text:p>15,92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5921" table:number-columns-spanned="1" table:number-rows-spanned="1" table:style-name="ce2">
            <text:p>15,921</text:p>
          </table:table-cell>
          <table:table-cell office:value-type="float" office:value="6286" table:number-columns-spanned="1" table:number-rows-spanned="1" table:style-name="ce2">
            <text:p>6,286</text:p>
          </table:table-cell>
          <table:table-cell office:value-type="float" office:value="22207" table:number-columns-spanned="1" table:number-rows-spanned="1" table:style-name="ce2">
            <text:p>22,207</text:p>
          </table:table-cell>
          <table:table-cell office:value-type="float" office:value="71.69000244140625" table:number-columns-spanned="1" table:number-rows-spanned="1" table:style-name="ce3">
            <text:p>71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0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69.900001525878906" table:number-columns-spanned="1" table:number-rows-spanned="1" table:style-name="ce3">
            <text:p>69.9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1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75.199996948242187" table:number-columns-spanned="1" table:number-rows-spanned="1" table:style-name="ce3">
            <text:p>75.2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2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751" table:number-columns-spanned="1" table:number-rows-spanned="1" table:style-name="ce2">
            <text:p>75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70.330001831054687" table:number-columns-spanned="1" table:number-rows-spanned="1" table:style-name="ce3">
            <text:p>70.3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string" table:number-columns-spanned="1" table:number-rows-spanned="1" table:style-name="ce4">
            <text:p>183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70.139999389648437" table:number-columns-spanned="1" table:number-rows-spanned="1" table:style-name="ce3">
            <text:p>70.1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string" table:number-columns-spanned="1" table:number-rows-spanned="1" table:style-name="ce4">
            <text:p>184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70.400001525878906" table:number-columns-spanned="1" table:number-rows-spanned="1" table:style-name="ce3">
            <text:p>70.4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子茂村</text:p>
          </table:table-cell>
          <table:table-cell office:value-type="string" table:number-columns-spanned="1" table:number-rows-spanned="1" table:style-name="ce4">
            <text:p>185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317" table:number-columns-spanned="1" table:number-rows-spanned="1" table:style-name="ce2">
            <text:p>1,317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湖村</text:p>
          </table:table-cell>
          <table:table-cell office:value-type="string" table:number-columns-spanned="1" table:number-rows-spanned="1" table:style-name="ce4">
            <text:p>186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79.69000244140625" table:number-columns-spanned="1" table:number-rows-spanned="1" table:style-name="ce3">
            <text:p>79.6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內村</text:p>
          </table:table-cell>
          <table:table-cell office:value-type="string" table:number-columns-spanned="1" table:number-rows-spanned="1" table:style-name="ce4">
            <text:p>187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66.699996948242187" table:number-columns-spanned="1" table:number-rows-spanned="1" table:style-name="ce3">
            <text:p>66.7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合和村</text:p>
          </table:table-cell>
          <table:table-cell office:value-type="string" table:number-columns-spanned="1" table:number-rows-spanned="1" table:style-name="ce4">
            <text:p>188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72.120002746582031" table:number-columns-spanned="1" table:number-rows-spanned="1" table:style-name="ce3">
            <text:p>72.1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塊村</text:p>
          </table:table-cell>
          <table:table-cell office:value-type="string" table:number-columns-spanned="1" table:number-rows-spanned="1" table:style-name="ce4">
            <text:p>189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612" table:number-columns-spanned="1" table:number-rows-spanned="1" table:style-name="ce2">
            <text:p>61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68.849998474121094" table:number-columns-spanned="1" table:number-rows-spanned="1" table:style-name="ce3">
            <text:p>68.8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西村</text:p>
          </table:table-cell>
          <table:table-cell office:value-type="string" table:number-columns-spanned="1" table:number-rows-spanned="1" table:style-name="ce4">
            <text:p>190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58.770000457763672" table:number-columns-spanned="1" table:number-rows-spanned="1" table:style-name="ce3">
            <text:p>58.7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東村</text:p>
          </table:table-cell>
          <table:table-cell office:value-type="string" table:number-columns-spanned="1" table:number-rows-spanned="1" table:style-name="ce4">
            <text:p>191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79.160003662109375" table:number-columns-spanned="1" table:number-rows-spanned="1" table:style-name="ce3">
            <text:p>79.1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客厝村</text:p>
          </table:table-cell>
          <table:table-cell office:value-type="string" table:number-columns-spanned="1" table:number-rows-spanned="1" table:style-name="ce4">
            <text:p>192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840" table:number-columns-spanned="1" table:number-rows-spanned="1" table:style-name="ce2">
            <text:p>840</text:p>
          </table:table-cell>
          <table:table-cell office:value-type="float" office:value="75" table:number-columns-spanned="1" table:number-rows-spanned="1" table:style-name="ce3">
            <text:p>75.0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卓運村</text:p>
          </table:table-cell>
          <table:table-cell office:value-type="string" table:number-columns-spanned="1" table:number-rows-spanned="1" table:style-name="ce4">
            <text:p>193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6.300003051757813" table:number-columns-spanned="1" table:number-rows-spanned="1" table:style-name="ce3">
            <text:p>66.3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寮村</text:p>
          </table:table-cell>
          <table:table-cell office:value-type="string" table:number-columns-spanned="1" table:number-rows-spanned="1" table:style-name="ce4">
            <text:p>194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69.029998779296875" table:number-columns-spanned="1" table:number-rows-spanned="1" table:style-name="ce3">
            <text:p>69.0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寮村</text:p>
          </table:table-cell>
          <table:table-cell office:value-type="string" table:number-columns-spanned="1" table:number-rows-spanned="1" table:style-name="ce4">
            <text:p>195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1007" table:number-columns-spanned="1" table:number-rows-spanned="1" table:style-name="ce2">
            <text:p>1,007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480" table:number-columns-spanned="1" table:number-rows-spanned="1" table:style-name="ce2">
            <text:p>1,480</text:p>
          </table:table-cell>
          <table:table-cell office:value-type="float" office:value="72.300003051757813" table:number-columns-spanned="1" table:number-rows-spanned="1" table:style-name="ce3">
            <text:p>72.3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string" table:number-columns-spanned="1" table:number-rows-spanned="1" table:style-name="ce4">
            <text:p>19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莊村</text:p>
          </table:table-cell>
          <table:table-cell office:value-type="string" table:number-columns-spanned="1" table:number-rows-spanned="1" table:style-name="ce4">
            <text:p>197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4.25" table:number-columns-spanned="1" table:number-rows-spanned="1" table:style-name="ce3">
            <text:p>74.2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北村</text:p>
          </table:table-cell>
          <table:table-cell office:value-type="string" table:number-columns-spanned="1" table:number-rows-spanned="1" table:style-name="ce4">
            <text:p>198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71.19000244140625" table:number-columns-spanned="1" table:number-rows-spanned="1" table:style-name="ce3">
            <text:p>71.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南村</text:p>
          </table:table-cell>
          <table:table-cell office:value-type="string" table:number-columns-spanned="1" table:number-rows-spanned="1" table:style-name="ce4">
            <text:p>199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74.44000244140625" table:number-columns-spanned="1" table:number-rows-spanned="1" table:style-name="ce3">
            <text:p>74.4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20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73.480003356933594" table:number-columns-spanned="1" table:number-rows-spanned="1" table:style-name="ce3">
            <text:p>73.4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201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4.379997253417969" table:number-columns-spanned="1" table:number-rows-spanned="1" table:style-name="ce3">
            <text:p>74.3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寮村</text:p>
          </table:table-cell>
          <table:table-cell office:value-type="string" table:number-columns-spanned="1" table:number-rows-spanned="1" table:style-name="ce4">
            <text:p>202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72" table:number-columns-spanned="1" table:number-rows-spanned="1" table:style-name="ce3">
            <text:p>72.0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仔村</text:p>
          </table:table-cell>
          <table:table-cell office:value-type="string" table:number-columns-spanned="1" table:number-rows-spanned="1" table:style-name="ce4">
            <text:p>203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3.959999084472656" table:number-columns-spanned="1" table:number-rows-spanned="1" table:style-name="ce3">
            <text:p>73.9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string" table:number-columns-spanned="1" table:number-rows-spanned="1" table:style-name="ce4">
            <text:p>204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7.830001831054688" table:number-columns-spanned="1" table:number-rows-spanned="1" table:style-name="ce3">
            <text:p>77.83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  <table:table table:name="四湖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蘇國瓏</text:p>
            <text:p><text:s/></text:p>
          </table:table-cell>
          <table:table-cell office:value-type="string" table:number-columns-spanned="1" table:number-rows-spanned="3" table:style-name="ce12">
            <text:p>2</text:p>
            <text:p>鄭國川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四湖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57" table:number-columns-spanned="1" table:number-rows-spanned="1" table:style-name="ce2">
            <text:p>8,857</text:p>
          </table:table-cell>
          <table:table-cell office:value-type="float" office:value="3033" table:number-columns-spanned="1" table:number-rows-spanned="1" table:style-name="ce2">
            <text:p>3,033</text:p>
          </table:table-cell>
          <table:table-cell office:value-type="float" office:value="11890" table:number-columns-spanned="1" table:number-rows-spanned="1" table:style-name="ce2">
            <text:p>11,890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12863" table:number-columns-spanned="1" table:number-rows-spanned="1" table:style-name="ce2">
            <text:p>12,86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865" table:number-columns-spanned="1" table:number-rows-spanned="1" table:style-name="ce2">
            <text:p>12,865</text:p>
          </table:table-cell>
          <table:table-cell office:value-type="float" office:value="7544" table:number-columns-spanned="1" table:number-rows-spanned="1" table:style-name="ce2">
            <text:p>7,544</text:p>
          </table:table-cell>
          <table:table-cell office:value-type="float" office:value="20409" table:number-columns-spanned="1" table:number-rows-spanned="1" table:style-name="ce2">
            <text:p>20,409</text:p>
          </table:table-cell>
          <table:table-cell office:value-type="float" office:value="63.029998779296875" table:number-columns-spanned="1" table:number-rows-spanned="1" table:style-name="ce3">
            <text:p>63.0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string" table:number-columns-spanned="1" table:number-rows-spanned="1" table:style-name="ce4">
            <text:p>155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67.529998779296875" table:number-columns-spanned="1" table:number-rows-spanned="1" table:style-name="ce3">
            <text:p>67.5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string" table:number-columns-spanned="1" table:number-rows-spanned="1" table:style-name="ce4">
            <text:p>156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73.5" table:number-columns-spanned="1" table:number-rows-spanned="1" table:style-name="ce3">
            <text:p>73.5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7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70.360000610351562" table:number-columns-spanned="1" table:number-rows-spanned="1" table:style-name="ce3">
            <text:p>70.3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8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66.239997863769531" table:number-columns-spanned="1" table:number-rows-spanned="1" table:style-name="ce3">
            <text:p>66.2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9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string" table:number-columns-spanned="1" table:number-rows-spanned="1" table:style-name="ce4">
            <text:p>16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69.760002136230469" table:number-columns-spanned="1" table:number-rows-spanned="1" table:style-name="ce3">
            <text:p>69.7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底村</text:p>
          </table:table-cell>
          <table:table-cell office:value-type="string" table:number-columns-spanned="1" table:number-rows-spanned="1" table:style-name="ce4">
            <text:p>161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76.080001831054688" table:number-columns-spanned="1" table:number-rows-spanned="1" table:style-name="ce3">
            <text:p>76.0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村</text:p>
          </table:table-cell>
          <table:table-cell office:value-type="string" table:number-columns-spanned="1" table:number-rows-spanned="1" table:style-name="ce4">
            <text:p>162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61.189998626708984" table:number-columns-spanned="1" table:number-rows-spanned="1" table:style-name="ce3">
            <text:p>61.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蔡厝村</text:p>
          </table:table-cell>
          <table:table-cell office:value-type="string" table:number-columns-spanned="1" table:number-rows-spanned="1" table:style-name="ce4">
            <text:p>163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79.260002136230469" table:number-columns-spanned="1" table:number-rows-spanned="1" table:style-name="ce3">
            <text:p>79.2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寮村</text:p>
          </table:table-cell>
          <table:table-cell office:value-type="string" table:number-columns-spanned="1" table:number-rows-spanned="1" table:style-name="ce4">
            <text:p>164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58.099998474121094" table:number-columns-spanned="1" table:number-rows-spanned="1" table:style-name="ce3">
            <text:p>58.1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湖村</text:p>
          </table:table-cell>
          <table:table-cell office:value-type="string" table:number-columns-spanned="1" table:number-rows-spanned="1" table:style-name="ce4">
            <text:p>165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60.909999847412109" table:number-columns-spanned="1" table:number-rows-spanned="1" table:style-name="ce3">
            <text:p>60.9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羊調村</text:p>
          </table:table-cell>
          <table:table-cell office:value-type="string" table:number-columns-spanned="1" table:number-rows-spanned="1" table:style-name="ce4">
            <text:p>166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53.549999237060547" table:number-columns-spanned="1" table:number-rows-spanned="1" table:style-name="ce3">
            <text:p>53.5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湖村</text:p>
          </table:table-cell>
          <table:table-cell office:value-type="string" table:number-columns-spanned="1" table:number-rows-spanned="1" table:style-name="ce4">
            <text:p>167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61.029998779296875" table:number-columns-spanned="1" table:number-rows-spanned="1" table:style-name="ce3">
            <text:p>61.0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東村</text:p>
          </table:table-cell>
          <table:table-cell office:value-type="string" table:number-columns-spanned="1" table:number-rows-spanned="1" table:style-name="ce4">
            <text:p>168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5.55999755859375" table:number-columns-spanned="1" table:number-rows-spanned="1" table:style-name="ce3">
            <text:p>65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沙村</text:p>
          </table:table-cell>
          <table:table-cell office:value-type="string" table:number-columns-spanned="1" table:number-rows-spanned="1" table:style-name="ce4">
            <text:p>169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54.669998168945313" table:number-columns-spanned="1" table:number-rows-spanned="1" table:style-name="ce3">
            <text:p>54.6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姓村</text:p>
          </table:table-cell>
          <table:table-cell office:value-type="string" table:number-columns-spanned="1" table:number-rows-spanned="1" table:style-name="ce4">
            <text:p>170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58.049999237060547" table:number-columns-spanned="1" table:number-rows-spanned="1" table:style-name="ce3">
            <text:p>58.0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string" table:number-columns-spanned="1" table:number-rows-spanned="1" table:style-name="ce4">
            <text:p>171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50.229999542236328" table:number-columns-spanned="1" table:number-rows-spanned="1" table:style-name="ce3">
            <text:p>50.2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string" table:number-columns-spanned="1" table:number-rows-spanned="1" table:style-name="ce4">
            <text:p>172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54.080001831054688" table:number-columns-spanned="1" table:number-rows-spanned="1" table:style-name="ce3">
            <text:p>54.0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南村</text:p>
          </table:table-cell>
          <table:table-cell office:value-type="string" table:number-columns-spanned="1" table:number-rows-spanned="1" table:style-name="ce4">
            <text:p>173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74.510002136230469" table:number-columns-spanned="1" table:number-rows-spanned="1" table:style-name="ce3">
            <text:p>74.5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溝村</text:p>
          </table:table-cell>
          <table:table-cell office:value-type="string" table:number-columns-spanned="1" table:number-rows-spanned="1" table:style-name="ce4">
            <text:p>174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子村</text:p>
          </table:table-cell>
          <table:table-cell office:value-type="string" table:number-columns-spanned="1" table:number-rows-spanned="1" table:style-name="ce4">
            <text:p>175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62.139999389648437" table:number-columns-spanned="1" table:number-rows-spanned="1" table:style-name="ce3">
            <text:p>62.1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東村</text:p>
          </table:table-cell>
          <table:table-cell office:value-type="string" table:number-columns-spanned="1" table:number-rows-spanned="1" table:style-name="ce4">
            <text:p>176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52.090000152587891" table:number-columns-spanned="1" table:number-rows-spanned="1" table:style-name="ce3">
            <text:p>52.0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厝村</text:p>
          </table:table-cell>
          <table:table-cell office:value-type="string" table:number-columns-spanned="1" table:number-rows-spanned="1" table:style-name="ce4">
            <text:p>177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52" table:number-columns-spanned="1" table:number-rows-spanned="1" table:style-name="ce2">
            <text:p>552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59.520000457763672" table:number-columns-spanned="1" table:number-rows-spanned="1" table:style-name="ce3">
            <text:p>59.5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東村</text:p>
          </table:table-cell>
          <table:table-cell office:value-type="string" table:number-columns-spanned="1" table:number-rows-spanned="1" table:style-name="ce4">
            <text:p>178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50.049999237060547" table:number-columns-spanned="1" table:number-rows-spanned="1" table:style-name="ce3">
            <text:p>50.0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尾村</text:p>
          </table:table-cell>
          <table:table-cell office:value-type="string" table:number-columns-spanned="1" table:number-rows-spanned="1" table:style-name="ce4">
            <text:p>179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63.319999694824219" table:number-columns-spanned="1" table:number-rows-spanned="1" table:style-name="ce3">
            <text:p>63.32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  <table:table table:name="口湖鄉" table:style-name="ta2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2">
            <text:p>107年雲林縣鄉(鎮、市)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2" table:number-rows-spanned="1" table:style-name="ce12">
            <text:p>各候選人得票情形</text:p>
          </table:table-cell>
          <table:covered-table-cell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李宗霖</text:p>
            <text:p><text:s/></text:p>
          </table:table-cell>
          <table:table-cell office:value-type="string" table:number-columns-spanned="1" table:number-rows-spanned="3" table:style-name="ce12">
            <text:p>2</text:p>
            <text:p>林哲凌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口湖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953" table:number-columns-spanned="1" table:number-rows-spanned="1" table:style-name="ce2">
            <text:p>6,953</text:p>
          </table:table-cell>
          <table:table-cell office:value-type="float" office:value="9046" table:number-columns-spanned="1" table:number-rows-spanned="1" table:style-name="ce2">
            <text:p>9,046</text:p>
          </table:table-cell>
          <table:table-cell office:value-type="float" office:value="15999" table:number-columns-spanned="1" table:number-rows-spanned="1" table:style-name="ce2">
            <text:p>15,999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16758" table:number-columns-spanned="1" table:number-rows-spanned="1" table:style-name="ce2">
            <text:p>16,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6758" table:number-columns-spanned="1" table:number-rows-spanned="1" table:style-name="ce2">
            <text:p>16,758</text:p>
          </table:table-cell>
          <table:table-cell office:value-type="float" office:value="6771" table:number-columns-spanned="1" table:number-rows-spanned="1" table:style-name="ce2">
            <text:p>6,771</text:p>
          </table:table-cell>
          <table:table-cell office:value-type="float" office:value="23529" table:number-columns-spanned="1" table:number-rows-spanned="1" table:style-name="ce2">
            <text:p>23,529</text:p>
          </table:table-cell>
          <table:table-cell office:value-type="float" office:value="71.220001220703125" table:number-columns-spanned="1" table:number-rows-spanned="1" table:style-name="ce3">
            <text:p>71.2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口湖村</text:p>
          </table:table-cell>
          <table:table-cell office:value-type="string" table:number-columns-spanned="1" table:number-rows-spanned="1" table:style-name="ce4">
            <text:p>205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71" table:number-columns-spanned="1" table:number-rows-spanned="1" table:style-name="ce3">
            <text:p>71.0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東村</text:p>
          </table:table-cell>
          <table:table-cell office:value-type="string" table:number-columns-spanned="1" table:number-rows-spanned="1" table:style-name="ce4">
            <text:p>206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198" table:number-columns-spanned="1" table:number-rows-spanned="1" table:style-name="ce2">
            <text:p>1,198</text:p>
          </table:table-cell>
          <table:table-cell office:value-type="float" office:value="71.540000915527344" table:number-columns-spanned="1" table:number-rows-spanned="1" table:style-name="ce3">
            <text:p>71.5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湖村</text:p>
          </table:table-cell>
          <table:table-cell office:value-type="string" table:number-columns-spanned="1" table:number-rows-spanned="1" table:style-name="ce4">
            <text:p>207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64.610000610351563" table:number-columns-spanned="1" table:number-rows-spanned="1" table:style-name="ce3">
            <text:p>64.6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南村</text:p>
          </table:table-cell>
          <table:table-cell office:value-type="string" table:number-columns-spanned="1" table:number-rows-spanned="1" table:style-name="ce4">
            <text:p>208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75.830001831054687" table:number-columns-spanned="1" table:number-rows-spanned="1" table:style-name="ce3">
            <text:p>75.8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北村</text:p>
          </table:table-cell>
          <table:table-cell office:value-type="string" table:number-columns-spanned="1" table:number-rows-spanned="1" table:style-name="ce4">
            <text:p>209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66.669998168945313" table:number-columns-spanned="1" table:number-rows-spanned="1" table:style-name="ce3">
            <text:p>66.6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謝厝村</text:p>
          </table:table-cell>
          <table:table-cell office:value-type="string" table:number-columns-spanned="1" table:number-rows-spanned="1" table:style-name="ce4">
            <text:p>21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67.110000610351563" table:number-columns-spanned="1" table:number-rows-spanned="1" table:style-name="ce3">
            <text:p>67.1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蚵寮村</text:p>
          </table:table-cell>
          <table:table-cell office:value-type="string" table:number-columns-spanned="1" table:number-rows-spanned="1" table:style-name="ce4">
            <text:p>211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70.19000244140625" table:number-columns-spanned="1" table:number-rows-spanned="1" table:style-name="ce3">
            <text:p>70.1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string" table:number-columns-spanned="1" table:number-rows-spanned="1" table:style-name="ce4">
            <text:p>212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67.800003051757813" table:number-columns-spanned="1" table:number-rows-spanned="1" table:style-name="ce3">
            <text:p>67.8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string" table:number-columns-spanned="1" table:number-rows-spanned="1" table:style-name="ce4">
            <text:p>213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68.949996948242187" table:number-columns-spanned="1" table:number-rows-spanned="1" table:style-name="ce3">
            <text:p>68.9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string" table:number-columns-spanned="1" table:number-rows-spanned="1" table:style-name="ce4">
            <text:p>214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54.470001220703125" table:number-columns-spanned="1" table:number-rows-spanned="1" table:style-name="ce3">
            <text:p>54.4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string" table:number-columns-spanned="1" table:number-rows-spanned="1" table:style-name="ce4">
            <text:p>21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59.619998931884766" table:number-columns-spanned="1" table:number-rows-spanned="1" table:style-name="ce3">
            <text:p>59.6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string" table:number-columns-spanned="1" table:number-rows-spanned="1" table:style-name="ce4">
            <text:p>216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421" table:number-columns-spanned="1" table:number-rows-spanned="1" table:style-name="ce2">
            <text:p>1,421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青蚶村</text:p>
          </table:table-cell>
          <table:table-cell office:value-type="string" table:number-columns-spanned="1" table:number-rows-spanned="1" table:style-name="ce4">
            <text:p>217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8.319999694824219" table:number-columns-spanned="1" table:number-rows-spanned="1" table:style-name="ce3">
            <text:p>68.3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東村</text:p>
          </table:table-cell>
          <table:table-cell office:value-type="string" table:number-columns-spanned="1" table:number-rows-spanned="1" table:style-name="ce4">
            <text:p>218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487" table:number-columns-spanned="1" table:number-rows-spanned="1" table:style-name="ce2">
            <text:p>1,487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西村</text:p>
          </table:table-cell>
          <table:table-cell office:value-type="string" table:number-columns-spanned="1" table:number-rows-spanned="1" table:style-name="ce4">
            <text:p>219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string" table:number-columns-spanned="1" table:number-rows-spanned="1" table:style-name="ce4">
            <text:p>220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77.720001220703125" table:number-columns-spanned="1" table:number-rows-spanned="1" table:style-name="ce3">
            <text:p>77.7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string" table:number-columns-spanned="1" table:number-rows-spanned="1" table:style-name="ce4">
            <text:p>221</text:p>
          </table:table-cell>
          <table:table-cell office:value-type="float" office:value="562" table:number-columns-spanned="1" table:number-rows-spanned="1" table:style-name="ce2">
            <text:p>562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81.650001525878906" table:number-columns-spanned="1" table:number-rows-spanned="1" table:style-name="ce3">
            <text:p>81.6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龍村</text:p>
          </table:table-cell>
          <table:table-cell office:value-type="string" table:number-columns-spanned="1" table:number-rows-spanned="1" table:style-name="ce4">
            <text:p>222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76.989997863769531" table:number-columns-spanned="1" table:number-rows-spanned="1" table:style-name="ce3">
            <text:p>76.9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string" table:number-columns-spanned="1" table:number-rows-spanned="1" table:style-name="ce4">
            <text:p>223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string" table:number-columns-spanned="1" table:number-rows-spanned="1" table:style-name="ce4">
            <text:p>224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北村</text:p>
          </table:table-cell>
          <table:table-cell office:value-type="string" table:number-columns-spanned="1" table:number-rows-spanned="1" table:style-name="ce4">
            <text:p>225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186" table:number-columns-spanned="1" table:number-rows-spanned="1" table:style-name="ce2">
            <text:p>1,186</text:p>
          </table:table-cell>
          <table:table-cell office:value-type="float" office:value="70.489997863769531" table:number-columns-spanned="1" table:number-rows-spanned="1" table:style-name="ce3">
            <text:p>70.49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井村</text:p>
          </table:table-cell>
          <table:table-cell office:value-type="string" table:number-columns-spanned="1" table:number-rows-spanned="1" table:style-name="ce4">
            <text:p>226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73.05999755859375" table:number-columns-spanned="1" table:number-rows-spanned="1" table:style-name="ce3">
            <text:p>73.0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厝村</text:p>
          </table:table-cell>
          <table:table-cell office:value-type="string" table:number-columns-spanned="1" table:number-rows-spanned="1" table:style-name="ce4">
            <text:p>227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口村</text:p>
          </table:table-cell>
          <table:table-cell office:value-type="string" table:number-columns-spanned="1" table:number-rows-spanned="1" table:style-name="ce4">
            <text:p>228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74.120002746582031" table:number-columns-spanned="1" table:number-rows-spanned="1" table:style-name="ce3">
            <text:p>74.1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過港村</text:p>
          </table:table-cell>
          <table:table-cell office:value-type="string" table:number-columns-spanned="1" table:number-rows-spanned="1" table:style-name="ce4">
            <text:p>229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79.239997863769531" table:number-columns-spanned="1" table:number-rows-spanned="1" table:style-name="ce3">
            <text:p>79.24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  <table:table table:name="水林鄉" table:style-name="ta2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2">
          <table:table-cell office:value-type="string" table:number-columns-spanned="14" table:number-rows-spanned="1" table:style-name="ce12">
            <text:p>107年雲林縣鄉(鎮、市)長選舉候選人在各投開票所得票數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2">
            <text:p>行政區別</text:p>
          </table:table-cell>
          <table:table-cell office:value-type="string" table:number-columns-spanned="1" table:number-rows-spanned="4" table:style-name="ce12">
            <text:p>村里別</text:p>
          </table:table-cell>
          <table:table-cell office:value-type="string" table:number-columns-spanned="1" table:number-rows-spanned="4" table:style-name="ce12">
            <text:p>投開票所別</text:p>
          </table:table-cell>
          <table:table-cell office:value-type="string" table:number-columns-spanned="3" table:number-rows-spanned="1" table:style-name="ce12">
            <text:p>各候選人得票情形</text:p>
          </table:table-cell>
          <table:covered-table-cell table:number-columns-repeated="2"/>
          <table:table-cell office:value-type="string" table:number-columns-spanned="1" table:number-rows-spanned="4" table:style-name="ce12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2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2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2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2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2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2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2">
            <text:p>H</text:p>
            <text:p>投票率</text:p>
            <text:p>H=C/G</text:p>
            <text:p>(%)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1</text:p>
            <text:p>李明遠</text:p>
            <text:p><text:s/></text:p>
          </table:table-cell>
          <table:table-cell office:value-type="string" table:number-columns-spanned="1" table:number-rows-spanned="3" table:style-name="ce12">
            <text:p>2</text:p>
            <text:p>許山埜</text:p>
            <text:p>民主進步黨</text:p>
          </table:table-cell>
          <table:table-cell office:value-type="string" table:number-columns-spanned="1" table:number-rows-spanned="3" table:style-name="ce12">
            <text:p>3</text:p>
            <text:p>李漢卿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水林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59" table:number-columns-spanned="1" table:number-rows-spanned="1" table:style-name="ce2">
            <text:p>5,759</text:p>
          </table:table-cell>
          <table:table-cell office:value-type="float" office:value="6928" table:number-columns-spanned="1" table:number-rows-spanned="1" table:style-name="ce2">
            <text:p>6,928</text:p>
          </table:table-cell>
          <table:table-cell office:value-type="float" office:value="1856" table:number-columns-spanned="1" table:number-rows-spanned="1" table:style-name="ce2">
            <text:p>1,856</text:p>
          </table:table-cell>
          <table:table-cell office:value-type="float" office:value="14543" table:number-columns-spanned="1" table:number-rows-spanned="1" table:style-name="ce2">
            <text:p>14,543</text:p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15598" table:number-columns-spanned="1" table:number-rows-spanned="1" table:style-name="ce2">
            <text:p>15,59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5599" table:number-columns-spanned="1" table:number-rows-spanned="1" table:style-name="ce2">
            <text:p>15,599</text:p>
          </table:table-cell>
          <table:table-cell office:value-type="float" office:value="6265" table:number-columns-spanned="1" table:number-rows-spanned="1" table:style-name="ce2">
            <text:p>6,265</text:p>
          </table:table-cell>
          <table:table-cell office:value-type="float" office:value="21864" table:number-columns-spanned="1" table:number-rows-spanned="1" table:style-name="ce2">
            <text:p>21,864</text:p>
          </table:table-cell>
          <table:table-cell office:value-type="float" office:value="71.339996337890625" table:number-columns-spanned="1" table:number-rows-spanned="1" table:style-name="ce3">
            <text:p>71.3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string" table:number-columns-spanned="1" table:number-rows-spanned="1" table:style-name="ce4">
            <text:p>230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06" table:number-columns-spanned="1" table:number-rows-spanned="1" table:style-name="ce2">
            <text:p>1,306</text:p>
          </table:table-cell>
          <table:table-cell office:value-type="float" office:value="67.919998168945313" table:number-columns-spanned="1" table:number-rows-spanned="1" table:style-name="ce3">
            <text:p>67.9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string" table:number-columns-spanned="1" table:number-rows-spanned="1" table:style-name="ce4">
            <text:p>231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string" table:number-columns-spanned="1" table:number-rows-spanned="1" table:style-name="ce4">
            <text:p>232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196" table:number-columns-spanned="1" table:number-rows-spanned="1" table:style-name="ce2">
            <text:p>1,196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string" table:number-columns-spanned="1" table:number-rows-spanned="1" table:style-name="ce4">
            <text:p>233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74.519996643066406" table:number-columns-spanned="1" table:number-rows-spanned="1" table:style-name="ce3">
            <text:p>74.5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萬興村</text:p>
          </table:table-cell>
          <table:table-cell office:value-type="string" table:number-columns-spanned="1" table:number-rows-spanned="1" table:style-name="ce4">
            <text:p>234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尖山村</text:p>
          </table:table-cell>
          <table:table-cell office:value-type="string" table:number-columns-spanned="1" table:number-rows-spanned="1" table:style-name="ce4">
            <text:p>235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67.669998168945313" table:number-columns-spanned="1" table:number-rows-spanned="1" table:style-name="ce3">
            <text:p>67.6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溝村</text:p>
          </table:table-cell>
          <table:table-cell office:value-type="string" table:number-columns-spanned="1" table:number-rows-spanned="1" table:style-name="ce4">
            <text:p>236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71.379997253417969" table:number-columns-spanned="1" table:number-rows-spanned="1" table:style-name="ce3">
            <text:p>71.3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興村</text:p>
          </table:table-cell>
          <table:table-cell office:value-type="string" table:number-columns-spanned="1" table:number-rows-spanned="1" table:style-name="ce4">
            <text:p>23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74.419998168945313" table:number-columns-spanned="1" table:number-rows-spanned="1" table:style-name="ce3">
            <text:p>74.4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山村</text:p>
          </table:table-cell>
          <table:table-cell office:value-type="string" table:number-columns-spanned="1" table:number-rows-spanned="1" table:style-name="ce4">
            <text:p>238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73.459999084472656" table:number-columns-spanned="1" table:number-rows-spanned="1" table:style-name="ce3">
            <text:p>73.4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寮村</text:p>
          </table:table-cell>
          <table:table-cell office:value-type="string" table:number-columns-spanned="1" table:number-rows-spanned="1" table:style-name="ce4">
            <text:p>239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春埔村</text:p>
          </table:table-cell>
          <table:table-cell office:value-type="string" table:number-columns-spanned="1" table:number-rows-spanned="1" table:style-name="ce4">
            <text:p>24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79.580001831054688" table:number-columns-spanned="1" table:number-rows-spanned="1" table:style-name="ce3">
            <text:p>79.5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井村</text:p>
          </table:table-cell>
          <table:table-cell office:value-type="string" table:number-columns-spanned="1" table:number-rows-spanned="1" table:style-name="ce4">
            <text:p>241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71.410003662109375" table:number-columns-spanned="1" table:number-rows-spanned="1" table:style-name="ce3">
            <text:p>71.4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車港村</text:p>
          </table:table-cell>
          <table:table-cell office:value-type="string" table:number-columns-spanned="1" table:number-rows-spanned="1" table:style-name="ce4">
            <text:p>24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69.069999694824219" table:number-columns-spanned="1" table:number-rows-spanned="1" table:style-name="ce3">
            <text:p>69.0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蘇秦村</text:p>
          </table:table-cell>
          <table:table-cell office:value-type="string" table:number-columns-spanned="1" table:number-rows-spanned="1" table:style-name="ce4">
            <text:p>243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63.270000457763672" table:number-columns-spanned="1" table:number-rows-spanned="1" table:style-name="ce3">
            <text:p>63.2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東村</text:p>
          </table:table-cell>
          <table:table-cell office:value-type="string" table:number-columns-spanned="1" table:number-rows-spanned="1" table:style-name="ce4">
            <text:p>244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59" table:number-columns-spanned="1" table:number-rows-spanned="1" table:style-name="ce3">
            <text:p>59.0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西村</text:p>
          </table:table-cell>
          <table:table-cell office:value-type="string" table:number-columns-spanned="1" table:number-rows-spanned="1" table:style-name="ce4">
            <text:p>245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92" table:number-columns-spanned="1" table:number-rows-spanned="1" table:style-name="ce2">
            <text:p>59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42" table:number-columns-spanned="1" table:number-rows-spanned="1" table:style-name="ce2">
            <text:p>942</text:p>
          </table:table-cell>
          <table:table-cell office:value-type="float" office:value="62.849998474121094" table:number-columns-spanned="1" table:number-rows-spanned="1" table:style-name="ce3">
            <text:p>62.8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蕃薯村</text:p>
          </table:table-cell>
          <table:table-cell office:value-type="string" table:number-columns-spanned="1" table:number-rows-spanned="1" table:style-name="ce4">
            <text:p>246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76.589996337890625" table:number-columns-spanned="1" table:number-rows-spanned="1" table:style-name="ce3">
            <text:p>76.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腳村</text:p>
          </table:table-cell>
          <table:table-cell office:value-type="string" table:number-columns-spanned="1" table:number-rows-spanned="1" table:style-name="ce4">
            <text:p>247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69.330001831054688" table:number-columns-spanned="1" table:number-rows-spanned="1" table:style-name="ce3">
            <text:p>69.3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北村</text:p>
          </table:table-cell>
          <table:table-cell office:value-type="string" table:number-columns-spanned="1" table:number-rows-spanned="1" table:style-name="ce4">
            <text:p>248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18" table:number-columns-spanned="1" table:number-rows-spanned="1" table:style-name="ce2">
            <text:p>1,018</text:p>
          </table:table-cell>
          <table:table-cell office:value-type="float" office:value="71.019996643066406" table:number-columns-spanned="1" table:number-rows-spanned="1" table:style-name="ce3">
            <text:p>71.0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中村</text:p>
          </table:table-cell>
          <table:table-cell office:value-type="string" table:number-columns-spanned="1" table:number-rows-spanned="1" table:style-name="ce4">
            <text:p>249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63.619998931884766" table:number-columns-spanned="1" table:number-rows-spanned="1" table:style-name="ce3">
            <text:p>63.6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西村</text:p>
          </table:table-cell>
          <table:table-cell office:value-type="string" table:number-columns-spanned="1" table:number-rows-spanned="1" table:style-name="ce4">
            <text:p>25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71.779998779296875" table:number-columns-spanned="1" table:number-rows-spanned="1" table:style-name="ce3">
            <text:p>71.7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欍埔村</text:p>
          </table:table-cell>
          <table:table-cell office:value-type="string" table:number-columns-spanned="1" table:number-rows-spanned="1" table:style-name="ce4">
            <text:p>251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0.889999389648438" table:number-columns-spanned="1" table:number-rows-spanned="1" table:style-name="ce3">
            <text:p>60.8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塭底村</text:p>
          </table:table-cell>
          <table:table-cell office:value-type="string" table:number-columns-spanned="1" table:number-rows-spanned="1" table:style-name="ce4">
            <text:p>252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9.330001831054688" table:number-columns-spanned="1" table:number-rows-spanned="1" table:style-name="ce3">
            <text:p>69.3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埔村</text:p>
          </table:table-cell>
          <table:table-cell office:value-type="string" table:number-columns-spanned="1" table:number-rows-spanned="1" table:style-name="ce4">
            <text:p>253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土厝村</text:p>
          </table:table-cell>
          <table:table-cell office:value-type="string" table:number-columns-spanned="1" table:number-rows-spanned="1" table:style-name="ce4">
            <text:p>254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墘村</text:p>
          </table:table-cell>
          <table:table-cell office:value-type="string" table:number-columns-spanned="1" table:number-rows-spanned="1" table:style-name="ce4">
            <text:p>255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86.169998168945313" table:number-columns-spanned="1" table:number-rows-spanned="1" table:style-name="ce3">
            <text:p>86.17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lec1002</meta:initial-creator>
    <dc:creator>ylec1002</dc:creator>
    <meta:creation-date>2018-11-28T01:47:34Z</meta:creation-date>
    <dc:date>2018-11-28T02:37:35Z</dc:date>
  </office:meta>
</office:document-meta>
</file>