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3">
      <style:table-cell-properties fo:border="thin solid #000000"/>
    </style:style>
    <style:style style:name="ce3" style:family="table-cell" style:parent-style-name="Default" style:data-style-name="N48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斗六市" table:style-name="ta1">
        <table:table-column table:style-name="co1" table:number-columns-repeated="2" table:default-cell-style-name="ce1"/>
        <table:table-column table:style-name="co2" table:number-columns-repeated="20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2">
            <text:p>107<text:span text:style-name="T1">年雲林縣斗六市市民代表選舉候選人在各投開票所得票數一覽表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" table:number-rows-spanned="4" table:style-name="ce13">
            <text:p>行政區別</text:p>
          </table:table-cell>
          <table:table-cell office:value-type="string" table:number-columns-spanned="1" table:number-rows-spanned="4" table:style-name="ce13">
            <text:p>村里別</text:p>
          </table:table-cell>
          <table:table-cell office:value-type="string" table:number-columns-spanned="1" table:number-rows-spanned="4" table:style-name="ce13">
            <text:p>投開票所別</text:p>
          </table:table-cell>
          <table:table-cell office:value-type="string" table:number-columns-spanned="11" table:number-rows-spanned="1" table:style-name="ce13">
            <text:p>各候選人得票情形</text:p>
          </table:table-cell>
          <table:covered-table-cell table:number-columns-repeated="10"/>
          <table:table-cell office:value-type="string" table:number-columns-spanned="1" table:number-rows-spanned="4" table:style-name="ce13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3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3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3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3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3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3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3">
            <text:p>H</text:p>
            <text:p>投票率</text:p>
            <text:p>H=C/G</text:p>
            <text:p>(%)</text:p>
          </table:table-cell>
          <table:table-cell table:number-columns-repeated="1636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3">
            <text:p>1</text:p>
            <text:p>蔡孟岳</text:p>
            <text:p><text:s/></text:p>
          </table:table-cell>
          <table:table-cell office:value-type="string" table:number-columns-spanned="1" table:number-rows-spanned="3" table:style-name="ce13">
            <text:p>2</text:p>
            <text:p>沈景勝</text:p>
            <text:p>民主進步黨</text:p>
          </table:table-cell>
          <table:table-cell office:value-type="string" table:number-columns-spanned="1" table:number-rows-spanned="3" table:style-name="ce13">
            <text:p>3</text:p>
            <text:p>張書德</text:p>
            <text:p>中國國民黨</text:p>
          </table:table-cell>
          <table:table-cell office:value-type="string" table:number-columns-spanned="1" table:number-rows-spanned="3" table:style-name="ce13">
            <text:p>4</text:p>
            <text:p>許百芳</text:p>
            <text:p>民主進步黨</text:p>
          </table:table-cell>
          <table:table-cell office:value-type="string" table:number-columns-spanned="1" table:number-rows-spanned="3" table:style-name="ce13">
            <text:p>5</text:p>
            <text:p>黃冠順</text:p>
            <text:p><text:s/></text:p>
          </table:table-cell>
          <table:table-cell office:value-type="string" table:number-columns-spanned="1" table:number-rows-spanned="3" table:style-name="ce13">
            <text:p>6</text:p>
            <text:p>游嘉慧</text:p>
            <text:p><text:s/></text:p>
          </table:table-cell>
          <table:table-cell office:value-type="string" table:number-columns-spanned="1" table:number-rows-spanned="3" table:style-name="ce13">
            <text:p>7</text:p>
            <text:p>范植增</text:p>
            <text:p>中國國民黨</text:p>
          </table:table-cell>
          <table:table-cell office:value-type="string" table:number-columns-spanned="1" table:number-rows-spanned="3" table:style-name="ce13">
            <text:p>8</text:p>
            <text:p>林秋成</text:p>
            <text:p><text:s/></text:p>
          </table:table-cell>
          <table:table-cell office:value-type="string" table:number-columns-spanned="1" table:number-rows-spanned="3" table:style-name="ce13">
            <text:p>9</text:p>
            <text:p>孫美鈴</text:p>
            <text:p>中國國民黨</text:p>
          </table:table-cell>
          <table:table-cell office:value-type="string" table:number-columns-spanned="1" table:number-rows-spanned="3" table:style-name="ce13">
            <text:p>10</text:p>
            <text:p>林政憲</text:p>
            <text:p>民主進步黨</text:p>
          </table:table-cell>
          <table:table-cell office:value-type="string" table:number-columns-spanned="1" table:number-rows-spanned="3" table:style-name="ce13">
            <text:p>11</text:p>
            <text:p>翁嘉鴻</text:p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第1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586" table:number-columns-spanned="1" table:number-rows-spanned="1" table:style-name="ce2">
            <text:p>3,586</text:p>
          </table:table-cell>
          <table:table-cell office:value-type="float" office:value="489" table:number-columns-spanned="1" table:number-rows-spanned="1" table:style-name="ce2">
            <text:p>489</text:p>
          </table:table-cell>
          <table:table-cell office:value-type="float" office:value="1238" table:number-columns-spanned="1" table:number-rows-spanned="1" table:style-name="ce2">
            <text:p>1,238</text:p>
          </table:table-cell>
          <table:table-cell office:value-type="float" office:value="2431" table:number-columns-spanned="1" table:number-rows-spanned="1" table:style-name="ce2">
            <text:p>2,431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833" table:number-columns-spanned="1" table:number-rows-spanned="1" table:style-name="ce2">
            <text:p>833</text:p>
          </table:table-cell>
          <table:table-cell office:value-type="float" office:value="1997" table:number-columns-spanned="1" table:number-rows-spanned="1" table:style-name="ce2">
            <text:p>1,997</text:p>
          </table:table-cell>
          <table:table-cell office:value-type="float" office:value="1041" table:number-columns-spanned="1" table:number-rows-spanned="1" table:style-name="ce2">
            <text:p>1,041</text:p>
          </table:table-cell>
          <table:table-cell office:value-type="float" office:value="2361" table:number-columns-spanned="1" table:number-rows-spanned="1" table:style-name="ce2">
            <text:p>2,361</text:p>
          </table:table-cell>
          <table:table-cell office:value-type="float" office:value="1268" table:number-columns-spanned="1" table:number-rows-spanned="1" table:style-name="ce2">
            <text:p>1,268</text:p>
          </table:table-cell>
          <table:table-cell office:value-type="float" office:value="301" table:number-columns-spanned="1" table:number-rows-spanned="1" table:style-name="ce2">
            <text:p>301</text:p>
          </table:table-cell>
          <table:table-cell office:value-type="float" office:value="15593" table:number-columns-spanned="1" table:number-rows-spanned="1" table:style-name="ce2">
            <text:p>15,593</text:p>
          </table:table-cell>
          <table:table-cell office:value-type="float" office:value="721" table:number-columns-spanned="1" table:number-rows-spanned="1" table:style-name="ce2">
            <text:p>721</text:p>
          </table:table-cell>
          <table:table-cell office:value-type="float" office:value="16314" table:number-columns-spanned="1" table:number-rows-spanned="1" table:style-name="ce2">
            <text:p>16,31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6314" table:number-columns-spanned="1" table:number-rows-spanned="1" table:style-name="ce2">
            <text:p>16,314</text:p>
          </table:table-cell>
          <table:table-cell office:value-type="float" office:value="7626" table:number-columns-spanned="1" table:number-rows-spanned="1" table:style-name="ce2">
            <text:p>7,626</text:p>
          </table:table-cell>
          <table:table-cell office:value-type="float" office:value="23940" table:number-columns-spanned="1" table:number-rows-spanned="1" table:style-name="ce2">
            <text:p>23,940</text:p>
          </table:table-cell>
          <table:table-cell office:value-type="float" office:value="68.150001525878906" table:number-columns-spanned="1" table:number-rows-spanned="1" table:style-name="ce3">
            <text:p>68.15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信義里</text:p>
          </table:table-cell>
          <table:table-cell office:value-type="float" office:value="411" table:number-columns-spanned="1" table:number-rows-spanned="1" table:style-name="ce2">
            <text:p>411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433" table:number-columns-spanned="1" table:number-rows-spanned="1" table:style-name="ce2">
            <text:p>433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453" table:number-columns-spanned="1" table:number-rows-spanned="1" table:style-name="ce2">
            <text:p>45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53" table:number-columns-spanned="1" table:number-rows-spanned="1" table:style-name="ce2">
            <text:p>453</text:p>
          </table:table-cell>
          <table:table-cell office:value-type="float" office:value="173" table:number-columns-spanned="1" table:number-rows-spanned="1" table:style-name="ce2">
            <text:p>173</text:p>
          </table:table-cell>
          <table:table-cell office:value-type="float" office:value="626" table:number-columns-spanned="1" table:number-rows-spanned="1" table:style-name="ce2">
            <text:p>626</text:p>
          </table:table-cell>
          <table:table-cell office:value-type="float" office:value="72.360000610351563" table:number-columns-spanned="1" table:number-rows-spanned="1" table:style-name="ce3">
            <text:p>72.36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四維里</text:p>
          </table:table-cell>
          <table:table-cell office:value-type="float" office:value="412" table:number-columns-spanned="1" table:number-rows-spanned="1" table:style-name="ce2">
            <text:p>412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83" table:number-columns-spanned="1" table:number-rows-spanned="1" table:style-name="ce2">
            <text:p>8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381" table:number-columns-spanned="1" table:number-rows-spanned="1" table:style-name="ce2">
            <text:p>381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405" table:number-columns-spanned="1" table:number-rows-spanned="1" table:style-name="ce2">
            <text:p>40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05" table:number-columns-spanned="1" table:number-rows-spanned="1" table:style-name="ce2">
            <text:p>405</text:p>
          </table:table-cell>
          <table:table-cell office:value-type="float" office:value="189" table:number-columns-spanned="1" table:number-rows-spanned="1" table:style-name="ce2">
            <text:p>189</text:p>
          </table:table-cell>
          <table:table-cell office:value-type="float" office:value="594" table:number-columns-spanned="1" table:number-rows-spanned="1" table:style-name="ce2">
            <text:p>594</text:p>
          </table:table-cell>
          <table:table-cell office:value-type="float" office:value="68.180000305175781" table:number-columns-spanned="1" table:number-rows-spanned="1" table:style-name="ce3">
            <text:p>68.18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太平里</text:p>
          </table:table-cell>
          <table:table-cell office:value-type="float" office:value="413" table:number-columns-spanned="1" table:number-rows-spanned="1" table:style-name="ce2">
            <text:p>413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111" table:number-columns-spanned="1" table:number-rows-spanned="1" table:style-name="ce2">
            <text:p>111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82" table:number-columns-spanned="1" table:number-rows-spanned="1" table:style-name="ce2">
            <text:p>82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527" table:number-columns-spanned="1" table:number-rows-spanned="1" table:style-name="ce2">
            <text:p>527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554" table:number-columns-spanned="1" table:number-rows-spanned="1" table:style-name="ce2">
            <text:p>55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54" table:number-columns-spanned="1" table:number-rows-spanned="1" table:style-name="ce2">
            <text:p>554</text:p>
          </table:table-cell>
          <table:table-cell office:value-type="float" office:value="183" table:number-columns-spanned="1" table:number-rows-spanned="1" table:style-name="ce2">
            <text:p>183</text:p>
          </table:table-cell>
          <table:table-cell office:value-type="float" office:value="737" table:number-columns-spanned="1" table:number-rows-spanned="1" table:style-name="ce2">
            <text:p>737</text:p>
          </table:table-cell>
          <table:table-cell office:value-type="float" office:value="75.169998168945313" table:number-columns-spanned="1" table:number-rows-spanned="1" table:style-name="ce3">
            <text:p>75.17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和里</text:p>
          </table:table-cell>
          <table:table-cell office:value-type="float" office:value="414" table:number-columns-spanned="1" table:number-rows-spanned="1" table:style-name="ce2">
            <text:p>414</text:p>
          </table:table-cell>
          <table:table-cell office:value-type="float" office:value="98" table:number-columns-spanned="1" table:number-rows-spanned="1" table:style-name="ce2">
            <text:p>98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139" table:number-columns-spanned="1" table:number-rows-spanned="1" table:style-name="ce2">
            <text:p>139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66" table:number-columns-spanned="1" table:number-rows-spanned="1" table:style-name="ce2">
            <text:p>66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528" table:number-columns-spanned="1" table:number-rows-spanned="1" table:style-name="ce2">
            <text:p>528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551" table:number-columns-spanned="1" table:number-rows-spanned="1" table:style-name="ce2">
            <text:p>55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51" table:number-columns-spanned="1" table:number-rows-spanned="1" table:style-name="ce2">
            <text:p>551</text:p>
          </table:table-cell>
          <table:table-cell office:value-type="float" office:value="195" table:number-columns-spanned="1" table:number-rows-spanned="1" table:style-name="ce2">
            <text:p>195</text:p>
          </table:table-cell>
          <table:table-cell office:value-type="float" office:value="746" table:number-columns-spanned="1" table:number-rows-spanned="1" table:style-name="ce2">
            <text:p>746</text:p>
          </table:table-cell>
          <table:table-cell office:value-type="float" office:value="73.860000610351563" table:number-columns-spanned="1" table:number-rows-spanned="1" table:style-name="ce3">
            <text:p>73.86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光興里</text:p>
          </table:table-cell>
          <table:table-cell office:value-type="float" office:value="415" table:number-columns-spanned="1" table:number-rows-spanned="1" table:style-name="ce2">
            <text:p>415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168" table:number-columns-spanned="1" table:number-rows-spanned="1" table:style-name="ce2">
            <text:p>168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67" table:number-columns-spanned="1" table:number-rows-spanned="1" table:style-name="ce2">
            <text:p>67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478" table:number-columns-spanned="1" table:number-rows-spanned="1" table:style-name="ce2">
            <text:p>478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503" table:number-columns-spanned="1" table:number-rows-spanned="1" table:style-name="ce2">
            <text:p>50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03" table:number-columns-spanned="1" table:number-rows-spanned="1" table:style-name="ce2">
            <text:p>503</text:p>
          </table:table-cell>
          <table:table-cell office:value-type="float" office:value="241" table:number-columns-spanned="1" table:number-rows-spanned="1" table:style-name="ce2">
            <text:p>241</text:p>
          </table:table-cell>
          <table:table-cell office:value-type="float" office:value="744" table:number-columns-spanned="1" table:number-rows-spanned="1" table:style-name="ce2">
            <text:p>744</text:p>
          </table:table-cell>
          <table:table-cell office:value-type="float" office:value="67.610000610351562" table:number-columns-spanned="1" table:number-rows-spanned="1" table:style-name="ce3">
            <text:p>67.61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鎮西里</text:p>
          </table:table-cell>
          <table:table-cell office:value-type="float" office:value="416" table:number-columns-spanned="1" table:number-rows-spanned="1" table:style-name="ce2">
            <text:p>416</text:p>
          </table:table-cell>
          <table:table-cell office:value-type="float" office:value="492" table:number-columns-spanned="1" table:number-rows-spanned="1" table:style-name="ce2">
            <text:p>492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198" table:number-columns-spanned="1" table:number-rows-spanned="1" table:style-name="ce2">
            <text:p>198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89" table:number-columns-spanned="1" table:number-rows-spanned="1" table:style-name="ce2">
            <text:p>89</text:p>
          </table:table-cell>
          <table:table-cell office:value-type="float" office:value="103" table:number-columns-spanned="1" table:number-rows-spanned="1" table:style-name="ce2">
            <text:p>103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1188" table:number-columns-spanned="1" table:number-rows-spanned="1" table:style-name="ce2">
            <text:p>1,188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1238" table:number-columns-spanned="1" table:number-rows-spanned="1" table:style-name="ce2">
            <text:p>1,23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238" table:number-columns-spanned="1" table:number-rows-spanned="1" table:style-name="ce2">
            <text:p>1,238</text:p>
          </table:table-cell>
          <table:table-cell office:value-type="float" office:value="570" table:number-columns-spanned="1" table:number-rows-spanned="1" table:style-name="ce2">
            <text:p>570</text:p>
          </table:table-cell>
          <table:table-cell office:value-type="float" office:value="1808" table:number-columns-spanned="1" table:number-rows-spanned="1" table:style-name="ce2">
            <text:p>1,808</text:p>
          </table:table-cell>
          <table:table-cell office:value-type="float" office:value="68.470001220703125" table:number-columns-spanned="1" table:number-rows-spanned="1" table:style-name="ce3">
            <text:p>68.47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鎮西里</text:p>
          </table:table-cell>
          <table:table-cell office:value-type="float" office:value="417" table:number-columns-spanned="1" table:number-rows-spanned="1" table:style-name="ce2">
            <text:p>417</text:p>
          </table:table-cell>
          <table:table-cell office:value-type="float" office:value="576" table:number-columns-spanned="1" table:number-rows-spanned="1" table:style-name="ce2">
            <text:p>576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170" table:number-columns-spanned="1" table:number-rows-spanned="1" table:style-name="ce2">
            <text:p>170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080" table:number-columns-spanned="1" table:number-rows-spanned="1" table:style-name="ce2">
            <text:p>1,080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1119" table:number-columns-spanned="1" table:number-rows-spanned="1" table:style-name="ce2">
            <text:p>1,11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19" table:number-columns-spanned="1" table:number-rows-spanned="1" table:style-name="ce2">
            <text:p>1,119</text:p>
          </table:table-cell>
          <table:table-cell office:value-type="float" office:value="639" table:number-columns-spanned="1" table:number-rows-spanned="1" table:style-name="ce2">
            <text:p>639</text:p>
          </table:table-cell>
          <table:table-cell office:value-type="float" office:value="1758" table:number-columns-spanned="1" table:number-rows-spanned="1" table:style-name="ce2">
            <text:p>1,758</text:p>
          </table:table-cell>
          <table:table-cell office:value-type="float" office:value="63.650001525878906" table:number-columns-spanned="1" table:number-rows-spanned="1" table:style-name="ce3">
            <text:p>63.65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鎮東里</text:p>
          </table:table-cell>
          <table:table-cell office:value-type="float" office:value="418" table:number-columns-spanned="1" table:number-rows-spanned="1" table:style-name="ce2">
            <text:p>418</text:p>
          </table:table-cell>
          <table:table-cell office:value-type="float" office:value="105" table:number-columns-spanned="1" table:number-rows-spanned="1" table:style-name="ce2">
            <text:p>105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89" table:number-columns-spanned="1" table:number-rows-spanned="1" table:style-name="ce2">
            <text:p>89</text:p>
          </table:table-cell>
          <table:table-cell office:value-type="float" office:value="82" table:number-columns-spanned="1" table:number-rows-spanned="1" table:style-name="ce2">
            <text:p>82</text:p>
          </table:table-cell>
          <table:table-cell office:value-type="float" office:value="253" table:number-columns-spanned="1" table:number-rows-spanned="1" table:style-name="ce2">
            <text:p>253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802" table:number-columns-spanned="1" table:number-rows-spanned="1" table:style-name="ce2">
            <text:p>802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850" table:number-columns-spanned="1" table:number-rows-spanned="1" table:style-name="ce2">
            <text:p>85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50" table:number-columns-spanned="1" table:number-rows-spanned="1" table:style-name="ce2">
            <text:p>850</text:p>
          </table:table-cell>
          <table:table-cell office:value-type="float" office:value="351" table:number-columns-spanned="1" table:number-rows-spanned="1" table:style-name="ce2">
            <text:p>351</text:p>
          </table:table-cell>
          <table:table-cell office:value-type="float" office:value="1201" table:number-columns-spanned="1" table:number-rows-spanned="1" table:style-name="ce2">
            <text:p>1,201</text:p>
          </table:table-cell>
          <table:table-cell office:value-type="float" office:value="70.769996643066406" table:number-columns-spanned="1" table:number-rows-spanned="1" table:style-name="ce3">
            <text:p>70.77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鎮東里</text:p>
          </table:table-cell>
          <table:table-cell office:value-type="float" office:value="419" table:number-columns-spanned="1" table:number-rows-spanned="1" table:style-name="ce2">
            <text:p>419</text:p>
          </table:table-cell>
          <table:table-cell office:value-type="float" office:value="113" table:number-columns-spanned="1" table:number-rows-spanned="1" table:style-name="ce2">
            <text:p>113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106" table:number-columns-spanned="1" table:number-rows-spanned="1" table:style-name="ce2">
            <text:p>106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204" table:number-columns-spanned="1" table:number-rows-spanned="1" table:style-name="ce2">
            <text:p>204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725" table:number-columns-spanned="1" table:number-rows-spanned="1" table:style-name="ce2">
            <text:p>725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763" table:number-columns-spanned="1" table:number-rows-spanned="1" table:style-name="ce2">
            <text:p>76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63" table:number-columns-spanned="1" table:number-rows-spanned="1" table:style-name="ce2">
            <text:p>763</text:p>
          </table:table-cell>
          <table:table-cell office:value-type="float" office:value="295" table:number-columns-spanned="1" table:number-rows-spanned="1" table:style-name="ce2">
            <text:p>295</text:p>
          </table:table-cell>
          <table:table-cell office:value-type="float" office:value="1058" table:number-columns-spanned="1" table:number-rows-spanned="1" table:style-name="ce2">
            <text:p>1,058</text:p>
          </table:table-cell>
          <table:table-cell office:value-type="float" office:value="72.120002746582031" table:number-columns-spanned="1" table:number-rows-spanned="1" table:style-name="ce3">
            <text:p>72.12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文化里</text:p>
          </table:table-cell>
          <table:table-cell office:value-type="float" office:value="420" table:number-columns-spanned="1" table:number-rows-spanned="1" table:style-name="ce2">
            <text:p>420</text:p>
          </table:table-cell>
          <table:table-cell office:value-type="float" office:value="100" table:number-columns-spanned="1" table:number-rows-spanned="1" table:style-name="ce2">
            <text:p>100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97" table:number-columns-spanned="1" table:number-rows-spanned="1" table:style-name="ce2">
            <text:p>9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204" table:number-columns-spanned="1" table:number-rows-spanned="1" table:style-name="ce2">
            <text:p>204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685" table:number-columns-spanned="1" table:number-rows-spanned="1" table:style-name="ce2">
            <text:p>685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718" table:number-columns-spanned="1" table:number-rows-spanned="1" table:style-name="ce2">
            <text:p>71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8" table:number-columns-spanned="1" table:number-rows-spanned="1" table:style-name="ce2">
            <text:p>718</text:p>
          </table:table-cell>
          <table:table-cell office:value-type="float" office:value="345" table:number-columns-spanned="1" table:number-rows-spanned="1" table:style-name="ce2">
            <text:p>345</text:p>
          </table:table-cell>
          <table:table-cell office:value-type="float" office:value="1063" table:number-columns-spanned="1" table:number-rows-spanned="1" table:style-name="ce2">
            <text:p>1,063</text:p>
          </table:table-cell>
          <table:table-cell office:value-type="float" office:value="67.540000915527344" table:number-columns-spanned="1" table:number-rows-spanned="1" table:style-name="ce3">
            <text:p>67.54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文化里</text:p>
          </table:table-cell>
          <table:table-cell office:value-type="float" office:value="421" table:number-columns-spanned="1" table:number-rows-spanned="1" table:style-name="ce2">
            <text:p>421</text:p>
          </table:table-cell>
          <table:table-cell office:value-type="float" office:value="136" table:number-columns-spanned="1" table:number-rows-spanned="1" table:style-name="ce2">
            <text:p>136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249" table:number-columns-spanned="1" table:number-rows-spanned="1" table:style-name="ce2">
            <text:p>249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720" table:number-columns-spanned="1" table:number-rows-spanned="1" table:style-name="ce2">
            <text:p>720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760" table:number-columns-spanned="1" table:number-rows-spanned="1" table:style-name="ce2">
            <text:p>76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60" table:number-columns-spanned="1" table:number-rows-spanned="1" table:style-name="ce2">
            <text:p>760</text:p>
          </table:table-cell>
          <table:table-cell office:value-type="float" office:value="378" table:number-columns-spanned="1" table:number-rows-spanned="1" table:style-name="ce2">
            <text:p>378</text:p>
          </table:table-cell>
          <table:table-cell office:value-type="float" office:value="1138" table:number-columns-spanned="1" table:number-rows-spanned="1" table:style-name="ce2">
            <text:p>1,138</text:p>
          </table:table-cell>
          <table:table-cell office:value-type="float" office:value="66.779998779296875" table:number-columns-spanned="1" table:number-rows-spanned="1" table:style-name="ce3">
            <text:p>66.78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三平里</text:p>
          </table:table-cell>
          <table:table-cell office:value-type="float" office:value="422" table:number-columns-spanned="1" table:number-rows-spanned="1" table:style-name="ce2">
            <text:p>422</text:p>
          </table:table-cell>
          <table:table-cell office:value-type="float" office:value="236" table:number-columns-spanned="1" table:number-rows-spanned="1" table:style-name="ce2">
            <text:p>236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133" table:number-columns-spanned="1" table:number-rows-spanned="1" table:style-name="ce2">
            <text:p>133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110" table:number-columns-spanned="1" table:number-rows-spanned="1" table:style-name="ce2">
            <text:p>110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131" table:number-columns-spanned="1" table:number-rows-spanned="1" table:style-name="ce2">
            <text:p>131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868" table:number-columns-spanned="1" table:number-rows-spanned="1" table:style-name="ce2">
            <text:p>868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917" table:number-columns-spanned="1" table:number-rows-spanned="1" table:style-name="ce2">
            <text:p>91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17" table:number-columns-spanned="1" table:number-rows-spanned="1" table:style-name="ce2">
            <text:p>917</text:p>
          </table:table-cell>
          <table:table-cell office:value-type="float" office:value="529" table:number-columns-spanned="1" table:number-rows-spanned="1" table:style-name="ce2">
            <text:p>529</text:p>
          </table:table-cell>
          <table:table-cell office:value-type="float" office:value="1446" table:number-columns-spanned="1" table:number-rows-spanned="1" table:style-name="ce2">
            <text:p>1,446</text:p>
          </table:table-cell>
          <table:table-cell office:value-type="float" office:value="63.419998168945313" table:number-columns-spanned="1" table:number-rows-spanned="1" table:style-name="ce3">
            <text:p>63.42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三平里</text:p>
          </table:table-cell>
          <table:table-cell office:value-type="float" office:value="423" table:number-columns-spanned="1" table:number-rows-spanned="1" table:style-name="ce2">
            <text:p>423</text:p>
          </table:table-cell>
          <table:table-cell office:value-type="float" office:value="206" table:number-columns-spanned="1" table:number-rows-spanned="1" table:style-name="ce2">
            <text:p>206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161" table:number-columns-spanned="1" table:number-rows-spanned="1" table:style-name="ce2">
            <text:p>16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141" table:number-columns-spanned="1" table:number-rows-spanned="1" table:style-name="ce2">
            <text:p>141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116" table:number-columns-spanned="1" table:number-rows-spanned="1" table:style-name="ce2">
            <text:p>116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845" table:number-columns-spanned="1" table:number-rows-spanned="1" table:style-name="ce2">
            <text:p>845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874" table:number-columns-spanned="1" table:number-rows-spanned="1" table:style-name="ce2">
            <text:p>87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74" table:number-columns-spanned="1" table:number-rows-spanned="1" table:style-name="ce2">
            <text:p>874</text:p>
          </table:table-cell>
          <table:table-cell office:value-type="float" office:value="406" table:number-columns-spanned="1" table:number-rows-spanned="1" table:style-name="ce2">
            <text:p>406</text:p>
          </table:table-cell>
          <table:table-cell office:value-type="float" office:value="1280" table:number-columns-spanned="1" table:number-rows-spanned="1" table:style-name="ce2">
            <text:p>1,280</text:p>
          </table:table-cell>
          <table:table-cell office:value-type="float" office:value="68.279998779296875" table:number-columns-spanned="1" table:number-rows-spanned="1" table:style-name="ce3">
            <text:p>68.28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三平里</text:p>
          </table:table-cell>
          <table:table-cell office:value-type="float" office:value="424" table:number-columns-spanned="1" table:number-rows-spanned="1" table:style-name="ce2">
            <text:p>424</text:p>
          </table:table-cell>
          <table:table-cell office:value-type="float" office:value="236" table:number-columns-spanned="1" table:number-rows-spanned="1" table:style-name="ce2">
            <text:p>236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110" table:number-columns-spanned="1" table:number-rows-spanned="1" table:style-name="ce2">
            <text:p>110</text:p>
          </table:table-cell>
          <table:table-cell office:value-type="float" office:value="167" table:number-columns-spanned="1" table:number-rows-spanned="1" table:style-name="ce2">
            <text:p>167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float" office:value="159" table:number-columns-spanned="1" table:number-rows-spanned="1" table:style-name="ce2">
            <text:p>159</text:p>
          </table:table-cell>
          <table:table-cell office:value-type="float" office:value="82" table:number-columns-spanned="1" table:number-rows-spanned="1" table:style-name="ce2">
            <text:p>82</text:p>
          </table:table-cell>
          <table:table-cell office:value-type="float" office:value="128" table:number-columns-spanned="1" table:number-rows-spanned="1" table:style-name="ce2">
            <text:p>128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1101" table:number-columns-spanned="1" table:number-rows-spanned="1" table:style-name="ce2">
            <text:p>1,101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1146" table:number-columns-spanned="1" table:number-rows-spanned="1" table:style-name="ce2">
            <text:p>1,14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46" table:number-columns-spanned="1" table:number-rows-spanned="1" table:style-name="ce2">
            <text:p>1,146</text:p>
          </table:table-cell>
          <table:table-cell office:value-type="float" office:value="537" table:number-columns-spanned="1" table:number-rows-spanned="1" table:style-name="ce2">
            <text:p>537</text:p>
          </table:table-cell>
          <table:table-cell office:value-type="float" office:value="1683" table:number-columns-spanned="1" table:number-rows-spanned="1" table:style-name="ce2">
            <text:p>1,683</text:p>
          </table:table-cell>
          <table:table-cell office:value-type="float" office:value="68.089996337890625" table:number-columns-spanned="1" table:number-rows-spanned="1" table:style-name="ce3">
            <text:p>68.09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明德里</text:p>
          </table:table-cell>
          <table:table-cell office:value-type="float" office:value="425" table:number-columns-spanned="1" table:number-rows-spanned="1" table:style-name="ce2">
            <text:p>425</text:p>
          </table:table-cell>
          <table:table-cell office:value-type="float" office:value="176" table:number-columns-spanned="1" table:number-rows-spanned="1" table:style-name="ce2">
            <text:p>176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121" table:number-columns-spanned="1" table:number-rows-spanned="1" table:style-name="ce2">
            <text:p>121</text:p>
          </table:table-cell>
          <table:table-cell office:value-type="float" office:value="109" table:number-columns-spanned="1" table:number-rows-spanned="1" table:style-name="ce2">
            <text:p>109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91" table:number-columns-spanned="1" table:number-rows-spanned="1" table:style-name="ce2">
            <text:p>91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111" table:number-columns-spanned="1" table:number-rows-spanned="1" table:style-name="ce2">
            <text:p>111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790" table:number-columns-spanned="1" table:number-rows-spanned="1" table:style-name="ce2">
            <text:p>790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829" table:number-columns-spanned="1" table:number-rows-spanned="1" table:style-name="ce2">
            <text:p>82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29" table:number-columns-spanned="1" table:number-rows-spanned="1" table:style-name="ce2">
            <text:p>829</text:p>
          </table:table-cell>
          <table:table-cell office:value-type="float" office:value="409" table:number-columns-spanned="1" table:number-rows-spanned="1" table:style-name="ce2">
            <text:p>409</text:p>
          </table:table-cell>
          <table:table-cell office:value-type="float" office:value="1238" table:number-columns-spanned="1" table:number-rows-spanned="1" table:style-name="ce2">
            <text:p>1,238</text:p>
          </table:table-cell>
          <table:table-cell office:value-type="float" office:value="66.959999084472656" table:number-columns-spanned="1" table:number-rows-spanned="1" table:style-name="ce3">
            <text:p>66.96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明德里</text:p>
          </table:table-cell>
          <table:table-cell office:value-type="float" office:value="426" table:number-columns-spanned="1" table:number-rows-spanned="1" table:style-name="ce2">
            <text:p>426</text:p>
          </table:table-cell>
          <table:table-cell office:value-type="float" office:value="242" table:number-columns-spanned="1" table:number-rows-spanned="1" table:style-name="ce2">
            <text:p>242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125" table:number-columns-spanned="1" table:number-rows-spanned="1" table:style-name="ce2">
            <text:p>125</text:p>
          </table:table-cell>
          <table:table-cell office:value-type="float" office:value="179" table:number-columns-spanned="1" table:number-rows-spanned="1" table:style-name="ce2">
            <text:p>179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190" table:number-columns-spanned="1" table:number-rows-spanned="1" table:style-name="ce2">
            <text:p>190</text:p>
          </table:table-cell>
          <table:table-cell office:value-type="float" office:value="67" table:number-columns-spanned="1" table:number-rows-spanned="1" table:style-name="ce2">
            <text:p>67</text:p>
          </table:table-cell>
          <table:table-cell office:value-type="float" office:value="135" table:number-columns-spanned="1" table:number-rows-spanned="1" table:style-name="ce2">
            <text:p>135</text:p>
          </table:table-cell>
          <table:table-cell office:value-type="float" office:value="122" table:number-columns-spanned="1" table:number-rows-spanned="1" table:style-name="ce2">
            <text:p>122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1252" table:number-columns-spanned="1" table:number-rows-spanned="1" table:style-name="ce2">
            <text:p>1,252</text:p>
          </table:table-cell>
          <table:table-cell office:value-type="float" office:value="66" table:number-columns-spanned="1" table:number-rows-spanned="1" table:style-name="ce2">
            <text:p>66</text:p>
          </table:table-cell>
          <table:table-cell office:value-type="float" office:value="1318" table:number-columns-spanned="1" table:number-rows-spanned="1" table:style-name="ce2">
            <text:p>1,31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318" table:number-columns-spanned="1" table:number-rows-spanned="1" table:style-name="ce2">
            <text:p>1,318</text:p>
          </table:table-cell>
          <table:table-cell office:value-type="float" office:value="749" table:number-columns-spanned="1" table:number-rows-spanned="1" table:style-name="ce2">
            <text:p>749</text:p>
          </table:table-cell>
          <table:table-cell office:value-type="float" office:value="2067" table:number-columns-spanned="1" table:number-rows-spanned="1" table:style-name="ce2">
            <text:p>2,067</text:p>
          </table:table-cell>
          <table:table-cell office:value-type="float" office:value="63.759998321533203" table:number-columns-spanned="1" table:number-rows-spanned="1" table:style-name="ce3">
            <text:p>63.76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鎮北里</text:p>
          </table:table-cell>
          <table:table-cell office:value-type="float" office:value="427" table:number-columns-spanned="1" table:number-rows-spanned="1" table:style-name="ce2">
            <text:p>427</text:p>
          </table:table-cell>
          <table:table-cell office:value-type="float" office:value="109" table:number-columns-spanned="1" table:number-rows-spanned="1" table:style-name="ce2">
            <text:p>109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168" table:number-columns-spanned="1" table:number-rows-spanned="1" table:style-name="ce2">
            <text:p>168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105" table:number-columns-spanned="1" table:number-rows-spanned="1" table:style-name="ce2">
            <text:p>105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779" table:number-columns-spanned="1" table:number-rows-spanned="1" table:style-name="ce2">
            <text:p>779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802" table:number-columns-spanned="1" table:number-rows-spanned="1" table:style-name="ce2">
            <text:p>80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02" table:number-columns-spanned="1" table:number-rows-spanned="1" table:style-name="ce2">
            <text:p>802</text:p>
          </table:table-cell>
          <table:table-cell office:value-type="float" office:value="345" table:number-columns-spanned="1" table:number-rows-spanned="1" table:style-name="ce2">
            <text:p>345</text:p>
          </table:table-cell>
          <table:table-cell office:value-type="float" office:value="1147" table:number-columns-spanned="1" table:number-rows-spanned="1" table:style-name="ce2">
            <text:p>1,147</text:p>
          </table:table-cell>
          <table:table-cell office:value-type="float" office:value="69.919998168945313" table:number-columns-spanned="1" table:number-rows-spanned="1" table:style-name="ce3">
            <text:p>69.92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鎮北里</text:p>
          </table:table-cell>
          <table:table-cell office:value-type="float" office:value="428" table:number-columns-spanned="1" table:number-rows-spanned="1" table:style-name="ce2">
            <text:p>428</text:p>
          </table:table-cell>
          <table:table-cell office:value-type="float" office:value="184" table:number-columns-spanned="1" table:number-rows-spanned="1" table:style-name="ce2">
            <text:p>184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153" table:number-columns-spanned="1" table:number-rows-spanned="1" table:style-name="ce2">
            <text:p>153</text:p>
          </table:table-cell>
          <table:table-cell office:value-type="float" office:value="104" table:number-columns-spanned="1" table:number-rows-spanned="1" table:style-name="ce2">
            <text:p>104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73" table:number-columns-spanned="1" table:number-rows-spanned="1" table:style-name="ce2">
            <text:p>73</text:p>
          </table:table-cell>
          <table:table-cell office:value-type="float" office:value="136" table:number-columns-spanned="1" table:number-rows-spanned="1" table:style-name="ce2">
            <text:p>136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149" table:number-columns-spanned="1" table:number-rows-spanned="1" table:style-name="ce2">
            <text:p>149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016" table:number-columns-spanned="1" table:number-rows-spanned="1" table:style-name="ce2">
            <text:p>1,016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1058" table:number-columns-spanned="1" table:number-rows-spanned="1" table:style-name="ce2">
            <text:p>1,05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58" table:number-columns-spanned="1" table:number-rows-spanned="1" table:style-name="ce2">
            <text:p>1,058</text:p>
          </table:table-cell>
          <table:table-cell office:value-type="float" office:value="445" table:number-columns-spanned="1" table:number-rows-spanned="1" table:style-name="ce2">
            <text:p>445</text:p>
          </table:table-cell>
          <table:table-cell office:value-type="float" office:value="1503" table:number-columns-spanned="1" table:number-rows-spanned="1" table:style-name="ce2">
            <text:p>1,503</text:p>
          </table:table-cell>
          <table:table-cell office:value-type="float" office:value="70.389999389648438" table:number-columns-spanned="1" table:number-rows-spanned="1" table:style-name="ce3">
            <text:p>70.39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公誠里</text:p>
          </table:table-cell>
          <table:table-cell office:value-type="float" office:value="429" table:number-columns-spanned="1" table:number-rows-spanned="1" table:style-name="ce2">
            <text:p>429</text:p>
          </table:table-cell>
          <table:table-cell office:value-type="float" office:value="128" table:number-columns-spanned="1" table:number-rows-spanned="1" table:style-name="ce2">
            <text:p>128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86" table:number-columns-spanned="1" table:number-rows-spanned="1" table:style-name="ce2">
            <text:p>86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178" table:number-columns-spanned="1" table:number-rows-spanned="1" table:style-name="ce2">
            <text:p>178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643" table:number-columns-spanned="1" table:number-rows-spanned="1" table:style-name="ce2">
            <text:p>643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668" table:number-columns-spanned="1" table:number-rows-spanned="1" table:style-name="ce2">
            <text:p>66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68" table:number-columns-spanned="1" table:number-rows-spanned="1" table:style-name="ce2">
            <text:p>668</text:p>
          </table:table-cell>
          <table:table-cell office:value-type="float" office:value="307" table:number-columns-spanned="1" table:number-rows-spanned="1" table:style-name="ce2">
            <text:p>307</text:p>
          </table:table-cell>
          <table:table-cell office:value-type="float" office:value="975" table:number-columns-spanned="1" table:number-rows-spanned="1" table:style-name="ce2">
            <text:p>975</text:p>
          </table:table-cell>
          <table:table-cell office:value-type="float" office:value="68.510002136230469" table:number-columns-spanned="1" table:number-rows-spanned="1" table:style-name="ce3">
            <text:p>68.51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公誠里</text:p>
          </table:table-cell>
          <table:table-cell office:value-type="float" office:value="430" table:number-columns-spanned="1" table:number-rows-spanned="1" table:style-name="ce2">
            <text:p>430</text:p>
          </table:table-cell>
          <table:table-cell office:value-type="float" office:value="185" table:number-columns-spanned="1" table:number-rows-spanned="1" table:style-name="ce2">
            <text:p>185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108" table:number-columns-spanned="1" table:number-rows-spanned="1" table:style-name="ce2">
            <text:p>108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139" table:number-columns-spanned="1" table:number-rows-spanned="1" table:style-name="ce2">
            <text:p>139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67" table:number-columns-spanned="1" table:number-rows-spanned="1" table:style-name="ce2">
            <text:p>67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752" table:number-columns-spanned="1" table:number-rows-spanned="1" table:style-name="ce2">
            <text:p>752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788" table:number-columns-spanned="1" table:number-rows-spanned="1" table:style-name="ce2">
            <text:p>78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88" table:number-columns-spanned="1" table:number-rows-spanned="1" table:style-name="ce2">
            <text:p>788</text:p>
          </table:table-cell>
          <table:table-cell office:value-type="float" office:value="340" table:number-columns-spanned="1" table:number-rows-spanned="1" table:style-name="ce2">
            <text:p>340</text:p>
          </table:table-cell>
          <table:table-cell office:value-type="float" office:value="1128" table:number-columns-spanned="1" table:number-rows-spanned="1" table:style-name="ce2">
            <text:p>1,128</text:p>
          </table:table-cell>
          <table:table-cell office:value-type="float" office:value="69.860000610351562" table:number-columns-spanned="1" table:number-rows-spanned="1" table:style-name="ce3">
            <text:p>69.86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黃尤美</text:p>
            <text:p>中國國民黨</text:p>
          </table:table-cell>
          <table:table-cell office:value-type="string" table:number-columns-spanned="1" table:number-rows-spanned="3" table:style-name="ce13">
            <text:p>2</text:p>
            <text:p>顏碧祺</text:p>
            <text:p>民主進步黨</text:p>
          </table:table-cell>
          <table:table-cell office:value-type="string" table:number-columns-spanned="1" table:number-rows-spanned="3" table:style-name="ce13">
            <text:p>3</text:p>
            <text:p>沈珍治</text:p>
            <text:p>民主進步黨</text:p>
          </table:table-cell>
          <table:table-cell office:value-type="string" table:number-columns-spanned="1" table:number-rows-spanned="3" table:style-name="ce13">
            <text:p>4</text:p>
            <text:p>林益豪</text:p>
            <text:p><text:s/></text:p>
          </table:table-cell>
          <table:table-cell office:value-type="string" table:number-columns-spanned="1" table:number-rows-spanned="3" table:style-name="ce13">
            <text:p>5</text:p>
            <text:p>石豐瑋</text:p>
            <text:p>中國國民黨</text:p>
          </table:table-cell>
          <table:table-cell office:value-type="string" table:number-columns-spanned="1" table:number-rows-spanned="3" table:style-name="ce13">
            <text:p>6</text:p>
            <text:p>楊鎮宇</text:p>
            <text:p><text:s/></text:p>
          </table:table-cell>
          <table:table-cell office:value-type="string" table:number-columns-spanned="1" table:number-rows-spanned="3" table:style-name="ce13">
            <text:p>7</text:p>
            <text:p>周盟川</text:p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第2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792" table:number-columns-spanned="1" table:number-rows-spanned="1" table:style-name="ce2">
            <text:p>4,792</text:p>
          </table:table-cell>
          <table:table-cell office:value-type="float" office:value="2247" table:number-columns-spanned="1" table:number-rows-spanned="1" table:style-name="ce2">
            <text:p>2,247</text:p>
          </table:table-cell>
          <table:table-cell office:value-type="float" office:value="2389" table:number-columns-spanned="1" table:number-rows-spanned="1" table:style-name="ce2">
            <text:p>2,389</text:p>
          </table:table-cell>
          <table:table-cell office:value-type="float" office:value="2167" table:number-columns-spanned="1" table:number-rows-spanned="1" table:style-name="ce2">
            <text:p>2,167</text:p>
          </table:table-cell>
          <table:table-cell office:value-type="float" office:value="2258" table:number-columns-spanned="1" table:number-rows-spanned="1" table:style-name="ce2">
            <text:p>2,258</text:p>
          </table:table-cell>
          <table:table-cell office:value-type="float" office:value="657" table:number-columns-spanned="1" table:number-rows-spanned="1" table:style-name="ce2">
            <text:p>657</text:p>
          </table:table-cell>
          <table:table-cell office:value-type="float" office:value="2027" table:number-columns-spanned="1" table:number-rows-spanned="1" table:style-name="ce2">
            <text:p>2,02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6537" table:number-columns-spanned="1" table:number-rows-spanned="1" table:style-name="ce2">
            <text:p>16,537</text:p>
          </table:table-cell>
          <table:table-cell office:value-type="float" office:value="972" table:number-columns-spanned="1" table:number-rows-spanned="1" table:style-name="ce2">
            <text:p>972</text:p>
          </table:table-cell>
          <table:table-cell office:value-type="float" office:value="17509" table:number-columns-spanned="1" table:number-rows-spanned="1" table:style-name="ce2">
            <text:p>17,50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7509" table:number-columns-spanned="1" table:number-rows-spanned="1" table:style-name="ce2">
            <text:p>17,509</text:p>
          </table:table-cell>
          <table:table-cell office:value-type="float" office:value="8026" table:number-columns-spanned="1" table:number-rows-spanned="1" table:style-name="ce2">
            <text:p>8,026</text:p>
          </table:table-cell>
          <table:table-cell office:value-type="float" office:value="25535" table:number-columns-spanned="1" table:number-rows-spanned="1" table:style-name="ce2">
            <text:p>25,535</text:p>
          </table:table-cell>
          <table:table-cell office:value-type="float" office:value="68.569999694824219" table:number-columns-spanned="1" table:number-rows-spanned="1" table:style-name="ce3">
            <text:p>68.57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忠孝里</text:p>
          </table:table-cell>
          <table:table-cell office:value-type="float" office:value="431" table:number-columns-spanned="1" table:number-rows-spanned="1" table:style-name="ce2">
            <text:p>431</text:p>
          </table:table-cell>
          <table:table-cell office:value-type="float" office:value="302" table:number-columns-spanned="1" table:number-rows-spanned="1" table:style-name="ce2">
            <text:p>302</text:p>
          </table:table-cell>
          <table:table-cell office:value-type="float" office:value="140" table:number-columns-spanned="1" table:number-rows-spanned="1" table:style-name="ce2">
            <text:p>140</text:p>
          </table:table-cell>
          <table:table-cell office:value-type="float" office:value="104" table:number-columns-spanned="1" table:number-rows-spanned="1" table:style-name="ce2">
            <text:p>104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98" table:number-columns-spanned="1" table:number-rows-spanned="1" table:style-name="ce2">
            <text:p>98</text:p>
          </table:table-cell>
          <table:table-cell office:value-type="float" office:value="91" table:number-columns-spanned="1" table:number-rows-spanned="1" table:style-name="ce2">
            <text:p>91</text:p>
          </table:table-cell>
          <table:table-cell office:value-type="float" office:value="109" table:number-columns-spanned="1" table:number-rows-spanned="1" table:style-name="ce2">
            <text:p>10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94" table:number-columns-spanned="1" table:number-rows-spanned="1" table:style-name="ce2">
            <text:p>894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950" table:number-columns-spanned="1" table:number-rows-spanned="1" table:style-name="ce2">
            <text:p>95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50" table:number-columns-spanned="1" table:number-rows-spanned="1" table:style-name="ce2">
            <text:p>950</text:p>
          </table:table-cell>
          <table:table-cell office:value-type="float" office:value="414" table:number-columns-spanned="1" table:number-rows-spanned="1" table:style-name="ce2">
            <text:p>414</text:p>
          </table:table-cell>
          <table:table-cell office:value-type="float" office:value="1364" table:number-columns-spanned="1" table:number-rows-spanned="1" table:style-name="ce2">
            <text:p>1,364</text:p>
          </table:table-cell>
          <table:table-cell office:value-type="float" office:value="69.650001525878906" table:number-columns-spanned="1" table:number-rows-spanned="1" table:style-name="ce3">
            <text:p>69.65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仁愛里</text:p>
          </table:table-cell>
          <table:table-cell office:value-type="float" office:value="432" table:number-columns-spanned="1" table:number-rows-spanned="1" table:style-name="ce2">
            <text:p>432</text:p>
          </table:table-cell>
          <table:table-cell office:value-type="float" office:value="254" table:number-columns-spanned="1" table:number-rows-spanned="1" table:style-name="ce2">
            <text:p>254</text:p>
          </table:table-cell>
          <table:table-cell office:value-type="float" office:value="99" table:number-columns-spanned="1" table:number-rows-spanned="1" table:style-name="ce2">
            <text:p>99</text:p>
          </table:table-cell>
          <table:table-cell office:value-type="float" office:value="118" table:number-columns-spanned="1" table:number-rows-spanned="1" table:style-name="ce2">
            <text:p>118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85" table:number-columns-spanned="1" table:number-rows-spanned="1" table:style-name="ce2">
            <text:p>85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30" table:number-columns-spanned="1" table:number-rows-spanned="1" table:style-name="ce2">
            <text:p>730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780" table:number-columns-spanned="1" table:number-rows-spanned="1" table:style-name="ce2">
            <text:p>78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80" table:number-columns-spanned="1" table:number-rows-spanned="1" table:style-name="ce2">
            <text:p>780</text:p>
          </table:table-cell>
          <table:table-cell office:value-type="float" office:value="286" table:number-columns-spanned="1" table:number-rows-spanned="1" table:style-name="ce2">
            <text:p>286</text:p>
          </table:table-cell>
          <table:table-cell office:value-type="float" office:value="1066" table:number-columns-spanned="1" table:number-rows-spanned="1" table:style-name="ce2">
            <text:p>1,066</text:p>
          </table:table-cell>
          <table:table-cell office:value-type="float" office:value="73.169998168945312" table:number-columns-spanned="1" table:number-rows-spanned="1" table:style-name="ce3">
            <text:p>73.17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八德里</text:p>
          </table:table-cell>
          <table:table-cell office:value-type="float" office:value="433" table:number-columns-spanned="1" table:number-rows-spanned="1" table:style-name="ce2">
            <text:p>433</text:p>
          </table:table-cell>
          <table:table-cell office:value-type="float" office:value="266" table:number-columns-spanned="1" table:number-rows-spanned="1" table:style-name="ce2">
            <text:p>266</text:p>
          </table:table-cell>
          <table:table-cell office:value-type="float" office:value="166" table:number-columns-spanned="1" table:number-rows-spanned="1" table:style-name="ce2">
            <text:p>166</text:p>
          </table:table-cell>
          <table:table-cell office:value-type="float" office:value="133" table:number-columns-spanned="1" table:number-rows-spanned="1" table:style-name="ce2">
            <text:p>133</text:p>
          </table:table-cell>
          <table:table-cell office:value-type="float" office:value="155" table:number-columns-spanned="1" table:number-rows-spanned="1" table:style-name="ce2">
            <text:p>155</text:p>
          </table:table-cell>
          <table:table-cell office:value-type="float" office:value="146" table:number-columns-spanned="1" table:number-rows-spanned="1" table:style-name="ce2">
            <text:p>146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160" table:number-columns-spanned="1" table:number-rows-spanned="1" table:style-name="ce2">
            <text:p>16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064" table:number-columns-spanned="1" table:number-rows-spanned="1" table:style-name="ce2">
            <text:p>1,064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1127" table:number-columns-spanned="1" table:number-rows-spanned="1" table:style-name="ce2">
            <text:p>1,12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27" table:number-columns-spanned="1" table:number-rows-spanned="1" table:style-name="ce2">
            <text:p>1,127</text:p>
          </table:table-cell>
          <table:table-cell office:value-type="float" office:value="455" table:number-columns-spanned="1" table:number-rows-spanned="1" table:style-name="ce2">
            <text:p>455</text:p>
          </table:table-cell>
          <table:table-cell office:value-type="float" office:value="1582" table:number-columns-spanned="1" table:number-rows-spanned="1" table:style-name="ce2">
            <text:p>1,582</text:p>
          </table:table-cell>
          <table:table-cell office:value-type="float" office:value="71.239997863769531" table:number-columns-spanned="1" table:number-rows-spanned="1" table:style-name="ce3">
            <text:p>71.24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八德里</text:p>
          </table:table-cell>
          <table:table-cell office:value-type="float" office:value="434" table:number-columns-spanned="1" table:number-rows-spanned="1" table:style-name="ce2">
            <text:p>434</text:p>
          </table:table-cell>
          <table:table-cell office:value-type="float" office:value="249" table:number-columns-spanned="1" table:number-rows-spanned="1" table:style-name="ce2">
            <text:p>249</text:p>
          </table:table-cell>
          <table:table-cell office:value-type="float" office:value="195" table:number-columns-spanned="1" table:number-rows-spanned="1" table:style-name="ce2">
            <text:p>195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83" table:number-columns-spanned="1" table:number-rows-spanned="1" table:style-name="ce2">
            <text:p>83</text:p>
          </table:table-cell>
          <table:table-cell office:value-type="float" office:value="131" table:number-columns-spanned="1" table:number-rows-spanned="1" table:style-name="ce2">
            <text:p>131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85" table:number-columns-spanned="1" table:number-rows-spanned="1" table:style-name="ce2">
            <text:p>8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76" table:number-columns-spanned="1" table:number-rows-spanned="1" table:style-name="ce2">
            <text:p>876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924" table:number-columns-spanned="1" table:number-rows-spanned="1" table:style-name="ce2">
            <text:p>92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24" table:number-columns-spanned="1" table:number-rows-spanned="1" table:style-name="ce2">
            <text:p>924</text:p>
          </table:table-cell>
          <table:table-cell office:value-type="float" office:value="602" table:number-columns-spanned="1" table:number-rows-spanned="1" table:style-name="ce2">
            <text:p>602</text:p>
          </table:table-cell>
          <table:table-cell office:value-type="float" office:value="1526" table:number-columns-spanned="1" table:number-rows-spanned="1" table:style-name="ce2">
            <text:p>1,526</text:p>
          </table:table-cell>
          <table:table-cell office:value-type="float" office:value="60.549999237060547" table:number-columns-spanned="1" table:number-rows-spanned="1" table:style-name="ce3">
            <text:p>60.55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公正里</text:p>
          </table:table-cell>
          <table:table-cell office:value-type="float" office:value="435" table:number-columns-spanned="1" table:number-rows-spanned="1" table:style-name="ce2">
            <text:p>435</text:p>
          </table:table-cell>
          <table:table-cell office:value-type="float" office:value="344" table:number-columns-spanned="1" table:number-rows-spanned="1" table:style-name="ce2">
            <text:p>344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119" table:number-columns-spanned="1" table:number-rows-spanned="1" table:style-name="ce2">
            <text:p>119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104" table:number-columns-spanned="1" table:number-rows-spanned="1" table:style-name="ce2">
            <text:p>104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86" table:number-columns-spanned="1" table:number-rows-spanned="1" table:style-name="ce2">
            <text:p>8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21" table:number-columns-spanned="1" table:number-rows-spanned="1" table:style-name="ce2">
            <text:p>821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882" table:number-columns-spanned="1" table:number-rows-spanned="1" table:style-name="ce2">
            <text:p>88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82" table:number-columns-spanned="1" table:number-rows-spanned="1" table:style-name="ce2">
            <text:p>882</text:p>
          </table:table-cell>
          <table:table-cell office:value-type="float" office:value="447" table:number-columns-spanned="1" table:number-rows-spanned="1" table:style-name="ce2">
            <text:p>447</text:p>
          </table:table-cell>
          <table:table-cell office:value-type="float" office:value="1329" table:number-columns-spanned="1" table:number-rows-spanned="1" table:style-name="ce2">
            <text:p>1,329</text:p>
          </table:table-cell>
          <table:table-cell office:value-type="float" office:value="66.370002746582031" table:number-columns-spanned="1" table:number-rows-spanned="1" table:style-name="ce3">
            <text:p>66.37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公正里</text:p>
          </table:table-cell>
          <table:table-cell office:value-type="float" office:value="436" table:number-columns-spanned="1" table:number-rows-spanned="1" table:style-name="ce2">
            <text:p>436</text:p>
          </table:table-cell>
          <table:table-cell office:value-type="float" office:value="328" table:number-columns-spanned="1" table:number-rows-spanned="1" table:style-name="ce2">
            <text:p>328</text:p>
          </table:table-cell>
          <table:table-cell office:value-type="float" office:value="102" table:number-columns-spanned="1" table:number-rows-spanned="1" table:style-name="ce2">
            <text:p>102</text:p>
          </table:table-cell>
          <table:table-cell office:value-type="float" office:value="128" table:number-columns-spanned="1" table:number-rows-spanned="1" table:style-name="ce2">
            <text:p>128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152" table:number-columns-spanned="1" table:number-rows-spanned="1" table:style-name="ce2">
            <text:p>152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93" table:number-columns-spanned="1" table:number-rows-spanned="1" table:style-name="ce2">
            <text:p>9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84" table:number-columns-spanned="1" table:number-rows-spanned="1" table:style-name="ce2">
            <text:p>884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937" table:number-columns-spanned="1" table:number-rows-spanned="1" table:style-name="ce2">
            <text:p>93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37" table:number-columns-spanned="1" table:number-rows-spanned="1" table:style-name="ce2">
            <text:p>937</text:p>
          </table:table-cell>
          <table:table-cell office:value-type="float" office:value="415" table:number-columns-spanned="1" table:number-rows-spanned="1" table:style-name="ce2">
            <text:p>415</text:p>
          </table:table-cell>
          <table:table-cell office:value-type="float" office:value="1352" table:number-columns-spanned="1" table:number-rows-spanned="1" table:style-name="ce2">
            <text:p>1,352</text:p>
          </table:table-cell>
          <table:table-cell office:value-type="float" office:value="69.300003051757812" table:number-columns-spanned="1" table:number-rows-spanned="1" table:style-name="ce3">
            <text:p>69.30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重光里</text:p>
          </table:table-cell>
          <table:table-cell office:value-type="float" office:value="437" table:number-columns-spanned="1" table:number-rows-spanned="1" table:style-name="ce2">
            <text:p>437</text:p>
          </table:table-cell>
          <table:table-cell office:value-type="float" office:value="92" table:number-columns-spanned="1" table:number-rows-spanned="1" table:style-name="ce2">
            <text:p>92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459" table:number-columns-spanned="1" table:number-rows-spanned="1" table:style-name="ce2">
            <text:p>459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91" table:number-columns-spanned="1" table:number-rows-spanned="1" table:style-name="ce2">
            <text:p>791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826" table:number-columns-spanned="1" table:number-rows-spanned="1" table:style-name="ce2">
            <text:p>82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26" table:number-columns-spanned="1" table:number-rows-spanned="1" table:style-name="ce2">
            <text:p>826</text:p>
          </table:table-cell>
          <table:table-cell office:value-type="float" office:value="319" table:number-columns-spanned="1" table:number-rows-spanned="1" table:style-name="ce2">
            <text:p>319</text:p>
          </table:table-cell>
          <table:table-cell office:value-type="float" office:value="1145" table:number-columns-spanned="1" table:number-rows-spanned="1" table:style-name="ce2">
            <text:p>1,145</text:p>
          </table:table-cell>
          <table:table-cell office:value-type="float" office:value="72.139999389648438" table:number-columns-spanned="1" table:number-rows-spanned="1" table:style-name="ce3">
            <text:p>72.14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重光里</text:p>
          </table:table-cell>
          <table:table-cell office:value-type="float" office:value="438" table:number-columns-spanned="1" table:number-rows-spanned="1" table:style-name="ce2">
            <text:p>438</text:p>
          </table:table-cell>
          <table:table-cell office:value-type="float" office:value="175" table:number-columns-spanned="1" table:number-rows-spanned="1" table:style-name="ce2">
            <text:p>175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189" table:number-columns-spanned="1" table:number-rows-spanned="1" table:style-name="ce2">
            <text:p>189</text:p>
          </table:table-cell>
          <table:table-cell office:value-type="float" office:value="98" table:number-columns-spanned="1" table:number-rows-spanned="1" table:style-name="ce2">
            <text:p>98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56" table:number-columns-spanned="1" table:number-rows-spanned="1" table:style-name="ce2">
            <text:p>656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695" table:number-columns-spanned="1" table:number-rows-spanned="1" table:style-name="ce2">
            <text:p>69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95" table:number-columns-spanned="1" table:number-rows-spanned="1" table:style-name="ce2">
            <text:p>695</text:p>
          </table:table-cell>
          <table:table-cell office:value-type="float" office:value="403" table:number-columns-spanned="1" table:number-rows-spanned="1" table:style-name="ce2">
            <text:p>403</text:p>
          </table:table-cell>
          <table:table-cell office:value-type="float" office:value="1098" table:number-columns-spanned="1" table:number-rows-spanned="1" table:style-name="ce2">
            <text:p>1,098</text:p>
          </table:table-cell>
          <table:table-cell office:value-type="float" office:value="63.299999237060547" table:number-columns-spanned="1" table:number-rows-spanned="1" table:style-name="ce3">
            <text:p>63.30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頭里</text:p>
          </table:table-cell>
          <table:table-cell office:value-type="float" office:value="439" table:number-columns-spanned="1" table:number-rows-spanned="1" table:style-name="ce2">
            <text:p>439</text:p>
          </table:table-cell>
          <table:table-cell office:value-type="float" office:value="222" table:number-columns-spanned="1" table:number-rows-spanned="1" table:style-name="ce2">
            <text:p>222</text:p>
          </table:table-cell>
          <table:table-cell office:value-type="float" office:value="238" table:number-columns-spanned="1" table:number-rows-spanned="1" table:style-name="ce2">
            <text:p>238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float" office:value="183" table:number-columns-spanned="1" table:number-rows-spanned="1" table:style-name="ce2">
            <text:p>183</text:p>
          </table:table-cell>
          <table:table-cell office:value-type="float" office:value="105" table:number-columns-spanned="1" table:number-rows-spanned="1" table:style-name="ce2">
            <text:p>105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92" table:number-columns-spanned="1" table:number-rows-spanned="1" table:style-name="ce2">
            <text:p>9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972" table:number-columns-spanned="1" table:number-rows-spanned="1" table:style-name="ce2">
            <text:p>972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1011" table:number-columns-spanned="1" table:number-rows-spanned="1" table:style-name="ce2">
            <text:p>1,01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11" table:number-columns-spanned="1" table:number-rows-spanned="1" table:style-name="ce2">
            <text:p>1,011</text:p>
          </table:table-cell>
          <table:table-cell office:value-type="float" office:value="354" table:number-columns-spanned="1" table:number-rows-spanned="1" table:style-name="ce2">
            <text:p>354</text:p>
          </table:table-cell>
          <table:table-cell office:value-type="float" office:value="1365" table:number-columns-spanned="1" table:number-rows-spanned="1" table:style-name="ce2">
            <text:p>1,365</text:p>
          </table:table-cell>
          <table:table-cell office:value-type="float" office:value="74.069999694824219" table:number-columns-spanned="1" table:number-rows-spanned="1" table:style-name="ce3">
            <text:p>74.07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頭里</text:p>
          </table:table-cell>
          <table:table-cell office:value-type="float" office:value="440" table:number-columns-spanned="1" table:number-rows-spanned="1" table:style-name="ce2">
            <text:p>440</text:p>
          </table:table-cell>
          <table:table-cell office:value-type="float" office:value="188" table:number-columns-spanned="1" table:number-rows-spanned="1" table:style-name="ce2">
            <text:p>188</text:p>
          </table:table-cell>
          <table:table-cell office:value-type="float" office:value="173" table:number-columns-spanned="1" table:number-rows-spanned="1" table:style-name="ce2">
            <text:p>173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135" table:number-columns-spanned="1" table:number-rows-spanned="1" table:style-name="ce2">
            <text:p>135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63" table:number-columns-spanned="1" table:number-rows-spanned="1" table:style-name="ce2">
            <text:p>763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801" table:number-columns-spanned="1" table:number-rows-spanned="1" table:style-name="ce2">
            <text:p>80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01" table:number-columns-spanned="1" table:number-rows-spanned="1" table:style-name="ce2">
            <text:p>801</text:p>
          </table:table-cell>
          <table:table-cell office:value-type="float" office:value="407" table:number-columns-spanned="1" table:number-rows-spanned="1" table:style-name="ce2">
            <text:p>407</text:p>
          </table:table-cell>
          <table:table-cell office:value-type="float" office:value="1208" table:number-columns-spanned="1" table:number-rows-spanned="1" table:style-name="ce2">
            <text:p>1,208</text:p>
          </table:table-cell>
          <table:table-cell office:value-type="float" office:value="66.30999755859375" table:number-columns-spanned="1" table:number-rows-spanned="1" table:style-name="ce3">
            <text:p>66.31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頭里</text:p>
          </table:table-cell>
          <table:table-cell office:value-type="float" office:value="441" table:number-columns-spanned="1" table:number-rows-spanned="1" table:style-name="ce2">
            <text:p>441</text:p>
          </table:table-cell>
          <table:table-cell office:value-type="float" office:value="187" table:number-columns-spanned="1" table:number-rows-spanned="1" table:style-name="ce2">
            <text:p>187</text:p>
          </table:table-cell>
          <table:table-cell office:value-type="float" office:value="148" table:number-columns-spanned="1" table:number-rows-spanned="1" table:style-name="ce2">
            <text:p>148</text:p>
          </table:table-cell>
          <table:table-cell office:value-type="float" office:value="99" table:number-columns-spanned="1" table:number-rows-spanned="1" table:style-name="ce2">
            <text:p>99</text:p>
          </table:table-cell>
          <table:table-cell office:value-type="float" office:value="218" table:number-columns-spanned="1" table:number-rows-spanned="1" table:style-name="ce2">
            <text:p>218</text:p>
          </table:table-cell>
          <table:table-cell office:value-type="float" office:value="148" table:number-columns-spanned="1" table:number-rows-spanned="1" table:style-name="ce2">
            <text:p>148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903" table:number-columns-spanned="1" table:number-rows-spanned="1" table:style-name="ce2">
            <text:p>903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946" table:number-columns-spanned="1" table:number-rows-spanned="1" table:style-name="ce2">
            <text:p>94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46" table:number-columns-spanned="1" table:number-rows-spanned="1" table:style-name="ce2">
            <text:p>946</text:p>
          </table:table-cell>
          <table:table-cell office:value-type="float" office:value="502" table:number-columns-spanned="1" table:number-rows-spanned="1" table:style-name="ce2">
            <text:p>502</text:p>
          </table:table-cell>
          <table:table-cell office:value-type="float" office:value="1448" table:number-columns-spanned="1" table:number-rows-spanned="1" table:style-name="ce2">
            <text:p>1,448</text:p>
          </table:table-cell>
          <table:table-cell office:value-type="float" office:value="65.330001831054688" table:number-columns-spanned="1" table:number-rows-spanned="1" table:style-name="ce3">
            <text:p>65.33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成功里</text:p>
          </table:table-cell>
          <table:table-cell office:value-type="float" office:value="442" table:number-columns-spanned="1" table:number-rows-spanned="1" table:style-name="ce2">
            <text:p>442</text:p>
          </table:table-cell>
          <table:table-cell office:value-type="float" office:value="257" table:number-columns-spanned="1" table:number-rows-spanned="1" table:style-name="ce2">
            <text:p>257</text:p>
          </table:table-cell>
          <table:table-cell office:value-type="float" office:value="109" table:number-columns-spanned="1" table:number-rows-spanned="1" table:style-name="ce2">
            <text:p>109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131" table:number-columns-spanned="1" table:number-rows-spanned="1" table:style-name="ce2">
            <text:p>13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63" table:number-columns-spanned="1" table:number-rows-spanned="1" table:style-name="ce2">
            <text:p>763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810" table:number-columns-spanned="1" table:number-rows-spanned="1" table:style-name="ce2">
            <text:p>81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10" table:number-columns-spanned="1" table:number-rows-spanned="1" table:style-name="ce2">
            <text:p>810</text:p>
          </table:table-cell>
          <table:table-cell office:value-type="float" office:value="350" table:number-columns-spanned="1" table:number-rows-spanned="1" table:style-name="ce2">
            <text:p>350</text:p>
          </table:table-cell>
          <table:table-cell office:value-type="float" office:value="1160" table:number-columns-spanned="1" table:number-rows-spanned="1" table:style-name="ce2">
            <text:p>1,160</text:p>
          </table:table-cell>
          <table:table-cell office:value-type="float" office:value="69.830001831054688" table:number-columns-spanned="1" table:number-rows-spanned="1" table:style-name="ce3">
            <text:p>69.83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成功里</text:p>
          </table:table-cell>
          <table:table-cell office:value-type="float" office:value="443" table:number-columns-spanned="1" table:number-rows-spanned="1" table:style-name="ce2">
            <text:p>443</text:p>
          </table:table-cell>
          <table:table-cell office:value-type="float" office:value="307" table:number-columns-spanned="1" table:number-rows-spanned="1" table:style-name="ce2">
            <text:p>307</text:p>
          </table:table-cell>
          <table:table-cell office:value-type="float" office:value="138" table:number-columns-spanned="1" table:number-rows-spanned="1" table:style-name="ce2">
            <text:p>138</text:p>
          </table:table-cell>
          <table:table-cell office:value-type="float" office:value="89" table:number-columns-spanned="1" table:number-rows-spanned="1" table:style-name="ce2">
            <text:p>89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126" table:number-columns-spanned="1" table:number-rows-spanned="1" table:style-name="ce2">
            <text:p>12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49" table:number-columns-spanned="1" table:number-rows-spanned="1" table:style-name="ce2">
            <text:p>849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905" table:number-columns-spanned="1" table:number-rows-spanned="1" table:style-name="ce2">
            <text:p>90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05" table:number-columns-spanned="1" table:number-rows-spanned="1" table:style-name="ce2">
            <text:p>905</text:p>
          </table:table-cell>
          <table:table-cell office:value-type="float" office:value="383" table:number-columns-spanned="1" table:number-rows-spanned="1" table:style-name="ce2">
            <text:p>383</text:p>
          </table:table-cell>
          <table:table-cell office:value-type="float" office:value="1288" table:number-columns-spanned="1" table:number-rows-spanned="1" table:style-name="ce2">
            <text:p>1,288</text:p>
          </table:table-cell>
          <table:table-cell office:value-type="float" office:value="70.260002136230469" table:number-columns-spanned="1" table:number-rows-spanned="1" table:style-name="ce3">
            <text:p>70.26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鎮南里</text:p>
          </table:table-cell>
          <table:table-cell office:value-type="float" office:value="444" table:number-columns-spanned="1" table:number-rows-spanned="1" table:style-name="ce2">
            <text:p>444</text:p>
          </table:table-cell>
          <table:table-cell office:value-type="float" office:value="203" table:number-columns-spanned="1" table:number-rows-spanned="1" table:style-name="ce2">
            <text:p>203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211" table:number-columns-spanned="1" table:number-rows-spanned="1" table:style-name="ce2">
            <text:p>211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93" table:number-columns-spanned="1" table:number-rows-spanned="1" table:style-name="ce2">
            <text:p>93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68" table:number-columns-spanned="1" table:number-rows-spanned="1" table:style-name="ce2">
            <text:p>668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705" table:number-columns-spanned="1" table:number-rows-spanned="1" table:style-name="ce2">
            <text:p>70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05" table:number-columns-spanned="1" table:number-rows-spanned="1" table:style-name="ce2">
            <text:p>705</text:p>
          </table:table-cell>
          <table:table-cell office:value-type="float" office:value="345" table:number-columns-spanned="1" table:number-rows-spanned="1" table:style-name="ce2">
            <text:p>345</text:p>
          </table:table-cell>
          <table:table-cell office:value-type="float" office:value="1050" table:number-columns-spanned="1" table:number-rows-spanned="1" table:style-name="ce2">
            <text:p>1,050</text:p>
          </table:table-cell>
          <table:table-cell office:value-type="float" office:value="67.139999389648438" table:number-columns-spanned="1" table:number-rows-spanned="1" table:style-name="ce3">
            <text:p>67.14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鎮南里</text:p>
          </table:table-cell>
          <table:table-cell office:value-type="float" office:value="445" table:number-columns-spanned="1" table:number-rows-spanned="1" table:style-name="ce2">
            <text:p>445</text:p>
          </table:table-cell>
          <table:table-cell office:value-type="float" office:value="231" table:number-columns-spanned="1" table:number-rows-spanned="1" table:style-name="ce2">
            <text:p>231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154" table:number-columns-spanned="1" table:number-rows-spanned="1" table:style-name="ce2">
            <text:p>154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142" table:number-columns-spanned="1" table:number-rows-spanned="1" table:style-name="ce2">
            <text:p>142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90" table:number-columns-spanned="1" table:number-rows-spanned="1" table:style-name="ce2">
            <text:p>9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68" table:number-columns-spanned="1" table:number-rows-spanned="1" table:style-name="ce2">
            <text:p>768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810" table:number-columns-spanned="1" table:number-rows-spanned="1" table:style-name="ce2">
            <text:p>81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10" table:number-columns-spanned="1" table:number-rows-spanned="1" table:style-name="ce2">
            <text:p>810</text:p>
          </table:table-cell>
          <table:table-cell office:value-type="float" office:value="415" table:number-columns-spanned="1" table:number-rows-spanned="1" table:style-name="ce2">
            <text:p>415</text:p>
          </table:table-cell>
          <table:table-cell office:value-type="float" office:value="1225" table:number-columns-spanned="1" table:number-rows-spanned="1" table:style-name="ce2">
            <text:p>1,225</text:p>
          </table:table-cell>
          <table:table-cell office:value-type="float" office:value="66.120002746582031" table:number-columns-spanned="1" table:number-rows-spanned="1" table:style-name="ce3">
            <text:p>66.12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鎮南里</text:p>
          </table:table-cell>
          <table:table-cell office:value-type="float" office:value="446" table:number-columns-spanned="1" table:number-rows-spanned="1" table:style-name="ce2">
            <text:p>446</text:p>
          </table:table-cell>
          <table:table-cell office:value-type="float" office:value="192" table:number-columns-spanned="1" table:number-rows-spanned="1" table:style-name="ce2">
            <text:p>192</text:p>
          </table:table-cell>
          <table:table-cell office:value-type="float" office:value="67" table:number-columns-spanned="1" table:number-rows-spanned="1" table:style-name="ce2">
            <text:p>67</text:p>
          </table:table-cell>
          <table:table-cell office:value-type="float" office:value="124" table:number-columns-spanned="1" table:number-rows-spanned="1" table:style-name="ce2">
            <text:p>124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130" table:number-columns-spanned="1" table:number-rows-spanned="1" table:style-name="ce2">
            <text:p>130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72" table:number-columns-spanned="1" table:number-rows-spanned="1" table:style-name="ce2">
            <text:p>672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706" table:number-columns-spanned="1" table:number-rows-spanned="1" table:style-name="ce2">
            <text:p>70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06" table:number-columns-spanned="1" table:number-rows-spanned="1" table:style-name="ce2">
            <text:p>706</text:p>
          </table:table-cell>
          <table:table-cell office:value-type="float" office:value="400" table:number-columns-spanned="1" table:number-rows-spanned="1" table:style-name="ce2">
            <text:p>400</text:p>
          </table:table-cell>
          <table:table-cell office:value-type="float" office:value="1106" table:number-columns-spanned="1" table:number-rows-spanned="1" table:style-name="ce2">
            <text:p>1,106</text:p>
          </table:table-cell>
          <table:table-cell office:value-type="float" office:value="63.830001831054687" table:number-columns-spanned="1" table:number-rows-spanned="1" table:style-name="ce3">
            <text:p>63.83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社口里</text:p>
          </table:table-cell>
          <table:table-cell office:value-type="float" office:value="447" table:number-columns-spanned="1" table:number-rows-spanned="1" table:style-name="ce2">
            <text:p>447</text:p>
          </table:table-cell>
          <table:table-cell office:value-type="float" office:value="163" table:number-columns-spanned="1" table:number-rows-spanned="1" table:style-name="ce2">
            <text:p>163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162" table:number-columns-spanned="1" table:number-rows-spanned="1" table:style-name="ce2">
            <text:p>162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42" table:number-columns-spanned="1" table:number-rows-spanned="1" table:style-name="ce2">
            <text:p>542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582" table:number-columns-spanned="1" table:number-rows-spanned="1" table:style-name="ce2">
            <text:p>58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82" table:number-columns-spanned="1" table:number-rows-spanned="1" table:style-name="ce2">
            <text:p>582</text:p>
          </table:table-cell>
          <table:table-cell office:value-type="float" office:value="235" table:number-columns-spanned="1" table:number-rows-spanned="1" table:style-name="ce2">
            <text:p>235</text:p>
          </table:table-cell>
          <table:table-cell office:value-type="float" office:value="817" table:number-columns-spanned="1" table:number-rows-spanned="1" table:style-name="ce2">
            <text:p>817</text:p>
          </table:table-cell>
          <table:table-cell office:value-type="float" office:value="71.239997863769531" table:number-columns-spanned="1" table:number-rows-spanned="1" table:style-name="ce3">
            <text:p>71.24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社口里</text:p>
          </table:table-cell>
          <table:table-cell office:value-type="float" office:value="448" table:number-columns-spanned="1" table:number-rows-spanned="1" table:style-name="ce2">
            <text:p>448</text:p>
          </table:table-cell>
          <table:table-cell office:value-type="float" office:value="222" table:number-columns-spanned="1" table:number-rows-spanned="1" table:style-name="ce2">
            <text:p>222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226" table:number-columns-spanned="1" table:number-rows-spanned="1" table:style-name="ce2">
            <text:p>226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131" table:number-columns-spanned="1" table:number-rows-spanned="1" table:style-name="ce2">
            <text:p>131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147" table:number-columns-spanned="1" table:number-rows-spanned="1" table:style-name="ce2">
            <text:p>14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901" table:number-columns-spanned="1" table:number-rows-spanned="1" table:style-name="ce2">
            <text:p>901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960" table:number-columns-spanned="1" table:number-rows-spanned="1" table:style-name="ce2">
            <text:p>96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60" table:number-columns-spanned="1" table:number-rows-spanned="1" table:style-name="ce2">
            <text:p>960</text:p>
          </table:table-cell>
          <table:table-cell office:value-type="float" office:value="419" table:number-columns-spanned="1" table:number-rows-spanned="1" table:style-name="ce2">
            <text:p>419</text:p>
          </table:table-cell>
          <table:table-cell office:value-type="float" office:value="1379" table:number-columns-spanned="1" table:number-rows-spanned="1" table:style-name="ce2">
            <text:p>1,379</text:p>
          </table:table-cell>
          <table:table-cell office:value-type="float" office:value="69.620002746582031" table:number-columns-spanned="1" table:number-rows-spanned="1" table:style-name="ce3">
            <text:p>69.62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龍潭里</text:p>
          </table:table-cell>
          <table:table-cell office:value-type="float" office:value="449" table:number-columns-spanned="1" table:number-rows-spanned="1" table:style-name="ce2">
            <text:p>449</text:p>
          </table:table-cell>
          <table:table-cell office:value-type="float" office:value="374" table:number-columns-spanned="1" table:number-rows-spanned="1" table:style-name="ce2">
            <text:p>374</text:p>
          </table:table-cell>
          <table:table-cell office:value-type="float" office:value="102" table:number-columns-spanned="1" table:number-rows-spanned="1" table:style-name="ce2">
            <text:p>102</text:p>
          </table:table-cell>
          <table:table-cell office:value-type="float" office:value="141" table:number-columns-spanned="1" table:number-rows-spanned="1" table:style-name="ce2">
            <text:p>141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208" table:number-columns-spanned="1" table:number-rows-spanned="1" table:style-name="ce2">
            <text:p>208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186" table:number-columns-spanned="1" table:number-rows-spanned="1" table:style-name="ce2">
            <text:p>18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125" table:number-columns-spanned="1" table:number-rows-spanned="1" table:style-name="ce2">
            <text:p>1,125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1195" table:number-columns-spanned="1" table:number-rows-spanned="1" table:style-name="ce2">
            <text:p>1,19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95" table:number-columns-spanned="1" table:number-rows-spanned="1" table:style-name="ce2">
            <text:p>1,195</text:p>
          </table:table-cell>
          <table:table-cell office:value-type="float" office:value="485" table:number-columns-spanned="1" table:number-rows-spanned="1" table:style-name="ce2">
            <text:p>485</text:p>
          </table:table-cell>
          <table:table-cell office:value-type="float" office:value="1680" table:number-columns-spanned="1" table:number-rows-spanned="1" table:style-name="ce2">
            <text:p>1,680</text:p>
          </table:table-cell>
          <table:table-cell office:value-type="float" office:value="71.129997253417969" table:number-columns-spanned="1" table:number-rows-spanned="1" table:style-name="ce3">
            <text:p>71.13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嘉東里</text:p>
          </table:table-cell>
          <table:table-cell office:value-type="float" office:value="450" table:number-columns-spanned="1" table:number-rows-spanned="1" table:style-name="ce2">
            <text:p>450</text:p>
          </table:table-cell>
          <table:table-cell office:value-type="float" office:value="236" table:number-columns-spanned="1" table:number-rows-spanned="1" table:style-name="ce2">
            <text:p>236</text:p>
          </table:table-cell>
          <table:table-cell office:value-type="float" office:value="123" table:number-columns-spanned="1" table:number-rows-spanned="1" table:style-name="ce2">
            <text:p>123</text:p>
          </table:table-cell>
          <table:table-cell office:value-type="float" office:value="158" table:number-columns-spanned="1" table:number-rows-spanned="1" table:style-name="ce2">
            <text:p>158</text:p>
          </table:table-cell>
          <table:table-cell office:value-type="float" office:value="106" table:number-columns-spanned="1" table:number-rows-spanned="1" table:style-name="ce2">
            <text:p>106</text:p>
          </table:table-cell>
          <table:table-cell office:value-type="float" office:value="138" table:number-columns-spanned="1" table:number-rows-spanned="1" table:style-name="ce2">
            <text:p>138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111" table:number-columns-spanned="1" table:number-rows-spanned="1" table:style-name="ce2">
            <text:p>11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95" table:number-columns-spanned="1" table:number-rows-spanned="1" table:style-name="ce2">
            <text:p>895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957" table:number-columns-spanned="1" table:number-rows-spanned="1" table:style-name="ce2">
            <text:p>95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57" table:number-columns-spanned="1" table:number-rows-spanned="1" table:style-name="ce2">
            <text:p>957</text:p>
          </table:table-cell>
          <table:table-cell office:value-type="float" office:value="390" table:number-columns-spanned="1" table:number-rows-spanned="1" table:style-name="ce2">
            <text:p>390</text:p>
          </table:table-cell>
          <table:table-cell office:value-type="float" office:value="1347" table:number-columns-spanned="1" table:number-rows-spanned="1" table:style-name="ce2">
            <text:p>1,347</text:p>
          </table:table-cell>
          <table:table-cell office:value-type="float" office:value="71.050003051757812" table:number-columns-spanned="1" table:number-rows-spanned="1" table:style-name="ce3">
            <text:p>71.05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林明輝</text:p>
            <text:p><text:s/></text:p>
          </table:table-cell>
          <table:table-cell office:value-type="string" table:number-columns-spanned="1" table:number-rows-spanned="3" table:style-name="ce13">
            <text:p>2</text:p>
            <text:p>林靖堯</text:p>
            <text:p><text:s/></text:p>
          </table:table-cell>
          <table:table-cell office:value-type="string" table:number-columns-spanned="1" table:number-rows-spanned="3" table:style-name="ce13">
            <text:p>3</text:p>
            <text:p>陳永修</text:p>
            <text:p><text:s/></text:p>
          </table:table-cell>
          <table:table-cell office:value-type="string" table:number-columns-spanned="1" table:number-rows-spanned="3" table:style-name="ce13">
            <text:p>4</text:p>
            <text:p>賴瑪玲</text:p>
            <text:p>中國國民黨</text:p>
          </table:table-cell>
          <table:table-cell office:value-type="string" table:number-columns-spanned="1" table:number-rows-spanned="3" table:style-name="ce13">
            <text:p>5</text:p>
            <text:p>謝彣達</text:p>
            <text:p><text:s/></text:p>
          </table:table-cell>
          <table:table-cell office:value-type="string" table:number-columns-spanned="1" table:number-rows-spanned="3" table:style-name="ce13">
            <text:p>6</text:p>
            <text:p>胡克勤</text:p>
            <text:p>中國國民黨</text:p>
          </table:table-cell>
          <table:table-cell office:value-type="string" table:number-columns-spanned="1" table:number-rows-spanned="3" table:style-name="ce13">
            <text:p>7</text:p>
            <text:p>曾博鴻</text:p>
            <text:p>民主進步黨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第3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076" table:number-columns-spanned="1" table:number-rows-spanned="1" table:style-name="ce2">
            <text:p>1,076</text:p>
          </table:table-cell>
          <table:table-cell office:value-type="float" office:value="407" table:number-columns-spanned="1" table:number-rows-spanned="1" table:style-name="ce2">
            <text:p>407</text:p>
          </table:table-cell>
          <table:table-cell office:value-type="float" office:value="2241" table:number-columns-spanned="1" table:number-rows-spanned="1" table:style-name="ce2">
            <text:p>2,241</text:p>
          </table:table-cell>
          <table:table-cell office:value-type="float" office:value="2532" table:number-columns-spanned="1" table:number-rows-spanned="1" table:style-name="ce2">
            <text:p>2,532</text:p>
          </table:table-cell>
          <table:table-cell office:value-type="float" office:value="304" table:number-columns-spanned="1" table:number-rows-spanned="1" table:style-name="ce2">
            <text:p>304</text:p>
          </table:table-cell>
          <table:table-cell office:value-type="float" office:value="3232" table:number-columns-spanned="1" table:number-rows-spanned="1" table:style-name="ce2">
            <text:p>3,232</text:p>
          </table:table-cell>
          <table:table-cell office:value-type="float" office:value="3431" table:number-columns-spanned="1" table:number-rows-spanned="1" table:style-name="ce2">
            <text:p>3,43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3223" table:number-columns-spanned="1" table:number-rows-spanned="1" table:style-name="ce2">
            <text:p>13,223</text:p>
          </table:table-cell>
          <table:table-cell office:value-type="float" office:value="609" table:number-columns-spanned="1" table:number-rows-spanned="1" table:style-name="ce2">
            <text:p>609</text:p>
          </table:table-cell>
          <table:table-cell office:value-type="float" office:value="13832" table:number-columns-spanned="1" table:number-rows-spanned="1" table:style-name="ce2">
            <text:p>13,83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3832" table:number-columns-spanned="1" table:number-rows-spanned="1" table:style-name="ce2">
            <text:p>13,832</text:p>
          </table:table-cell>
          <table:table-cell office:value-type="float" office:value="5962" table:number-columns-spanned="1" table:number-rows-spanned="1" table:style-name="ce2">
            <text:p>5,962</text:p>
          </table:table-cell>
          <table:table-cell office:value-type="float" office:value="19794" table:number-columns-spanned="1" table:number-rows-spanned="1" table:style-name="ce2">
            <text:p>19,794</text:p>
          </table:table-cell>
          <table:table-cell office:value-type="float" office:value="69.879997253417969" table:number-columns-spanned="1" table:number-rows-spanned="1" table:style-name="ce3">
            <text:p>69.88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峰里</text:p>
          </table:table-cell>
          <table:table-cell office:value-type="float" office:value="451" table:number-columns-spanned="1" table:number-rows-spanned="1" table:style-name="ce2">
            <text:p>451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169" table:number-columns-spanned="1" table:number-rows-spanned="1" table:style-name="ce2">
            <text:p>169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237" table:number-columns-spanned="1" table:number-rows-spanned="1" table:style-name="ce2">
            <text:p>237</text:p>
          </table:table-cell>
          <table:table-cell office:value-type="float" office:value="113" table:number-columns-spanned="1" table:number-rows-spanned="1" table:style-name="ce2">
            <text:p>11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70" table:number-columns-spanned="1" table:number-rows-spanned="1" table:style-name="ce2">
            <text:p>670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711" table:number-columns-spanned="1" table:number-rows-spanned="1" table:style-name="ce2">
            <text:p>71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1" table:number-columns-spanned="1" table:number-rows-spanned="1" table:style-name="ce2">
            <text:p>711</text:p>
          </table:table-cell>
          <table:table-cell office:value-type="float" office:value="359" table:number-columns-spanned="1" table:number-rows-spanned="1" table:style-name="ce2">
            <text:p>359</text:p>
          </table:table-cell>
          <table:table-cell office:value-type="float" office:value="1070" table:number-columns-spanned="1" table:number-rows-spanned="1" table:style-name="ce2">
            <text:p>1,070</text:p>
          </table:table-cell>
          <table:table-cell office:value-type="float" office:value="66.449996948242188" table:number-columns-spanned="1" table:number-rows-spanned="1" table:style-name="ce3">
            <text:p>66.45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峰里</text:p>
          </table:table-cell>
          <table:table-cell office:value-type="float" office:value="452" table:number-columns-spanned="1" table:number-rows-spanned="1" table:style-name="ce2">
            <text:p>452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181" table:number-columns-spanned="1" table:number-rows-spanned="1" table:style-name="ce2">
            <text:p>181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312" table:number-columns-spanned="1" table:number-rows-spanned="1" table:style-name="ce2">
            <text:p>312</text:p>
          </table:table-cell>
          <table:table-cell office:value-type="float" office:value="147" table:number-columns-spanned="1" table:number-rows-spanned="1" table:style-name="ce2">
            <text:p>14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00" table:number-columns-spanned="1" table:number-rows-spanned="1" table:style-name="ce2">
            <text:p>800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854" table:number-columns-spanned="1" table:number-rows-spanned="1" table:style-name="ce2">
            <text:p>85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54" table:number-columns-spanned="1" table:number-rows-spanned="1" table:style-name="ce2">
            <text:p>854</text:p>
          </table:table-cell>
          <table:table-cell office:value-type="float" office:value="393" table:number-columns-spanned="1" table:number-rows-spanned="1" table:style-name="ce2">
            <text:p>393</text:p>
          </table:table-cell>
          <table:table-cell office:value-type="float" office:value="1247" table:number-columns-spanned="1" table:number-rows-spanned="1" table:style-name="ce2">
            <text:p>1,247</text:p>
          </table:table-cell>
          <table:table-cell office:value-type="float" office:value="68.480003356933594" table:number-columns-spanned="1" table:number-rows-spanned="1" table:style-name="ce3">
            <text:p>68.48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溝埧里</text:p>
          </table:table-cell>
          <table:table-cell office:value-type="float" office:value="453" table:number-columns-spanned="1" table:number-rows-spanned="1" table:style-name="ce2">
            <text:p>453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91" table:number-columns-spanned="1" table:number-rows-spanned="1" table:style-name="ce2">
            <text:p>91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45" table:number-columns-spanned="1" table:number-rows-spanned="1" table:style-name="ce2">
            <text:p>145</text:p>
          </table:table-cell>
          <table:table-cell office:value-type="float" office:value="184" table:number-columns-spanned="1" table:number-rows-spanned="1" table:style-name="ce2">
            <text:p>18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75" table:number-columns-spanned="1" table:number-rows-spanned="1" table:style-name="ce2">
            <text:p>475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495" table:number-columns-spanned="1" table:number-rows-spanned="1" table:style-name="ce2">
            <text:p>49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95" table:number-columns-spanned="1" table:number-rows-spanned="1" table:style-name="ce2">
            <text:p>495</text:p>
          </table:table-cell>
          <table:table-cell office:value-type="float" office:value="134" table:number-columns-spanned="1" table:number-rows-spanned="1" table:style-name="ce2">
            <text:p>134</text:p>
          </table:table-cell>
          <table:table-cell office:value-type="float" office:value="629" table:number-columns-spanned="1" table:number-rows-spanned="1" table:style-name="ce2">
            <text:p>629</text:p>
          </table:table-cell>
          <table:table-cell office:value-type="float" office:value="78.699996948242188" table:number-columns-spanned="1" table:number-rows-spanned="1" table:style-name="ce3">
            <text:p>78.70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江厝里</text:p>
          </table:table-cell>
          <table:table-cell office:value-type="float" office:value="454" table:number-columns-spanned="1" table:number-rows-spanned="1" table:style-name="ce2">
            <text:p>454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241" table:number-columns-spanned="1" table:number-rows-spanned="1" table:style-name="ce2">
            <text:p>241</text:p>
          </table:table-cell>
          <table:table-cell office:value-type="float" office:value="215" table:number-columns-spanned="1" table:number-rows-spanned="1" table:style-name="ce2">
            <text:p>21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24" table:number-columns-spanned="1" table:number-rows-spanned="1" table:style-name="ce2">
            <text:p>524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533" table:number-columns-spanned="1" table:number-rows-spanned="1" table:style-name="ce2">
            <text:p>53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33" table:number-columns-spanned="1" table:number-rows-spanned="1" table:style-name="ce2">
            <text:p>533</text:p>
          </table:table-cell>
          <table:table-cell office:value-type="float" office:value="185" table:number-columns-spanned="1" table:number-rows-spanned="1" table:style-name="ce2">
            <text:p>185</text:p>
          </table:table-cell>
          <table:table-cell office:value-type="float" office:value="718" table:number-columns-spanned="1" table:number-rows-spanned="1" table:style-name="ce2">
            <text:p>718</text:p>
          </table:table-cell>
          <table:table-cell office:value-type="float" office:value="74.230003356933594" table:number-columns-spanned="1" table:number-rows-spanned="1" table:style-name="ce3">
            <text:p>74.23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江厝里</text:p>
          </table:table-cell>
          <table:table-cell office:value-type="float" office:value="455" table:number-columns-spanned="1" table:number-rows-spanned="1" table:style-name="ce2">
            <text:p>455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496" table:number-columns-spanned="1" table:number-rows-spanned="1" table:style-name="ce2">
            <text:p>496</text:p>
          </table:table-cell>
          <table:table-cell office:value-type="float" office:value="203" table:number-columns-spanned="1" table:number-rows-spanned="1" table:style-name="ce2">
            <text:p>20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92" table:number-columns-spanned="1" table:number-rows-spanned="1" table:style-name="ce2">
            <text:p>892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916" table:number-columns-spanned="1" table:number-rows-spanned="1" table:style-name="ce2">
            <text:p>91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16" table:number-columns-spanned="1" table:number-rows-spanned="1" table:style-name="ce2">
            <text:p>916</text:p>
          </table:table-cell>
          <table:table-cell office:value-type="float" office:value="459" table:number-columns-spanned="1" table:number-rows-spanned="1" table:style-name="ce2">
            <text:p>459</text:p>
          </table:table-cell>
          <table:table-cell office:value-type="float" office:value="1375" table:number-columns-spanned="1" table:number-rows-spanned="1" table:style-name="ce2">
            <text:p>1,375</text:p>
          </table:table-cell>
          <table:table-cell office:value-type="float" office:value="66.620002746582031" table:number-columns-spanned="1" table:number-rows-spanned="1" table:style-name="ce3">
            <text:p>66.62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三光里</text:p>
          </table:table-cell>
          <table:table-cell office:value-type="float" office:value="456" table:number-columns-spanned="1" table:number-rows-spanned="1" table:style-name="ce2">
            <text:p>456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1" table:number-columns-spanned="1" table:number-rows-spanned="1" table:style-name="ce2">
            <text:p>91</text:p>
          </table:table-cell>
          <table:table-cell office:value-type="float" office:value="170" table:number-columns-spanned="1" table:number-rows-spanned="1" table:style-name="ce2">
            <text:p>17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92" table:number-columns-spanned="1" table:number-rows-spanned="1" table:style-name="ce2">
            <text:p>392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408" table:number-columns-spanned="1" table:number-rows-spanned="1" table:style-name="ce2">
            <text:p>40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08" table:number-columns-spanned="1" table:number-rows-spanned="1" table:style-name="ce2">
            <text:p>408</text:p>
          </table:table-cell>
          <table:table-cell office:value-type="float" office:value="127" table:number-columns-spanned="1" table:number-rows-spanned="1" table:style-name="ce2">
            <text:p>127</text:p>
          </table:table-cell>
          <table:table-cell office:value-type="float" office:value="535" table:number-columns-spanned="1" table:number-rows-spanned="1" table:style-name="ce2">
            <text:p>535</text:p>
          </table:table-cell>
          <table:table-cell office:value-type="float" office:value="76.260002136230469" table:number-columns-spanned="1" table:number-rows-spanned="1" table:style-name="ce3">
            <text:p>76.26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久安里</text:p>
          </table:table-cell>
          <table:table-cell office:value-type="float" office:value="457" table:number-columns-spanned="1" table:number-rows-spanned="1" table:style-name="ce2">
            <text:p>457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125" table:number-columns-spanned="1" table:number-rows-spanned="1" table:style-name="ce2">
            <text:p>125</text:p>
          </table:table-cell>
          <table:table-cell office:value-type="float" office:value="132" table:number-columns-spanned="1" table:number-rows-spanned="1" table:style-name="ce2">
            <text:p>132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276" table:number-columns-spanned="1" table:number-rows-spanned="1" table:style-name="ce2">
            <text:p>276</text:p>
          </table:table-cell>
          <table:table-cell office:value-type="float" office:value="371" table:number-columns-spanned="1" table:number-rows-spanned="1" table:style-name="ce2">
            <text:p>37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964" table:number-columns-spanned="1" table:number-rows-spanned="1" table:style-name="ce2">
            <text:p>964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1000" table:number-columns-spanned="1" table:number-rows-spanned="1" table:style-name="ce2">
            <text:p>1,00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00" table:number-columns-spanned="1" table:number-rows-spanned="1" table:style-name="ce2">
            <text:p>1,000</text:p>
          </table:table-cell>
          <table:table-cell office:value-type="float" office:value="400" table:number-columns-spanned="1" table:number-rows-spanned="1" table:style-name="ce2">
            <text:p>400</text:p>
          </table:table-cell>
          <table:table-cell office:value-type="float" office:value="1400" table:number-columns-spanned="1" table:number-rows-spanned="1" table:style-name="ce2">
            <text:p>1,400</text:p>
          </table:table-cell>
          <table:table-cell office:value-type="float" office:value="71.430000305175781" table:number-columns-spanned="1" table:number-rows-spanned="1" table:style-name="ce3">
            <text:p>71.43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久安里</text:p>
          </table:table-cell>
          <table:table-cell office:value-type="float" office:value="458" table:number-columns-spanned="1" table:number-rows-spanned="1" table:style-name="ce2">
            <text:p>458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86" table:number-columns-spanned="1" table:number-rows-spanned="1" table:style-name="ce2">
            <text:p>86</text:p>
          </table:table-cell>
          <table:table-cell office:value-type="float" office:value="112" table:number-columns-spanned="1" table:number-rows-spanned="1" table:style-name="ce2">
            <text:p>112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160" table:number-columns-spanned="1" table:number-rows-spanned="1" table:style-name="ce2">
            <text:p>160</text:p>
          </table:table-cell>
          <table:table-cell office:value-type="float" office:value="192" table:number-columns-spanned="1" table:number-rows-spanned="1" table:style-name="ce2">
            <text:p>19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93" table:number-columns-spanned="1" table:number-rows-spanned="1" table:style-name="ce2">
            <text:p>593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623" table:number-columns-spanned="1" table:number-rows-spanned="1" table:style-name="ce2">
            <text:p>62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23" table:number-columns-spanned="1" table:number-rows-spanned="1" table:style-name="ce2">
            <text:p>623</text:p>
          </table:table-cell>
          <table:table-cell office:value-type="float" office:value="268" table:number-columns-spanned="1" table:number-rows-spanned="1" table:style-name="ce2">
            <text:p>268</text:p>
          </table:table-cell>
          <table:table-cell office:value-type="float" office:value="891" table:number-columns-spanned="1" table:number-rows-spanned="1" table:style-name="ce2">
            <text:p>891</text:p>
          </table:table-cell>
          <table:table-cell office:value-type="float" office:value="69.919998168945313" table:number-columns-spanned="1" table:number-rows-spanned="1" table:style-name="ce3">
            <text:p>69.92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虎溪里</text:p>
          </table:table-cell>
          <table:table-cell office:value-type="float" office:value="459" table:number-columns-spanned="1" table:number-rows-spanned="1" table:style-name="ce2">
            <text:p>459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165" table:number-columns-spanned="1" table:number-rows-spanned="1" table:style-name="ce2">
            <text:p>165</text:p>
          </table:table-cell>
          <table:table-cell office:value-type="float" office:value="410" table:number-columns-spanned="1" table:number-rows-spanned="1" table:style-name="ce2">
            <text:p>410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212" table:number-columns-spanned="1" table:number-rows-spanned="1" table:style-name="ce2">
            <text:p>212</text:p>
          </table:table-cell>
          <table:table-cell office:value-type="float" office:value="188" table:number-columns-spanned="1" table:number-rows-spanned="1" table:style-name="ce2">
            <text:p>18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157" table:number-columns-spanned="1" table:number-rows-spanned="1" table:style-name="ce2">
            <text:p>1,157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1218" table:number-columns-spanned="1" table:number-rows-spanned="1" table:style-name="ce2">
            <text:p>1,21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218" table:number-columns-spanned="1" table:number-rows-spanned="1" table:style-name="ce2">
            <text:p>1,218</text:p>
          </table:table-cell>
          <table:table-cell office:value-type="float" office:value="591" table:number-columns-spanned="1" table:number-rows-spanned="1" table:style-name="ce2">
            <text:p>591</text:p>
          </table:table-cell>
          <table:table-cell office:value-type="float" office:value="1809" table:number-columns-spanned="1" table:number-rows-spanned="1" table:style-name="ce2">
            <text:p>1,809</text:p>
          </table:table-cell>
          <table:table-cell office:value-type="float" office:value="67.330001831054687" table:number-columns-spanned="1" table:number-rows-spanned="1" table:style-name="ce3">
            <text:p>67.33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虎溪里</text:p>
          </table:table-cell>
          <table:table-cell office:value-type="float" office:value="460" table:number-columns-spanned="1" table:number-rows-spanned="1" table:style-name="ce2">
            <text:p>460</text:p>
          </table:table-cell>
          <table:table-cell office:value-type="float" office:value="264" table:number-columns-spanned="1" table:number-rows-spanned="1" table:style-name="ce2">
            <text:p>264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166" table:number-columns-spanned="1" table:number-rows-spanned="1" table:style-name="ce2">
            <text:p>166</text:p>
          </table:table-cell>
          <table:table-cell office:value-type="float" office:value="292" table:number-columns-spanned="1" table:number-rows-spanned="1" table:style-name="ce2">
            <text:p>292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141" table:number-columns-spanned="1" table:number-rows-spanned="1" table:style-name="ce2">
            <text:p>141</text:p>
          </table:table-cell>
          <table:table-cell office:value-type="float" office:value="138" table:number-columns-spanned="1" table:number-rows-spanned="1" table:style-name="ce2">
            <text:p>13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055" table:number-columns-spanned="1" table:number-rows-spanned="1" table:style-name="ce2">
            <text:p>1,055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1109" table:number-columns-spanned="1" table:number-rows-spanned="1" table:style-name="ce2">
            <text:p>1,10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09" table:number-columns-spanned="1" table:number-rows-spanned="1" table:style-name="ce2">
            <text:p>1,109</text:p>
          </table:table-cell>
          <table:table-cell office:value-type="float" office:value="521" table:number-columns-spanned="1" table:number-rows-spanned="1" table:style-name="ce2">
            <text:p>521</text:p>
          </table:table-cell>
          <table:table-cell office:value-type="float" office:value="1630" table:number-columns-spanned="1" table:number-rows-spanned="1" table:style-name="ce2">
            <text:p>1,630</text:p>
          </table:table-cell>
          <table:table-cell office:value-type="float" office:value="68.040000915527344" table:number-columns-spanned="1" table:number-rows-spanned="1" table:style-name="ce3">
            <text:p>68.04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虎溪里</text:p>
          </table:table-cell>
          <table:table-cell office:value-type="float" office:value="461" table:number-columns-spanned="1" table:number-rows-spanned="1" table:style-name="ce2">
            <text:p>461</text:p>
          </table:table-cell>
          <table:table-cell office:value-type="float" office:value="369" table:number-columns-spanned="1" table:number-rows-spanned="1" table:style-name="ce2">
            <text:p>369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142" table:number-columns-spanned="1" table:number-rows-spanned="1" table:style-name="ce2">
            <text:p>142</text:p>
          </table:table-cell>
          <table:table-cell office:value-type="float" office:value="273" table:number-columns-spanned="1" table:number-rows-spanned="1" table:style-name="ce2">
            <text:p>273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112" table:number-columns-spanned="1" table:number-rows-spanned="1" table:style-name="ce2">
            <text:p>112</text:p>
          </table:table-cell>
          <table:table-cell office:value-type="float" office:value="135" table:number-columns-spanned="1" table:number-rows-spanned="1" table:style-name="ce2">
            <text:p>13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090" table:number-columns-spanned="1" table:number-rows-spanned="1" table:style-name="ce2">
            <text:p>1,090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1141" table:number-columns-spanned="1" table:number-rows-spanned="1" table:style-name="ce2">
            <text:p>1,14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41" table:number-columns-spanned="1" table:number-rows-spanned="1" table:style-name="ce2">
            <text:p>1,141</text:p>
          </table:table-cell>
          <table:table-cell office:value-type="float" office:value="575" table:number-columns-spanned="1" table:number-rows-spanned="1" table:style-name="ce2">
            <text:p>575</text:p>
          </table:table-cell>
          <table:table-cell office:value-type="float" office:value="1716" table:number-columns-spanned="1" table:number-rows-spanned="1" table:style-name="ce2">
            <text:p>1,716</text:p>
          </table:table-cell>
          <table:table-cell office:value-type="float" office:value="66.489997863769531" table:number-columns-spanned="1" table:number-rows-spanned="1" table:style-name="ce3">
            <text:p>66.49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保庄里</text:p>
          </table:table-cell>
          <table:table-cell office:value-type="float" office:value="462" table:number-columns-spanned="1" table:number-rows-spanned="1" table:style-name="ce2">
            <text:p>462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237" table:number-columns-spanned="1" table:number-rows-spanned="1" table:style-name="ce2">
            <text:p>237</text:p>
          </table:table-cell>
          <table:table-cell office:value-type="float" office:value="141" table:number-columns-spanned="1" table:number-rows-spanned="1" table:style-name="ce2">
            <text:p>141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191" table:number-columns-spanned="1" table:number-rows-spanned="1" table:style-name="ce2">
            <text:p>191</text:p>
          </table:table-cell>
          <table:table-cell office:value-type="float" office:value="174" table:number-columns-spanned="1" table:number-rows-spanned="1" table:style-name="ce2">
            <text:p>17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48" table:number-columns-spanned="1" table:number-rows-spanned="1" table:style-name="ce2">
            <text:p>848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898" table:number-columns-spanned="1" table:number-rows-spanned="1" table:style-name="ce2">
            <text:p>89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98" table:number-columns-spanned="1" table:number-rows-spanned="1" table:style-name="ce2">
            <text:p>898</text:p>
          </table:table-cell>
          <table:table-cell office:value-type="float" office:value="444" table:number-columns-spanned="1" table:number-rows-spanned="1" table:style-name="ce2">
            <text:p>444</text:p>
          </table:table-cell>
          <table:table-cell office:value-type="float" office:value="1342" table:number-columns-spanned="1" table:number-rows-spanned="1" table:style-name="ce2">
            <text:p>1,342</text:p>
          </table:table-cell>
          <table:table-cell office:value-type="float" office:value="66.919998168945312" table:number-columns-spanned="1" table:number-rows-spanned="1" table:style-name="ce3">
            <text:p>66.92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保庄里</text:p>
          </table:table-cell>
          <table:table-cell office:value-type="float" office:value="463" table:number-columns-spanned="1" table:number-rows-spanned="1" table:style-name="ce2">
            <text:p>463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347" table:number-columns-spanned="1" table:number-rows-spanned="1" table:style-name="ce2">
            <text:p>347</text:p>
          </table:table-cell>
          <table:table-cell office:value-type="float" office:value="142" table:number-columns-spanned="1" table:number-rows-spanned="1" table:style-name="ce2">
            <text:p>142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144" table:number-columns-spanned="1" table:number-rows-spanned="1" table:style-name="ce2">
            <text:p>144</text:p>
          </table:table-cell>
          <table:table-cell office:value-type="float" office:value="249" table:number-columns-spanned="1" table:number-rows-spanned="1" table:style-name="ce2">
            <text:p>24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954" table:number-columns-spanned="1" table:number-rows-spanned="1" table:style-name="ce2">
            <text:p>954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1000" table:number-columns-spanned="1" table:number-rows-spanned="1" table:style-name="ce2">
            <text:p>1,00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00" table:number-columns-spanned="1" table:number-rows-spanned="1" table:style-name="ce2">
            <text:p>1,000</text:p>
          </table:table-cell>
          <table:table-cell office:value-type="float" office:value="308" table:number-columns-spanned="1" table:number-rows-spanned="1" table:style-name="ce2">
            <text:p>308</text:p>
          </table:table-cell>
          <table:table-cell office:value-type="float" office:value="1308" table:number-columns-spanned="1" table:number-rows-spanned="1" table:style-name="ce2">
            <text:p>1,308</text:p>
          </table:table-cell>
          <table:table-cell office:value-type="float" office:value="76.449996948242188" table:number-columns-spanned="1" table:number-rows-spanned="1" table:style-name="ce3">
            <text:p>76.45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保庄里</text:p>
          </table:table-cell>
          <table:table-cell office:value-type="float" office:value="464" table:number-columns-spanned="1" table:number-rows-spanned="1" table:style-name="ce2">
            <text:p>464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314" table:number-columns-spanned="1" table:number-rows-spanned="1" table:style-name="ce2">
            <text:p>314</text:p>
          </table:table-cell>
          <table:table-cell office:value-type="float" office:value="100" table:number-columns-spanned="1" table:number-rows-spanned="1" table:style-name="ce2">
            <text:p>100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160" table:number-columns-spanned="1" table:number-rows-spanned="1" table:style-name="ce2">
            <text:p>160</text:p>
          </table:table-cell>
          <table:table-cell office:value-type="float" office:value="188" table:number-columns-spanned="1" table:number-rows-spanned="1" table:style-name="ce2">
            <text:p>18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47" table:number-columns-spanned="1" table:number-rows-spanned="1" table:style-name="ce2">
            <text:p>847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871" table:number-columns-spanned="1" table:number-rows-spanned="1" table:style-name="ce2">
            <text:p>87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71" table:number-columns-spanned="1" table:number-rows-spanned="1" table:style-name="ce2">
            <text:p>871</text:p>
          </table:table-cell>
          <table:table-cell office:value-type="float" office:value="352" table:number-columns-spanned="1" table:number-rows-spanned="1" table:style-name="ce2">
            <text:p>352</text:p>
          </table:table-cell>
          <table:table-cell office:value-type="float" office:value="1223" table:number-columns-spanned="1" table:number-rows-spanned="1" table:style-name="ce2">
            <text:p>1,223</text:p>
          </table:table-cell>
          <table:table-cell office:value-type="float" office:value="71.220001220703125" table:number-columns-spanned="1" table:number-rows-spanned="1" table:style-name="ce3">
            <text:p>71.22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保庄里</text:p>
          </table:table-cell>
          <table:table-cell office:value-type="float" office:value="465" table:number-columns-spanned="1" table:number-rows-spanned="1" table:style-name="ce2">
            <text:p>465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242" table:number-columns-spanned="1" table:number-rows-spanned="1" table:style-name="ce2">
            <text:p>242</text:p>
          </table:table-cell>
          <table:table-cell office:value-type="float" office:value="154" table:number-columns-spanned="1" table:number-rows-spanned="1" table:style-name="ce2">
            <text:p>154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51" table:number-columns-spanned="1" table:number-rows-spanned="1" table:style-name="ce2">
            <text:p>151</text:p>
          </table:table-cell>
          <table:table-cell office:value-type="float" office:value="183" table:number-columns-spanned="1" table:number-rows-spanned="1" table:style-name="ce2">
            <text:p>18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17" table:number-columns-spanned="1" table:number-rows-spanned="1" table:style-name="ce2">
            <text:p>817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867" table:number-columns-spanned="1" table:number-rows-spanned="1" table:style-name="ce2">
            <text:p>86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67" table:number-columns-spanned="1" table:number-rows-spanned="1" table:style-name="ce2">
            <text:p>867</text:p>
          </table:table-cell>
          <table:table-cell office:value-type="float" office:value="354" table:number-columns-spanned="1" table:number-rows-spanned="1" table:style-name="ce2">
            <text:p>354</text:p>
          </table:table-cell>
          <table:table-cell office:value-type="float" office:value="1221" table:number-columns-spanned="1" table:number-rows-spanned="1" table:style-name="ce2">
            <text:p>1,221</text:p>
          </table:table-cell>
          <table:table-cell office:value-type="float" office:value="71.010002136230469" table:number-columns-spanned="1" table:number-rows-spanned="1" table:style-name="ce3">
            <text:p>71.01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長平里</text:p>
          </table:table-cell>
          <table:table-cell office:value-type="float" office:value="466" table:number-columns-spanned="1" table:number-rows-spanned="1" table:style-name="ce2">
            <text:p>466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126" table:number-columns-spanned="1" table:number-rows-spanned="1" table:style-name="ce2">
            <text:p>126</text:p>
          </table:table-cell>
          <table:table-cell office:value-type="float" office:value="170" table:number-columns-spanned="1" table:number-rows-spanned="1" table:style-name="ce2">
            <text:p>170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163" table:number-columns-spanned="1" table:number-rows-spanned="1" table:style-name="ce2">
            <text:p>163</text:p>
          </table:table-cell>
          <table:table-cell office:value-type="float" office:value="581" table:number-columns-spanned="1" table:number-rows-spanned="1" table:style-name="ce2">
            <text:p>58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145" table:number-columns-spanned="1" table:number-rows-spanned="1" table:style-name="ce2">
            <text:p>1,145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1188" table:number-columns-spanned="1" table:number-rows-spanned="1" table:style-name="ce2">
            <text:p>1,18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88" table:number-columns-spanned="1" table:number-rows-spanned="1" table:style-name="ce2">
            <text:p>1,188</text:p>
          </table:table-cell>
          <table:table-cell office:value-type="float" office:value="492" table:number-columns-spanned="1" table:number-rows-spanned="1" table:style-name="ce2">
            <text:p>492</text:p>
          </table:table-cell>
          <table:table-cell office:value-type="float" office:value="1680" table:number-columns-spanned="1" table:number-rows-spanned="1" table:style-name="ce2">
            <text:p>1,680</text:p>
          </table:table-cell>
          <table:table-cell office:value-type="float" office:value="70.709999084472656" table:number-columns-spanned="1" table:number-rows-spanned="1" table:style-name="ce3">
            <text:p>70.71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呂宜臻</text:p>
            <text:p><text:s/></text:p>
          </table:table-cell>
          <table:table-cell office:value-type="string" table:number-columns-spanned="1" table:number-rows-spanned="3" table:style-name="ce13">
            <text:p>2</text:p>
            <text:p>曾春火</text:p>
            <text:p><text:s/></text:p>
          </table:table-cell>
          <table:table-cell office:value-type="string" table:number-columns-spanned="1" table:number-rows-spanned="3" table:style-name="ce13">
            <text:p>3</text:p>
            <text:p>張宏銘</text:p>
            <text:p>民主進步黨</text:p>
          </table:table-cell>
          <table:table-cell office:value-type="string" table:number-columns-spanned="1" table:number-rows-spanned="3" table:style-name="ce13">
            <text:p>4</text:p>
            <text:p>張智賓</text:p>
            <text:p>中國國民黨</text:p>
          </table:table-cell>
          <table:table-cell office:value-type="string" table:number-columns-spanned="1" table:number-rows-spanned="3" table:style-name="ce13">
            <text:p>5</text:p>
            <text:p>林志樺</text:p>
            <text:p><text:s/></text:p>
          </table:table-cell>
          <table:table-cell office:value-type="string" table:number-columns-spanned="1" table:number-rows-spanned="3" table:style-name="ce13">
            <text:p>6</text:p>
            <text:p>張連亨</text:p>
            <text:p><text:s/></text:p>
          </table:table-cell>
          <table:table-cell office:value-type="string" table:number-columns-spanned="1" table:number-rows-spanned="3" table:style-name="ce13">
            <text:p>7</text:p>
            <text:p>楊志忠</text:p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第4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009" table:number-columns-spanned="1" table:number-rows-spanned="1" table:style-name="ce2">
            <text:p>1,009</text:p>
          </table:table-cell>
          <table:table-cell office:value-type="float" office:value="2020" table:number-columns-spanned="1" table:number-rows-spanned="1" table:style-name="ce2">
            <text:p>2,020</text:p>
          </table:table-cell>
          <table:table-cell office:value-type="float" office:value="1660" table:number-columns-spanned="1" table:number-rows-spanned="1" table:style-name="ce2">
            <text:p>1,660</text:p>
          </table:table-cell>
          <table:table-cell office:value-type="float" office:value="2698" table:number-columns-spanned="1" table:number-rows-spanned="1" table:style-name="ce2">
            <text:p>2,698</text:p>
          </table:table-cell>
          <table:table-cell office:value-type="float" office:value="1237" table:number-columns-spanned="1" table:number-rows-spanned="1" table:style-name="ce2">
            <text:p>1,237</text:p>
          </table:table-cell>
          <table:table-cell office:value-type="float" office:value="1043" table:number-columns-spanned="1" table:number-rows-spanned="1" table:style-name="ce2">
            <text:p>1,043</text:p>
          </table:table-cell>
          <table:table-cell office:value-type="float" office:value="1636" table:number-columns-spanned="1" table:number-rows-spanned="1" table:style-name="ce2">
            <text:p>1,63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1303" table:number-columns-spanned="1" table:number-rows-spanned="1" table:style-name="ce2">
            <text:p>11,303</text:p>
          </table:table-cell>
          <table:table-cell office:value-type="float" office:value="477" table:number-columns-spanned="1" table:number-rows-spanned="1" table:style-name="ce2">
            <text:p>477</text:p>
          </table:table-cell>
          <table:table-cell office:value-type="float" office:value="11780" table:number-columns-spanned="1" table:number-rows-spanned="1" table:style-name="ce2">
            <text:p>11,780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1781" table:number-columns-spanned="1" table:number-rows-spanned="1" table:style-name="ce2">
            <text:p>11,781</text:p>
          </table:table-cell>
          <table:table-cell office:value-type="float" office:value="5018" table:number-columns-spanned="1" table:number-rows-spanned="1" table:style-name="ce2">
            <text:p>5,018</text:p>
          </table:table-cell>
          <table:table-cell office:value-type="float" office:value="16799" table:number-columns-spanned="1" table:number-rows-spanned="1" table:style-name="ce2">
            <text:p>16,799</text:p>
          </table:table-cell>
          <table:table-cell office:value-type="float" office:value="70.120002746582031" table:number-columns-spanned="1" table:number-rows-spanned="1" table:style-name="ce3">
            <text:p>70.12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榴中里</text:p>
          </table:table-cell>
          <table:table-cell office:value-type="float" office:value="467" table:number-columns-spanned="1" table:number-rows-spanned="1" table:style-name="ce2">
            <text:p>467</text:p>
          </table:table-cell>
          <table:table-cell office:value-type="float" office:value="77" table:number-columns-spanned="1" table:number-rows-spanned="1" table:style-name="ce2">
            <text:p>77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408" table:number-columns-spanned="1" table:number-rows-spanned="1" table:style-name="ce2">
            <text:p>408</text:p>
          </table:table-cell>
          <table:table-cell office:value-type="float" office:value="73" table:number-columns-spanned="1" table:number-rows-spanned="1" table:style-name="ce2">
            <text:p>73</text:p>
          </table:table-cell>
          <table:table-cell office:value-type="float" office:value="153" table:number-columns-spanned="1" table:number-rows-spanned="1" table:style-name="ce2">
            <text:p>153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26" table:number-columns-spanned="1" table:number-rows-spanned="1" table:style-name="ce2">
            <text:p>826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862" table:number-columns-spanned="1" table:number-rows-spanned="1" table:style-name="ce2">
            <text:p>86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62" table:number-columns-spanned="1" table:number-rows-spanned="1" table:style-name="ce2">
            <text:p>862</text:p>
          </table:table-cell>
          <table:table-cell office:value-type="float" office:value="323" table:number-columns-spanned="1" table:number-rows-spanned="1" table:style-name="ce2">
            <text:p>323</text:p>
          </table:table-cell>
          <table:table-cell office:value-type="float" office:value="1185" table:number-columns-spanned="1" table:number-rows-spanned="1" table:style-name="ce2">
            <text:p>1,185</text:p>
          </table:table-cell>
          <table:table-cell office:value-type="float" office:value="72.739997863769531" table:number-columns-spanned="1" table:number-rows-spanned="1" table:style-name="ce3">
            <text:p>72.74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榴中里</text:p>
          </table:table-cell>
          <table:table-cell office:value-type="float" office:value="468" table:number-columns-spanned="1" table:number-rows-spanned="1" table:style-name="ce2">
            <text:p>468</text:p>
          </table:table-cell>
          <table:table-cell office:value-type="float" office:value="112" table:number-columns-spanned="1" table:number-rows-spanned="1" table:style-name="ce2">
            <text:p>112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464" table:number-columns-spanned="1" table:number-rows-spanned="1" table:style-name="ce2">
            <text:p>464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201" table:number-columns-spanned="1" table:number-rows-spanned="1" table:style-name="ce2">
            <text:p>201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001" table:number-columns-spanned="1" table:number-rows-spanned="1" table:style-name="ce2">
            <text:p>1,001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1049" table:number-columns-spanned="1" table:number-rows-spanned="1" table:style-name="ce2">
            <text:p>1,04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49" table:number-columns-spanned="1" table:number-rows-spanned="1" table:style-name="ce2">
            <text:p>1,049</text:p>
          </table:table-cell>
          <table:table-cell office:value-type="float" office:value="541" table:number-columns-spanned="1" table:number-rows-spanned="1" table:style-name="ce2">
            <text:p>541</text:p>
          </table:table-cell>
          <table:table-cell office:value-type="float" office:value="1590" table:number-columns-spanned="1" table:number-rows-spanned="1" table:style-name="ce2">
            <text:p>1,590</text:p>
          </table:table-cell>
          <table:table-cell office:value-type="float" office:value="65.970001220703125" table:number-columns-spanned="1" table:number-rows-spanned="1" table:style-name="ce3">
            <text:p>65.97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榴中里</text:p>
          </table:table-cell>
          <table:table-cell office:value-type="float" office:value="469" table:number-columns-spanned="1" table:number-rows-spanned="1" table:style-name="ce2">
            <text:p>469</text:p>
          </table:table-cell>
          <table:table-cell office:value-type="float" office:value="105" table:number-columns-spanned="1" table:number-rows-spanned="1" table:style-name="ce2">
            <text:p>105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477" table:number-columns-spanned="1" table:number-rows-spanned="1" table:style-name="ce2">
            <text:p>477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float" office:value="180" table:number-columns-spanned="1" table:number-rows-spanned="1" table:style-name="ce2">
            <text:p>180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980" table:number-columns-spanned="1" table:number-rows-spanned="1" table:style-name="ce2">
            <text:p>980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1017" table:number-columns-spanned="1" table:number-rows-spanned="1" table:style-name="ce2">
            <text:p>1,01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17" table:number-columns-spanned="1" table:number-rows-spanned="1" table:style-name="ce2">
            <text:p>1,017</text:p>
          </table:table-cell>
          <table:table-cell office:value-type="float" office:value="438" table:number-columns-spanned="1" table:number-rows-spanned="1" table:style-name="ce2">
            <text:p>438</text:p>
          </table:table-cell>
          <table:table-cell office:value-type="float" office:value="1455" table:number-columns-spanned="1" table:number-rows-spanned="1" table:style-name="ce2">
            <text:p>1,455</text:p>
          </table:table-cell>
          <table:table-cell office:value-type="float" office:value="69.900001525878906" table:number-columns-spanned="1" table:number-rows-spanned="1" table:style-name="ce3">
            <text:p>69.90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榴北里</text:p>
          </table:table-cell>
          <table:table-cell office:value-type="float" office:value="470" table:number-columns-spanned="1" table:number-rows-spanned="1" table:style-name="ce2">
            <text:p>470</text:p>
          </table:table-cell>
          <table:table-cell office:value-type="float" office:value="112" table:number-columns-spanned="1" table:number-rows-spanned="1" table:style-name="ce2">
            <text:p>112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109" table:number-columns-spanned="1" table:number-rows-spanned="1" table:style-name="ce2">
            <text:p>109</text:p>
          </table:table-cell>
          <table:table-cell office:value-type="float" office:value="274" table:number-columns-spanned="1" table:number-rows-spanned="1" table:style-name="ce2">
            <text:p>274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98" table:number-columns-spanned="1" table:number-rows-spanned="1" table:style-name="ce2">
            <text:p>98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16" table:number-columns-spanned="1" table:number-rows-spanned="1" table:style-name="ce2">
            <text:p>716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749" table:number-columns-spanned="1" table:number-rows-spanned="1" table:style-name="ce2">
            <text:p>74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49" table:number-columns-spanned="1" table:number-rows-spanned="1" table:style-name="ce2">
            <text:p>749</text:p>
          </table:table-cell>
          <table:table-cell office:value-type="float" office:value="289" table:number-columns-spanned="1" table:number-rows-spanned="1" table:style-name="ce2">
            <text:p>289</text:p>
          </table:table-cell>
          <table:table-cell office:value-type="float" office:value="1038" table:number-columns-spanned="1" table:number-rows-spanned="1" table:style-name="ce2">
            <text:p>1,038</text:p>
          </table:table-cell>
          <table:table-cell office:value-type="float" office:value="72.160003662109375" table:number-columns-spanned="1" table:number-rows-spanned="1" table:style-name="ce3">
            <text:p>72.16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榴南里</text:p>
          </table:table-cell>
          <table:table-cell office:value-type="float" office:value="471" table:number-columns-spanned="1" table:number-rows-spanned="1" table:style-name="ce2">
            <text:p>471</text:p>
          </table:table-cell>
          <table:table-cell office:value-type="float" office:value="175" table:number-columns-spanned="1" table:number-rows-spanned="1" table:style-name="ce2">
            <text:p>175</text:p>
          </table:table-cell>
          <table:table-cell office:value-type="float" office:value="97" table:number-columns-spanned="1" table:number-rows-spanned="1" table:style-name="ce2">
            <text:p>97</text:p>
          </table:table-cell>
          <table:table-cell office:value-type="float" office:value="125" table:number-columns-spanned="1" table:number-rows-spanned="1" table:style-name="ce2">
            <text:p>125</text:p>
          </table:table-cell>
          <table:table-cell office:value-type="float" office:value="299" table:number-columns-spanned="1" table:number-rows-spanned="1" table:style-name="ce2">
            <text:p>299</text:p>
          </table:table-cell>
          <table:table-cell office:value-type="float" office:value="157" table:number-columns-spanned="1" table:number-rows-spanned="1" table:style-name="ce2">
            <text:p>157</text:p>
          </table:table-cell>
          <table:table-cell office:value-type="float" office:value="146" table:number-columns-spanned="1" table:number-rows-spanned="1" table:style-name="ce2">
            <text:p>146</text:p>
          </table:table-cell>
          <table:table-cell office:value-type="float" office:value="141" table:number-columns-spanned="1" table:number-rows-spanned="1" table:style-name="ce2">
            <text:p>14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140" table:number-columns-spanned="1" table:number-rows-spanned="1" table:style-name="ce2">
            <text:p>1,140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1191" table:number-columns-spanned="1" table:number-rows-spanned="1" table:style-name="ce2">
            <text:p>1,19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91" table:number-columns-spanned="1" table:number-rows-spanned="1" table:style-name="ce2">
            <text:p>1,191</text:p>
          </table:table-cell>
          <table:table-cell office:value-type="float" office:value="619" table:number-columns-spanned="1" table:number-rows-spanned="1" table:style-name="ce2">
            <text:p>619</text:p>
          </table:table-cell>
          <table:table-cell office:value-type="float" office:value="1810" table:number-columns-spanned="1" table:number-rows-spanned="1" table:style-name="ce2">
            <text:p>1,810</text:p>
          </table:table-cell>
          <table:table-cell office:value-type="float" office:value="65.800003051757812" table:number-columns-spanned="1" table:number-rows-spanned="1" table:style-name="ce3">
            <text:p>65.80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梅林里</text:p>
          </table:table-cell>
          <table:table-cell office:value-type="float" office:value="472" table:number-columns-spanned="1" table:number-rows-spanned="1" table:style-name="ce2">
            <text:p>472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89" table:number-columns-spanned="1" table:number-rows-spanned="1" table:style-name="ce2">
            <text:p>89</text:p>
          </table:table-cell>
          <table:table-cell office:value-type="float" office:value="103" table:number-columns-spanned="1" table:number-rows-spanned="1" table:style-name="ce2">
            <text:p>103</text:p>
          </table:table-cell>
          <table:table-cell office:value-type="float" office:value="181" table:number-columns-spanned="1" table:number-rows-spanned="1" table:style-name="ce2">
            <text:p>181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89" table:number-columns-spanned="1" table:number-rows-spanned="1" table:style-name="ce2">
            <text:p>489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516" table:number-columns-spanned="1" table:number-rows-spanned="1" table:style-name="ce2">
            <text:p>51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16" table:number-columns-spanned="1" table:number-rows-spanned="1" table:style-name="ce2">
            <text:p>516</text:p>
          </table:table-cell>
          <table:table-cell office:value-type="float" office:value="165" table:number-columns-spanned="1" table:number-rows-spanned="1" table:style-name="ce2">
            <text:p>165</text:p>
          </table:table-cell>
          <table:table-cell office:value-type="float" office:value="681" table:number-columns-spanned="1" table:number-rows-spanned="1" table:style-name="ce2">
            <text:p>681</text:p>
          </table:table-cell>
          <table:table-cell office:value-type="float" office:value="75.769996643066406" table:number-columns-spanned="1" table:number-rows-spanned="1" table:style-name="ce3">
            <text:p>75.77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梅林里</text:p>
          </table:table-cell>
          <table:table-cell office:value-type="float" office:value="473" table:number-columns-spanned="1" table:number-rows-spanned="1" table:style-name="ce2">
            <text:p>473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85" table:number-columns-spanned="1" table:number-rows-spanned="1" table:style-name="ce2">
            <text:p>85</text:p>
          </table:table-cell>
          <table:table-cell office:value-type="float" office:value="134" table:number-columns-spanned="1" table:number-rows-spanned="1" table:style-name="ce2">
            <text:p>134</text:p>
          </table:table-cell>
          <table:table-cell office:value-type="float" office:value="146" table:number-columns-spanned="1" table:number-rows-spanned="1" table:style-name="ce2">
            <text:p>146</text:p>
          </table:table-cell>
          <table:table-cell office:value-type="float" office:value="201" table:number-columns-spanned="1" table:number-rows-spanned="1" table:style-name="ce2">
            <text:p>201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33" table:number-columns-spanned="1" table:number-rows-spanned="1" table:style-name="ce2">
            <text:p>733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772" table:number-columns-spanned="1" table:number-rows-spanned="1" table:style-name="ce2">
            <text:p>77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72" table:number-columns-spanned="1" table:number-rows-spanned="1" table:style-name="ce2">
            <text:p>772</text:p>
          </table:table-cell>
          <table:table-cell office:value-type="float" office:value="286" table:number-columns-spanned="1" table:number-rows-spanned="1" table:style-name="ce2">
            <text:p>286</text:p>
          </table:table-cell>
          <table:table-cell office:value-type="float" office:value="1058" table:number-columns-spanned="1" table:number-rows-spanned="1" table:style-name="ce2">
            <text:p>1,058</text:p>
          </table:table-cell>
          <table:table-cell office:value-type="float" office:value="72.970001220703125" table:number-columns-spanned="1" table:number-rows-spanned="1" table:style-name="ce3">
            <text:p>72.97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湖山里</text:p>
          </table:table-cell>
          <table:table-cell office:value-type="float" office:value="474" table:number-columns-spanned="1" table:number-rows-spanned="1" table:style-name="ce2">
            <text:p>474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161" table:number-columns-spanned="1" table:number-rows-spanned="1" table:style-name="ce2">
            <text:p>161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159" table:number-columns-spanned="1" table:number-rows-spanned="1" table:style-name="ce2">
            <text:p>159</text:p>
          </table:table-cell>
          <table:table-cell office:value-type="float" office:value="319" table:number-columns-spanned="1" table:number-rows-spanned="1" table:style-name="ce2">
            <text:p>319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78" table:number-columns-spanned="1" table:number-rows-spanned="1" table:style-name="ce2">
            <text:p>778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804" table:number-columns-spanned="1" table:number-rows-spanned="1" table:style-name="ce2">
            <text:p>80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04" table:number-columns-spanned="1" table:number-rows-spanned="1" table:style-name="ce2">
            <text:p>804</text:p>
          </table:table-cell>
          <table:table-cell office:value-type="float" office:value="290" table:number-columns-spanned="1" table:number-rows-spanned="1" table:style-name="ce2">
            <text:p>290</text:p>
          </table:table-cell>
          <table:table-cell office:value-type="float" office:value="1094" table:number-columns-spanned="1" table:number-rows-spanned="1" table:style-name="ce2">
            <text:p>1,094</text:p>
          </table:table-cell>
          <table:table-cell office:value-type="float" office:value="73.489997863769531" table:number-columns-spanned="1" table:number-rows-spanned="1" table:style-name="ce3">
            <text:p>73.49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長安里</text:p>
          </table:table-cell>
          <table:table-cell office:value-type="float" office:value="475" table:number-columns-spanned="1" table:number-rows-spanned="1" table:style-name="ce2">
            <text:p>475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265" table:number-columns-spanned="1" table:number-rows-spanned="1" table:style-name="ce2">
            <text:p>265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413" table:number-columns-spanned="1" table:number-rows-spanned="1" table:style-name="ce2">
            <text:p>41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97" table:number-columns-spanned="1" table:number-rows-spanned="1" table:style-name="ce2">
            <text:p>797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819" table:number-columns-spanned="1" table:number-rows-spanned="1" table:style-name="ce2">
            <text:p>81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19" table:number-columns-spanned="1" table:number-rows-spanned="1" table:style-name="ce2">
            <text:p>819</text:p>
          </table:table-cell>
          <table:table-cell office:value-type="float" office:value="288" table:number-columns-spanned="1" table:number-rows-spanned="1" table:style-name="ce2">
            <text:p>288</text:p>
          </table:table-cell>
          <table:table-cell office:value-type="float" office:value="1107" table:number-columns-spanned="1" table:number-rows-spanned="1" table:style-name="ce2">
            <text:p>1,107</text:p>
          </table:table-cell>
          <table:table-cell office:value-type="float" office:value="73.980003356933594" table:number-columns-spanned="1" table:number-rows-spanned="1" table:style-name="ce3">
            <text:p>73.98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長安里</text:p>
          </table:table-cell>
          <table:table-cell office:value-type="float" office:value="476" table:number-columns-spanned="1" table:number-rows-spanned="1" table:style-name="ce2">
            <text:p>476</text:p>
          </table:table-cell>
          <table:table-cell office:value-type="float" office:value="91" table:number-columns-spanned="1" table:number-rows-spanned="1" table:style-name="ce2">
            <text:p>91</text:p>
          </table:table-cell>
          <table:table-cell office:value-type="float" office:value="492" table:number-columns-spanned="1" table:number-rows-spanned="1" table:style-name="ce2">
            <text:p>492</text:p>
          </table:table-cell>
          <table:table-cell office:value-type="float" office:value="173" table:number-columns-spanned="1" table:number-rows-spanned="1" table:style-name="ce2">
            <text:p>173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234" table:number-columns-spanned="1" table:number-rows-spanned="1" table:style-name="ce2">
            <text:p>23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140" table:number-columns-spanned="1" table:number-rows-spanned="1" table:style-name="ce2">
            <text:p>1,140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1186" table:number-columns-spanned="1" table:number-rows-spanned="1" table:style-name="ce2">
            <text:p>1,186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187" table:number-columns-spanned="1" table:number-rows-spanned="1" table:style-name="ce2">
            <text:p>1,187</text:p>
          </table:table-cell>
          <table:table-cell office:value-type="float" office:value="528" table:number-columns-spanned="1" table:number-rows-spanned="1" table:style-name="ce2">
            <text:p>528</text:p>
          </table:table-cell>
          <table:table-cell office:value-type="float" office:value="1715" table:number-columns-spanned="1" table:number-rows-spanned="1" table:style-name="ce2">
            <text:p>1,715</text:p>
          </table:table-cell>
          <table:table-cell office:value-type="float" office:value="69.150001525878906" table:number-columns-spanned="1" table:number-rows-spanned="1" table:style-name="ce3">
            <text:p>69.15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溪洲里</text:p>
          </table:table-cell>
          <table:table-cell office:value-type="float" office:value="477" table:number-columns-spanned="1" table:number-rows-spanned="1" table:style-name="ce2">
            <text:p>477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238" table:number-columns-spanned="1" table:number-rows-spanned="1" table:style-name="ce2">
            <text:p>238</text:p>
          </table:table-cell>
          <table:table-cell office:value-type="float" office:value="141" table:number-columns-spanned="1" table:number-rows-spanned="1" table:style-name="ce2">
            <text:p>141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137" table:number-columns-spanned="1" table:number-rows-spanned="1" table:style-name="ce2">
            <text:p>13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62" table:number-columns-spanned="1" table:number-rows-spanned="1" table:style-name="ce2">
            <text:p>662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691" table:number-columns-spanned="1" table:number-rows-spanned="1" table:style-name="ce2">
            <text:p>69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91" table:number-columns-spanned="1" table:number-rows-spanned="1" table:style-name="ce2">
            <text:p>691</text:p>
          </table:table-cell>
          <table:table-cell office:value-type="float" office:value="299" table:number-columns-spanned="1" table:number-rows-spanned="1" table:style-name="ce2">
            <text:p>299</text:p>
          </table:table-cell>
          <table:table-cell office:value-type="float" office:value="990" table:number-columns-spanned="1" table:number-rows-spanned="1" table:style-name="ce2">
            <text:p>990</text:p>
          </table:table-cell>
          <table:table-cell office:value-type="float" office:value="69.800003051757812" table:number-columns-spanned="1" table:number-rows-spanned="1" table:style-name="ce3">
            <text:p>69.80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溪洲里</text:p>
          </table:table-cell>
          <table:table-cell office:value-type="float" office:value="478" table:number-columns-spanned="1" table:number-rows-spanned="1" table:style-name="ce2">
            <text:p>478</text:p>
          </table:table-cell>
          <table:table-cell office:value-type="float" office:value="89" table:number-columns-spanned="1" table:number-rows-spanned="1" table:style-name="ce2">
            <text:p>89</text:p>
          </table:table-cell>
          <table:table-cell office:value-type="float" office:value="272" table:number-columns-spanned="1" table:number-rows-spanned="1" table:style-name="ce2">
            <text:p>272</text:p>
          </table:table-cell>
          <table:table-cell office:value-type="float" office:value="347" table:number-columns-spanned="1" table:number-rows-spanned="1" table:style-name="ce2">
            <text:p>347</text:p>
          </table:table-cell>
          <table:table-cell office:value-type="float" office:value="122" table:number-columns-spanned="1" table:number-rows-spanned="1" table:style-name="ce2">
            <text:p>122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274" table:number-columns-spanned="1" table:number-rows-spanned="1" table:style-name="ce2">
            <text:p>27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209" table:number-columns-spanned="1" table:number-rows-spanned="1" table:style-name="ce2">
            <text:p>1,209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1263" table:number-columns-spanned="1" table:number-rows-spanned="1" table:style-name="ce2">
            <text:p>1,26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263" table:number-columns-spanned="1" table:number-rows-spanned="1" table:style-name="ce2">
            <text:p>1,263</text:p>
          </table:table-cell>
          <table:table-cell office:value-type="float" office:value="722" table:number-columns-spanned="1" table:number-rows-spanned="1" table:style-name="ce2">
            <text:p>722</text:p>
          </table:table-cell>
          <table:table-cell office:value-type="float" office:value="1985" table:number-columns-spanned="1" table:number-rows-spanned="1" table:style-name="ce2">
            <text:p>1,985</text:p>
          </table:table-cell>
          <table:table-cell office:value-type="float" office:value="63.630001068115234" table:number-columns-spanned="1" table:number-rows-spanned="1" table:style-name="ce3">
            <text:p>63.63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十三里</text:p>
          </table:table-cell>
          <table:table-cell office:value-type="float" office:value="479" table:number-columns-spanned="1" table:number-rows-spanned="1" table:style-name="ce2">
            <text:p>479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197" table:number-columns-spanned="1" table:number-rows-spanned="1" table:style-name="ce2">
            <text:p>197</text:p>
          </table:table-cell>
          <table:table-cell office:value-type="float" office:value="244" table:number-columns-spanned="1" table:number-rows-spanned="1" table:style-name="ce2">
            <text:p>244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233" table:number-columns-spanned="1" table:number-rows-spanned="1" table:style-name="ce2">
            <text:p>23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32" table:number-columns-spanned="1" table:number-rows-spanned="1" table:style-name="ce2">
            <text:p>832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861" table:number-columns-spanned="1" table:number-rows-spanned="1" table:style-name="ce2">
            <text:p>86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61" table:number-columns-spanned="1" table:number-rows-spanned="1" table:style-name="ce2">
            <text:p>861</text:p>
          </table:table-cell>
          <table:table-cell office:value-type="float" office:value="230" table:number-columns-spanned="1" table:number-rows-spanned="1" table:style-name="ce2">
            <text:p>230</text:p>
          </table:table-cell>
          <table:table-cell office:value-type="float" office:value="1091" table:number-columns-spanned="1" table:number-rows-spanned="1" table:style-name="ce2">
            <text:p>1,091</text:p>
          </table:table-cell>
          <table:table-cell office:value-type="float" office:value="78.919998168945313" table:number-columns-spanned="1" table:number-rows-spanned="1" table:style-name="ce3">
            <text:p>78.92</text:p>
          </table:table-cell>
          <table:table-cell table:number-columns-repeated="16362"/>
        </table:table-row>
        <table:table-row table:number-rows-repeated="1048489" table:style-name="ro2">
          <table:table-cell table:number-columns-repeated="16384"/>
        </table:table-row>
      </table:table>
      <table:table table:name="斗南鎮" table:style-name="ta2">
        <table:table-column table:style-name="co1" table:number-columns-repeated="2" table:default-cell-style-name="ce1"/>
        <table:table-column table:style-name="co2" table:number-columns-repeated="16" table:default-cell-style-name="ce1"/>
        <table:table-column table:style-name="co3" table:number-columns-repeated="16366" table:default-cell-style-name="ce1"/>
        <table:table-row table:style-name="ro2">
          <table:table-cell office:value-type="string" table:number-columns-spanned="18" table:number-rows-spanned="1" table:style-name="ce13">
            <text:p>107年雲林縣斗南鎮鎮民代表選舉候選人在各投開票所得票數一覽表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13">
            <text:p>行政區別</text:p>
          </table:table-cell>
          <table:table-cell office:value-type="string" table:number-columns-spanned="1" table:number-rows-spanned="4" table:style-name="ce13">
            <text:p>村里別</text:p>
          </table:table-cell>
          <table:table-cell office:value-type="string" table:number-columns-spanned="1" table:number-rows-spanned="4" table:style-name="ce13">
            <text:p>投開票所別</text:p>
          </table:table-cell>
          <table:table-cell office:value-type="string" table:number-columns-spanned="7" table:number-rows-spanned="1" table:style-name="ce13">
            <text:p>各候選人得票情形</text:p>
          </table:table-cell>
          <table:covered-table-cell table:number-columns-repeated="6"/>
          <table:table-cell office:value-type="string" table:number-columns-spanned="1" table:number-rows-spanned="4" table:style-name="ce13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3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3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3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3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3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3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3">
            <text:p>H</text:p>
            <text:p>投票率</text:p>
            <text:p>H=C/G</text:p>
            <text:p>(%)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3">
            <text:p>1</text:p>
            <text:p>許良富</text:p>
            <text:p><text:s/></text:p>
          </table:table-cell>
          <table:table-cell office:value-type="string" table:number-columns-spanned="1" table:number-rows-spanned="3" table:style-name="ce13">
            <text:p>2</text:p>
            <text:p>簡裕展</text:p>
            <text:p><text:s/></text:p>
          </table:table-cell>
          <table:table-cell office:value-type="string" table:number-columns-spanned="1" table:number-rows-spanned="3" table:style-name="ce13">
            <text:p>3</text:p>
            <text:p>胡美紅</text:p>
            <text:p><text:s/></text:p>
          </table:table-cell>
          <table:table-cell office:value-type="string" table:number-columns-spanned="1" table:number-rows-spanned="3" table:style-name="ce13">
            <text:p>4</text:p>
            <text:p>張再固</text:p>
            <text:p><text:s/></text:p>
          </table:table-cell>
          <table:table-cell office:value-type="string" table:number-columns-spanned="1" table:number-rows-spanned="3" table:style-name="ce13">
            <text:p>5</text:p>
            <text:p>黃富堃</text:p>
            <text:p><text:s/></text:p>
          </table:table-cell>
          <table:table-cell office:value-type="string" table:number-columns-spanned="1" table:number-rows-spanned="3" table:style-name="ce13">
            <text:p>6</text:p>
            <text:p>沈俊宗</text:p>
            <text:p><text:s/></text:p>
          </table:table-cell>
          <table:table-cell office:value-type="string" table:number-columns-spanned="1" table:number-rows-spanned="3" table:style-name="ce13">
            <text:p>7</text:p>
            <text:p>林兆騰</text:p>
            <text:p>民主進步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第1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458" table:number-columns-spanned="1" table:number-rows-spanned="1" table:style-name="ce2">
            <text:p>1,458</text:p>
          </table:table-cell>
          <table:table-cell office:value-type="float" office:value="775" table:number-columns-spanned="1" table:number-rows-spanned="1" table:style-name="ce2">
            <text:p>775</text:p>
          </table:table-cell>
          <table:table-cell office:value-type="float" office:value="965" table:number-columns-spanned="1" table:number-rows-spanned="1" table:style-name="ce2">
            <text:p>965</text:p>
          </table:table-cell>
          <table:table-cell office:value-type="float" office:value="1203" table:number-columns-spanned="1" table:number-rows-spanned="1" table:style-name="ce2">
            <text:p>1,203</text:p>
          </table:table-cell>
          <table:table-cell office:value-type="float" office:value="360" table:number-columns-spanned="1" table:number-rows-spanned="1" table:style-name="ce2">
            <text:p>360</text:p>
          </table:table-cell>
          <table:table-cell office:value-type="float" office:value="1156" table:number-columns-spanned="1" table:number-rows-spanned="1" table:style-name="ce2">
            <text:p>1,156</text:p>
          </table:table-cell>
          <table:table-cell office:value-type="float" office:value="1354" table:number-columns-spanned="1" table:number-rows-spanned="1" table:style-name="ce2">
            <text:p>1,354</text:p>
          </table:table-cell>
          <table:table-cell office:value-type="float" office:value="7271" table:number-columns-spanned="1" table:number-rows-spanned="1" table:style-name="ce2">
            <text:p>7,271</text:p>
          </table:table-cell>
          <table:table-cell office:value-type="float" office:value="309" table:number-columns-spanned="1" table:number-rows-spanned="1" table:style-name="ce2">
            <text:p>309</text:p>
          </table:table-cell>
          <table:table-cell office:value-type="float" office:value="7580" table:number-columns-spanned="1" table:number-rows-spanned="1" table:style-name="ce2">
            <text:p>7,580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7581" table:number-columns-spanned="1" table:number-rows-spanned="1" table:style-name="ce2">
            <text:p>7,581</text:p>
          </table:table-cell>
          <table:table-cell office:value-type="float" office:value="3109" table:number-columns-spanned="1" table:number-rows-spanned="1" table:style-name="ce2">
            <text:p>3,109</text:p>
          </table:table-cell>
          <table:table-cell office:value-type="float" office:value="10690" table:number-columns-spanned="1" table:number-rows-spanned="1" table:style-name="ce2">
            <text:p>10,690</text:p>
          </table:table-cell>
          <table:table-cell office:value-type="float" office:value="70.910003662109375" table:number-columns-spanned="1" table:number-rows-spanned="1" table:style-name="ce3">
            <text:p>70.91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仁里</text:p>
          </table:table-cell>
          <table:table-cell office:value-type="float" office:value="498" table:number-columns-spanned="1" table:number-rows-spanned="1" table:style-name="ce2">
            <text:p>498</text:p>
          </table:table-cell>
          <table:table-cell office:value-type="float" office:value="169" table:number-columns-spanned="1" table:number-rows-spanned="1" table:style-name="ce2">
            <text:p>169</text:p>
          </table:table-cell>
          <table:table-cell office:value-type="float" office:value="291" table:number-columns-spanned="1" table:number-rows-spanned="1" table:style-name="ce2">
            <text:p>291</text:p>
          </table:table-cell>
          <table:table-cell office:value-type="float" office:value="85" table:number-columns-spanned="1" table:number-rows-spanned="1" table:style-name="ce2">
            <text:p>85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85" table:number-columns-spanned="1" table:number-rows-spanned="1" table:style-name="ce2">
            <text:p>85</text:p>
          </table:table-cell>
          <table:table-cell office:value-type="float" office:value="108" table:number-columns-spanned="1" table:number-rows-spanned="1" table:style-name="ce2">
            <text:p>108</text:p>
          </table:table-cell>
          <table:table-cell office:value-type="float" office:value="822" table:number-columns-spanned="1" table:number-rows-spanned="1" table:style-name="ce2">
            <text:p>822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837" table:number-columns-spanned="1" table:number-rows-spanned="1" table:style-name="ce2">
            <text:p>83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37" table:number-columns-spanned="1" table:number-rows-spanned="1" table:style-name="ce2">
            <text:p>837</text:p>
          </table:table-cell>
          <table:table-cell office:value-type="float" office:value="295" table:number-columns-spanned="1" table:number-rows-spanned="1" table:style-name="ce2">
            <text:p>295</text:p>
          </table:table-cell>
          <table:table-cell office:value-type="float" office:value="1132" table:number-columns-spanned="1" table:number-rows-spanned="1" table:style-name="ce2">
            <text:p>1,132</text:p>
          </table:table-cell>
          <table:table-cell office:value-type="float" office:value="73.94000244140625" table:number-columns-spanned="1" table:number-rows-spanned="1" table:style-name="ce3">
            <text:p>73.94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岐里</text:p>
          </table:table-cell>
          <table:table-cell office:value-type="float" office:value="499" table:number-columns-spanned="1" table:number-rows-spanned="1" table:style-name="ce2">
            <text:p>499</text:p>
          </table:table-cell>
          <table:table-cell office:value-type="float" office:value="225" table:number-columns-spanned="1" table:number-rows-spanned="1" table:style-name="ce2">
            <text:p>225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99" table:number-columns-spanned="1" table:number-rows-spanned="1" table:style-name="ce2">
            <text:p>99</text:p>
          </table:table-cell>
          <table:table-cell office:value-type="float" office:value="124" table:number-columns-spanned="1" table:number-rows-spanned="1" table:style-name="ce2">
            <text:p>124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110" table:number-columns-spanned="1" table:number-rows-spanned="1" table:style-name="ce2">
            <text:p>110</text:p>
          </table:table-cell>
          <table:table-cell office:value-type="float" office:value="120" table:number-columns-spanned="1" table:number-rows-spanned="1" table:style-name="ce2">
            <text:p>120</text:p>
          </table:table-cell>
          <table:table-cell office:value-type="float" office:value="771" table:number-columns-spanned="1" table:number-rows-spanned="1" table:style-name="ce2">
            <text:p>771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798" table:number-columns-spanned="1" table:number-rows-spanned="1" table:style-name="ce2">
            <text:p>79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98" table:number-columns-spanned="1" table:number-rows-spanned="1" table:style-name="ce2">
            <text:p>798</text:p>
          </table:table-cell>
          <table:table-cell office:value-type="float" office:value="293" table:number-columns-spanned="1" table:number-rows-spanned="1" table:style-name="ce2">
            <text:p>293</text:p>
          </table:table-cell>
          <table:table-cell office:value-type="float" office:value="1091" table:number-columns-spanned="1" table:number-rows-spanned="1" table:style-name="ce2">
            <text:p>1,091</text:p>
          </table:table-cell>
          <table:table-cell office:value-type="float" office:value="73.139999389648438" table:number-columns-spanned="1" table:number-rows-spanned="1" table:style-name="ce3">
            <text:p>73.14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岐里</text:p>
          </table:table-cell>
          <table:table-cell office:value-type="float" office:value="500" table:number-columns-spanned="1" table:number-rows-spanned="1" table:style-name="ce2">
            <text:p>500</text:p>
          </table:table-cell>
          <table:table-cell office:value-type="float" office:value="154" table:number-columns-spanned="1" table:number-rows-spanned="1" table:style-name="ce2">
            <text:p>154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102" table:number-columns-spanned="1" table:number-rows-spanned="1" table:style-name="ce2">
            <text:p>102</text:p>
          </table:table-cell>
          <table:table-cell office:value-type="float" office:value="121" table:number-columns-spanned="1" table:number-rows-spanned="1" table:style-name="ce2">
            <text:p>121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119" table:number-columns-spanned="1" table:number-rows-spanned="1" table:style-name="ce2">
            <text:p>119</text:p>
          </table:table-cell>
          <table:table-cell office:value-type="float" office:value="627" table:number-columns-spanned="1" table:number-rows-spanned="1" table:style-name="ce2">
            <text:p>627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653" table:number-columns-spanned="1" table:number-rows-spanned="1" table:style-name="ce2">
            <text:p>65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53" table:number-columns-spanned="1" table:number-rows-spanned="1" table:style-name="ce2">
            <text:p>653</text:p>
          </table:table-cell>
          <table:table-cell office:value-type="float" office:value="293" table:number-columns-spanned="1" table:number-rows-spanned="1" table:style-name="ce2">
            <text:p>293</text:p>
          </table:table-cell>
          <table:table-cell office:value-type="float" office:value="946" table:number-columns-spanned="1" table:number-rows-spanned="1" table:style-name="ce2">
            <text:p>946</text:p>
          </table:table-cell>
          <table:table-cell office:value-type="float" office:value="69.029998779296875" table:number-columns-spanned="1" table:number-rows-spanned="1" table:style-name="ce3">
            <text:p>69.03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同里</text:p>
          </table:table-cell>
          <table:table-cell office:value-type="float" office:value="501" table:number-columns-spanned="1" table:number-rows-spanned="1" table:style-name="ce2">
            <text:p>501</text:p>
          </table:table-cell>
          <table:table-cell office:value-type="float" office:value="178" table:number-columns-spanned="1" table:number-rows-spanned="1" table:style-name="ce2">
            <text:p>178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139" table:number-columns-spanned="1" table:number-rows-spanned="1" table:style-name="ce2">
            <text:p>139</text:p>
          </table:table-cell>
          <table:table-cell office:value-type="float" office:value="240" table:number-columns-spanned="1" table:number-rows-spanned="1" table:style-name="ce2">
            <text:p>240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152" table:number-columns-spanned="1" table:number-rows-spanned="1" table:style-name="ce2">
            <text:p>152</text:p>
          </table:table-cell>
          <table:table-cell office:value-type="float" office:value="145" table:number-columns-spanned="1" table:number-rows-spanned="1" table:style-name="ce2">
            <text:p>145</text:p>
          </table:table-cell>
          <table:table-cell office:value-type="float" office:value="971" table:number-columns-spanned="1" table:number-rows-spanned="1" table:style-name="ce2">
            <text:p>971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1023" table:number-columns-spanned="1" table:number-rows-spanned="1" table:style-name="ce2">
            <text:p>1,02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23" table:number-columns-spanned="1" table:number-rows-spanned="1" table:style-name="ce2">
            <text:p>1,023</text:p>
          </table:table-cell>
          <table:table-cell office:value-type="float" office:value="393" table:number-columns-spanned="1" table:number-rows-spanned="1" table:style-name="ce2">
            <text:p>393</text:p>
          </table:table-cell>
          <table:table-cell office:value-type="float" office:value="1416" table:number-columns-spanned="1" table:number-rows-spanned="1" table:style-name="ce2">
            <text:p>1,416</text:p>
          </table:table-cell>
          <table:table-cell office:value-type="float" office:value="72.25" table:number-columns-spanned="1" table:number-rows-spanned="1" table:style-name="ce3">
            <text:p>72.25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同里</text:p>
          </table:table-cell>
          <table:table-cell office:value-type="float" office:value="502" table:number-columns-spanned="1" table:number-rows-spanned="1" table:style-name="ce2">
            <text:p>502</text:p>
          </table:table-cell>
          <table:table-cell office:value-type="float" office:value="141" table:number-columns-spanned="1" table:number-rows-spanned="1" table:style-name="ce2">
            <text:p>141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118" table:number-columns-spanned="1" table:number-rows-spanned="1" table:style-name="ce2">
            <text:p>118</text:p>
          </table:table-cell>
          <table:table-cell office:value-type="float" office:value="283" table:number-columns-spanned="1" table:number-rows-spanned="1" table:style-name="ce2">
            <text:p>283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92" table:number-columns-spanned="1" table:number-rows-spanned="1" table:style-name="ce2">
            <text:p>92</text:p>
          </table:table-cell>
          <table:table-cell office:value-type="float" office:value="130" table:number-columns-spanned="1" table:number-rows-spanned="1" table:style-name="ce2">
            <text:p>130</text:p>
          </table:table-cell>
          <table:table-cell office:value-type="float" office:value="831" table:number-columns-spanned="1" table:number-rows-spanned="1" table:style-name="ce2">
            <text:p>831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868" table:number-columns-spanned="1" table:number-rows-spanned="1" table:style-name="ce2">
            <text:p>86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68" table:number-columns-spanned="1" table:number-rows-spanned="1" table:style-name="ce2">
            <text:p>868</text:p>
          </table:table-cell>
          <table:table-cell office:value-type="float" office:value="427" table:number-columns-spanned="1" table:number-rows-spanned="1" table:style-name="ce2">
            <text:p>427</text:p>
          </table:table-cell>
          <table:table-cell office:value-type="float" office:value="1295" table:number-columns-spanned="1" table:number-rows-spanned="1" table:style-name="ce2">
            <text:p>1,295</text:p>
          </table:table-cell>
          <table:table-cell office:value-type="float" office:value="67.029998779296875" table:number-columns-spanned="1" table:number-rows-spanned="1" table:style-name="ce3">
            <text:p>67.03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南昌里</text:p>
          </table:table-cell>
          <table:table-cell office:value-type="float" office:value="503" table:number-columns-spanned="1" table:number-rows-spanned="1" table:style-name="ce2">
            <text:p>503</text:p>
          </table:table-cell>
          <table:table-cell office:value-type="float" office:value="140" table:number-columns-spanned="1" table:number-rows-spanned="1" table:style-name="ce2">
            <text:p>140</text:p>
          </table:table-cell>
          <table:table-cell office:value-type="float" office:value="67" table:number-columns-spanned="1" table:number-rows-spanned="1" table:style-name="ce2">
            <text:p>67</text:p>
          </table:table-cell>
          <table:table-cell office:value-type="float" office:value="107" table:number-columns-spanned="1" table:number-rows-spanned="1" table:style-name="ce2">
            <text:p>107</text:p>
          </table:table-cell>
          <table:table-cell office:value-type="float" office:value="83" table:number-columns-spanned="1" table:number-rows-spanned="1" table:style-name="ce2">
            <text:p>83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158" table:number-columns-spanned="1" table:number-rows-spanned="1" table:style-name="ce2">
            <text:p>158</text:p>
          </table:table-cell>
          <table:table-cell office:value-type="float" office:value="231" table:number-columns-spanned="1" table:number-rows-spanned="1" table:style-name="ce2">
            <text:p>231</text:p>
          </table:table-cell>
          <table:table-cell office:value-type="float" office:value="803" table:number-columns-spanned="1" table:number-rows-spanned="1" table:style-name="ce2">
            <text:p>803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858" table:number-columns-spanned="1" table:number-rows-spanned="1" table:style-name="ce2">
            <text:p>85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58" table:number-columns-spanned="1" table:number-rows-spanned="1" table:style-name="ce2">
            <text:p>858</text:p>
          </table:table-cell>
          <table:table-cell office:value-type="float" office:value="418" table:number-columns-spanned="1" table:number-rows-spanned="1" table:style-name="ce2">
            <text:p>418</text:p>
          </table:table-cell>
          <table:table-cell office:value-type="float" office:value="1276" table:number-columns-spanned="1" table:number-rows-spanned="1" table:style-name="ce2">
            <text:p>1,276</text:p>
          </table:table-cell>
          <table:table-cell office:value-type="float" office:value="67.239997863769531" table:number-columns-spanned="1" table:number-rows-spanned="1" table:style-name="ce3">
            <text:p>67.24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南昌里</text:p>
          </table:table-cell>
          <table:table-cell office:value-type="float" office:value="504" table:number-columns-spanned="1" table:number-rows-spanned="1" table:style-name="ce2">
            <text:p>504</text:p>
          </table:table-cell>
          <table:table-cell office:value-type="float" office:value="106" table:number-columns-spanned="1" table:number-rows-spanned="1" table:style-name="ce2">
            <text:p>106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67" table:number-columns-spanned="1" table:number-rows-spanned="1" table:style-name="ce2">
            <text:p>67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119" table:number-columns-spanned="1" table:number-rows-spanned="1" table:style-name="ce2">
            <text:p>119</text:p>
          </table:table-cell>
          <table:table-cell office:value-type="float" office:value="146" table:number-columns-spanned="1" table:number-rows-spanned="1" table:style-name="ce2">
            <text:p>146</text:p>
          </table:table-cell>
          <table:table-cell office:value-type="float" office:value="558" table:number-columns-spanned="1" table:number-rows-spanned="1" table:style-name="ce2">
            <text:p>558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582" table:number-columns-spanned="1" table:number-rows-spanned="1" table:style-name="ce2">
            <text:p>582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583" table:number-columns-spanned="1" table:number-rows-spanned="1" table:style-name="ce2">
            <text:p>583</text:p>
          </table:table-cell>
          <table:table-cell office:value-type="float" office:value="295" table:number-columns-spanned="1" table:number-rows-spanned="1" table:style-name="ce2">
            <text:p>295</text:p>
          </table:table-cell>
          <table:table-cell office:value-type="float" office:value="878" table:number-columns-spanned="1" table:number-rows-spanned="1" table:style-name="ce2">
            <text:p>878</text:p>
          </table:table-cell>
          <table:table-cell office:value-type="float" office:value="66.290000915527344" table:number-columns-spanned="1" table:number-rows-spanned="1" table:style-name="ce3">
            <text:p>66.29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北銘里</text:p>
          </table:table-cell>
          <table:table-cell office:value-type="float" office:value="505" table:number-columns-spanned="1" table:number-rows-spanned="1" table:style-name="ce2">
            <text:p>505</text:p>
          </table:table-cell>
          <table:table-cell office:value-type="float" office:value="178" table:number-columns-spanned="1" table:number-rows-spanned="1" table:style-name="ce2">
            <text:p>178</text:p>
          </table:table-cell>
          <table:table-cell office:value-type="float" office:value="106" table:number-columns-spanned="1" table:number-rows-spanned="1" table:style-name="ce2">
            <text:p>106</text:p>
          </table:table-cell>
          <table:table-cell office:value-type="float" office:value="115" table:number-columns-spanned="1" table:number-rows-spanned="1" table:style-name="ce2">
            <text:p>115</text:p>
          </table:table-cell>
          <table:table-cell office:value-type="float" office:value="97" table:number-columns-spanned="1" table:number-rows-spanned="1" table:style-name="ce2">
            <text:p>97</text:p>
          </table:table-cell>
          <table:table-cell office:value-type="float" office:value="150" table:number-columns-spanned="1" table:number-rows-spanned="1" table:style-name="ce2">
            <text:p>150</text:p>
          </table:table-cell>
          <table:table-cell office:value-type="float" office:value="178" table:number-columns-spanned="1" table:number-rows-spanned="1" table:style-name="ce2">
            <text:p>178</text:p>
          </table:table-cell>
          <table:table-cell office:value-type="float" office:value="176" table:number-columns-spanned="1" table:number-rows-spanned="1" table:style-name="ce2">
            <text:p>176</text:p>
          </table:table-cell>
          <table:table-cell office:value-type="float" office:value="1000" table:number-columns-spanned="1" table:number-rows-spanned="1" table:style-name="ce2">
            <text:p>1,000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1039" table:number-columns-spanned="1" table:number-rows-spanned="1" table:style-name="ce2">
            <text:p>1,03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39" table:number-columns-spanned="1" table:number-rows-spanned="1" table:style-name="ce2">
            <text:p>1,039</text:p>
          </table:table-cell>
          <table:table-cell office:value-type="float" office:value="378" table:number-columns-spanned="1" table:number-rows-spanned="1" table:style-name="ce2">
            <text:p>378</text:p>
          </table:table-cell>
          <table:table-cell office:value-type="float" office:value="1417" table:number-columns-spanned="1" table:number-rows-spanned="1" table:style-name="ce2">
            <text:p>1,417</text:p>
          </table:table-cell>
          <table:table-cell office:value-type="float" office:value="73.319999694824219" table:number-columns-spanned="1" table:number-rows-spanned="1" table:style-name="ce3">
            <text:p>73.32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天里</text:p>
          </table:table-cell>
          <table:table-cell office:value-type="float" office:value="506" table:number-columns-spanned="1" table:number-rows-spanned="1" table:style-name="ce2">
            <text:p>506</text:p>
          </table:table-cell>
          <table:table-cell office:value-type="float" office:value="167" table:number-columns-spanned="1" table:number-rows-spanned="1" table:style-name="ce2">
            <text:p>167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133" table:number-columns-spanned="1" table:number-rows-spanned="1" table:style-name="ce2">
            <text:p>133</text:p>
          </table:table-cell>
          <table:table-cell office:value-type="float" office:value="110" table:number-columns-spanned="1" table:number-rows-spanned="1" table:style-name="ce2">
            <text:p>110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209" table:number-columns-spanned="1" table:number-rows-spanned="1" table:style-name="ce2">
            <text:p>209</text:p>
          </table:table-cell>
          <table:table-cell office:value-type="float" office:value="179" table:number-columns-spanned="1" table:number-rows-spanned="1" table:style-name="ce2">
            <text:p>179</text:p>
          </table:table-cell>
          <table:table-cell office:value-type="float" office:value="888" table:number-columns-spanned="1" table:number-rows-spanned="1" table:style-name="ce2">
            <text:p>888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922" table:number-columns-spanned="1" table:number-rows-spanned="1" table:style-name="ce2">
            <text:p>92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22" table:number-columns-spanned="1" table:number-rows-spanned="1" table:style-name="ce2">
            <text:p>922</text:p>
          </table:table-cell>
          <table:table-cell office:value-type="float" office:value="317" table:number-columns-spanned="1" table:number-rows-spanned="1" table:style-name="ce2">
            <text:p>317</text:p>
          </table:table-cell>
          <table:table-cell office:value-type="float" office:value="1239" table:number-columns-spanned="1" table:number-rows-spanned="1" table:style-name="ce2">
            <text:p>1,239</text:p>
          </table:table-cell>
          <table:table-cell office:value-type="float" office:value="74.410003662109375" table:number-columns-spanned="1" table:number-rows-spanned="1" table:style-name="ce3">
            <text:p>74.41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葉傳盛</text:p>
            <text:p><text:s/></text:p>
          </table:table-cell>
          <table:table-cell office:value-type="string" table:number-columns-spanned="1" table:number-rows-spanned="3" table:style-name="ce13">
            <text:p>2</text:p>
            <text:p>謝福地</text:p>
            <text:p>民主進步黨</text:p>
          </table:table-cell>
          <table:table-cell office:value-type="string" table:number-columns-spanned="1" table:number-rows-spanned="3" table:style-name="ce13">
            <text:p>3</text:p>
            <text:p>黃景鴻</text:p>
            <text:p><text:s/></text:p>
          </table:table-cell>
          <table:table-cell office:value-type="string" table:number-columns-spanned="1" table:number-rows-spanned="3" table:style-name="ce13">
            <text:p>4</text:p>
            <text:p>𡍼永福</text:p>
            <text:p><text:s/></text:p>
          </table:table-cell>
          <table:table-cell office:value-type="string" table:number-columns-spanned="1" table:number-rows-spanned="3" table:style-name="ce13">
            <text:p>5</text:p>
            <text:p>薛維甲</text:p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第2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61" table:number-columns-spanned="1" table:number-rows-spanned="1" table:style-name="ce2">
            <text:p>561</text:p>
          </table:table-cell>
          <table:table-cell office:value-type="float" office:value="781" table:number-columns-spanned="1" table:number-rows-spanned="1" table:style-name="ce2">
            <text:p>781</text:p>
          </table:table-cell>
          <table:table-cell office:value-type="float" office:value="1434" table:number-columns-spanned="1" table:number-rows-spanned="1" table:style-name="ce2">
            <text:p>1,434</text:p>
          </table:table-cell>
          <table:table-cell office:value-type="float" office:value="1078" table:number-columns-spanned="1" table:number-rows-spanned="1" table:style-name="ce2">
            <text:p>1,078</text:p>
          </table:table-cell>
          <table:table-cell office:value-type="float" office:value="1300" table:number-columns-spanned="1" table:number-rows-spanned="1" table:style-name="ce2">
            <text:p>1,30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154" table:number-columns-spanned="1" table:number-rows-spanned="1" table:style-name="ce2">
            <text:p>5,154</text:p>
          </table:table-cell>
          <table:table-cell office:value-type="float" office:value="217" table:number-columns-spanned="1" table:number-rows-spanned="1" table:style-name="ce2">
            <text:p>217</text:p>
          </table:table-cell>
          <table:table-cell office:value-type="float" office:value="5371" table:number-columns-spanned="1" table:number-rows-spanned="1" table:style-name="ce2">
            <text:p>5,37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371" table:number-columns-spanned="1" table:number-rows-spanned="1" table:style-name="ce2">
            <text:p>5,371</text:p>
          </table:table-cell>
          <table:table-cell office:value-type="float" office:value="1786" table:number-columns-spanned="1" table:number-rows-spanned="1" table:style-name="ce2">
            <text:p>1,786</text:p>
          </table:table-cell>
          <table:table-cell office:value-type="float" office:value="7157" table:number-columns-spanned="1" table:number-rows-spanned="1" table:style-name="ce2">
            <text:p>7,157</text:p>
          </table:table-cell>
          <table:table-cell office:value-type="float" office:value="75.050003051757812" table:number-columns-spanned="1" table:number-rows-spanned="1" table:style-name="ce3">
            <text:p>75.05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子里</text:p>
          </table:table-cell>
          <table:table-cell office:value-type="float" office:value="507" table:number-columns-spanned="1" table:number-rows-spanned="1" table:style-name="ce2">
            <text:p>507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161" table:number-columns-spanned="1" table:number-rows-spanned="1" table:style-name="ce2">
            <text:p>161</text:p>
          </table:table-cell>
          <table:table-cell office:value-type="float" office:value="271" table:number-columns-spanned="1" table:number-rows-spanned="1" table:style-name="ce2">
            <text:p>271</text:p>
          </table:table-cell>
          <table:table-cell office:value-type="float" office:value="243" table:number-columns-spanned="1" table:number-rows-spanned="1" table:style-name="ce2">
            <text:p>243</text:p>
          </table:table-cell>
          <table:table-cell office:value-type="float" office:value="190" table:number-columns-spanned="1" table:number-rows-spanned="1" table:style-name="ce2">
            <text:p>19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923" table:number-columns-spanned="1" table:number-rows-spanned="1" table:style-name="ce2">
            <text:p>923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965" table:number-columns-spanned="1" table:number-rows-spanned="1" table:style-name="ce2">
            <text:p>96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65" table:number-columns-spanned="1" table:number-rows-spanned="1" table:style-name="ce2">
            <text:p>965</text:p>
          </table:table-cell>
          <table:table-cell office:value-type="float" office:value="316" table:number-columns-spanned="1" table:number-rows-spanned="1" table:style-name="ce2">
            <text:p>316</text:p>
          </table:table-cell>
          <table:table-cell office:value-type="float" office:value="1281" table:number-columns-spanned="1" table:number-rows-spanned="1" table:style-name="ce2">
            <text:p>1,281</text:p>
          </table:table-cell>
          <table:table-cell office:value-type="float" office:value="75.330001831054687" table:number-columns-spanned="1" table:number-rows-spanned="1" table:style-name="ce3">
            <text:p>75.33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石龜里</text:p>
          </table:table-cell>
          <table:table-cell office:value-type="float" office:value="508" table:number-columns-spanned="1" table:number-rows-spanned="1" table:style-name="ce2">
            <text:p>508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304" table:number-columns-spanned="1" table:number-rows-spanned="1" table:style-name="ce2">
            <text:p>304</text:p>
          </table:table-cell>
          <table:table-cell office:value-type="float" office:value="137" table:number-columns-spanned="1" table:number-rows-spanned="1" table:style-name="ce2">
            <text:p>137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93" table:number-columns-spanned="1" table:number-rows-spanned="1" table:style-name="ce2">
            <text:p>593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600" table:number-columns-spanned="1" table:number-rows-spanned="1" table:style-name="ce2">
            <text:p>60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00" table:number-columns-spanned="1" table:number-rows-spanned="1" table:style-name="ce2">
            <text:p>600</text:p>
          </table:table-cell>
          <table:table-cell office:value-type="float" office:value="155" table:number-columns-spanned="1" table:number-rows-spanned="1" table:style-name="ce2">
            <text:p>155</text:p>
          </table:table-cell>
          <table:table-cell office:value-type="float" office:value="755" table:number-columns-spanned="1" table:number-rows-spanned="1" table:style-name="ce2">
            <text:p>755</text:p>
          </table:table-cell>
          <table:table-cell office:value-type="float" office:value="79.470001220703125" table:number-columns-spanned="1" table:number-rows-spanned="1" table:style-name="ce3">
            <text:p>79.47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石溪里</text:p>
          </table:table-cell>
          <table:table-cell office:value-type="float" office:value="509" table:number-columns-spanned="1" table:number-rows-spanned="1" table:style-name="ce2">
            <text:p>509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92" table:number-columns-spanned="1" table:number-rows-spanned="1" table:style-name="ce2">
            <text:p>92</text:p>
          </table:table-cell>
          <table:table-cell office:value-type="float" office:value="230" table:number-columns-spanned="1" table:number-rows-spanned="1" table:style-name="ce2">
            <text:p>230</text:p>
          </table:table-cell>
          <table:table-cell office:value-type="float" office:value="112" table:number-columns-spanned="1" table:number-rows-spanned="1" table:style-name="ce2">
            <text:p>112</text:p>
          </table:table-cell>
          <table:table-cell office:value-type="float" office:value="175" table:number-columns-spanned="1" table:number-rows-spanned="1" table:style-name="ce2">
            <text:p>17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32" table:number-columns-spanned="1" table:number-rows-spanned="1" table:style-name="ce2">
            <text:p>632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651" table:number-columns-spanned="1" table:number-rows-spanned="1" table:style-name="ce2">
            <text:p>65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51" table:number-columns-spanned="1" table:number-rows-spanned="1" table:style-name="ce2">
            <text:p>651</text:p>
          </table:table-cell>
          <table:table-cell office:value-type="float" office:value="201" table:number-columns-spanned="1" table:number-rows-spanned="1" table:style-name="ce2">
            <text:p>201</text:p>
          </table:table-cell>
          <table:table-cell office:value-type="float" office:value="852" table:number-columns-spanned="1" table:number-rows-spanned="1" table:style-name="ce2">
            <text:p>852</text:p>
          </table:table-cell>
          <table:table-cell office:value-type="float" office:value="76.410003662109375" table:number-columns-spanned="1" table:number-rows-spanned="1" table:style-name="ce3">
            <text:p>76.41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靖興里</text:p>
          </table:table-cell>
          <table:table-cell office:value-type="float" office:value="510" table:number-columns-spanned="1" table:number-rows-spanned="1" table:style-name="ce2">
            <text:p>510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133" table:number-columns-spanned="1" table:number-rows-spanned="1" table:style-name="ce2">
            <text:p>133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435" table:number-columns-spanned="1" table:number-rows-spanned="1" table:style-name="ce2">
            <text:p>43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40" table:number-columns-spanned="1" table:number-rows-spanned="1" table:style-name="ce2">
            <text:p>640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653" table:number-columns-spanned="1" table:number-rows-spanned="1" table:style-name="ce2">
            <text:p>65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53" table:number-columns-spanned="1" table:number-rows-spanned="1" table:style-name="ce2">
            <text:p>653</text:p>
          </table:table-cell>
          <table:table-cell office:value-type="float" office:value="214" table:number-columns-spanned="1" table:number-rows-spanned="1" table:style-name="ce2">
            <text:p>214</text:p>
          </table:table-cell>
          <table:table-cell office:value-type="float" office:value="867" table:number-columns-spanned="1" table:number-rows-spanned="1" table:style-name="ce2">
            <text:p>867</text:p>
          </table:table-cell>
          <table:table-cell office:value-type="float" office:value="75.319999694824219" table:number-columns-spanned="1" table:number-rows-spanned="1" table:style-name="ce3">
            <text:p>75.32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南里</text:p>
          </table:table-cell>
          <table:table-cell office:value-type="float" office:value="511" table:number-columns-spanned="1" table:number-rows-spanned="1" table:style-name="ce2">
            <text:p>511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float" office:value="204" table:number-columns-spanned="1" table:number-rows-spanned="1" table:style-name="ce2">
            <text:p>204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26" table:number-columns-spanned="1" table:number-rows-spanned="1" table:style-name="ce2">
            <text:p>426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443" table:number-columns-spanned="1" table:number-rows-spanned="1" table:style-name="ce2">
            <text:p>44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43" table:number-columns-spanned="1" table:number-rows-spanned="1" table:style-name="ce2">
            <text:p>443</text:p>
          </table:table-cell>
          <table:table-cell office:value-type="float" office:value="216" table:number-columns-spanned="1" table:number-rows-spanned="1" table:style-name="ce2">
            <text:p>216</text:p>
          </table:table-cell>
          <table:table-cell office:value-type="float" office:value="659" table:number-columns-spanned="1" table:number-rows-spanned="1" table:style-name="ce2">
            <text:p>659</text:p>
          </table:table-cell>
          <table:table-cell office:value-type="float" office:value="67.220001220703125" table:number-columns-spanned="1" table:number-rows-spanned="1" table:style-name="ce3">
            <text:p>67.22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阿丹里</text:p>
          </table:table-cell>
          <table:table-cell office:value-type="float" office:value="512" table:number-columns-spanned="1" table:number-rows-spanned="1" table:style-name="ce2">
            <text:p>512</text:p>
          </table:table-cell>
          <table:table-cell office:value-type="float" office:value="315" table:number-columns-spanned="1" table:number-rows-spanned="1" table:style-name="ce2">
            <text:p>315</text:p>
          </table:table-cell>
          <table:table-cell office:value-type="float" office:value="86" table:number-columns-spanned="1" table:number-rows-spanned="1" table:style-name="ce2">
            <text:p>86</text:p>
          </table:table-cell>
          <table:table-cell office:value-type="float" office:value="121" table:number-columns-spanned="1" table:number-rows-spanned="1" table:style-name="ce2">
            <text:p>121</text:p>
          </table:table-cell>
          <table:table-cell office:value-type="float" office:value="160" table:number-columns-spanned="1" table:number-rows-spanned="1" table:style-name="ce2">
            <text:p>160</text:p>
          </table:table-cell>
          <table:table-cell office:value-type="float" office:value="167" table:number-columns-spanned="1" table:number-rows-spanned="1" table:style-name="ce2">
            <text:p>16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49" table:number-columns-spanned="1" table:number-rows-spanned="1" table:style-name="ce2">
            <text:p>849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892" table:number-columns-spanned="1" table:number-rows-spanned="1" table:style-name="ce2">
            <text:p>89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92" table:number-columns-spanned="1" table:number-rows-spanned="1" table:style-name="ce2">
            <text:p>892</text:p>
          </table:table-cell>
          <table:table-cell office:value-type="float" office:value="206" table:number-columns-spanned="1" table:number-rows-spanned="1" table:style-name="ce2">
            <text:p>206</text:p>
          </table:table-cell>
          <table:table-cell office:value-type="float" office:value="1098" table:number-columns-spanned="1" table:number-rows-spanned="1" table:style-name="ce2">
            <text:p>1,098</text:p>
          </table:table-cell>
          <table:table-cell office:value-type="float" office:value="81.239997863769531" table:number-columns-spanned="1" table:number-rows-spanned="1" table:style-name="ce3">
            <text:p>81.24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將軍里</text:p>
          </table:table-cell>
          <table:table-cell office:value-type="float" office:value="513" table:number-columns-spanned="1" table:number-rows-spanned="1" table:style-name="ce2">
            <text:p>513</text:p>
          </table:table-cell>
          <table:table-cell office:value-type="float" office:value="112" table:number-columns-spanned="1" table:number-rows-spanned="1" table:style-name="ce2">
            <text:p>112</text:p>
          </table:table-cell>
          <table:table-cell office:value-type="float" office:value="276" table:number-columns-spanned="1" table:number-rows-spanned="1" table:style-name="ce2">
            <text:p>276</text:p>
          </table:table-cell>
          <table:table-cell office:value-type="float" office:value="295" table:number-columns-spanned="1" table:number-rows-spanned="1" table:style-name="ce2">
            <text:p>295</text:p>
          </table:table-cell>
          <table:table-cell office:value-type="float" office:value="194" table:number-columns-spanned="1" table:number-rows-spanned="1" table:style-name="ce2">
            <text:p>194</text:p>
          </table:table-cell>
          <table:table-cell office:value-type="float" office:value="214" table:number-columns-spanned="1" table:number-rows-spanned="1" table:style-name="ce2">
            <text:p>21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091" table:number-columns-spanned="1" table:number-rows-spanned="1" table:style-name="ce2">
            <text:p>1,091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1167" table:number-columns-spanned="1" table:number-rows-spanned="1" table:style-name="ce2">
            <text:p>1,16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67" table:number-columns-spanned="1" table:number-rows-spanned="1" table:style-name="ce2">
            <text:p>1,167</text:p>
          </table:table-cell>
          <table:table-cell office:value-type="float" office:value="478" table:number-columns-spanned="1" table:number-rows-spanned="1" table:style-name="ce2">
            <text:p>478</text:p>
          </table:table-cell>
          <table:table-cell office:value-type="float" office:value="1645" table:number-columns-spanned="1" table:number-rows-spanned="1" table:style-name="ce2">
            <text:p>1,645</text:p>
          </table:table-cell>
          <table:table-cell office:value-type="float" office:value="70.94000244140625" table:number-columns-spanned="1" table:number-rows-spanned="1" table:style-name="ce3">
            <text:p>70.94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林水盛</text:p>
            <text:p><text:s/></text:p>
          </table:table-cell>
          <table:table-cell office:value-type="string" table:number-columns-spanned="1" table:number-rows-spanned="3" table:style-name="ce13">
            <text:p>2</text:p>
            <text:p>陳大華</text:p>
            <text:p><text:s/></text:p>
          </table:table-cell>
          <table:table-cell office:value-type="string" table:number-columns-spanned="1" table:number-rows-spanned="3" table:style-name="ce13">
            <text:p>3</text:p>
            <text:p>鄭秀尉</text:p>
            <text:p><text:s/></text:p>
          </table:table-cell>
          <table:table-cell office:value-type="string" table:number-columns-spanned="1" table:number-rows-spanned="3" table:style-name="ce13">
            <text:p>4</text:p>
            <text:p>陳麗蘭</text:p>
            <text:p><text:s/></text:p>
          </table:table-cell>
          <table:table-cell office:value-type="string" table:number-columns-spanned="1" table:number-rows-spanned="3" table:style-name="ce13">
            <text:p>5</text:p>
            <text:p>蔡梅香</text:p>
            <text:p><text:s/></text:p>
          </table:table-cell>
          <table:table-cell office:value-type="string" table:number-columns-spanned="1" table:number-rows-spanned="3" table:style-name="ce13">
            <text:p>6</text:p>
            <text:p>陳青龍</text:p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第3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59" table:number-columns-spanned="1" table:number-rows-spanned="1" table:style-name="ce2">
            <text:p>459</text:p>
          </table:table-cell>
          <table:table-cell office:value-type="float" office:value="1931" table:number-columns-spanned="1" table:number-rows-spanned="1" table:style-name="ce2">
            <text:p>1,931</text:p>
          </table:table-cell>
          <table:table-cell office:value-type="float" office:value="1565" table:number-columns-spanned="1" table:number-rows-spanned="1" table:style-name="ce2">
            <text:p>1,565</text:p>
          </table:table-cell>
          <table:table-cell office:value-type="float" office:value="1282" table:number-columns-spanned="1" table:number-rows-spanned="1" table:style-name="ce2">
            <text:p>1,282</text:p>
          </table:table-cell>
          <table:table-cell office:value-type="float" office:value="1188" table:number-columns-spanned="1" table:number-rows-spanned="1" table:style-name="ce2">
            <text:p>1,188</text:p>
          </table:table-cell>
          <table:table-cell office:value-type="float" office:value="1539" table:number-columns-spanned="1" table:number-rows-spanned="1" table:style-name="ce2">
            <text:p>1,53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964" table:number-columns-spanned="1" table:number-rows-spanned="1" table:style-name="ce2">
            <text:p>7,964</text:p>
          </table:table-cell>
          <table:table-cell office:value-type="float" office:value="375" table:number-columns-spanned="1" table:number-rows-spanned="1" table:style-name="ce2">
            <text:p>375</text:p>
          </table:table-cell>
          <table:table-cell office:value-type="float" office:value="8339" table:number-columns-spanned="1" table:number-rows-spanned="1" table:style-name="ce2">
            <text:p>8,339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8341" table:number-columns-spanned="1" table:number-rows-spanned="1" table:style-name="ce2">
            <text:p>8,341</text:p>
          </table:table-cell>
          <table:table-cell office:value-type="float" office:value="3424" table:number-columns-spanned="1" table:number-rows-spanned="1" table:style-name="ce2">
            <text:p>3,424</text:p>
          </table:table-cell>
          <table:table-cell office:value-type="float" office:value="11765" table:number-columns-spanned="1" table:number-rows-spanned="1" table:style-name="ce2">
            <text:p>11,765</text:p>
          </table:table-cell>
          <table:table-cell office:value-type="float" office:value="70.879997253417969" table:number-columns-spanned="1" table:number-rows-spanned="1" table:style-name="ce3">
            <text:p>70.88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舊社里</text:p>
          </table:table-cell>
          <table:table-cell office:value-type="float" office:value="514" table:number-columns-spanned="1" table:number-rows-spanned="1" table:style-name="ce2">
            <text:p>514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244" table:number-columns-spanned="1" table:number-rows-spanned="1" table:style-name="ce2">
            <text:p>244</text:p>
          </table:table-cell>
          <table:table-cell office:value-type="float" office:value="263" table:number-columns-spanned="1" table:number-rows-spanned="1" table:style-name="ce2">
            <text:p>263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89" table:number-columns-spanned="1" table:number-rows-spanned="1" table:style-name="ce2">
            <text:p>689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715" table:number-columns-spanned="1" table:number-rows-spanned="1" table:style-name="ce2">
            <text:p>71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5" table:number-columns-spanned="1" table:number-rows-spanned="1" table:style-name="ce2">
            <text:p>715</text:p>
          </table:table-cell>
          <table:table-cell office:value-type="float" office:value="280" table:number-columns-spanned="1" table:number-rows-spanned="1" table:style-name="ce2">
            <text:p>280</text:p>
          </table:table-cell>
          <table:table-cell office:value-type="float" office:value="995" table:number-columns-spanned="1" table:number-rows-spanned="1" table:style-name="ce2">
            <text:p>995</text:p>
          </table:table-cell>
          <table:table-cell office:value-type="float" office:value="71.860000610351563" table:number-columns-spanned="1" table:number-rows-spanned="1" table:style-name="ce3">
            <text:p>71.86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舊社里</text:p>
          </table:table-cell>
          <table:table-cell office:value-type="float" office:value="515" table:number-columns-spanned="1" table:number-rows-spanned="1" table:style-name="ce2">
            <text:p>515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73" table:number-columns-spanned="1" table:number-rows-spanned="1" table:style-name="ce2">
            <text:p>73</text:p>
          </table:table-cell>
          <table:table-cell office:value-type="float" office:value="282" table:number-columns-spanned="1" table:number-rows-spanned="1" table:style-name="ce2">
            <text:p>282</text:p>
          </table:table-cell>
          <table:table-cell office:value-type="float" office:value="440" table:number-columns-spanned="1" table:number-rows-spanned="1" table:style-name="ce2">
            <text:p>440</text:p>
          </table:table-cell>
          <table:table-cell office:value-type="float" office:value="83" table:number-columns-spanned="1" table:number-rows-spanned="1" table:style-name="ce2">
            <text:p>8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993" table:number-columns-spanned="1" table:number-rows-spanned="1" table:style-name="ce2">
            <text:p>993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1032" table:number-columns-spanned="1" table:number-rows-spanned="1" table:style-name="ce2">
            <text:p>1,03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32" table:number-columns-spanned="1" table:number-rows-spanned="1" table:style-name="ce2">
            <text:p>1,032</text:p>
          </table:table-cell>
          <table:table-cell office:value-type="float" office:value="523" table:number-columns-spanned="1" table:number-rows-spanned="1" table:style-name="ce2">
            <text:p>523</text:p>
          </table:table-cell>
          <table:table-cell office:value-type="float" office:value="1555" table:number-columns-spanned="1" table:number-rows-spanned="1" table:style-name="ce2">
            <text:p>1,555</text:p>
          </table:table-cell>
          <table:table-cell office:value-type="float" office:value="66.370002746582031" table:number-columns-spanned="1" table:number-rows-spanned="1" table:style-name="ce3">
            <text:p>66.37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明昌里</text:p>
          </table:table-cell>
          <table:table-cell office:value-type="float" office:value="516" table:number-columns-spanned="1" table:number-rows-spanned="1" table:style-name="ce2">
            <text:p>516</text:p>
          </table:table-cell>
          <table:table-cell office:value-type="float" office:value="124" table:number-columns-spanned="1" table:number-rows-spanned="1" table:style-name="ce2">
            <text:p>124</text:p>
          </table:table-cell>
          <table:table-cell office:value-type="float" office:value="530" table:number-columns-spanned="1" table:number-rows-spanned="1" table:style-name="ce2">
            <text:p>530</text:p>
          </table:table-cell>
          <table:table-cell office:value-type="float" office:value="120" table:number-columns-spanned="1" table:number-rows-spanned="1" table:style-name="ce2">
            <text:p>120</text:p>
          </table:table-cell>
          <table:table-cell office:value-type="float" office:value="91" table:number-columns-spanned="1" table:number-rows-spanned="1" table:style-name="ce2">
            <text:p>91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136" table:number-columns-spanned="1" table:number-rows-spanned="1" table:style-name="ce2">
            <text:p>13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076" table:number-columns-spanned="1" table:number-rows-spanned="1" table:style-name="ce2">
            <text:p>1,076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1124" table:number-columns-spanned="1" table:number-rows-spanned="1" table:style-name="ce2">
            <text:p>1,12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24" table:number-columns-spanned="1" table:number-rows-spanned="1" table:style-name="ce2">
            <text:p>1,124</text:p>
          </table:table-cell>
          <table:table-cell office:value-type="float" office:value="512" table:number-columns-spanned="1" table:number-rows-spanned="1" table:style-name="ce2">
            <text:p>512</text:p>
          </table:table-cell>
          <table:table-cell office:value-type="float" office:value="1636" table:number-columns-spanned="1" table:number-rows-spanned="1" table:style-name="ce2">
            <text:p>1,636</text:p>
          </table:table-cell>
          <table:table-cell office:value-type="float" office:value="68.699996948242188" table:number-columns-spanned="1" table:number-rows-spanned="1" table:style-name="ce3">
            <text:p>68.70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明昌里</text:p>
          </table:table-cell>
          <table:table-cell office:value-type="float" office:value="517" table:number-columns-spanned="1" table:number-rows-spanned="1" table:style-name="ce2">
            <text:p>517</text:p>
          </table:table-cell>
          <table:table-cell office:value-type="float" office:value="85" table:number-columns-spanned="1" table:number-rows-spanned="1" table:style-name="ce2">
            <text:p>85</text:p>
          </table:table-cell>
          <table:table-cell office:value-type="float" office:value="467" table:number-columns-spanned="1" table:number-rows-spanned="1" table:style-name="ce2">
            <text:p>467</text:p>
          </table:table-cell>
          <table:table-cell office:value-type="float" office:value="120" table:number-columns-spanned="1" table:number-rows-spanned="1" table:style-name="ce2">
            <text:p>120</text:p>
          </table:table-cell>
          <table:table-cell office:value-type="float" office:value="110" table:number-columns-spanned="1" table:number-rows-spanned="1" table:style-name="ce2">
            <text:p>110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128" table:number-columns-spanned="1" table:number-rows-spanned="1" table:style-name="ce2">
            <text:p>12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994" table:number-columns-spanned="1" table:number-rows-spanned="1" table:style-name="ce2">
            <text:p>994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1055" table:number-columns-spanned="1" table:number-rows-spanned="1" table:style-name="ce2">
            <text:p>1,055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056" table:number-columns-spanned="1" table:number-rows-spanned="1" table:style-name="ce2">
            <text:p>1,056</text:p>
          </table:table-cell>
          <table:table-cell office:value-type="float" office:value="447" table:number-columns-spanned="1" table:number-rows-spanned="1" table:style-name="ce2">
            <text:p>447</text:p>
          </table:table-cell>
          <table:table-cell office:value-type="float" office:value="1503" table:number-columns-spanned="1" table:number-rows-spanned="1" table:style-name="ce2">
            <text:p>1,503</text:p>
          </table:table-cell>
          <table:table-cell office:value-type="float" office:value="70.19000244140625" table:number-columns-spanned="1" table:number-rows-spanned="1" table:style-name="ce3">
            <text:p>70.19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僑真里</text:p>
          </table:table-cell>
          <table:table-cell office:value-type="float" office:value="518" table:number-columns-spanned="1" table:number-rows-spanned="1" table:style-name="ce2">
            <text:p>518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201" table:number-columns-spanned="1" table:number-rows-spanned="1" table:style-name="ce2">
            <text:p>201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168" table:number-columns-spanned="1" table:number-rows-spanned="1" table:style-name="ce2">
            <text:p>168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85" table:number-columns-spanned="1" table:number-rows-spanned="1" table:style-name="ce2">
            <text:p>585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607" table:number-columns-spanned="1" table:number-rows-spanned="1" table:style-name="ce2">
            <text:p>60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07" table:number-columns-spanned="1" table:number-rows-spanned="1" table:style-name="ce2">
            <text:p>607</text:p>
          </table:table-cell>
          <table:table-cell office:value-type="float" office:value="281" table:number-columns-spanned="1" table:number-rows-spanned="1" table:style-name="ce2">
            <text:p>281</text:p>
          </table:table-cell>
          <table:table-cell office:value-type="float" office:value="888" table:number-columns-spanned="1" table:number-rows-spanned="1" table:style-name="ce2">
            <text:p>888</text:p>
          </table:table-cell>
          <table:table-cell office:value-type="float" office:value="68.360000610351563" table:number-columns-spanned="1" table:number-rows-spanned="1" table:style-name="ce3">
            <text:p>68.36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僑真里</text:p>
          </table:table-cell>
          <table:table-cell office:value-type="float" office:value="519" table:number-columns-spanned="1" table:number-rows-spanned="1" table:style-name="ce2">
            <text:p>519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282" table:number-columns-spanned="1" table:number-rows-spanned="1" table:style-name="ce2">
            <text:p>282</text:p>
          </table:table-cell>
          <table:table-cell office:value-type="float" office:value="120" table:number-columns-spanned="1" table:number-rows-spanned="1" table:style-name="ce2">
            <text:p>120</text:p>
          </table:table-cell>
          <table:table-cell office:value-type="float" office:value="119" table:number-columns-spanned="1" table:number-rows-spanned="1" table:style-name="ce2">
            <text:p>119</text:p>
          </table:table-cell>
          <table:table-cell office:value-type="float" office:value="127" table:number-columns-spanned="1" table:number-rows-spanned="1" table:style-name="ce2">
            <text:p>127</text:p>
          </table:table-cell>
          <table:table-cell office:value-type="float" office:value="123" table:number-columns-spanned="1" table:number-rows-spanned="1" table:style-name="ce2">
            <text:p>12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13" table:number-columns-spanned="1" table:number-rows-spanned="1" table:style-name="ce2">
            <text:p>813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868" table:number-columns-spanned="1" table:number-rows-spanned="1" table:style-name="ce2">
            <text:p>86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68" table:number-columns-spanned="1" table:number-rows-spanned="1" table:style-name="ce2">
            <text:p>868</text:p>
          </table:table-cell>
          <table:table-cell office:value-type="float" office:value="351" table:number-columns-spanned="1" table:number-rows-spanned="1" table:style-name="ce2">
            <text:p>351</text:p>
          </table:table-cell>
          <table:table-cell office:value-type="float" office:value="1219" table:number-columns-spanned="1" table:number-rows-spanned="1" table:style-name="ce2">
            <text:p>1,219</text:p>
          </table:table-cell>
          <table:table-cell office:value-type="float" office:value="71.209999084472656" table:number-columns-spanned="1" table:number-rows-spanned="1" table:style-name="ce3">
            <text:p>71.21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東里</text:p>
          </table:table-cell>
          <table:table-cell office:value-type="float" office:value="520" table:number-columns-spanned="1" table:number-rows-spanned="1" table:style-name="ce2">
            <text:p>520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110" table:number-columns-spanned="1" table:number-rows-spanned="1" table:style-name="ce2">
            <text:p>110</text:p>
          </table:table-cell>
          <table:table-cell office:value-type="float" office:value="212" table:number-columns-spanned="1" table:number-rows-spanned="1" table:style-name="ce2">
            <text:p>212</text:p>
          </table:table-cell>
          <table:table-cell office:value-type="float" office:value="129" table:number-columns-spanned="1" table:number-rows-spanned="1" table:style-name="ce2">
            <text:p>129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90" table:number-columns-spanned="1" table:number-rows-spanned="1" table:style-name="ce2">
            <text:p>590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626" table:number-columns-spanned="1" table:number-rows-spanned="1" table:style-name="ce2">
            <text:p>62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26" table:number-columns-spanned="1" table:number-rows-spanned="1" table:style-name="ce2">
            <text:p>626</text:p>
          </table:table-cell>
          <table:table-cell office:value-type="float" office:value="251" table:number-columns-spanned="1" table:number-rows-spanned="1" table:style-name="ce2">
            <text:p>251</text:p>
          </table:table-cell>
          <table:table-cell office:value-type="float" office:value="877" table:number-columns-spanned="1" table:number-rows-spanned="1" table:style-name="ce2">
            <text:p>877</text:p>
          </table:table-cell>
          <table:table-cell office:value-type="float" office:value="71.379997253417969" table:number-columns-spanned="1" table:number-rows-spanned="1" table:style-name="ce3">
            <text:p>71.38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埤麻里</text:p>
          </table:table-cell>
          <table:table-cell office:value-type="float" office:value="521" table:number-columns-spanned="1" table:number-rows-spanned="1" table:style-name="ce2">
            <text:p>521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306" table:number-columns-spanned="1" table:number-rows-spanned="1" table:style-name="ce2">
            <text:p>306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107" table:number-columns-spanned="1" table:number-rows-spanned="1" table:style-name="ce2">
            <text:p>10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88" table:number-columns-spanned="1" table:number-rows-spanned="1" table:style-name="ce2">
            <text:p>588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609" table:number-columns-spanned="1" table:number-rows-spanned="1" table:style-name="ce2">
            <text:p>60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09" table:number-columns-spanned="1" table:number-rows-spanned="1" table:style-name="ce2">
            <text:p>609</text:p>
          </table:table-cell>
          <table:table-cell office:value-type="float" office:value="176" table:number-columns-spanned="1" table:number-rows-spanned="1" table:style-name="ce2">
            <text:p>176</text:p>
          </table:table-cell>
          <table:table-cell office:value-type="float" office:value="785" table:number-columns-spanned="1" table:number-rows-spanned="1" table:style-name="ce2">
            <text:p>785</text:p>
          </table:table-cell>
          <table:table-cell office:value-type="float" office:value="77.580001831054687" table:number-columns-spanned="1" table:number-rows-spanned="1" table:style-name="ce3">
            <text:p>77.58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伯里</text:p>
          </table:table-cell>
          <table:table-cell office:value-type="float" office:value="522" table:number-columns-spanned="1" table:number-rows-spanned="1" table:style-name="ce2">
            <text:p>522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333" table:number-columns-spanned="1" table:number-rows-spanned="1" table:style-name="ce2">
            <text:p>333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123" table:number-columns-spanned="1" table:number-rows-spanned="1" table:style-name="ce2">
            <text:p>12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92" table:number-columns-spanned="1" table:number-rows-spanned="1" table:style-name="ce2">
            <text:p>592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609" table:number-columns-spanned="1" table:number-rows-spanned="1" table:style-name="ce2">
            <text:p>60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09" table:number-columns-spanned="1" table:number-rows-spanned="1" table:style-name="ce2">
            <text:p>609</text:p>
          </table:table-cell>
          <table:table-cell office:value-type="float" office:value="230" table:number-columns-spanned="1" table:number-rows-spanned="1" table:style-name="ce2">
            <text:p>230</text:p>
          </table:table-cell>
          <table:table-cell office:value-type="float" office:value="839" table:number-columns-spanned="1" table:number-rows-spanned="1" table:style-name="ce2">
            <text:p>839</text:p>
          </table:table-cell>
          <table:table-cell office:value-type="float" office:value="72.589996337890625" table:number-columns-spanned="1" table:number-rows-spanned="1" table:style-name="ce3">
            <text:p>72.59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崙里</text:p>
          </table:table-cell>
          <table:table-cell office:value-type="float" office:value="523" table:number-columns-spanned="1" table:number-rows-spanned="1" table:style-name="ce2">
            <text:p>523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83" table:number-columns-spanned="1" table:number-rows-spanned="1" table:style-name="ce2">
            <text:p>83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323" table:number-columns-spanned="1" table:number-rows-spanned="1" table:style-name="ce2">
            <text:p>32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65" table:number-columns-spanned="1" table:number-rows-spanned="1" table:style-name="ce2">
            <text:p>565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598" table:number-columns-spanned="1" table:number-rows-spanned="1" table:style-name="ce2">
            <text:p>59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98" table:number-columns-spanned="1" table:number-rows-spanned="1" table:style-name="ce2">
            <text:p>598</text:p>
          </table:table-cell>
          <table:table-cell office:value-type="float" office:value="226" table:number-columns-spanned="1" table:number-rows-spanned="1" table:style-name="ce2">
            <text:p>226</text:p>
          </table:table-cell>
          <table:table-cell office:value-type="float" office:value="824" table:number-columns-spanned="1" table:number-rows-spanned="1" table:style-name="ce2">
            <text:p>824</text:p>
          </table:table-cell>
          <table:table-cell office:value-type="float" office:value="72.569999694824219" table:number-columns-spanned="1" table:number-rows-spanned="1" table:style-name="ce3">
            <text:p>72.57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崙里</text:p>
          </table:table-cell>
          <table:table-cell office:value-type="float" office:value="524" table:number-columns-spanned="1" table:number-rows-spanned="1" table:style-name="ce2">
            <text:p>524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328" table:number-columns-spanned="1" table:number-rows-spanned="1" table:style-name="ce2">
            <text:p>32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79" table:number-columns-spanned="1" table:number-rows-spanned="1" table:style-name="ce2">
            <text:p>479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496" table:number-columns-spanned="1" table:number-rows-spanned="1" table:style-name="ce2">
            <text:p>496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497" table:number-columns-spanned="1" table:number-rows-spanned="1" table:style-name="ce2">
            <text:p>497</text:p>
          </table:table-cell>
          <table:table-cell office:value-type="float" office:value="147" table:number-columns-spanned="1" table:number-rows-spanned="1" table:style-name="ce2">
            <text:p>147</text:p>
          </table:table-cell>
          <table:table-cell office:value-type="float" office:value="644" table:number-columns-spanned="1" table:number-rows-spanned="1" table:style-name="ce2">
            <text:p>644</text:p>
          </table:table-cell>
          <table:table-cell office:value-type="float" office:value="77.019996643066406" table:number-columns-spanned="1" table:number-rows-spanned="1" table:style-name="ce3">
            <text:p>77.02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陳耀林</text:p>
            <text:p><text:s/></text:p>
          </table:table-cell>
          <table:table-cell office:value-type="string" table:number-columns-spanned="1" table:number-rows-spanned="3" table:style-name="ce13">
            <text:p>2</text:p>
            <text:p>彭新銘</text:p>
            <text:p><text:s/></text:p>
          </table:table-cell>
          <table:table-cell office:value-type="string" table:number-columns-spanned="1" table:number-rows-spanned="3" table:style-name="ce13">
            <text:p>3</text:p>
            <text:p>沈為祺</text:p>
            <text:p><text:s/></text:p>
          </table:table-cell>
          <table:table-cell office:value-type="string" table:number-columns-spanned="1" table:number-rows-spanned="3" table:style-name="ce13">
            <text:p>4</text:p>
            <text:p>李建燁</text:p>
            <text:p><text:s/></text:p>
          </table:table-cell>
          <table:table-cell office:value-type="string" table:number-columns-spanned="1" table:number-rows-spanned="3" table:style-name="ce13">
            <text:p>5</text:p>
            <text:p>陳秀章</text:p>
            <text:p>民主進步黨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第4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62" table:number-columns-spanned="1" table:number-rows-spanned="1" table:style-name="ce2">
            <text:p>662</text:p>
          </table:table-cell>
          <table:table-cell office:value-type="float" office:value="1192" table:number-columns-spanned="1" table:number-rows-spanned="1" table:style-name="ce2">
            <text:p>1,192</text:p>
          </table:table-cell>
          <table:table-cell office:value-type="float" office:value="1316" table:number-columns-spanned="1" table:number-rows-spanned="1" table:style-name="ce2">
            <text:p>1,316</text:p>
          </table:table-cell>
          <table:table-cell office:value-type="float" office:value="928" table:number-columns-spanned="1" table:number-rows-spanned="1" table:style-name="ce2">
            <text:p>928</text:p>
          </table:table-cell>
          <table:table-cell office:value-type="float" office:value="841" table:number-columns-spanned="1" table:number-rows-spanned="1" table:style-name="ce2">
            <text:p>84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939" table:number-columns-spanned="1" table:number-rows-spanned="1" table:style-name="ce2">
            <text:p>4,939</text:p>
          </table:table-cell>
          <table:table-cell office:value-type="float" office:value="196" table:number-columns-spanned="1" table:number-rows-spanned="1" table:style-name="ce2">
            <text:p>196</text:p>
          </table:table-cell>
          <table:table-cell office:value-type="float" office:value="5135" table:number-columns-spanned="1" table:number-rows-spanned="1" table:style-name="ce2">
            <text:p>5,13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135" table:number-columns-spanned="1" table:number-rows-spanned="1" table:style-name="ce2">
            <text:p>5,135</text:p>
          </table:table-cell>
          <table:table-cell office:value-type="float" office:value="2022" table:number-columns-spanned="1" table:number-rows-spanned="1" table:style-name="ce2">
            <text:p>2,022</text:p>
          </table:table-cell>
          <table:table-cell office:value-type="float" office:value="7157" table:number-columns-spanned="1" table:number-rows-spanned="1" table:style-name="ce2">
            <text:p>7,157</text:p>
          </table:table-cell>
          <table:table-cell office:value-type="float" office:value="71.75" table:number-columns-spanned="1" table:number-rows-spanned="1" table:style-name="ce3">
            <text:p>71.75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明里</text:p>
          </table:table-cell>
          <table:table-cell office:value-type="float" office:value="525" table:number-columns-spanned="1" table:number-rows-spanned="1" table:style-name="ce2">
            <text:p>525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161" table:number-columns-spanned="1" table:number-rows-spanned="1" table:style-name="ce2">
            <text:p>161</text:p>
          </table:table-cell>
          <table:table-cell office:value-type="float" office:value="250" table:number-columns-spanned="1" table:number-rows-spanned="1" table:style-name="ce2">
            <text:p>250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112" table:number-columns-spanned="1" table:number-rows-spanned="1" table:style-name="ce2">
            <text:p>11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83" table:number-columns-spanned="1" table:number-rows-spanned="1" table:style-name="ce2">
            <text:p>683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713" table:number-columns-spanned="1" table:number-rows-spanned="1" table:style-name="ce2">
            <text:p>71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3" table:number-columns-spanned="1" table:number-rows-spanned="1" table:style-name="ce2">
            <text:p>713</text:p>
          </table:table-cell>
          <table:table-cell office:value-type="float" office:value="227" table:number-columns-spanned="1" table:number-rows-spanned="1" table:style-name="ce2">
            <text:p>227</text:p>
          </table:table-cell>
          <table:table-cell office:value-type="float" office:value="940" table:number-columns-spanned="1" table:number-rows-spanned="1" table:style-name="ce2">
            <text:p>940</text:p>
          </table:table-cell>
          <table:table-cell office:value-type="float" office:value="75.849998474121094" table:number-columns-spanned="1" table:number-rows-spanned="1" table:style-name="ce3">
            <text:p>75.85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光里</text:p>
          </table:table-cell>
          <table:table-cell office:value-type="float" office:value="526" table:number-columns-spanned="1" table:number-rows-spanned="1" table:style-name="ce2">
            <text:p>526</text:p>
          </table:table-cell>
          <table:table-cell office:value-type="float" office:value="125" table:number-columns-spanned="1" table:number-rows-spanned="1" table:style-name="ce2">
            <text:p>125</text:p>
          </table:table-cell>
          <table:table-cell office:value-type="float" office:value="162" table:number-columns-spanned="1" table:number-rows-spanned="1" table:style-name="ce2">
            <text:p>162</text:p>
          </table:table-cell>
          <table:table-cell office:value-type="float" office:value="253" table:number-columns-spanned="1" table:number-rows-spanned="1" table:style-name="ce2">
            <text:p>253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167" table:number-columns-spanned="1" table:number-rows-spanned="1" table:style-name="ce2">
            <text:p>16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40" table:number-columns-spanned="1" table:number-rows-spanned="1" table:style-name="ce2">
            <text:p>740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768" table:number-columns-spanned="1" table:number-rows-spanned="1" table:style-name="ce2">
            <text:p>76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68" table:number-columns-spanned="1" table:number-rows-spanned="1" table:style-name="ce2">
            <text:p>768</text:p>
          </table:table-cell>
          <table:table-cell office:value-type="float" office:value="318" table:number-columns-spanned="1" table:number-rows-spanned="1" table:style-name="ce2">
            <text:p>318</text:p>
          </table:table-cell>
          <table:table-cell office:value-type="float" office:value="1086" table:number-columns-spanned="1" table:number-rows-spanned="1" table:style-name="ce2">
            <text:p>1,086</text:p>
          </table:table-cell>
          <table:table-cell office:value-type="float" office:value="70.720001220703125" table:number-columns-spanned="1" table:number-rows-spanned="1" table:style-name="ce3">
            <text:p>70.72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光里</text:p>
          </table:table-cell>
          <table:table-cell office:value-type="float" office:value="527" table:number-columns-spanned="1" table:number-rows-spanned="1" table:style-name="ce2">
            <text:p>527</text:p>
          </table:table-cell>
          <table:table-cell office:value-type="float" office:value="134" table:number-columns-spanned="1" table:number-rows-spanned="1" table:style-name="ce2">
            <text:p>134</text:p>
          </table:table-cell>
          <table:table-cell office:value-type="float" office:value="283" table:number-columns-spanned="1" table:number-rows-spanned="1" table:style-name="ce2">
            <text:p>283</text:p>
          </table:table-cell>
          <table:table-cell office:value-type="float" office:value="285" table:number-columns-spanned="1" table:number-rows-spanned="1" table:style-name="ce2">
            <text:p>285</text:p>
          </table:table-cell>
          <table:table-cell office:value-type="float" office:value="86" table:number-columns-spanned="1" table:number-rows-spanned="1" table:style-name="ce2">
            <text:p>86</text:p>
          </table:table-cell>
          <table:table-cell office:value-type="float" office:value="236" table:number-columns-spanned="1" table:number-rows-spanned="1" table:style-name="ce2">
            <text:p>23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024" table:number-columns-spanned="1" table:number-rows-spanned="1" table:style-name="ce2">
            <text:p>1,024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1061" table:number-columns-spanned="1" table:number-rows-spanned="1" table:style-name="ce2">
            <text:p>1,06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61" table:number-columns-spanned="1" table:number-rows-spanned="1" table:style-name="ce2">
            <text:p>1,061</text:p>
          </table:table-cell>
          <table:table-cell office:value-type="float" office:value="459" table:number-columns-spanned="1" table:number-rows-spanned="1" table:style-name="ce2">
            <text:p>459</text:p>
          </table:table-cell>
          <table:table-cell office:value-type="float" office:value="1520" table:number-columns-spanned="1" table:number-rows-spanned="1" table:style-name="ce2">
            <text:p>1,520</text:p>
          </table:table-cell>
          <table:table-cell office:value-type="float" office:value="69.800003051757812" table:number-columns-spanned="1" table:number-rows-spanned="1" table:style-name="ce3">
            <text:p>69.80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田頭里</text:p>
          </table:table-cell>
          <table:table-cell office:value-type="float" office:value="528" table:number-columns-spanned="1" table:number-rows-spanned="1" table:style-name="ce2">
            <text:p>528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171" table:number-columns-spanned="1" table:number-rows-spanned="1" table:style-name="ce2">
            <text:p>171</text:p>
          </table:table-cell>
          <table:table-cell office:value-type="float" office:value="175" table:number-columns-spanned="1" table:number-rows-spanned="1" table:style-name="ce2">
            <text:p>175</text:p>
          </table:table-cell>
          <table:table-cell office:value-type="float" office:value="356" table:number-columns-spanned="1" table:number-rows-spanned="1" table:style-name="ce2">
            <text:p>356</text:p>
          </table:table-cell>
          <table:table-cell office:value-type="float" office:value="89" table:number-columns-spanned="1" table:number-rows-spanned="1" table:style-name="ce2">
            <text:p>8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53" table:number-columns-spanned="1" table:number-rows-spanned="1" table:style-name="ce2">
            <text:p>853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882" table:number-columns-spanned="1" table:number-rows-spanned="1" table:style-name="ce2">
            <text:p>88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82" table:number-columns-spanned="1" table:number-rows-spanned="1" table:style-name="ce2">
            <text:p>882</text:p>
          </table:table-cell>
          <table:table-cell office:value-type="float" office:value="323" table:number-columns-spanned="1" table:number-rows-spanned="1" table:style-name="ce2">
            <text:p>323</text:p>
          </table:table-cell>
          <table:table-cell office:value-type="float" office:value="1205" table:number-columns-spanned="1" table:number-rows-spanned="1" table:style-name="ce2">
            <text:p>1,205</text:p>
          </table:table-cell>
          <table:table-cell office:value-type="float" office:value="73.199996948242188" table:number-columns-spanned="1" table:number-rows-spanned="1" table:style-name="ce3">
            <text:p>73.20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田頭里</text:p>
          </table:table-cell>
          <table:table-cell office:value-type="float" office:value="529" table:number-columns-spanned="1" table:number-rows-spanned="1" table:style-name="ce2">
            <text:p>529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102" table:number-columns-spanned="1" table:number-rows-spanned="1" table:style-name="ce2">
            <text:p>102</text:p>
          </table:table-cell>
          <table:table-cell office:value-type="float" office:value="207" table:number-columns-spanned="1" table:number-rows-spanned="1" table:style-name="ce2">
            <text:p>207</text:p>
          </table:table-cell>
          <table:table-cell office:value-type="float" office:value="191" table:number-columns-spanned="1" table:number-rows-spanned="1" table:style-name="ce2">
            <text:p>191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31" table:number-columns-spanned="1" table:number-rows-spanned="1" table:style-name="ce2">
            <text:p>631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662" table:number-columns-spanned="1" table:number-rows-spanned="1" table:style-name="ce2">
            <text:p>66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62" table:number-columns-spanned="1" table:number-rows-spanned="1" table:style-name="ce2">
            <text:p>662</text:p>
          </table:table-cell>
          <table:table-cell office:value-type="float" office:value="287" table:number-columns-spanned="1" table:number-rows-spanned="1" table:style-name="ce2">
            <text:p>287</text:p>
          </table:table-cell>
          <table:table-cell office:value-type="float" office:value="949" table:number-columns-spanned="1" table:number-rows-spanned="1" table:style-name="ce2">
            <text:p>949</text:p>
          </table:table-cell>
          <table:table-cell office:value-type="float" office:value="69.760002136230469" table:number-columns-spanned="1" table:number-rows-spanned="1" table:style-name="ce3">
            <text:p>69.76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小東里</text:p>
          </table:table-cell>
          <table:table-cell office:value-type="float" office:value="530" table:number-columns-spanned="1" table:number-rows-spanned="1" table:style-name="ce2">
            <text:p>530</text:p>
          </table:table-cell>
          <table:table-cell office:value-type="float" office:value="183" table:number-columns-spanned="1" table:number-rows-spanned="1" table:style-name="ce2">
            <text:p>183</text:p>
          </table:table-cell>
          <table:table-cell office:value-type="float" office:value="313" table:number-columns-spanned="1" table:number-rows-spanned="1" table:style-name="ce2">
            <text:p>313</text:p>
          </table:table-cell>
          <table:table-cell office:value-type="float" office:value="146" table:number-columns-spanned="1" table:number-rows-spanned="1" table:style-name="ce2">
            <text:p>146</text:p>
          </table:table-cell>
          <table:table-cell office:value-type="float" office:value="186" table:number-columns-spanned="1" table:number-rows-spanned="1" table:style-name="ce2">
            <text:p>186</text:p>
          </table:table-cell>
          <table:table-cell office:value-type="float" office:value="180" table:number-columns-spanned="1" table:number-rows-spanned="1" table:style-name="ce2">
            <text:p>18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008" table:number-columns-spanned="1" table:number-rows-spanned="1" table:style-name="ce2">
            <text:p>1,008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1049" table:number-columns-spanned="1" table:number-rows-spanned="1" table:style-name="ce2">
            <text:p>1,04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49" table:number-columns-spanned="1" table:number-rows-spanned="1" table:style-name="ce2">
            <text:p>1,049</text:p>
          </table:table-cell>
          <table:table-cell office:value-type="float" office:value="408" table:number-columns-spanned="1" table:number-rows-spanned="1" table:style-name="ce2">
            <text:p>408</text:p>
          </table:table-cell>
          <table:table-cell office:value-type="float" office:value="1457" table:number-columns-spanned="1" table:number-rows-spanned="1" table:style-name="ce2">
            <text:p>1,457</text:p>
          </table:table-cell>
          <table:table-cell office:value-type="float" office:value="72" table:number-columns-spanned="1" table:number-rows-spanned="1" table:style-name="ce3">
            <text:p>72.00</text:p>
          </table:table-cell>
          <table:table-cell table:number-columns-repeated="16366"/>
        </table:table-row>
        <table:table-row table:number-rows-repeated="1048525" table:style-name="ro2">
          <table:table-cell table:number-columns-repeated="16384"/>
        </table:table-row>
      </table:table>
      <table:table table:name="虎尾鎮" table:style-name="ta2">
        <table:table-column table:style-name="co1" table:number-columns-repeated="2" table:default-cell-style-name="ce1"/>
        <table:table-column table:style-name="co2" table:number-columns-repeated="19" table:default-cell-style-name="ce1"/>
        <table:table-column table:style-name="co3" table:number-columns-repeated="16363" table:default-cell-style-name="ce1"/>
        <table:table-row table:style-name="ro2">
          <table:table-cell office:value-type="string" table:number-columns-spanned="21" table:number-rows-spanned="1" table:style-name="ce13">
            <text:p>107年雲林縣虎尾鎮鎮民代表選舉候選人在各投開票所得票數一覽表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1" table:number-rows-spanned="4" table:style-name="ce13">
            <text:p>行政區別</text:p>
          </table:table-cell>
          <table:table-cell office:value-type="string" table:number-columns-spanned="1" table:number-rows-spanned="4" table:style-name="ce13">
            <text:p>村里別</text:p>
          </table:table-cell>
          <table:table-cell office:value-type="string" table:number-columns-spanned="1" table:number-rows-spanned="4" table:style-name="ce13">
            <text:p>投開票所別</text:p>
          </table:table-cell>
          <table:table-cell office:value-type="string" table:number-columns-spanned="10" table:number-rows-spanned="1" table:style-name="ce13">
            <text:p>各候選人得票情形</text:p>
          </table:table-cell>
          <table:covered-table-cell table:number-columns-repeated="9"/>
          <table:table-cell office:value-type="string" table:number-columns-spanned="1" table:number-rows-spanned="4" table:style-name="ce13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3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3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3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3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3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3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3">
            <text:p>H</text:p>
            <text:p>投票率</text:p>
            <text:p>H=C/G</text:p>
            <text:p>(%)</text:p>
          </table:table-cell>
          <table:table-cell table:number-columns-repeated="1636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3">
            <text:p>1</text:p>
            <text:p>鍾秀雯</text:p>
            <text:p><text:s/></text:p>
          </table:table-cell>
          <table:table-cell office:value-type="string" table:number-columns-spanned="1" table:number-rows-spanned="3" table:style-name="ce13">
            <text:p>2</text:p>
            <text:p>王秀卿</text:p>
            <text:p><text:s/></text:p>
          </table:table-cell>
          <table:table-cell office:value-type="string" table:number-columns-spanned="1" table:number-rows-spanned="3" table:style-name="ce13">
            <text:p>3</text:p>
            <text:p>李素娥</text:p>
            <text:p>民主進步黨</text:p>
          </table:table-cell>
          <table:table-cell office:value-type="string" table:number-columns-spanned="1" table:number-rows-spanned="3" table:style-name="ce13">
            <text:p>4</text:p>
            <text:p>李政峯</text:p>
            <text:p>民主進步黨</text:p>
          </table:table-cell>
          <table:table-cell office:value-type="string" table:number-columns-spanned="1" table:number-rows-spanned="3" table:style-name="ce13">
            <text:p>5</text:p>
            <text:p>戴清吉</text:p>
            <text:p><text:s/></text:p>
          </table:table-cell>
          <table:table-cell office:value-type="string" table:number-columns-spanned="1" table:number-rows-spanned="3" table:style-name="ce13">
            <text:p>6</text:p>
            <text:p>王彥量</text:p>
            <text:p>民主進步黨</text:p>
          </table:table-cell>
          <table:table-cell office:value-type="string" table:number-columns-spanned="1" table:number-rows-spanned="3" table:style-name="ce13">
            <text:p>7</text:p>
            <text:p>林武正</text:p>
            <text:p>民主進步黨</text:p>
          </table:table-cell>
          <table:table-cell office:value-type="string" table:number-columns-spanned="1" table:number-rows-spanned="3" table:style-name="ce13">
            <text:p>8</text:p>
            <text:p>林嘉弘</text:p>
            <text:p><text:s/></text:p>
          </table:table-cell>
          <table:table-cell office:value-type="string" table:number-columns-spanned="1" table:number-rows-spanned="3" table:style-name="ce13">
            <text:p>9</text:p>
            <text:p>王淑卿</text:p>
            <text:p><text:s/></text:p>
          </table:table-cell>
          <table:table-cell office:value-type="string" table:number-columns-spanned="1" table:number-rows-spanned="3" table:style-name="ce13">
            <text:p>10</text:p>
            <text:p>黃貴香</text:p>
            <text:p>中國國民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第1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351" table:number-columns-spanned="1" table:number-rows-spanned="1" table:style-name="ce2">
            <text:p>1,351</text:p>
          </table:table-cell>
          <table:table-cell office:value-type="float" office:value="688" table:number-columns-spanned="1" table:number-rows-spanned="1" table:style-name="ce2">
            <text:p>688</text:p>
          </table:table-cell>
          <table:table-cell office:value-type="float" office:value="1744" table:number-columns-spanned="1" table:number-rows-spanned="1" table:style-name="ce2">
            <text:p>1,744</text:p>
          </table:table-cell>
          <table:table-cell office:value-type="float" office:value="2264" table:number-columns-spanned="1" table:number-rows-spanned="1" table:style-name="ce2">
            <text:p>2,264</text:p>
          </table:table-cell>
          <table:table-cell office:value-type="float" office:value="2373" table:number-columns-spanned="1" table:number-rows-spanned="1" table:style-name="ce2">
            <text:p>2,373</text:p>
          </table:table-cell>
          <table:table-cell office:value-type="float" office:value="1827" table:number-columns-spanned="1" table:number-rows-spanned="1" table:style-name="ce2">
            <text:p>1,827</text:p>
          </table:table-cell>
          <table:table-cell office:value-type="float" office:value="1890" table:number-columns-spanned="1" table:number-rows-spanned="1" table:style-name="ce2">
            <text:p>1,890</text:p>
          </table:table-cell>
          <table:table-cell office:value-type="float" office:value="3624" table:number-columns-spanned="1" table:number-rows-spanned="1" table:style-name="ce2">
            <text:p>3,624</text:p>
          </table:table-cell>
          <table:table-cell office:value-type="float" office:value="2119" table:number-columns-spanned="1" table:number-rows-spanned="1" table:style-name="ce2">
            <text:p>2,119</text:p>
          </table:table-cell>
          <table:table-cell office:value-type="float" office:value="2679" table:number-columns-spanned="1" table:number-rows-spanned="1" table:style-name="ce2">
            <text:p>2,679</text:p>
          </table:table-cell>
          <table:table-cell office:value-type="float" office:value="20559" table:number-columns-spanned="1" table:number-rows-spanned="1" table:style-name="ce2">
            <text:p>20,559</text:p>
          </table:table-cell>
          <table:table-cell office:value-type="float" office:value="1432" table:number-columns-spanned="1" table:number-rows-spanned="1" table:style-name="ce2">
            <text:p>1,432</text:p>
          </table:table-cell>
          <table:table-cell office:value-type="float" office:value="21991" table:number-columns-spanned="1" table:number-rows-spanned="1" table:style-name="ce2">
            <text:p>21,99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1991" table:number-columns-spanned="1" table:number-rows-spanned="1" table:style-name="ce2">
            <text:p>21,991</text:p>
          </table:table-cell>
          <table:table-cell office:value-type="float" office:value="9664" table:number-columns-spanned="1" table:number-rows-spanned="1" table:style-name="ce2">
            <text:p>9,664</text:p>
          </table:table-cell>
          <table:table-cell office:value-type="float" office:value="31655" table:number-columns-spanned="1" table:number-rows-spanned="1" table:style-name="ce2">
            <text:p>31,655</text:p>
          </table:table-cell>
          <table:table-cell office:value-type="float" office:value="69.470001220703125" table:number-columns-spanned="1" table:number-rows-spanned="1" table:style-name="ce3">
            <text:p>69.47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仁里</text:p>
          </table:table-cell>
          <table:table-cell office:value-type="float" office:value="109" table:number-columns-spanned="1" table:number-rows-spanned="1" table:style-name="ce2">
            <text:p>109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119" table:number-columns-spanned="1" table:number-rows-spanned="1" table:style-name="ce2">
            <text:p>119</text:p>
          </table:table-cell>
          <table:table-cell office:value-type="float" office:value="103" table:number-columns-spanned="1" table:number-rows-spanned="1" table:style-name="ce2">
            <text:p>103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92" table:number-columns-spanned="1" table:number-rows-spanned="1" table:style-name="ce2">
            <text:p>92</text:p>
          </table:table-cell>
          <table:table-cell office:value-type="float" office:value="168" table:number-columns-spanned="1" table:number-rows-spanned="1" table:style-name="ce2">
            <text:p>168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97" table:number-columns-spanned="1" table:number-rows-spanned="1" table:style-name="ce2">
            <text:p>97</text:p>
          </table:table-cell>
          <table:table-cell office:value-type="float" office:value="860" table:number-columns-spanned="1" table:number-rows-spanned="1" table:style-name="ce2">
            <text:p>860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909" table:number-columns-spanned="1" table:number-rows-spanned="1" table:style-name="ce2">
            <text:p>90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09" table:number-columns-spanned="1" table:number-rows-spanned="1" table:style-name="ce2">
            <text:p>909</text:p>
          </table:table-cell>
          <table:table-cell office:value-type="float" office:value="373" table:number-columns-spanned="1" table:number-rows-spanned="1" table:style-name="ce2">
            <text:p>373</text:p>
          </table:table-cell>
          <table:table-cell office:value-type="float" office:value="1282" table:number-columns-spanned="1" table:number-rows-spanned="1" table:style-name="ce2">
            <text:p>1,282</text:p>
          </table:table-cell>
          <table:table-cell office:value-type="float" office:value="70.900001525878906" table:number-columns-spanned="1" table:number-rows-spanned="1" table:style-name="ce3">
            <text:p>70.90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仁里</text:p>
          </table:table-cell>
          <table:table-cell office:value-type="float" office:value="110" table:number-columns-spanned="1" table:number-rows-spanned="1" table:style-name="ce2">
            <text:p>110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82" table:number-columns-spanned="1" table:number-rows-spanned="1" table:style-name="ce2">
            <text:p>82</text:p>
          </table:table-cell>
          <table:table-cell office:value-type="float" office:value="147" table:number-columns-spanned="1" table:number-rows-spanned="1" table:style-name="ce2">
            <text:p>147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100" table:number-columns-spanned="1" table:number-rows-spanned="1" table:style-name="ce2">
            <text:p>100</text:p>
          </table:table-cell>
          <table:table-cell office:value-type="float" office:value="122" table:number-columns-spanned="1" table:number-rows-spanned="1" table:style-name="ce2">
            <text:p>122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771" table:number-columns-spanned="1" table:number-rows-spanned="1" table:style-name="ce2">
            <text:p>771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815" table:number-columns-spanned="1" table:number-rows-spanned="1" table:style-name="ce2">
            <text:p>81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15" table:number-columns-spanned="1" table:number-rows-spanned="1" table:style-name="ce2">
            <text:p>815</text:p>
          </table:table-cell>
          <table:table-cell office:value-type="float" office:value="371" table:number-columns-spanned="1" table:number-rows-spanned="1" table:style-name="ce2">
            <text:p>371</text:p>
          </table:table-cell>
          <table:table-cell office:value-type="float" office:value="1186" table:number-columns-spanned="1" table:number-rows-spanned="1" table:style-name="ce2">
            <text:p>1,186</text:p>
          </table:table-cell>
          <table:table-cell office:value-type="float" office:value="68.720001220703125" table:number-columns-spanned="1" table:number-rows-spanned="1" table:style-name="ce3">
            <text:p>68.72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興里</text:p>
          </table:table-cell>
          <table:table-cell office:value-type="float" office:value="111" table:number-columns-spanned="1" table:number-rows-spanned="1" table:style-name="ce2">
            <text:p>111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77" table:number-columns-spanned="1" table:number-rows-spanned="1" table:style-name="ce2">
            <text:p>77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490" table:number-columns-spanned="1" table:number-rows-spanned="1" table:style-name="ce2">
            <text:p>490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523" table:number-columns-spanned="1" table:number-rows-spanned="1" table:style-name="ce2">
            <text:p>52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23" table:number-columns-spanned="1" table:number-rows-spanned="1" table:style-name="ce2">
            <text:p>523</text:p>
          </table:table-cell>
          <table:table-cell office:value-type="float" office:value="230" table:number-columns-spanned="1" table:number-rows-spanned="1" table:style-name="ce2">
            <text:p>230</text:p>
          </table:table-cell>
          <table:table-cell office:value-type="float" office:value="753" table:number-columns-spanned="1" table:number-rows-spanned="1" table:style-name="ce2">
            <text:p>753</text:p>
          </table:table-cell>
          <table:table-cell office:value-type="float" office:value="69.459999084472656" table:number-columns-spanned="1" table:number-rows-spanned="1" table:style-name="ce3">
            <text:p>69.46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興里</text:p>
          </table:table-cell>
          <table:table-cell office:value-type="float" office:value="112" table:number-columns-spanned="1" table:number-rows-spanned="1" table:style-name="ce2">
            <text:p>112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465" table:number-columns-spanned="1" table:number-rows-spanned="1" table:style-name="ce2">
            <text:p>465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505" table:number-columns-spanned="1" table:number-rows-spanned="1" table:style-name="ce2">
            <text:p>50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05" table:number-columns-spanned="1" table:number-rows-spanned="1" table:style-name="ce2">
            <text:p>505</text:p>
          </table:table-cell>
          <table:table-cell office:value-type="float" office:value="352" table:number-columns-spanned="1" table:number-rows-spanned="1" table:style-name="ce2">
            <text:p>352</text:p>
          </table:table-cell>
          <table:table-cell office:value-type="float" office:value="857" table:number-columns-spanned="1" table:number-rows-spanned="1" table:style-name="ce2">
            <text:p>857</text:p>
          </table:table-cell>
          <table:table-cell office:value-type="float" office:value="58.930000305175781" table:number-columns-spanned="1" table:number-rows-spanned="1" table:style-name="ce3">
            <text:p>58.93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公安里</text:p>
          </table:table-cell>
          <table:table-cell office:value-type="float" office:value="113" table:number-columns-spanned="1" table:number-rows-spanned="1" table:style-name="ce2">
            <text:p>113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168" table:number-columns-spanned="1" table:number-rows-spanned="1" table:style-name="ce2">
            <text:p>168</text:p>
          </table:table-cell>
          <table:table-cell office:value-type="float" office:value="100" table:number-columns-spanned="1" table:number-rows-spanned="1" table:style-name="ce2">
            <text:p>100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92" table:number-columns-spanned="1" table:number-rows-spanned="1" table:style-name="ce2">
            <text:p>92</text:p>
          </table:table-cell>
          <table:table-cell office:value-type="float" office:value="156" table:number-columns-spanned="1" table:number-rows-spanned="1" table:style-name="ce2">
            <text:p>156</text:p>
          </table:table-cell>
          <table:table-cell office:value-type="float" office:value="155" table:number-columns-spanned="1" table:number-rows-spanned="1" table:style-name="ce2">
            <text:p>155</text:p>
          </table:table-cell>
          <table:table-cell office:value-type="float" office:value="67" table:number-columns-spanned="1" table:number-rows-spanned="1" table:style-name="ce2">
            <text:p>67</text:p>
          </table:table-cell>
          <table:table-cell office:value-type="float" office:value="941" table:number-columns-spanned="1" table:number-rows-spanned="1" table:style-name="ce2">
            <text:p>941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996" table:number-columns-spanned="1" table:number-rows-spanned="1" table:style-name="ce2">
            <text:p>99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96" table:number-columns-spanned="1" table:number-rows-spanned="1" table:style-name="ce2">
            <text:p>996</text:p>
          </table:table-cell>
          <table:table-cell office:value-type="float" office:value="361" table:number-columns-spanned="1" table:number-rows-spanned="1" table:style-name="ce2">
            <text:p>361</text:p>
          </table:table-cell>
          <table:table-cell office:value-type="float" office:value="1357" table:number-columns-spanned="1" table:number-rows-spanned="1" table:style-name="ce2">
            <text:p>1,357</text:p>
          </table:table-cell>
          <table:table-cell office:value-type="float" office:value="73.400001525878906" table:number-columns-spanned="1" table:number-rows-spanned="1" table:style-name="ce3">
            <text:p>73.40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公安里</text:p>
          </table:table-cell>
          <table:table-cell office:value-type="float" office:value="114" table:number-columns-spanned="1" table:number-rows-spanned="1" table:style-name="ce2">
            <text:p>114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117" table:number-columns-spanned="1" table:number-rows-spanned="1" table:style-name="ce2">
            <text:p>117</text:p>
          </table:table-cell>
          <table:table-cell office:value-type="float" office:value="143" table:number-columns-spanned="1" table:number-rows-spanned="1" table:style-name="ce2">
            <text:p>143</text:p>
          </table:table-cell>
          <table:table-cell office:value-type="float" office:value="138" table:number-columns-spanned="1" table:number-rows-spanned="1" table:style-name="ce2">
            <text:p>138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888" table:number-columns-spanned="1" table:number-rows-spanned="1" table:style-name="ce2">
            <text:p>888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951" table:number-columns-spanned="1" table:number-rows-spanned="1" table:style-name="ce2">
            <text:p>95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51" table:number-columns-spanned="1" table:number-rows-spanned="1" table:style-name="ce2">
            <text:p>951</text:p>
          </table:table-cell>
          <table:table-cell office:value-type="float" office:value="425" table:number-columns-spanned="1" table:number-rows-spanned="1" table:style-name="ce2">
            <text:p>425</text:p>
          </table:table-cell>
          <table:table-cell office:value-type="float" office:value="1376" table:number-columns-spanned="1" table:number-rows-spanned="1" table:style-name="ce2">
            <text:p>1,376</text:p>
          </table:table-cell>
          <table:table-cell office:value-type="float" office:value="69.110000610351563" table:number-columns-spanned="1" table:number-rows-spanned="1" table:style-name="ce3">
            <text:p>69.11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德興里</text:p>
          </table:table-cell>
          <table:table-cell office:value-type="float" office:value="115" table:number-columns-spanned="1" table:number-rows-spanned="1" table:style-name="ce2">
            <text:p>115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float" office:value="83" table:number-columns-spanned="1" table:number-rows-spanned="1" table:style-name="ce2">
            <text:p>83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132" table:number-columns-spanned="1" table:number-rows-spanned="1" table:style-name="ce2">
            <text:p>132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721" table:number-columns-spanned="1" table:number-rows-spanned="1" table:style-name="ce2">
            <text:p>721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778" table:number-columns-spanned="1" table:number-rows-spanned="1" table:style-name="ce2">
            <text:p>77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78" table:number-columns-spanned="1" table:number-rows-spanned="1" table:style-name="ce2">
            <text:p>778</text:p>
          </table:table-cell>
          <table:table-cell office:value-type="float" office:value="399" table:number-columns-spanned="1" table:number-rows-spanned="1" table:style-name="ce2">
            <text:p>399</text:p>
          </table:table-cell>
          <table:table-cell office:value-type="float" office:value="1177" table:number-columns-spanned="1" table:number-rows-spanned="1" table:style-name="ce2">
            <text:p>1,177</text:p>
          </table:table-cell>
          <table:table-cell office:value-type="float" office:value="66.099998474121094" table:number-columns-spanned="1" table:number-rows-spanned="1" table:style-name="ce3">
            <text:p>66.10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德興里</text:p>
          </table:table-cell>
          <table:table-cell office:value-type="float" office:value="116" table:number-columns-spanned="1" table:number-rows-spanned="1" table:style-name="ce2">
            <text:p>116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90" table:number-columns-spanned="1" table:number-rows-spanned="1" table:style-name="ce2">
            <text:p>90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165" table:number-columns-spanned="1" table:number-rows-spanned="1" table:style-name="ce2">
            <text:p>165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float" office:value="119" table:number-columns-spanned="1" table:number-rows-spanned="1" table:style-name="ce2">
            <text:p>119</text:p>
          </table:table-cell>
          <table:table-cell office:value-type="float" office:value="822" table:number-columns-spanned="1" table:number-rows-spanned="1" table:style-name="ce2">
            <text:p>822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906" table:number-columns-spanned="1" table:number-rows-spanned="1" table:style-name="ce2">
            <text:p>90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06" table:number-columns-spanned="1" table:number-rows-spanned="1" table:style-name="ce2">
            <text:p>906</text:p>
          </table:table-cell>
          <table:table-cell office:value-type="float" office:value="371" table:number-columns-spanned="1" table:number-rows-spanned="1" table:style-name="ce2">
            <text:p>371</text:p>
          </table:table-cell>
          <table:table-cell office:value-type="float" office:value="1277" table:number-columns-spanned="1" table:number-rows-spanned="1" table:style-name="ce2">
            <text:p>1,277</text:p>
          </table:table-cell>
          <table:table-cell office:value-type="float" office:value="70.949996948242188" table:number-columns-spanned="1" table:number-rows-spanned="1" table:style-name="ce3">
            <text:p>70.95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山里</text:p>
          </table:table-cell>
          <table:table-cell office:value-type="float" office:value="117" table:number-columns-spanned="1" table:number-rows-spanned="1" table:style-name="ce2">
            <text:p>117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83" table:number-columns-spanned="1" table:number-rows-spanned="1" table:style-name="ce2">
            <text:p>83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101" table:number-columns-spanned="1" table:number-rows-spanned="1" table:style-name="ce2">
            <text:p>101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576" table:number-columns-spanned="1" table:number-rows-spanned="1" table:style-name="ce2">
            <text:p>576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635" table:number-columns-spanned="1" table:number-rows-spanned="1" table:style-name="ce2">
            <text:p>63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5" table:number-columns-spanned="1" table:number-rows-spanned="1" table:style-name="ce2">
            <text:p>635</text:p>
          </table:table-cell>
          <table:table-cell office:value-type="float" office:value="268" table:number-columns-spanned="1" table:number-rows-spanned="1" table:style-name="ce2">
            <text:p>268</text:p>
          </table:table-cell>
          <table:table-cell office:value-type="float" office:value="903" table:number-columns-spanned="1" table:number-rows-spanned="1" table:style-name="ce2">
            <text:p>903</text:p>
          </table:table-cell>
          <table:table-cell office:value-type="float" office:value="70.319999694824219" table:number-columns-spanned="1" table:number-rows-spanned="1" table:style-name="ce3">
            <text:p>70.32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安里</text:p>
          </table:table-cell>
          <table:table-cell office:value-type="float" office:value="118" table:number-columns-spanned="1" table:number-rows-spanned="1" table:style-name="ce2">
            <text:p>118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90" table:number-columns-spanned="1" table:number-rows-spanned="1" table:style-name="ce2">
            <text:p>90</text:p>
          </table:table-cell>
          <table:table-cell office:value-type="float" office:value="115" table:number-columns-spanned="1" table:number-rows-spanned="1" table:style-name="ce2">
            <text:p>115</text:p>
          </table:table-cell>
          <table:table-cell office:value-type="float" office:value="117" table:number-columns-spanned="1" table:number-rows-spanned="1" table:style-name="ce2">
            <text:p>117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165" table:number-columns-spanned="1" table:number-rows-spanned="1" table:style-name="ce2">
            <text:p>165</text:p>
          </table:table-cell>
          <table:table-cell office:value-type="float" office:value="77" table:number-columns-spanned="1" table:number-rows-spanned="1" table:style-name="ce2">
            <text:p>77</text:p>
          </table:table-cell>
          <table:table-cell office:value-type="float" office:value="147" table:number-columns-spanned="1" table:number-rows-spanned="1" table:style-name="ce2">
            <text:p>147</text:p>
          </table:table-cell>
          <table:table-cell office:value-type="float" office:value="955" table:number-columns-spanned="1" table:number-rows-spanned="1" table:style-name="ce2">
            <text:p>955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float" office:value="1035" table:number-columns-spanned="1" table:number-rows-spanned="1" table:style-name="ce2">
            <text:p>1,03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35" table:number-columns-spanned="1" table:number-rows-spanned="1" table:style-name="ce2">
            <text:p>1,035</text:p>
          </table:table-cell>
          <table:table-cell office:value-type="float" office:value="536" table:number-columns-spanned="1" table:number-rows-spanned="1" table:style-name="ce2">
            <text:p>536</text:p>
          </table:table-cell>
          <table:table-cell office:value-type="float" office:value="1571" table:number-columns-spanned="1" table:number-rows-spanned="1" table:style-name="ce2">
            <text:p>1,571</text:p>
          </table:table-cell>
          <table:table-cell office:value-type="float" office:value="65.879997253417969" table:number-columns-spanned="1" table:number-rows-spanned="1" table:style-name="ce3">
            <text:p>65.88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安里</text:p>
          </table:table-cell>
          <table:table-cell office:value-type="float" office:value="119" table:number-columns-spanned="1" table:number-rows-spanned="1" table:style-name="ce2">
            <text:p>119</text:p>
          </table:table-cell>
          <table:table-cell office:value-type="float" office:value="83" table:number-columns-spanned="1" table:number-rows-spanned="1" table:style-name="ce2">
            <text:p>83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114" table:number-columns-spanned="1" table:number-rows-spanned="1" table:style-name="ce2">
            <text:p>114</text:p>
          </table:table-cell>
          <table:table-cell office:value-type="float" office:value="153" table:number-columns-spanned="1" table:number-rows-spanned="1" table:style-name="ce2">
            <text:p>153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157" table:number-columns-spanned="1" table:number-rows-spanned="1" table:style-name="ce2">
            <text:p>157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152" table:number-columns-spanned="1" table:number-rows-spanned="1" table:style-name="ce2">
            <text:p>152</text:p>
          </table:table-cell>
          <table:table-cell office:value-type="float" office:value="950" table:number-columns-spanned="1" table:number-rows-spanned="1" table:style-name="ce2">
            <text:p>950</text:p>
          </table:table-cell>
          <table:table-cell office:value-type="float" office:value="85" table:number-columns-spanned="1" table:number-rows-spanned="1" table:style-name="ce2">
            <text:p>85</text:p>
          </table:table-cell>
          <table:table-cell office:value-type="float" office:value="1035" table:number-columns-spanned="1" table:number-rows-spanned="1" table:style-name="ce2">
            <text:p>1,03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35" table:number-columns-spanned="1" table:number-rows-spanned="1" table:style-name="ce2">
            <text:p>1,035</text:p>
          </table:table-cell>
          <table:table-cell office:value-type="float" office:value="539" table:number-columns-spanned="1" table:number-rows-spanned="1" table:style-name="ce2">
            <text:p>539</text:p>
          </table:table-cell>
          <table:table-cell office:value-type="float" office:value="1574" table:number-columns-spanned="1" table:number-rows-spanned="1" table:style-name="ce2">
            <text:p>1,574</text:p>
          </table:table-cell>
          <table:table-cell office:value-type="float" office:value="65.760002136230469" table:number-columns-spanned="1" table:number-rows-spanned="1" table:style-name="ce3">
            <text:p>65.76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立仁里</text:p>
          </table:table-cell>
          <table:table-cell office:value-type="float" office:value="120" table:number-columns-spanned="1" table:number-rows-spanned="1" table:style-name="ce2">
            <text:p>120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145" table:number-columns-spanned="1" table:number-rows-spanned="1" table:style-name="ce2">
            <text:p>145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214" table:number-columns-spanned="1" table:number-rows-spanned="1" table:style-name="ce2">
            <text:p>214</text:p>
          </table:table-cell>
          <table:table-cell office:value-type="float" office:value="731" table:number-columns-spanned="1" table:number-rows-spanned="1" table:style-name="ce2">
            <text:p>731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792" table:number-columns-spanned="1" table:number-rows-spanned="1" table:style-name="ce2">
            <text:p>79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92" table:number-columns-spanned="1" table:number-rows-spanned="1" table:style-name="ce2">
            <text:p>792</text:p>
          </table:table-cell>
          <table:table-cell office:value-type="float" office:value="368" table:number-columns-spanned="1" table:number-rows-spanned="1" table:style-name="ce2">
            <text:p>368</text:p>
          </table:table-cell>
          <table:table-cell office:value-type="float" office:value="1160" table:number-columns-spanned="1" table:number-rows-spanned="1" table:style-name="ce2">
            <text:p>1,160</text:p>
          </table:table-cell>
          <table:table-cell office:value-type="float" office:value="68.279998779296875" table:number-columns-spanned="1" table:number-rows-spanned="1" table:style-name="ce3">
            <text:p>68.28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立仁里</text:p>
          </table:table-cell>
          <table:table-cell office:value-type="float" office:value="121" table:number-columns-spanned="1" table:number-rows-spanned="1" table:style-name="ce2">
            <text:p>121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float" office:value="148" table:number-columns-spanned="1" table:number-rows-spanned="1" table:style-name="ce2">
            <text:p>148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170" table:number-columns-spanned="1" table:number-rows-spanned="1" table:style-name="ce2">
            <text:p>170</text:p>
          </table:table-cell>
          <table:table-cell office:value-type="float" office:value="805" table:number-columns-spanned="1" table:number-rows-spanned="1" table:style-name="ce2">
            <text:p>805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860" table:number-columns-spanned="1" table:number-rows-spanned="1" table:style-name="ce2">
            <text:p>86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60" table:number-columns-spanned="1" table:number-rows-spanned="1" table:style-name="ce2">
            <text:p>860</text:p>
          </table:table-cell>
          <table:table-cell office:value-type="float" office:value="389" table:number-columns-spanned="1" table:number-rows-spanned="1" table:style-name="ce2">
            <text:p>389</text:p>
          </table:table-cell>
          <table:table-cell office:value-type="float" office:value="1249" table:number-columns-spanned="1" table:number-rows-spanned="1" table:style-name="ce2">
            <text:p>1,249</text:p>
          </table:table-cell>
          <table:table-cell office:value-type="float" office:value="68.860000610351563" table:number-columns-spanned="1" table:number-rows-spanned="1" table:style-name="ce3">
            <text:p>68.86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立仁里</text:p>
          </table:table-cell>
          <table:table-cell office:value-type="float" office:value="122" table:number-columns-spanned="1" table:number-rows-spanned="1" table:style-name="ce2">
            <text:p>122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183" table:number-columns-spanned="1" table:number-rows-spanned="1" table:style-name="ce2">
            <text:p>183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153" table:number-columns-spanned="1" table:number-rows-spanned="1" table:style-name="ce2">
            <text:p>153</text:p>
          </table:table-cell>
          <table:table-cell office:value-type="float" office:value="747" table:number-columns-spanned="1" table:number-rows-spanned="1" table:style-name="ce2">
            <text:p>747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806" table:number-columns-spanned="1" table:number-rows-spanned="1" table:style-name="ce2">
            <text:p>80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06" table:number-columns-spanned="1" table:number-rows-spanned="1" table:style-name="ce2">
            <text:p>806</text:p>
          </table:table-cell>
          <table:table-cell office:value-type="float" office:value="420" table:number-columns-spanned="1" table:number-rows-spanned="1" table:style-name="ce2">
            <text:p>420</text:p>
          </table:table-cell>
          <table:table-cell office:value-type="float" office:value="1226" table:number-columns-spanned="1" table:number-rows-spanned="1" table:style-name="ce2">
            <text:p>1,226</text:p>
          </table:table-cell>
          <table:table-cell office:value-type="float" office:value="65.739997863769531" table:number-columns-spanned="1" table:number-rows-spanned="1" table:style-name="ce3">
            <text:p>65.74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安慶里</text:p>
          </table:table-cell>
          <table:table-cell office:value-type="float" office:value="123" table:number-columns-spanned="1" table:number-rows-spanned="1" table:style-name="ce2">
            <text:p>123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float" office:value="106" table:number-columns-spanned="1" table:number-rows-spanned="1" table:style-name="ce2">
            <text:p>106</text:p>
          </table:table-cell>
          <table:table-cell office:value-type="float" office:value="116" table:number-columns-spanned="1" table:number-rows-spanned="1" table:style-name="ce2">
            <text:p>116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178" table:number-columns-spanned="1" table:number-rows-spanned="1" table:style-name="ce2">
            <text:p>178</text:p>
          </table:table-cell>
          <table:table-cell office:value-type="float" office:value="155" table:number-columns-spanned="1" table:number-rows-spanned="1" table:style-name="ce2">
            <text:p>155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954" table:number-columns-spanned="1" table:number-rows-spanned="1" table:style-name="ce2">
            <text:p>954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1024" table:number-columns-spanned="1" table:number-rows-spanned="1" table:style-name="ce2">
            <text:p>1,02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24" table:number-columns-spanned="1" table:number-rows-spanned="1" table:style-name="ce2">
            <text:p>1,024</text:p>
          </table:table-cell>
          <table:table-cell office:value-type="float" office:value="373" table:number-columns-spanned="1" table:number-rows-spanned="1" table:style-name="ce2">
            <text:p>373</text:p>
          </table:table-cell>
          <table:table-cell office:value-type="float" office:value="1397" table:number-columns-spanned="1" table:number-rows-spanned="1" table:style-name="ce2">
            <text:p>1,397</text:p>
          </table:table-cell>
          <table:table-cell office:value-type="float" office:value="73.300003051757812" table:number-columns-spanned="1" table:number-rows-spanned="1" table:style-name="ce3">
            <text:p>73.30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平和里</text:p>
          </table:table-cell>
          <table:table-cell office:value-type="float" office:value="124" table:number-columns-spanned="1" table:number-rows-spanned="1" table:style-name="ce2">
            <text:p>124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67" table:number-columns-spanned="1" table:number-rows-spanned="1" table:style-name="ce2">
            <text:p>67</text:p>
          </table:table-cell>
          <table:table-cell office:value-type="float" office:value="225" table:number-columns-spanned="1" table:number-rows-spanned="1" table:style-name="ce2">
            <text:p>225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110" table:number-columns-spanned="1" table:number-rows-spanned="1" table:style-name="ce2">
            <text:p>110</text:p>
          </table:table-cell>
          <table:table-cell office:value-type="float" office:value="92" table:number-columns-spanned="1" table:number-rows-spanned="1" table:style-name="ce2">
            <text:p>92</text:p>
          </table:table-cell>
          <table:table-cell office:value-type="float" office:value="92" table:number-columns-spanned="1" table:number-rows-spanned="1" table:style-name="ce2">
            <text:p>92</text:p>
          </table:table-cell>
          <table:table-cell office:value-type="float" office:value="840" table:number-columns-spanned="1" table:number-rows-spanned="1" table:style-name="ce2">
            <text:p>840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896" table:number-columns-spanned="1" table:number-rows-spanned="1" table:style-name="ce2">
            <text:p>89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96" table:number-columns-spanned="1" table:number-rows-spanned="1" table:style-name="ce2">
            <text:p>896</text:p>
          </table:table-cell>
          <table:table-cell office:value-type="float" office:value="387" table:number-columns-spanned="1" table:number-rows-spanned="1" table:style-name="ce2">
            <text:p>387</text:p>
          </table:table-cell>
          <table:table-cell office:value-type="float" office:value="1283" table:number-columns-spanned="1" table:number-rows-spanned="1" table:style-name="ce2">
            <text:p>1,283</text:p>
          </table:table-cell>
          <table:table-cell office:value-type="float" office:value="69.839996337890625" table:number-columns-spanned="1" table:number-rows-spanned="1" table:style-name="ce3">
            <text:p>69.84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平和里</text:p>
          </table:table-cell>
          <table:table-cell office:value-type="float" office:value="125" table:number-columns-spanned="1" table:number-rows-spanned="1" table:style-name="ce2">
            <text:p>125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90" table:number-columns-spanned="1" table:number-rows-spanned="1" table:style-name="ce2">
            <text:p>90</text:p>
          </table:table-cell>
          <table:table-cell office:value-type="float" office:value="91" table:number-columns-spanned="1" table:number-rows-spanned="1" table:style-name="ce2">
            <text:p>91</text:p>
          </table:table-cell>
          <table:table-cell office:value-type="float" office:value="238" table:number-columns-spanned="1" table:number-rows-spanned="1" table:style-name="ce2">
            <text:p>238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130" table:number-columns-spanned="1" table:number-rows-spanned="1" table:style-name="ce2">
            <text:p>130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86" table:number-columns-spanned="1" table:number-rows-spanned="1" table:style-name="ce2">
            <text:p>86</text:p>
          </table:table-cell>
          <table:table-cell office:value-type="float" office:value="914" table:number-columns-spanned="1" table:number-rows-spanned="1" table:style-name="ce2">
            <text:p>914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972" table:number-columns-spanned="1" table:number-rows-spanned="1" table:style-name="ce2">
            <text:p>97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72" table:number-columns-spanned="1" table:number-rows-spanned="1" table:style-name="ce2">
            <text:p>972</text:p>
          </table:table-cell>
          <table:table-cell office:value-type="float" office:value="410" table:number-columns-spanned="1" table:number-rows-spanned="1" table:style-name="ce2">
            <text:p>410</text:p>
          </table:table-cell>
          <table:table-cell office:value-type="float" office:value="1382" table:number-columns-spanned="1" table:number-rows-spanned="1" table:style-name="ce2">
            <text:p>1,382</text:p>
          </table:table-cell>
          <table:table-cell office:value-type="float" office:value="70.330001831054687" table:number-columns-spanned="1" table:number-rows-spanned="1" table:style-name="ce3">
            <text:p>70.33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平和里</text:p>
          </table:table-cell>
          <table:table-cell office:value-type="float" office:value="126" table:number-columns-spanned="1" table:number-rows-spanned="1" table:style-name="ce2">
            <text:p>126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348" table:number-columns-spanned="1" table:number-rows-spanned="1" table:style-name="ce2">
            <text:p>348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133" table:number-columns-spanned="1" table:number-rows-spanned="1" table:style-name="ce2">
            <text:p>133</text:p>
          </table:table-cell>
          <table:table-cell office:value-type="float" office:value="85" table:number-columns-spanned="1" table:number-rows-spanned="1" table:style-name="ce2">
            <text:p>85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915" table:number-columns-spanned="1" table:number-rows-spanned="1" table:style-name="ce2">
            <text:p>915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963" table:number-columns-spanned="1" table:number-rows-spanned="1" table:style-name="ce2">
            <text:p>96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63" table:number-columns-spanned="1" table:number-rows-spanned="1" table:style-name="ce2">
            <text:p>963</text:p>
          </table:table-cell>
          <table:table-cell office:value-type="float" office:value="436" table:number-columns-spanned="1" table:number-rows-spanned="1" table:style-name="ce2">
            <text:p>436</text:p>
          </table:table-cell>
          <table:table-cell office:value-type="float" office:value="1399" table:number-columns-spanned="1" table:number-rows-spanned="1" table:style-name="ce2">
            <text:p>1,399</text:p>
          </table:table-cell>
          <table:table-cell office:value-type="float" office:value="68.830001831054688" table:number-columns-spanned="1" table:number-rows-spanned="1" table:style-name="ce3">
            <text:p>68.83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興南里</text:p>
          </table:table-cell>
          <table:table-cell office:value-type="float" office:value="127" table:number-columns-spanned="1" table:number-rows-spanned="1" table:style-name="ce2">
            <text:p>127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292" table:number-columns-spanned="1" table:number-rows-spanned="1" table:style-name="ce2">
            <text:p>292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149" table:number-columns-spanned="1" table:number-rows-spanned="1" table:style-name="ce2">
            <text:p>149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842" table:number-columns-spanned="1" table:number-rows-spanned="1" table:style-name="ce2">
            <text:p>842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890" table:number-columns-spanned="1" table:number-rows-spanned="1" table:style-name="ce2">
            <text:p>89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90" table:number-columns-spanned="1" table:number-rows-spanned="1" table:style-name="ce2">
            <text:p>890</text:p>
          </table:table-cell>
          <table:table-cell office:value-type="float" office:value="341" table:number-columns-spanned="1" table:number-rows-spanned="1" table:style-name="ce2">
            <text:p>341</text:p>
          </table:table-cell>
          <table:table-cell office:value-type="float" office:value="1231" table:number-columns-spanned="1" table:number-rows-spanned="1" table:style-name="ce2">
            <text:p>1,231</text:p>
          </table:table-cell>
          <table:table-cell office:value-type="float" office:value="72.300003051757813" table:number-columns-spanned="1" table:number-rows-spanned="1" table:style-name="ce3">
            <text:p>72.30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興南里</text:p>
          </table:table-cell>
          <table:table-cell office:value-type="float" office:value="128" table:number-columns-spanned="1" table:number-rows-spanned="1" table:style-name="ce2">
            <text:p>128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339" table:number-columns-spanned="1" table:number-rows-spanned="1" table:style-name="ce2">
            <text:p>339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112" table:number-columns-spanned="1" table:number-rows-spanned="1" table:style-name="ce2">
            <text:p>112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631" table:number-columns-spanned="1" table:number-rows-spanned="1" table:style-name="ce2">
            <text:p>631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653" table:number-columns-spanned="1" table:number-rows-spanned="1" table:style-name="ce2">
            <text:p>65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53" table:number-columns-spanned="1" table:number-rows-spanned="1" table:style-name="ce2">
            <text:p>653</text:p>
          </table:table-cell>
          <table:table-cell office:value-type="float" office:value="271" table:number-columns-spanned="1" table:number-rows-spanned="1" table:style-name="ce2">
            <text:p>271</text:p>
          </table:table-cell>
          <table:table-cell office:value-type="float" office:value="924" table:number-columns-spanned="1" table:number-rows-spanned="1" table:style-name="ce2">
            <text:p>924</text:p>
          </table:table-cell>
          <table:table-cell office:value-type="float" office:value="70.669998168945313" table:number-columns-spanned="1" table:number-rows-spanned="1" table:style-name="ce3">
            <text:p>70.67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吉里</text:p>
          </table:table-cell>
          <table:table-cell office:value-type="float" office:value="129" table:number-columns-spanned="1" table:number-rows-spanned="1" table:style-name="ce2">
            <text:p>129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float" office:value="138" table:number-columns-spanned="1" table:number-rows-spanned="1" table:style-name="ce2">
            <text:p>138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98" table:number-columns-spanned="1" table:number-rows-spanned="1" table:style-name="ce2">
            <text:p>98</text:p>
          </table:table-cell>
          <table:table-cell office:value-type="float" office:value="256" table:number-columns-spanned="1" table:number-rows-spanned="1" table:style-name="ce2">
            <text:p>256</text:p>
          </table:table-cell>
          <table:table-cell office:value-type="float" office:value="151" table:number-columns-spanned="1" table:number-rows-spanned="1" table:style-name="ce2">
            <text:p>151</text:p>
          </table:table-cell>
          <table:table-cell office:value-type="float" office:value="188" table:number-columns-spanned="1" table:number-rows-spanned="1" table:style-name="ce2">
            <text:p>188</text:p>
          </table:table-cell>
          <table:table-cell office:value-type="float" office:value="1155" table:number-columns-spanned="1" table:number-rows-spanned="1" table:style-name="ce2">
            <text:p>1,155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1242" table:number-columns-spanned="1" table:number-rows-spanned="1" table:style-name="ce2">
            <text:p>1,24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242" table:number-columns-spanned="1" table:number-rows-spanned="1" table:style-name="ce2">
            <text:p>1,242</text:p>
          </table:table-cell>
          <table:table-cell office:value-type="float" office:value="539" table:number-columns-spanned="1" table:number-rows-spanned="1" table:style-name="ce2">
            <text:p>539</text:p>
          </table:table-cell>
          <table:table-cell office:value-type="float" office:value="1781" table:number-columns-spanned="1" table:number-rows-spanned="1" table:style-name="ce2">
            <text:p>1,781</text:p>
          </table:table-cell>
          <table:table-cell office:value-type="float" office:value="69.739997863769531" table:number-columns-spanned="1" table:number-rows-spanned="1" table:style-name="ce3">
            <text:p>69.74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吉里</text:p>
          </table:table-cell>
          <table:table-cell office:value-type="float" office:value="130" table:number-columns-spanned="1" table:number-rows-spanned="1" table:style-name="ce2">
            <text:p>130</text:p>
          </table:table-cell>
          <table:table-cell office:value-type="float" office:value="127" table:number-columns-spanned="1" table:number-rows-spanned="1" table:style-name="ce2">
            <text:p>127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73" table:number-columns-spanned="1" table:number-rows-spanned="1" table:style-name="ce2">
            <text:p>73</text:p>
          </table:table-cell>
          <table:table-cell office:value-type="float" office:value="134" table:number-columns-spanned="1" table:number-rows-spanned="1" table:style-name="ce2">
            <text:p>134</text:p>
          </table:table-cell>
          <table:table-cell office:value-type="float" office:value="90" table:number-columns-spanned="1" table:number-rows-spanned="1" table:style-name="ce2">
            <text:p>90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112" table:number-columns-spanned="1" table:number-rows-spanned="1" table:style-name="ce2">
            <text:p>112</text:p>
          </table:table-cell>
          <table:table-cell office:value-type="float" office:value="272" table:number-columns-spanned="1" table:number-rows-spanned="1" table:style-name="ce2">
            <text:p>272</text:p>
          </table:table-cell>
          <table:table-cell office:value-type="float" office:value="123" table:number-columns-spanned="1" table:number-rows-spanned="1" table:style-name="ce2">
            <text:p>123</text:p>
          </table:table-cell>
          <table:table-cell office:value-type="float" office:value="129" table:number-columns-spanned="1" table:number-rows-spanned="1" table:style-name="ce2">
            <text:p>129</text:p>
          </table:table-cell>
          <table:table-cell office:value-type="float" office:value="1162" table:number-columns-spanned="1" table:number-rows-spanned="1" table:style-name="ce2">
            <text:p>1,162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1238" table:number-columns-spanned="1" table:number-rows-spanned="1" table:style-name="ce2">
            <text:p>1,23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238" table:number-columns-spanned="1" table:number-rows-spanned="1" table:style-name="ce2">
            <text:p>1,238</text:p>
          </table:table-cell>
          <table:table-cell office:value-type="float" office:value="546" table:number-columns-spanned="1" table:number-rows-spanned="1" table:style-name="ce2">
            <text:p>546</text:p>
          </table:table-cell>
          <table:table-cell office:value-type="float" office:value="1784" table:number-columns-spanned="1" table:number-rows-spanned="1" table:style-name="ce2">
            <text:p>1,784</text:p>
          </table:table-cell>
          <table:table-cell office:value-type="float" office:value="69.389999389648438" table:number-columns-spanned="1" table:number-rows-spanned="1" table:style-name="ce3">
            <text:p>69.39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穎川里</text:p>
          </table:table-cell>
          <table:table-cell office:value-type="float" office:value="131" table:number-columns-spanned="1" table:number-rows-spanned="1" table:style-name="ce2">
            <text:p>131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66" table:number-columns-spanned="1" table:number-rows-spanned="1" table:style-name="ce2">
            <text:p>66</text:p>
          </table:table-cell>
          <table:table-cell office:value-type="float" office:value="121" table:number-columns-spanned="1" table:number-rows-spanned="1" table:style-name="ce2">
            <text:p>121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140" table:number-columns-spanned="1" table:number-rows-spanned="1" table:style-name="ce2">
            <text:p>140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171" table:number-columns-spanned="1" table:number-rows-spanned="1" table:style-name="ce2">
            <text:p>171</text:p>
          </table:table-cell>
          <table:table-cell office:value-type="float" office:value="746" table:number-columns-spanned="1" table:number-rows-spanned="1" table:style-name="ce2">
            <text:p>746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783" table:number-columns-spanned="1" table:number-rows-spanned="1" table:style-name="ce2">
            <text:p>78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83" table:number-columns-spanned="1" table:number-rows-spanned="1" table:style-name="ce2">
            <text:p>783</text:p>
          </table:table-cell>
          <table:table-cell office:value-type="float" office:value="283" table:number-columns-spanned="1" table:number-rows-spanned="1" table:style-name="ce2">
            <text:p>283</text:p>
          </table:table-cell>
          <table:table-cell office:value-type="float" office:value="1066" table:number-columns-spanned="1" table:number-rows-spanned="1" table:style-name="ce2">
            <text:p>1,066</text:p>
          </table:table-cell>
          <table:table-cell office:value-type="float" office:value="73.449996948242187" table:number-columns-spanned="1" table:number-rows-spanned="1" table:style-name="ce3">
            <text:p>73.45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穎川里</text:p>
          </table:table-cell>
          <table:table-cell office:value-type="float" office:value="132" table:number-columns-spanned="1" table:number-rows-spanned="1" table:style-name="ce2">
            <text:p>132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73" table:number-columns-spanned="1" table:number-rows-spanned="1" table:style-name="ce2">
            <text:p>73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92" table:number-columns-spanned="1" table:number-rows-spanned="1" table:style-name="ce2">
            <text:p>92</text:p>
          </table:table-cell>
          <table:table-cell office:value-type="float" office:value="600" table:number-columns-spanned="1" table:number-rows-spanned="1" table:style-name="ce2">
            <text:p>600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631" table:number-columns-spanned="1" table:number-rows-spanned="1" table:style-name="ce2">
            <text:p>63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1" table:number-columns-spanned="1" table:number-rows-spanned="1" table:style-name="ce2">
            <text:p>631</text:p>
          </table:table-cell>
          <table:table-cell office:value-type="float" office:value="237" table:number-columns-spanned="1" table:number-rows-spanned="1" table:style-name="ce2">
            <text:p>237</text:p>
          </table:table-cell>
          <table:table-cell office:value-type="float" office:value="868" table:number-columns-spanned="1" table:number-rows-spanned="1" table:style-name="ce2">
            <text:p>868</text:p>
          </table:table-cell>
          <table:table-cell office:value-type="float" office:value="72.699996948242188" table:number-columns-spanned="1" table:number-rows-spanned="1" table:style-name="ce3">
            <text:p>72.70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延平里</text:p>
          </table:table-cell>
          <table:table-cell office:value-type="float" office:value="133" table:number-columns-spanned="1" table:number-rows-spanned="1" table:style-name="ce2">
            <text:p>133</text:p>
          </table:table-cell>
          <table:table-cell office:value-type="float" office:value="85" table:number-columns-spanned="1" table:number-rows-spanned="1" table:style-name="ce2">
            <text:p>85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111" table:number-columns-spanned="1" table:number-rows-spanned="1" table:style-name="ce2">
            <text:p>111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220" table:number-columns-spanned="1" table:number-rows-spanned="1" table:style-name="ce2">
            <text:p>220</text:p>
          </table:table-cell>
          <table:table-cell office:value-type="float" office:value="768" table:number-columns-spanned="1" table:number-rows-spanned="1" table:style-name="ce2">
            <text:p>768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819" table:number-columns-spanned="1" table:number-rows-spanned="1" table:style-name="ce2">
            <text:p>81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19" table:number-columns-spanned="1" table:number-rows-spanned="1" table:style-name="ce2">
            <text:p>819</text:p>
          </table:table-cell>
          <table:table-cell office:value-type="float" office:value="249" table:number-columns-spanned="1" table:number-rows-spanned="1" table:style-name="ce2">
            <text:p>249</text:p>
          </table:table-cell>
          <table:table-cell office:value-type="float" office:value="1068" table:number-columns-spanned="1" table:number-rows-spanned="1" table:style-name="ce2">
            <text:p>1,068</text:p>
          </table:table-cell>
          <table:table-cell office:value-type="float" office:value="76.69000244140625" table:number-columns-spanned="1" table:number-rows-spanned="1" table:style-name="ce3">
            <text:p>76.69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建國里</text:p>
          </table:table-cell>
          <table:table-cell office:value-type="float" office:value="134" table:number-columns-spanned="1" table:number-rows-spanned="1" table:style-name="ce2">
            <text:p>134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89" table:number-columns-spanned="1" table:number-rows-spanned="1" table:style-name="ce2">
            <text:p>89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310" table:number-columns-spanned="1" table:number-rows-spanned="1" table:style-name="ce2">
            <text:p>310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334" table:number-columns-spanned="1" table:number-rows-spanned="1" table:style-name="ce2">
            <text:p>33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34" table:number-columns-spanned="1" table:number-rows-spanned="1" table:style-name="ce2">
            <text:p>334</text:p>
          </table:table-cell>
          <table:table-cell office:value-type="float" office:value="190" table:number-columns-spanned="1" table:number-rows-spanned="1" table:style-name="ce2">
            <text:p>190</text:p>
          </table:table-cell>
          <table:table-cell office:value-type="float" office:value="524" table:number-columns-spanned="1" table:number-rows-spanned="1" table:style-name="ce2">
            <text:p>524</text:p>
          </table:table-cell>
          <table:table-cell office:value-type="float" office:value="63.740001678466797" table:number-columns-spanned="1" table:number-rows-spanned="1" table:style-name="ce3">
            <text:p>63.74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王清煌</text:p>
            <text:p><text:s/></text:p>
          </table:table-cell>
          <table:table-cell office:value-type="string" table:number-columns-spanned="1" table:number-rows-spanned="3" table:style-name="ce13">
            <text:p>2</text:p>
            <text:p>陳明聖</text:p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第2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122" table:number-columns-spanned="1" table:number-rows-spanned="1" table:style-name="ce2">
            <text:p>3,122</text:p>
          </table:table-cell>
          <table:table-cell office:value-type="float" office:value="2792" table:number-columns-spanned="1" table:number-rows-spanned="1" table:style-name="ce2">
            <text:p>2,79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914" table:number-columns-spanned="1" table:number-rows-spanned="1" table:style-name="ce2">
            <text:p>5,914</text:p>
          </table:table-cell>
          <table:table-cell office:value-type="float" office:value="958" table:number-columns-spanned="1" table:number-rows-spanned="1" table:style-name="ce2">
            <text:p>958</text:p>
          </table:table-cell>
          <table:table-cell office:value-type="float" office:value="6872" table:number-columns-spanned="1" table:number-rows-spanned="1" table:style-name="ce2">
            <text:p>6,872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6873" table:number-columns-spanned="1" table:number-rows-spanned="1" table:style-name="ce2">
            <text:p>6,873</text:p>
          </table:table-cell>
          <table:table-cell office:value-type="float" office:value="2744" table:number-columns-spanned="1" table:number-rows-spanned="1" table:style-name="ce2">
            <text:p>2,744</text:p>
          </table:table-cell>
          <table:table-cell office:value-type="float" office:value="9617" table:number-columns-spanned="1" table:number-rows-spanned="1" table:style-name="ce2">
            <text:p>9,617</text:p>
          </table:table-cell>
          <table:table-cell office:value-type="float" office:value="71.459999084472656" table:number-columns-spanned="1" table:number-rows-spanned="1" table:style-name="ce3">
            <text:p>71.46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埒內里</text:p>
          </table:table-cell>
          <table:table-cell office:value-type="float" office:value="135" table:number-columns-spanned="1" table:number-rows-spanned="1" table:style-name="ce2">
            <text:p>135</text:p>
          </table:table-cell>
          <table:table-cell office:value-type="float" office:value="644" table:number-columns-spanned="1" table:number-rows-spanned="1" table:style-name="ce2">
            <text:p>644</text:p>
          </table:table-cell>
          <table:table-cell office:value-type="float" office:value="242" table:number-columns-spanned="1" table:number-rows-spanned="1" table:style-name="ce2">
            <text:p>24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86" table:number-columns-spanned="1" table:number-rows-spanned="1" table:style-name="ce2">
            <text:p>886</text:p>
          </table:table-cell>
          <table:table-cell office:value-type="float" office:value="102" table:number-columns-spanned="1" table:number-rows-spanned="1" table:style-name="ce2">
            <text:p>102</text:p>
          </table:table-cell>
          <table:table-cell office:value-type="float" office:value="988" table:number-columns-spanned="1" table:number-rows-spanned="1" table:style-name="ce2">
            <text:p>988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989" table:number-columns-spanned="1" table:number-rows-spanned="1" table:style-name="ce2">
            <text:p>989</text:p>
          </table:table-cell>
          <table:table-cell office:value-type="float" office:value="371" table:number-columns-spanned="1" table:number-rows-spanned="1" table:style-name="ce2">
            <text:p>371</text:p>
          </table:table-cell>
          <table:table-cell office:value-type="float" office:value="1360" table:number-columns-spanned="1" table:number-rows-spanned="1" table:style-name="ce2">
            <text:p>1,360</text:p>
          </table:table-cell>
          <table:table-cell office:value-type="float" office:value="72.650001525878906" table:number-columns-spanned="1" table:number-rows-spanned="1" table:style-name="ce3">
            <text:p>72.65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埒內里</text:p>
          </table:table-cell>
          <table:table-cell office:value-type="float" office:value="136" table:number-columns-spanned="1" table:number-rows-spanned="1" table:style-name="ce2">
            <text:p>136</text:p>
          </table:table-cell>
          <table:table-cell office:value-type="float" office:value="662" table:number-columns-spanned="1" table:number-rows-spanned="1" table:style-name="ce2">
            <text:p>662</text:p>
          </table:table-cell>
          <table:table-cell office:value-type="float" office:value="152" table:number-columns-spanned="1" table:number-rows-spanned="1" table:style-name="ce2">
            <text:p>15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14" table:number-columns-spanned="1" table:number-rows-spanned="1" table:style-name="ce2">
            <text:p>814</text:p>
          </table:table-cell>
          <table:table-cell office:value-type="float" office:value="102" table:number-columns-spanned="1" table:number-rows-spanned="1" table:style-name="ce2">
            <text:p>102</text:p>
          </table:table-cell>
          <table:table-cell office:value-type="float" office:value="916" table:number-columns-spanned="1" table:number-rows-spanned="1" table:style-name="ce2">
            <text:p>91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16" table:number-columns-spanned="1" table:number-rows-spanned="1" table:style-name="ce2">
            <text:p>916</text:p>
          </table:table-cell>
          <table:table-cell office:value-type="float" office:value="282" table:number-columns-spanned="1" table:number-rows-spanned="1" table:style-name="ce2">
            <text:p>282</text:p>
          </table:table-cell>
          <table:table-cell office:value-type="float" office:value="1198" table:number-columns-spanned="1" table:number-rows-spanned="1" table:style-name="ce2">
            <text:p>1,198</text:p>
          </table:table-cell>
          <table:table-cell office:value-type="float" office:value="76.459999084472656" table:number-columns-spanned="1" table:number-rows-spanned="1" table:style-name="ce3">
            <text:p>76.46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堀頭里</text:p>
          </table:table-cell>
          <table:table-cell office:value-type="float" office:value="137" table:number-columns-spanned="1" table:number-rows-spanned="1" table:style-name="ce2">
            <text:p>137</text:p>
          </table:table-cell>
          <table:table-cell office:value-type="float" office:value="362" table:number-columns-spanned="1" table:number-rows-spanned="1" table:style-name="ce2">
            <text:p>362</text:p>
          </table:table-cell>
          <table:table-cell office:value-type="float" office:value="161" table:number-columns-spanned="1" table:number-rows-spanned="1" table:style-name="ce2">
            <text:p>16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23" table:number-columns-spanned="1" table:number-rows-spanned="1" table:style-name="ce2">
            <text:p>523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581" table:number-columns-spanned="1" table:number-rows-spanned="1" table:style-name="ce2">
            <text:p>58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81" table:number-columns-spanned="1" table:number-rows-spanned="1" table:style-name="ce2">
            <text:p>581</text:p>
          </table:table-cell>
          <table:table-cell office:value-type="float" office:value="190" table:number-columns-spanned="1" table:number-rows-spanned="1" table:style-name="ce2">
            <text:p>190</text:p>
          </table:table-cell>
          <table:table-cell office:value-type="float" office:value="771" table:number-columns-spanned="1" table:number-rows-spanned="1" table:style-name="ce2">
            <text:p>771</text:p>
          </table:table-cell>
          <table:table-cell office:value-type="float" office:value="75.360000610351563" table:number-columns-spanned="1" table:number-rows-spanned="1" table:style-name="ce3">
            <text:p>75.36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安溪里</text:p>
          </table:table-cell>
          <table:table-cell office:value-type="float" office:value="138" table:number-columns-spanned="1" table:number-rows-spanned="1" table:style-name="ce2">
            <text:p>138</text:p>
          </table:table-cell>
          <table:table-cell office:value-type="float" office:value="316" table:number-columns-spanned="1" table:number-rows-spanned="1" table:style-name="ce2">
            <text:p>316</text:p>
          </table:table-cell>
          <table:table-cell office:value-type="float" office:value="148" table:number-columns-spanned="1" table:number-rows-spanned="1" table:style-name="ce2">
            <text:p>14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64" table:number-columns-spanned="1" table:number-rows-spanned="1" table:style-name="ce2">
            <text:p>464</text:p>
          </table:table-cell>
          <table:table-cell office:value-type="float" office:value="120" table:number-columns-spanned="1" table:number-rows-spanned="1" table:style-name="ce2">
            <text:p>120</text:p>
          </table:table-cell>
          <table:table-cell office:value-type="float" office:value="584" table:number-columns-spanned="1" table:number-rows-spanned="1" table:style-name="ce2">
            <text:p>58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84" table:number-columns-spanned="1" table:number-rows-spanned="1" table:style-name="ce2">
            <text:p>584</text:p>
          </table:table-cell>
          <table:table-cell office:value-type="float" office:value="217" table:number-columns-spanned="1" table:number-rows-spanned="1" table:style-name="ce2">
            <text:p>217</text:p>
          </table:table-cell>
          <table:table-cell office:value-type="float" office:value="801" table:number-columns-spanned="1" table:number-rows-spanned="1" table:style-name="ce2">
            <text:p>801</text:p>
          </table:table-cell>
          <table:table-cell office:value-type="float" office:value="72.910003662109375" table:number-columns-spanned="1" table:number-rows-spanned="1" table:style-name="ce3">
            <text:p>72.91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安溪里</text:p>
          </table:table-cell>
          <table:table-cell office:value-type="float" office:value="139" table:number-columns-spanned="1" table:number-rows-spanned="1" table:style-name="ce2">
            <text:p>139</text:p>
          </table:table-cell>
          <table:table-cell office:value-type="float" office:value="328" table:number-columns-spanned="1" table:number-rows-spanned="1" table:style-name="ce2">
            <text:p>328</text:p>
          </table:table-cell>
          <table:table-cell office:value-type="float" office:value="190" table:number-columns-spanned="1" table:number-rows-spanned="1" table:style-name="ce2">
            <text:p>19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18" table:number-columns-spanned="1" table:number-rows-spanned="1" table:style-name="ce2">
            <text:p>518</text:p>
          </table:table-cell>
          <table:table-cell office:value-type="float" office:value="95" table:number-columns-spanned="1" table:number-rows-spanned="1" table:style-name="ce2">
            <text:p>95</text:p>
          </table:table-cell>
          <table:table-cell office:value-type="float" office:value="613" table:number-columns-spanned="1" table:number-rows-spanned="1" table:style-name="ce2">
            <text:p>61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13" table:number-columns-spanned="1" table:number-rows-spanned="1" table:style-name="ce2">
            <text:p>613</text:p>
          </table:table-cell>
          <table:table-cell office:value-type="float" office:value="279" table:number-columns-spanned="1" table:number-rows-spanned="1" table:style-name="ce2">
            <text:p>279</text:p>
          </table:table-cell>
          <table:table-cell office:value-type="float" office:value="892" table:number-columns-spanned="1" table:number-rows-spanned="1" table:style-name="ce2">
            <text:p>892</text:p>
          </table:table-cell>
          <table:table-cell office:value-type="float" office:value="68.720001220703125" table:number-columns-spanned="1" table:number-rows-spanned="1" table:style-name="ce3">
            <text:p>68.72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興中里</text:p>
          </table:table-cell>
          <table:table-cell office:value-type="float" office:value="140" table:number-columns-spanned="1" table:number-rows-spanned="1" table:style-name="ce2">
            <text:p>140</text:p>
          </table:table-cell>
          <table:table-cell office:value-type="float" office:value="583" table:number-columns-spanned="1" table:number-rows-spanned="1" table:style-name="ce2">
            <text:p>583</text:p>
          </table:table-cell>
          <table:table-cell office:value-type="float" office:value="385" table:number-columns-spanned="1" table:number-rows-spanned="1" table:style-name="ce2">
            <text:p>38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968" table:number-columns-spanned="1" table:number-rows-spanned="1" table:style-name="ce2">
            <text:p>968</text:p>
          </table:table-cell>
          <table:table-cell office:value-type="float" office:value="199" table:number-columns-spanned="1" table:number-rows-spanned="1" table:style-name="ce2">
            <text:p>199</text:p>
          </table:table-cell>
          <table:table-cell office:value-type="float" office:value="1167" table:number-columns-spanned="1" table:number-rows-spanned="1" table:style-name="ce2">
            <text:p>1,16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67" table:number-columns-spanned="1" table:number-rows-spanned="1" table:style-name="ce2">
            <text:p>1,167</text:p>
          </table:table-cell>
          <table:table-cell office:value-type="float" office:value="419" table:number-columns-spanned="1" table:number-rows-spanned="1" table:style-name="ce2">
            <text:p>419</text:p>
          </table:table-cell>
          <table:table-cell office:value-type="float" office:value="1586" table:number-columns-spanned="1" table:number-rows-spanned="1" table:style-name="ce2">
            <text:p>1,586</text:p>
          </table:table-cell>
          <table:table-cell office:value-type="float" office:value="73.580001831054687" table:number-columns-spanned="1" table:number-rows-spanned="1" table:style-name="ce3">
            <text:p>73.58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廉使里</text:p>
          </table:table-cell>
          <table:table-cell office:value-type="float" office:value="141" table:number-columns-spanned="1" table:number-rows-spanned="1" table:style-name="ce2">
            <text:p>141</text:p>
          </table:table-cell>
          <table:table-cell office:value-type="float" office:value="99" table:number-columns-spanned="1" table:number-rows-spanned="1" table:style-name="ce2">
            <text:p>99</text:p>
          </table:table-cell>
          <table:table-cell office:value-type="float" office:value="768" table:number-columns-spanned="1" table:number-rows-spanned="1" table:style-name="ce2">
            <text:p>76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67" table:number-columns-spanned="1" table:number-rows-spanned="1" table:style-name="ce2">
            <text:p>867</text:p>
          </table:table-cell>
          <table:table-cell office:value-type="float" office:value="157" table:number-columns-spanned="1" table:number-rows-spanned="1" table:style-name="ce2">
            <text:p>157</text:p>
          </table:table-cell>
          <table:table-cell office:value-type="float" office:value="1024" table:number-columns-spanned="1" table:number-rows-spanned="1" table:style-name="ce2">
            <text:p>1,02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24" table:number-columns-spanned="1" table:number-rows-spanned="1" table:style-name="ce2">
            <text:p>1,024</text:p>
          </table:table-cell>
          <table:table-cell office:value-type="float" office:value="517" table:number-columns-spanned="1" table:number-rows-spanned="1" table:style-name="ce2">
            <text:p>517</text:p>
          </table:table-cell>
          <table:table-cell office:value-type="float" office:value="1541" table:number-columns-spanned="1" table:number-rows-spanned="1" table:style-name="ce2">
            <text:p>1,541</text:p>
          </table:table-cell>
          <table:table-cell office:value-type="float" office:value="66.449996948242188" table:number-columns-spanned="1" table:number-rows-spanned="1" table:style-name="ce3">
            <text:p>66.45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廉使里</text:p>
          </table:table-cell>
          <table:table-cell office:value-type="float" office:value="142" table:number-columns-spanned="1" table:number-rows-spanned="1" table:style-name="ce2">
            <text:p>142</text:p>
          </table:table-cell>
          <table:table-cell office:value-type="float" office:value="128" table:number-columns-spanned="1" table:number-rows-spanned="1" table:style-name="ce2">
            <text:p>128</text:p>
          </table:table-cell>
          <table:table-cell office:value-type="float" office:value="746" table:number-columns-spanned="1" table:number-rows-spanned="1" table:style-name="ce2">
            <text:p>74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74" table:number-columns-spanned="1" table:number-rows-spanned="1" table:style-name="ce2">
            <text:p>874</text:p>
          </table:table-cell>
          <table:table-cell office:value-type="float" office:value="125" table:number-columns-spanned="1" table:number-rows-spanned="1" table:style-name="ce2">
            <text:p>125</text:p>
          </table:table-cell>
          <table:table-cell office:value-type="float" office:value="999" table:number-columns-spanned="1" table:number-rows-spanned="1" table:style-name="ce2">
            <text:p>99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99" table:number-columns-spanned="1" table:number-rows-spanned="1" table:style-name="ce2">
            <text:p>999</text:p>
          </table:table-cell>
          <table:table-cell office:value-type="float" office:value="469" table:number-columns-spanned="1" table:number-rows-spanned="1" table:style-name="ce2">
            <text:p>469</text:p>
          </table:table-cell>
          <table:table-cell office:value-type="float" office:value="1468" table:number-columns-spanned="1" table:number-rows-spanned="1" table:style-name="ce2">
            <text:p>1,468</text:p>
          </table:table-cell>
          <table:table-cell office:value-type="float" office:value="68.050003051757813" table:number-columns-spanned="1" table:number-rows-spanned="1" table:style-name="ce3">
            <text:p>68.05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周世龍</text:p>
            <text:p><text:s/></text:p>
          </table:table-cell>
          <table:table-cell office:value-type="string" table:number-columns-spanned="1" table:number-rows-spanned="3" table:style-name="ce13">
            <text:p>2</text:p>
            <text:p>林進元</text:p>
            <text:p><text:s/></text:p>
          </table:table-cell>
          <table:table-cell office:value-type="string" table:number-columns-spanned="1" table:number-rows-spanned="3" table:style-name="ce13">
            <text:p>3</text:p>
            <text:p>陳慶芳</text:p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第3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840" table:number-columns-spanned="1" table:number-rows-spanned="1" table:style-name="ce2">
            <text:p>1,840</text:p>
          </table:table-cell>
          <table:table-cell office:value-type="float" office:value="1220" table:number-columns-spanned="1" table:number-rows-spanned="1" table:style-name="ce2">
            <text:p>1,220</text:p>
          </table:table-cell>
          <table:table-cell office:value-type="float" office:value="2257" table:number-columns-spanned="1" table:number-rows-spanned="1" table:style-name="ce2">
            <text:p>2,25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317" table:number-columns-spanned="1" table:number-rows-spanned="1" table:style-name="ce2">
            <text:p>5,317</text:p>
          </table:table-cell>
          <table:table-cell office:value-type="float" office:value="292" table:number-columns-spanned="1" table:number-rows-spanned="1" table:style-name="ce2">
            <text:p>292</text:p>
          </table:table-cell>
          <table:table-cell office:value-type="float" office:value="5609" table:number-columns-spanned="1" table:number-rows-spanned="1" table:style-name="ce2">
            <text:p>5,60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609" table:number-columns-spanned="1" table:number-rows-spanned="1" table:style-name="ce2">
            <text:p>5,609</text:p>
          </table:table-cell>
          <table:table-cell office:value-type="float" office:value="1939" table:number-columns-spanned="1" table:number-rows-spanned="1" table:style-name="ce2">
            <text:p>1,939</text:p>
          </table:table-cell>
          <table:table-cell office:value-type="float" office:value="7548" table:number-columns-spanned="1" table:number-rows-spanned="1" table:style-name="ce2">
            <text:p>7,548</text:p>
          </table:table-cell>
          <table:table-cell office:value-type="float" office:value="74.30999755859375" table:number-columns-spanned="1" table:number-rows-spanned="1" table:style-name="ce3">
            <text:p>74.31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惠來里</text:p>
          </table:table-cell>
          <table:table-cell office:value-type="float" office:value="143" table:number-columns-spanned="1" table:number-rows-spanned="1" table:style-name="ce2">
            <text:p>143</text:p>
          </table:table-cell>
          <table:table-cell office:value-type="float" office:value="333" table:number-columns-spanned="1" table:number-rows-spanned="1" table:style-name="ce2">
            <text:p>333</text:p>
          </table:table-cell>
          <table:table-cell office:value-type="float" office:value="289" table:number-columns-spanned="1" table:number-rows-spanned="1" table:style-name="ce2">
            <text:p>289</text:p>
          </table:table-cell>
          <table:table-cell office:value-type="float" office:value="244" table:number-columns-spanned="1" table:number-rows-spanned="1" table:style-name="ce2">
            <text:p>24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66" table:number-columns-spanned="1" table:number-rows-spanned="1" table:style-name="ce2">
            <text:p>866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908" table:number-columns-spanned="1" table:number-rows-spanned="1" table:style-name="ce2">
            <text:p>90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08" table:number-columns-spanned="1" table:number-rows-spanned="1" table:style-name="ce2">
            <text:p>908</text:p>
          </table:table-cell>
          <table:table-cell office:value-type="float" office:value="332" table:number-columns-spanned="1" table:number-rows-spanned="1" table:style-name="ce2">
            <text:p>332</text:p>
          </table:table-cell>
          <table:table-cell office:value-type="float" office:value="1240" table:number-columns-spanned="1" table:number-rows-spanned="1" table:style-name="ce2">
            <text:p>1,240</text:p>
          </table:table-cell>
          <table:table-cell office:value-type="float" office:value="73.230003356933594" table:number-columns-spanned="1" table:number-rows-spanned="1" table:style-name="ce3">
            <text:p>73.23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惠來里</text:p>
          </table:table-cell>
          <table:table-cell office:value-type="float" office:value="144" table:number-columns-spanned="1" table:number-rows-spanned="1" table:style-name="ce2">
            <text:p>144</text:p>
          </table:table-cell>
          <table:table-cell office:value-type="float" office:value="441" table:number-columns-spanned="1" table:number-rows-spanned="1" table:style-name="ce2">
            <text:p>441</text:p>
          </table:table-cell>
          <table:table-cell office:value-type="float" office:value="152" table:number-columns-spanned="1" table:number-rows-spanned="1" table:style-name="ce2">
            <text:p>152</text:p>
          </table:table-cell>
          <table:table-cell office:value-type="float" office:value="178" table:number-columns-spanned="1" table:number-rows-spanned="1" table:style-name="ce2">
            <text:p>17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71" table:number-columns-spanned="1" table:number-rows-spanned="1" table:style-name="ce2">
            <text:p>771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796" table:number-columns-spanned="1" table:number-rows-spanned="1" table:style-name="ce2">
            <text:p>79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96" table:number-columns-spanned="1" table:number-rows-spanned="1" table:style-name="ce2">
            <text:p>796</text:p>
          </table:table-cell>
          <table:table-cell office:value-type="float" office:value="252" table:number-columns-spanned="1" table:number-rows-spanned="1" table:style-name="ce2">
            <text:p>252</text:p>
          </table:table-cell>
          <table:table-cell office:value-type="float" office:value="1048" table:number-columns-spanned="1" table:number-rows-spanned="1" table:style-name="ce2">
            <text:p>1,048</text:p>
          </table:table-cell>
          <table:table-cell office:value-type="float" office:value="75.949996948242188" table:number-columns-spanned="1" table:number-rows-spanned="1" table:style-name="ce3">
            <text:p>75.95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頂溪里</text:p>
          </table:table-cell>
          <table:table-cell office:value-type="float" office:value="145" table:number-columns-spanned="1" table:number-rows-spanned="1" table:style-name="ce2">
            <text:p>145</text:p>
          </table:table-cell>
          <table:table-cell office:value-type="float" office:value="290" table:number-columns-spanned="1" table:number-rows-spanned="1" table:style-name="ce2">
            <text:p>290</text:p>
          </table:table-cell>
          <table:table-cell office:value-type="float" office:value="136" table:number-columns-spanned="1" table:number-rows-spanned="1" table:style-name="ce2">
            <text:p>136</text:p>
          </table:table-cell>
          <table:table-cell office:value-type="float" office:value="498" table:number-columns-spanned="1" table:number-rows-spanned="1" table:style-name="ce2">
            <text:p>49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924" table:number-columns-spanned="1" table:number-rows-spanned="1" table:style-name="ce2">
            <text:p>924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957" table:number-columns-spanned="1" table:number-rows-spanned="1" table:style-name="ce2">
            <text:p>95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57" table:number-columns-spanned="1" table:number-rows-spanned="1" table:style-name="ce2">
            <text:p>957</text:p>
          </table:table-cell>
          <table:table-cell office:value-type="float" office:value="313" table:number-columns-spanned="1" table:number-rows-spanned="1" table:style-name="ce2">
            <text:p>313</text:p>
          </table:table-cell>
          <table:table-cell office:value-type="float" office:value="1270" table:number-columns-spanned="1" table:number-rows-spanned="1" table:style-name="ce2">
            <text:p>1,270</text:p>
          </table:table-cell>
          <table:table-cell office:value-type="float" office:value="75.349998474121094" table:number-columns-spanned="1" table:number-rows-spanned="1" table:style-name="ce3">
            <text:p>75.35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頂溪里</text:p>
          </table:table-cell>
          <table:table-cell office:value-type="float" office:value="146" table:number-columns-spanned="1" table:number-rows-spanned="1" table:style-name="ce2">
            <text:p>146</text:p>
          </table:table-cell>
          <table:table-cell office:value-type="float" office:value="205" table:number-columns-spanned="1" table:number-rows-spanned="1" table:style-name="ce2">
            <text:p>205</text:p>
          </table:table-cell>
          <table:table-cell office:value-type="float" office:value="231" table:number-columns-spanned="1" table:number-rows-spanned="1" table:style-name="ce2">
            <text:p>231</text:p>
          </table:table-cell>
          <table:table-cell office:value-type="float" office:value="428" table:number-columns-spanned="1" table:number-rows-spanned="1" table:style-name="ce2">
            <text:p>42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64" table:number-columns-spanned="1" table:number-rows-spanned="1" table:style-name="ce2">
            <text:p>864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908" table:number-columns-spanned="1" table:number-rows-spanned="1" table:style-name="ce2">
            <text:p>90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08" table:number-columns-spanned="1" table:number-rows-spanned="1" table:style-name="ce2">
            <text:p>908</text:p>
          </table:table-cell>
          <table:table-cell office:value-type="float" office:value="339" table:number-columns-spanned="1" table:number-rows-spanned="1" table:style-name="ce2">
            <text:p>339</text:p>
          </table:table-cell>
          <table:table-cell office:value-type="float" office:value="1247" table:number-columns-spanned="1" table:number-rows-spanned="1" table:style-name="ce2">
            <text:p>1,247</text:p>
          </table:table-cell>
          <table:table-cell office:value-type="float" office:value="72.80999755859375" table:number-columns-spanned="1" table:number-rows-spanned="1" table:style-name="ce3">
            <text:p>72.81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溪里</text:p>
          </table:table-cell>
          <table:table-cell office:value-type="float" office:value="147" table:number-columns-spanned="1" table:number-rows-spanned="1" table:style-name="ce2">
            <text:p>147</text:p>
          </table:table-cell>
          <table:table-cell office:value-type="float" office:value="242" table:number-columns-spanned="1" table:number-rows-spanned="1" table:style-name="ce2">
            <text:p>242</text:p>
          </table:table-cell>
          <table:table-cell office:value-type="float" office:value="196" table:number-columns-spanned="1" table:number-rows-spanned="1" table:style-name="ce2">
            <text:p>196</text:p>
          </table:table-cell>
          <table:table-cell office:value-type="float" office:value="418" table:number-columns-spanned="1" table:number-rows-spanned="1" table:style-name="ce2">
            <text:p>41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56" table:number-columns-spanned="1" table:number-rows-spanned="1" table:style-name="ce2">
            <text:p>856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934" table:number-columns-spanned="1" table:number-rows-spanned="1" table:style-name="ce2">
            <text:p>93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34" table:number-columns-spanned="1" table:number-rows-spanned="1" table:style-name="ce2">
            <text:p>934</text:p>
          </table:table-cell>
          <table:table-cell office:value-type="float" office:value="365" table:number-columns-spanned="1" table:number-rows-spanned="1" table:style-name="ce2">
            <text:p>365</text:p>
          </table:table-cell>
          <table:table-cell office:value-type="float" office:value="1299" table:number-columns-spanned="1" table:number-rows-spanned="1" table:style-name="ce2">
            <text:p>1,299</text:p>
          </table:table-cell>
          <table:table-cell office:value-type="float" office:value="71.900001525878906" table:number-columns-spanned="1" table:number-rows-spanned="1" table:style-name="ce3">
            <text:p>71.90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下溪里</text:p>
          </table:table-cell>
          <table:table-cell office:value-type="float" office:value="148" table:number-columns-spanned="1" table:number-rows-spanned="1" table:style-name="ce2">
            <text:p>148</text:p>
          </table:table-cell>
          <table:table-cell office:value-type="float" office:value="329" table:number-columns-spanned="1" table:number-rows-spanned="1" table:style-name="ce2">
            <text:p>329</text:p>
          </table:table-cell>
          <table:table-cell office:value-type="float" office:value="216" table:number-columns-spanned="1" table:number-rows-spanned="1" table:style-name="ce2">
            <text:p>216</text:p>
          </table:table-cell>
          <table:table-cell office:value-type="float" office:value="491" table:number-columns-spanned="1" table:number-rows-spanned="1" table:style-name="ce2">
            <text:p>49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036" table:number-columns-spanned="1" table:number-rows-spanned="1" table:style-name="ce2">
            <text:p>1,036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1106" table:number-columns-spanned="1" table:number-rows-spanned="1" table:style-name="ce2">
            <text:p>1,10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06" table:number-columns-spanned="1" table:number-rows-spanned="1" table:style-name="ce2">
            <text:p>1,106</text:p>
          </table:table-cell>
          <table:table-cell office:value-type="float" office:value="338" table:number-columns-spanned="1" table:number-rows-spanned="1" table:style-name="ce2">
            <text:p>338</text:p>
          </table:table-cell>
          <table:table-cell office:value-type="float" office:value="1444" table:number-columns-spanned="1" table:number-rows-spanned="1" table:style-name="ce2">
            <text:p>1,444</text:p>
          </table:table-cell>
          <table:table-cell office:value-type="float" office:value="76.589996337890625" table:number-columns-spanned="1" table:number-rows-spanned="1" table:style-name="ce3">
            <text:p>76.59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陳樹泉</text:p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第4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887" table:number-columns-spanned="1" table:number-rows-spanned="1" table:style-name="ce2">
            <text:p>3,88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887" table:number-columns-spanned="1" table:number-rows-spanned="1" table:style-name="ce2">
            <text:p>3,887</text:p>
          </table:table-cell>
          <table:table-cell office:value-type="float" office:value="835" table:number-columns-spanned="1" table:number-rows-spanned="1" table:style-name="ce2">
            <text:p>835</text:p>
          </table:table-cell>
          <table:table-cell office:value-type="float" office:value="4722" table:number-columns-spanned="1" table:number-rows-spanned="1" table:style-name="ce2">
            <text:p>4,722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4723" table:number-columns-spanned="1" table:number-rows-spanned="1" table:style-name="ce2">
            <text:p>4,723</text:p>
          </table:table-cell>
          <table:table-cell office:value-type="float" office:value="2220" table:number-columns-spanned="1" table:number-rows-spanned="1" table:style-name="ce2">
            <text:p>2,220</text:p>
          </table:table-cell>
          <table:table-cell office:value-type="float" office:value="6943" table:number-columns-spanned="1" table:number-rows-spanned="1" table:style-name="ce2">
            <text:p>6,943</text:p>
          </table:table-cell>
          <table:table-cell office:value-type="float" office:value="68.010002136230469" table:number-columns-spanned="1" table:number-rows-spanned="1" table:style-name="ce3">
            <text:p>68.01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屯里</text:p>
          </table:table-cell>
          <table:table-cell office:value-type="float" office:value="149" table:number-columns-spanned="1" table:number-rows-spanned="1" table:style-name="ce2">
            <text:p>149</text:p>
          </table:table-cell>
          <table:table-cell office:value-type="float" office:value="633" table:number-columns-spanned="1" table:number-rows-spanned="1" table:style-name="ce2">
            <text:p>63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33" table:number-columns-spanned="1" table:number-rows-spanned="1" table:style-name="ce2">
            <text:p>633</text:p>
          </table:table-cell>
          <table:table-cell office:value-type="float" office:value="161" table:number-columns-spanned="1" table:number-rows-spanned="1" table:style-name="ce2">
            <text:p>161</text:p>
          </table:table-cell>
          <table:table-cell office:value-type="float" office:value="794" table:number-columns-spanned="1" table:number-rows-spanned="1" table:style-name="ce2">
            <text:p>79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94" table:number-columns-spanned="1" table:number-rows-spanned="1" table:style-name="ce2">
            <text:p>794</text:p>
          </table:table-cell>
          <table:table-cell office:value-type="float" office:value="387" table:number-columns-spanned="1" table:number-rows-spanned="1" table:style-name="ce2">
            <text:p>387</text:p>
          </table:table-cell>
          <table:table-cell office:value-type="float" office:value="1181" table:number-columns-spanned="1" table:number-rows-spanned="1" table:style-name="ce2">
            <text:p>1,181</text:p>
          </table:table-cell>
          <table:table-cell office:value-type="float" office:value="67.230003356933594" table:number-columns-spanned="1" table:number-rows-spanned="1" table:style-name="ce3">
            <text:p>67.23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屯里</text:p>
          </table:table-cell>
          <table:table-cell office:value-type="float" office:value="150" table:number-columns-spanned="1" table:number-rows-spanned="1" table:style-name="ce2">
            <text:p>150</text:p>
          </table:table-cell>
          <table:table-cell office:value-type="float" office:value="835" table:number-columns-spanned="1" table:number-rows-spanned="1" table:style-name="ce2">
            <text:p>83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35" table:number-columns-spanned="1" table:number-rows-spanned="1" table:style-name="ce2">
            <text:p>835</text:p>
          </table:table-cell>
          <table:table-cell office:value-type="float" office:value="153" table:number-columns-spanned="1" table:number-rows-spanned="1" table:style-name="ce2">
            <text:p>153</text:p>
          </table:table-cell>
          <table:table-cell office:value-type="float" office:value="988" table:number-columns-spanned="1" table:number-rows-spanned="1" table:style-name="ce2">
            <text:p>98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88" table:number-columns-spanned="1" table:number-rows-spanned="1" table:style-name="ce2">
            <text:p>988</text:p>
          </table:table-cell>
          <table:table-cell office:value-type="float" office:value="459" table:number-columns-spanned="1" table:number-rows-spanned="1" table:style-name="ce2">
            <text:p>459</text:p>
          </table:table-cell>
          <table:table-cell office:value-type="float" office:value="1447" table:number-columns-spanned="1" table:number-rows-spanned="1" table:style-name="ce2">
            <text:p>1,447</text:p>
          </table:table-cell>
          <table:table-cell office:value-type="float" office:value="68.279998779296875" table:number-columns-spanned="1" table:number-rows-spanned="1" table:style-name="ce3">
            <text:p>68.28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芳草里</text:p>
          </table:table-cell>
          <table:table-cell office:value-type="float" office:value="151" table:number-columns-spanned="1" table:number-rows-spanned="1" table:style-name="ce2">
            <text:p>151</text:p>
          </table:table-cell>
          <table:table-cell office:value-type="float" office:value="452" table:number-columns-spanned="1" table:number-rows-spanned="1" table:style-name="ce2">
            <text:p>45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52" table:number-columns-spanned="1" table:number-rows-spanned="1" table:style-name="ce2">
            <text:p>452</text:p>
          </table:table-cell>
          <table:table-cell office:value-type="float" office:value="103" table:number-columns-spanned="1" table:number-rows-spanned="1" table:style-name="ce2">
            <text:p>103</text:p>
          </table:table-cell>
          <table:table-cell office:value-type="float" office:value="555" table:number-columns-spanned="1" table:number-rows-spanned="1" table:style-name="ce2">
            <text:p>55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55" table:number-columns-spanned="1" table:number-rows-spanned="1" table:style-name="ce2">
            <text:p>555</text:p>
          </table:table-cell>
          <table:table-cell office:value-type="float" office:value="263" table:number-columns-spanned="1" table:number-rows-spanned="1" table:style-name="ce2">
            <text:p>263</text:p>
          </table:table-cell>
          <table:table-cell office:value-type="float" office:value="818" table:number-columns-spanned="1" table:number-rows-spanned="1" table:style-name="ce2">
            <text:p>818</text:p>
          </table:table-cell>
          <table:table-cell office:value-type="float" office:value="67.849998474121094" table:number-columns-spanned="1" table:number-rows-spanned="1" table:style-name="ce3">
            <text:p>67.85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墾地里</text:p>
          </table:table-cell>
          <table:table-cell office:value-type="float" office:value="152" table:number-columns-spanned="1" table:number-rows-spanned="1" table:style-name="ce2">
            <text:p>152</text:p>
          </table:table-cell>
          <table:table-cell office:value-type="float" office:value="710" table:number-columns-spanned="1" table:number-rows-spanned="1" table:style-name="ce2">
            <text:p>71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10" table:number-columns-spanned="1" table:number-rows-spanned="1" table:style-name="ce2">
            <text:p>710</text:p>
          </table:table-cell>
          <table:table-cell office:value-type="float" office:value="156" table:number-columns-spanned="1" table:number-rows-spanned="1" table:style-name="ce2">
            <text:p>156</text:p>
          </table:table-cell>
          <table:table-cell office:value-type="float" office:value="866" table:number-columns-spanned="1" table:number-rows-spanned="1" table:style-name="ce2">
            <text:p>866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867" table:number-columns-spanned="1" table:number-rows-spanned="1" table:style-name="ce2">
            <text:p>867</text:p>
          </table:table-cell>
          <table:table-cell office:value-type="float" office:value="588" table:number-columns-spanned="1" table:number-rows-spanned="1" table:style-name="ce2">
            <text:p>588</text:p>
          </table:table-cell>
          <table:table-cell office:value-type="float" office:value="1455" table:number-columns-spanned="1" table:number-rows-spanned="1" table:style-name="ce2">
            <text:p>1,455</text:p>
          </table:table-cell>
          <table:table-cell office:value-type="float" office:value="59.520000457763672" table:number-columns-spanned="1" table:number-rows-spanned="1" table:style-name="ce3">
            <text:p>59.52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北溪里</text:p>
          </table:table-cell>
          <table:table-cell office:value-type="float" office:value="153" table:number-columns-spanned="1" table:number-rows-spanned="1" table:style-name="ce2">
            <text:p>153</text:p>
          </table:table-cell>
          <table:table-cell office:value-type="float" office:value="496" table:number-columns-spanned="1" table:number-rows-spanned="1" table:style-name="ce2">
            <text:p>49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96" table:number-columns-spanned="1" table:number-rows-spanned="1" table:style-name="ce2">
            <text:p>496</text:p>
          </table:table-cell>
          <table:table-cell office:value-type="float" office:value="124" table:number-columns-spanned="1" table:number-rows-spanned="1" table:style-name="ce2">
            <text:p>124</text:p>
          </table:table-cell>
          <table:table-cell office:value-type="float" office:value="620" table:number-columns-spanned="1" table:number-rows-spanned="1" table:style-name="ce2">
            <text:p>62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20" table:number-columns-spanned="1" table:number-rows-spanned="1" table:style-name="ce2">
            <text:p>620</text:p>
          </table:table-cell>
          <table:table-cell office:value-type="float" office:value="197" table:number-columns-spanned="1" table:number-rows-spanned="1" table:style-name="ce2">
            <text:p>197</text:p>
          </table:table-cell>
          <table:table-cell office:value-type="float" office:value="817" table:number-columns-spanned="1" table:number-rows-spanned="1" table:style-name="ce2">
            <text:p>817</text:p>
          </table:table-cell>
          <table:table-cell office:value-type="float" office:value="75.889999389648437" table:number-columns-spanned="1" table:number-rows-spanned="1" table:style-name="ce3">
            <text:p>75.89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三合里</text:p>
          </table:table-cell>
          <table:table-cell office:value-type="float" office:value="154" table:number-columns-spanned="1" table:number-rows-spanned="1" table:style-name="ce2">
            <text:p>154</text:p>
          </table:table-cell>
          <table:table-cell office:value-type="float" office:value="761" table:number-columns-spanned="1" table:number-rows-spanned="1" table:style-name="ce2">
            <text:p>76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61" table:number-columns-spanned="1" table:number-rows-spanned="1" table:style-name="ce2">
            <text:p>761</text:p>
          </table:table-cell>
          <table:table-cell office:value-type="float" office:value="138" table:number-columns-spanned="1" table:number-rows-spanned="1" table:style-name="ce2">
            <text:p>138</text:p>
          </table:table-cell>
          <table:table-cell office:value-type="float" office:value="899" table:number-columns-spanned="1" table:number-rows-spanned="1" table:style-name="ce2">
            <text:p>89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99" table:number-columns-spanned="1" table:number-rows-spanned="1" table:style-name="ce2">
            <text:p>899</text:p>
          </table:table-cell>
          <table:table-cell office:value-type="float" office:value="326" table:number-columns-spanned="1" table:number-rows-spanned="1" table:style-name="ce2">
            <text:p>326</text:p>
          </table:table-cell>
          <table:table-cell office:value-type="float" office:value="1225" table:number-columns-spanned="1" table:number-rows-spanned="1" table:style-name="ce2">
            <text:p>1,225</text:p>
          </table:table-cell>
          <table:table-cell office:value-type="float" office:value="73.389999389648438" table:number-columns-spanned="1" table:number-rows-spanned="1" table:style-name="ce3">
            <text:p>73.39</text:p>
          </table:table-cell>
          <table:table-cell table:number-columns-repeated="16363"/>
        </table:table-row>
        <table:table-row table:number-rows-repeated="1048512" table:style-name="ro2">
          <table:table-cell table:number-columns-repeated="16384"/>
        </table:table-row>
      </table:table>
      <table:table table:name="西螺鎮" table:style-name="ta2">
        <table:table-column table:style-name="co1" table:number-columns-repeated="2" table:default-cell-style-name="ce1"/>
        <table:table-column table:style-name="co2" table:number-columns-repeated="17" table:default-cell-style-name="ce1"/>
        <table:table-column table:style-name="co3" table:number-columns-repeated="16365" table:default-cell-style-name="ce1"/>
        <table:table-row table:style-name="ro2">
          <table:table-cell office:value-type="string" table:number-columns-spanned="19" table:number-rows-spanned="1" table:style-name="ce13">
            <text:p>107年雲林縣西螺鎮鎮民代表選舉候選人在各投開票所得票數一覽表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13">
            <text:p>行政區別</text:p>
          </table:table-cell>
          <table:table-cell office:value-type="string" table:number-columns-spanned="1" table:number-rows-spanned="4" table:style-name="ce13">
            <text:p>村里別</text:p>
          </table:table-cell>
          <table:table-cell office:value-type="string" table:number-columns-spanned="1" table:number-rows-spanned="4" table:style-name="ce13">
            <text:p>投開票所別</text:p>
          </table:table-cell>
          <table:table-cell office:value-type="string" table:number-columns-spanned="8" table:number-rows-spanned="1" table:style-name="ce13">
            <text:p>各候選人得票情形</text:p>
          </table:table-cell>
          <table:covered-table-cell table:number-columns-repeated="7"/>
          <table:table-cell office:value-type="string" table:number-columns-spanned="1" table:number-rows-spanned="4" table:style-name="ce13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3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3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3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3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3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3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3">
            <text:p>H</text:p>
            <text:p>投票率</text:p>
            <text:p>H=C/G</text:p>
            <text:p>(%)</text:p>
          </table:table-cell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3">
            <text:p>1</text:p>
            <text:p>蕭德恕</text:p>
            <text:p>中國國民黨</text:p>
          </table:table-cell>
          <table:table-cell office:value-type="string" table:number-columns-spanned="1" table:number-rows-spanned="3" table:style-name="ce13">
            <text:p>2</text:p>
            <text:p>許盈盈</text:p>
            <text:p>民主進步黨</text:p>
          </table:table-cell>
          <table:table-cell office:value-type="string" table:number-columns-spanned="1" table:number-rows-spanned="3" table:style-name="ce13">
            <text:p>3</text:p>
            <text:p>廖泰一</text:p>
            <text:p><text:s/></text:p>
          </table:table-cell>
          <table:table-cell office:value-type="string" table:number-columns-spanned="1" table:number-rows-spanned="3" table:style-name="ce13">
            <text:p>4</text:p>
            <text:p>蔡建偉</text:p>
            <text:p><text:s/></text:p>
          </table:table-cell>
          <table:table-cell office:value-type="string" table:number-columns-spanned="1" table:number-rows-spanned="3" table:style-name="ce13">
            <text:p>5</text:p>
            <text:p>廖秀娟</text:p>
            <text:p><text:s/></text:p>
          </table:table-cell>
          <table:table-cell office:value-type="string" table:number-columns-spanned="1" table:number-rows-spanned="3" table:style-name="ce13">
            <text:p>6</text:p>
            <text:p>廖洺濠</text:p>
            <text:p><text:s/></text:p>
          </table:table-cell>
          <table:table-cell office:value-type="string" table:number-columns-spanned="1" table:number-rows-spanned="3" table:style-name="ce13">
            <text:p>7</text:p>
            <text:p>廖本雄</text:p>
            <text:p><text:s/></text:p>
          </table:table-cell>
          <table:table-cell office:value-type="string" table:number-columns-spanned="1" table:number-rows-spanned="3" table:style-name="ce13">
            <text:p>8</text:p>
            <text:p>許竹承</text:p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第1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312" table:number-columns-spanned="1" table:number-rows-spanned="1" table:style-name="ce2">
            <text:p>3,312</text:p>
          </table:table-cell>
          <table:table-cell office:value-type="float" office:value="2436" table:number-columns-spanned="1" table:number-rows-spanned="1" table:style-name="ce2">
            <text:p>2,436</text:p>
          </table:table-cell>
          <table:table-cell office:value-type="float" office:value="927" table:number-columns-spanned="1" table:number-rows-spanned="1" table:style-name="ce2">
            <text:p>927</text:p>
          </table:table-cell>
          <table:table-cell office:value-type="float" office:value="1023" table:number-columns-spanned="1" table:number-rows-spanned="1" table:style-name="ce2">
            <text:p>1,023</text:p>
          </table:table-cell>
          <table:table-cell office:value-type="float" office:value="1778" table:number-columns-spanned="1" table:number-rows-spanned="1" table:style-name="ce2">
            <text:p>1,778</text:p>
          </table:table-cell>
          <table:table-cell office:value-type="float" office:value="1538" table:number-columns-spanned="1" table:number-rows-spanned="1" table:style-name="ce2">
            <text:p>1,538</text:p>
          </table:table-cell>
          <table:table-cell office:value-type="float" office:value="1207" table:number-columns-spanned="1" table:number-rows-spanned="1" table:style-name="ce2">
            <text:p>1,207</text:p>
          </table:table-cell>
          <table:table-cell office:value-type="float" office:value="1495" table:number-columns-spanned="1" table:number-rows-spanned="1" table:style-name="ce2">
            <text:p>1,495</text:p>
          </table:table-cell>
          <table:table-cell office:value-type="float" office:value="13716" table:number-columns-spanned="1" table:number-rows-spanned="1" table:style-name="ce2">
            <text:p>13,716</text:p>
          </table:table-cell>
          <table:table-cell office:value-type="float" office:value="518" table:number-columns-spanned="1" table:number-rows-spanned="1" table:style-name="ce2">
            <text:p>518</text:p>
          </table:table-cell>
          <table:table-cell office:value-type="float" office:value="14234" table:number-columns-spanned="1" table:number-rows-spanned="1" table:style-name="ce2">
            <text:p>14,234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4235" table:number-columns-spanned="1" table:number-rows-spanned="1" table:style-name="ce2">
            <text:p>14,235</text:p>
          </table:table-cell>
          <table:table-cell office:value-type="float" office:value="5863" table:number-columns-spanned="1" table:number-rows-spanned="1" table:style-name="ce2">
            <text:p>5,863</text:p>
          </table:table-cell>
          <table:table-cell office:value-type="float" office:value="20098" table:number-columns-spanned="1" table:number-rows-spanned="1" table:style-name="ce2">
            <text:p>20,098</text:p>
          </table:table-cell>
          <table:table-cell office:value-type="float" office:value="70.819999694824219" table:number-columns-spanned="1" table:number-rows-spanned="1" table:style-name="ce3">
            <text:p>70.82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振興里</text:p>
          </table:table-cell>
          <table:table-cell office:value-type="float" office:value="340" table:number-columns-spanned="1" table:number-rows-spanned="1" table:style-name="ce2">
            <text:p>340</text:p>
          </table:table-cell>
          <table:table-cell office:value-type="float" office:value="418" table:number-columns-spanned="1" table:number-rows-spanned="1" table:style-name="ce2">
            <text:p>418</text:p>
          </table:table-cell>
          <table:table-cell office:value-type="float" office:value="180" table:number-columns-spanned="1" table:number-rows-spanned="1" table:style-name="ce2">
            <text:p>180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150" table:number-columns-spanned="1" table:number-rows-spanned="1" table:style-name="ce2">
            <text:p>150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125" table:number-columns-spanned="1" table:number-rows-spanned="1" table:style-name="ce2">
            <text:p>125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1103" table:number-columns-spanned="1" table:number-rows-spanned="1" table:style-name="ce2">
            <text:p>1,103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1152" table:number-columns-spanned="1" table:number-rows-spanned="1" table:style-name="ce2">
            <text:p>1,15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52" table:number-columns-spanned="1" table:number-rows-spanned="1" table:style-name="ce2">
            <text:p>1,152</text:p>
          </table:table-cell>
          <table:table-cell office:value-type="float" office:value="377" table:number-columns-spanned="1" table:number-rows-spanned="1" table:style-name="ce2">
            <text:p>377</text:p>
          </table:table-cell>
          <table:table-cell office:value-type="float" office:value="1529" table:number-columns-spanned="1" table:number-rows-spanned="1" table:style-name="ce2">
            <text:p>1,529</text:p>
          </table:table-cell>
          <table:table-cell office:value-type="float" office:value="75.339996337890625" table:number-columns-spanned="1" table:number-rows-spanned="1" table:style-name="ce3">
            <text:p>75.34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園里</text:p>
          </table:table-cell>
          <table:table-cell office:value-type="float" office:value="341" table:number-columns-spanned="1" table:number-rows-spanned="1" table:style-name="ce2">
            <text:p>341</text:p>
          </table:table-cell>
          <table:table-cell office:value-type="float" office:value="380" table:number-columns-spanned="1" table:number-rows-spanned="1" table:style-name="ce2">
            <text:p>380</text:p>
          </table:table-cell>
          <table:table-cell office:value-type="float" office:value="179" table:number-columns-spanned="1" table:number-rows-spanned="1" table:style-name="ce2">
            <text:p>179</text:p>
          </table:table-cell>
          <table:table-cell office:value-type="float" office:value="98" table:number-columns-spanned="1" table:number-rows-spanned="1" table:style-name="ce2">
            <text:p>98</text:p>
          </table:table-cell>
          <table:table-cell office:value-type="float" office:value="126" table:number-columns-spanned="1" table:number-rows-spanned="1" table:style-name="ce2">
            <text:p>126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92" table:number-columns-spanned="1" table:number-rows-spanned="1" table:style-name="ce2">
            <text:p>92</text:p>
          </table:table-cell>
          <table:table-cell office:value-type="float" office:value="89" table:number-columns-spanned="1" table:number-rows-spanned="1" table:style-name="ce2">
            <text:p>89</text:p>
          </table:table-cell>
          <table:table-cell office:value-type="float" office:value="1117" table:number-columns-spanned="1" table:number-rows-spanned="1" table:style-name="ce2">
            <text:p>1,117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1167" table:number-columns-spanned="1" table:number-rows-spanned="1" table:style-name="ce2">
            <text:p>1,16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67" table:number-columns-spanned="1" table:number-rows-spanned="1" table:style-name="ce2">
            <text:p>1,167</text:p>
          </table:table-cell>
          <table:table-cell office:value-type="float" office:value="496" table:number-columns-spanned="1" table:number-rows-spanned="1" table:style-name="ce2">
            <text:p>496</text:p>
          </table:table-cell>
          <table:table-cell office:value-type="float" office:value="1663" table:number-columns-spanned="1" table:number-rows-spanned="1" table:style-name="ce2">
            <text:p>1,663</text:p>
          </table:table-cell>
          <table:table-cell office:value-type="float" office:value="70.169998168945313" table:number-columns-spanned="1" table:number-rows-spanned="1" table:style-name="ce3">
            <text:p>70.17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廣福里</text:p>
          </table:table-cell>
          <table:table-cell office:value-type="float" office:value="342" table:number-columns-spanned="1" table:number-rows-spanned="1" table:style-name="ce2">
            <text:p>342</text:p>
          </table:table-cell>
          <table:table-cell office:value-type="float" office:value="247" table:number-columns-spanned="1" table:number-rows-spanned="1" table:style-name="ce2">
            <text:p>247</text:p>
          </table:table-cell>
          <table:table-cell office:value-type="float" office:value="82" table:number-columns-spanned="1" table:number-rows-spanned="1" table:style-name="ce2">
            <text:p>82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133" table:number-columns-spanned="1" table:number-rows-spanned="1" table:style-name="ce2">
            <text:p>133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143" table:number-columns-spanned="1" table:number-rows-spanned="1" table:style-name="ce2">
            <text:p>143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765" table:number-columns-spanned="1" table:number-rows-spanned="1" table:style-name="ce2">
            <text:p>765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785" table:number-columns-spanned="1" table:number-rows-spanned="1" table:style-name="ce2">
            <text:p>78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85" table:number-columns-spanned="1" table:number-rows-spanned="1" table:style-name="ce2">
            <text:p>785</text:p>
          </table:table-cell>
          <table:table-cell office:value-type="float" office:value="254" table:number-columns-spanned="1" table:number-rows-spanned="1" table:style-name="ce2">
            <text:p>254</text:p>
          </table:table-cell>
          <table:table-cell office:value-type="float" office:value="1039" table:number-columns-spanned="1" table:number-rows-spanned="1" table:style-name="ce2">
            <text:p>1,039</text:p>
          </table:table-cell>
          <table:table-cell office:value-type="float" office:value="75.550003051757812" table:number-columns-spanned="1" table:number-rows-spanned="1" table:style-name="ce3">
            <text:p>75.55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廣福里</text:p>
          </table:table-cell>
          <table:table-cell office:value-type="float" office:value="343" table:number-columns-spanned="1" table:number-rows-spanned="1" table:style-name="ce2">
            <text:p>343</text:p>
          </table:table-cell>
          <table:table-cell office:value-type="float" office:value="217" table:number-columns-spanned="1" table:number-rows-spanned="1" table:style-name="ce2">
            <text:p>217</text:p>
          </table:table-cell>
          <table:table-cell office:value-type="float" office:value="124" table:number-columns-spanned="1" table:number-rows-spanned="1" table:style-name="ce2">
            <text:p>124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110" table:number-columns-spanned="1" table:number-rows-spanned="1" table:style-name="ce2">
            <text:p>110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716" table:number-columns-spanned="1" table:number-rows-spanned="1" table:style-name="ce2">
            <text:p>716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737" table:number-columns-spanned="1" table:number-rows-spanned="1" table:style-name="ce2">
            <text:p>73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37" table:number-columns-spanned="1" table:number-rows-spanned="1" table:style-name="ce2">
            <text:p>737</text:p>
          </table:table-cell>
          <table:table-cell office:value-type="float" office:value="272" table:number-columns-spanned="1" table:number-rows-spanned="1" table:style-name="ce2">
            <text:p>272</text:p>
          </table:table-cell>
          <table:table-cell office:value-type="float" office:value="1009" table:number-columns-spanned="1" table:number-rows-spanned="1" table:style-name="ce2">
            <text:p>1,009</text:p>
          </table:table-cell>
          <table:table-cell office:value-type="float" office:value="73.040000915527344" table:number-columns-spanned="1" table:number-rows-spanned="1" table:style-name="ce3">
            <text:p>73.04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正興里</text:p>
          </table:table-cell>
          <table:table-cell office:value-type="float" office:value="344" table:number-columns-spanned="1" table:number-rows-spanned="1" table:style-name="ce2">
            <text:p>344</text:p>
          </table:table-cell>
          <table:table-cell office:value-type="float" office:value="237" table:number-columns-spanned="1" table:number-rows-spanned="1" table:style-name="ce2">
            <text:p>237</text:p>
          </table:table-cell>
          <table:table-cell office:value-type="float" office:value="142" table:number-columns-spanned="1" table:number-rows-spanned="1" table:style-name="ce2">
            <text:p>142</text:p>
          </table:table-cell>
          <table:table-cell office:value-type="float" office:value="73" table:number-columns-spanned="1" table:number-rows-spanned="1" table:style-name="ce2">
            <text:p>73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129" table:number-columns-spanned="1" table:number-rows-spanned="1" table:style-name="ce2">
            <text:p>129</text:p>
          </table:table-cell>
          <table:table-cell office:value-type="float" office:value="67" table:number-columns-spanned="1" table:number-rows-spanned="1" table:style-name="ce2">
            <text:p>67</text:p>
          </table:table-cell>
          <table:table-cell office:value-type="float" office:value="90" table:number-columns-spanned="1" table:number-rows-spanned="1" table:style-name="ce2">
            <text:p>90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906" table:number-columns-spanned="1" table:number-rows-spanned="1" table:style-name="ce2">
            <text:p>906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938" table:number-columns-spanned="1" table:number-rows-spanned="1" table:style-name="ce2">
            <text:p>93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38" table:number-columns-spanned="1" table:number-rows-spanned="1" table:style-name="ce2">
            <text:p>938</text:p>
          </table:table-cell>
          <table:table-cell office:value-type="float" office:value="359" table:number-columns-spanned="1" table:number-rows-spanned="1" table:style-name="ce2">
            <text:p>359</text:p>
          </table:table-cell>
          <table:table-cell office:value-type="float" office:value="1297" table:number-columns-spanned="1" table:number-rows-spanned="1" table:style-name="ce2">
            <text:p>1,297</text:p>
          </table:table-cell>
          <table:table-cell office:value-type="float" office:value="72.319999694824219" table:number-columns-spanned="1" table:number-rows-spanned="1" table:style-name="ce3">
            <text:p>72.32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正興里</text:p>
          </table:table-cell>
          <table:table-cell office:value-type="float" office:value="345" table:number-columns-spanned="1" table:number-rows-spanned="1" table:style-name="ce2">
            <text:p>345</text:p>
          </table:table-cell>
          <table:table-cell office:value-type="float" office:value="303" table:number-columns-spanned="1" table:number-rows-spanned="1" table:style-name="ce2">
            <text:p>303</text:p>
          </table:table-cell>
          <table:table-cell office:value-type="float" office:value="166" table:number-columns-spanned="1" table:number-rows-spanned="1" table:style-name="ce2">
            <text:p>166</text:p>
          </table:table-cell>
          <table:table-cell office:value-type="float" office:value="77" table:number-columns-spanned="1" table:number-rows-spanned="1" table:style-name="ce2">
            <text:p>77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197" table:number-columns-spanned="1" table:number-rows-spanned="1" table:style-name="ce2">
            <text:p>197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95" table:number-columns-spanned="1" table:number-rows-spanned="1" table:style-name="ce2">
            <text:p>95</text:p>
          </table:table-cell>
          <table:table-cell office:value-type="float" office:value="113" table:number-columns-spanned="1" table:number-rows-spanned="1" table:style-name="ce2">
            <text:p>113</text:p>
          </table:table-cell>
          <table:table-cell office:value-type="float" office:value="1090" table:number-columns-spanned="1" table:number-rows-spanned="1" table:style-name="ce2">
            <text:p>1,090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1124" table:number-columns-spanned="1" table:number-rows-spanned="1" table:style-name="ce2">
            <text:p>1,12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24" table:number-columns-spanned="1" table:number-rows-spanned="1" table:style-name="ce2">
            <text:p>1,124</text:p>
          </table:table-cell>
          <table:table-cell office:value-type="float" office:value="441" table:number-columns-spanned="1" table:number-rows-spanned="1" table:style-name="ce2">
            <text:p>441</text:p>
          </table:table-cell>
          <table:table-cell office:value-type="float" office:value="1565" table:number-columns-spanned="1" table:number-rows-spanned="1" table:style-name="ce2">
            <text:p>1,565</text:p>
          </table:table-cell>
          <table:table-cell office:value-type="float" office:value="71.819999694824219" table:number-columns-spanned="1" table:number-rows-spanned="1" table:style-name="ce3">
            <text:p>71.82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永安里</text:p>
          </table:table-cell>
          <table:table-cell office:value-type="float" office:value="346" table:number-columns-spanned="1" table:number-rows-spanned="1" table:style-name="ce2">
            <text:p>346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270" table:number-columns-spanned="1" table:number-rows-spanned="1" table:style-name="ce2">
            <text:p>270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284" table:number-columns-spanned="1" table:number-rows-spanned="1" table:style-name="ce2">
            <text:p>28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84" table:number-columns-spanned="1" table:number-rows-spanned="1" table:style-name="ce2">
            <text:p>284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346" table:number-columns-spanned="1" table:number-rows-spanned="1" table:style-name="ce2">
            <text:p>346</text:p>
          </table:table-cell>
          <table:table-cell office:value-type="float" office:value="82.080001831054687" table:number-columns-spanned="1" table:number-rows-spanned="1" table:style-name="ce3">
            <text:p>82.08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和里</text:p>
          </table:table-cell>
          <table:table-cell office:value-type="float" office:value="347" table:number-columns-spanned="1" table:number-rows-spanned="1" table:style-name="ce2">
            <text:p>347</text:p>
          </table:table-cell>
          <table:table-cell office:value-type="float" office:value="98" table:number-columns-spanned="1" table:number-rows-spanned="1" table:style-name="ce2">
            <text:p>98</text:p>
          </table:table-cell>
          <table:table-cell office:value-type="float" office:value="134" table:number-columns-spanned="1" table:number-rows-spanned="1" table:style-name="ce2">
            <text:p>134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383" table:number-columns-spanned="1" table:number-rows-spanned="1" table:style-name="ce2">
            <text:p>383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400" table:number-columns-spanned="1" table:number-rows-spanned="1" table:style-name="ce2">
            <text:p>40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00" table:number-columns-spanned="1" table:number-rows-spanned="1" table:style-name="ce2">
            <text:p>400</text:p>
          </table:table-cell>
          <table:table-cell office:value-type="float" office:value="159" table:number-columns-spanned="1" table:number-rows-spanned="1" table:style-name="ce2">
            <text:p>159</text:p>
          </table:table-cell>
          <table:table-cell office:value-type="float" office:value="559" table:number-columns-spanned="1" table:number-rows-spanned="1" table:style-name="ce2">
            <text:p>559</text:p>
          </table:table-cell>
          <table:table-cell office:value-type="float" office:value="71.55999755859375" table:number-columns-spanned="1" table:number-rows-spanned="1" table:style-name="ce3">
            <text:p>71.56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福興里</text:p>
          </table:table-cell>
          <table:table-cell office:value-type="float" office:value="348" table:number-columns-spanned="1" table:number-rows-spanned="1" table:style-name="ce2">
            <text:p>348</text:p>
          </table:table-cell>
          <table:table-cell office:value-type="float" office:value="108" table:number-columns-spanned="1" table:number-rows-spanned="1" table:style-name="ce2">
            <text:p>108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409" table:number-columns-spanned="1" table:number-rows-spanned="1" table:style-name="ce2">
            <text:p>409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422" table:number-columns-spanned="1" table:number-rows-spanned="1" table:style-name="ce2">
            <text:p>42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22" table:number-columns-spanned="1" table:number-rows-spanned="1" table:style-name="ce2">
            <text:p>422</text:p>
          </table:table-cell>
          <table:table-cell office:value-type="float" office:value="146" table:number-columns-spanned="1" table:number-rows-spanned="1" table:style-name="ce2">
            <text:p>146</text:p>
          </table:table-cell>
          <table:table-cell office:value-type="float" office:value="568" table:number-columns-spanned="1" table:number-rows-spanned="1" table:style-name="ce2">
            <text:p>568</text:p>
          </table:table-cell>
          <table:table-cell office:value-type="float" office:value="74.300003051757813" table:number-columns-spanned="1" table:number-rows-spanned="1" table:style-name="ce3">
            <text:p>74.30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光華里</text:p>
          </table:table-cell>
          <table:table-cell office:value-type="float" office:value="349" table:number-columns-spanned="1" table:number-rows-spanned="1" table:style-name="ce2">
            <text:p>349</text:p>
          </table:table-cell>
          <table:table-cell office:value-type="float" office:value="151" table:number-columns-spanned="1" table:number-rows-spanned="1" table:style-name="ce2">
            <text:p>151</text:p>
          </table:table-cell>
          <table:table-cell office:value-type="float" office:value="164" table:number-columns-spanned="1" table:number-rows-spanned="1" table:style-name="ce2">
            <text:p>164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120" table:number-columns-spanned="1" table:number-rows-spanned="1" table:style-name="ce2">
            <text:p>120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676" table:number-columns-spanned="1" table:number-rows-spanned="1" table:style-name="ce2">
            <text:p>676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711" table:number-columns-spanned="1" table:number-rows-spanned="1" table:style-name="ce2">
            <text:p>71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1" table:number-columns-spanned="1" table:number-rows-spanned="1" table:style-name="ce2">
            <text:p>711</text:p>
          </table:table-cell>
          <table:table-cell office:value-type="float" office:value="293" table:number-columns-spanned="1" table:number-rows-spanned="1" table:style-name="ce2">
            <text:p>293</text:p>
          </table:table-cell>
          <table:table-cell office:value-type="float" office:value="1004" table:number-columns-spanned="1" table:number-rows-spanned="1" table:style-name="ce2">
            <text:p>1,004</text:p>
          </table:table-cell>
          <table:table-cell office:value-type="float" office:value="70.819999694824219" table:number-columns-spanned="1" table:number-rows-spanned="1" table:style-name="ce3">
            <text:p>70.82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興里</text:p>
          </table:table-cell>
          <table:table-cell office:value-type="float" office:value="350" table:number-columns-spanned="1" table:number-rows-spanned="1" table:style-name="ce2">
            <text:p>350</text:p>
          </table:table-cell>
          <table:table-cell office:value-type="float" office:value="168" table:number-columns-spanned="1" table:number-rows-spanned="1" table:style-name="ce2">
            <text:p>168</text:p>
          </table:table-cell>
          <table:table-cell office:value-type="float" office:value="168" table:number-columns-spanned="1" table:number-rows-spanned="1" table:style-name="ce2">
            <text:p>168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126" table:number-columns-spanned="1" table:number-rows-spanned="1" table:style-name="ce2">
            <text:p>126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93" table:number-columns-spanned="1" table:number-rows-spanned="1" table:style-name="ce2">
            <text:p>93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750" table:number-columns-spanned="1" table:number-rows-spanned="1" table:style-name="ce2">
            <text:p>750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779" table:number-columns-spanned="1" table:number-rows-spanned="1" table:style-name="ce2">
            <text:p>77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79" table:number-columns-spanned="1" table:number-rows-spanned="1" table:style-name="ce2">
            <text:p>779</text:p>
          </table:table-cell>
          <table:table-cell office:value-type="float" office:value="310" table:number-columns-spanned="1" table:number-rows-spanned="1" table:style-name="ce2">
            <text:p>310</text:p>
          </table:table-cell>
          <table:table-cell office:value-type="float" office:value="1089" table:number-columns-spanned="1" table:number-rows-spanned="1" table:style-name="ce2">
            <text:p>1,089</text:p>
          </table:table-cell>
          <table:table-cell office:value-type="float" office:value="71.529998779296875" table:number-columns-spanned="1" table:number-rows-spanned="1" table:style-name="ce3">
            <text:p>71.53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興里</text:p>
          </table:table-cell>
          <table:table-cell office:value-type="float" office:value="351" table:number-columns-spanned="1" table:number-rows-spanned="1" table:style-name="ce2">
            <text:p>351</text:p>
          </table:table-cell>
          <table:table-cell office:value-type="float" office:value="208" table:number-columns-spanned="1" table:number-rows-spanned="1" table:style-name="ce2">
            <text:p>208</text:p>
          </table:table-cell>
          <table:table-cell office:value-type="float" office:value="224" table:number-columns-spanned="1" table:number-rows-spanned="1" table:style-name="ce2">
            <text:p>224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150" table:number-columns-spanned="1" table:number-rows-spanned="1" table:style-name="ce2">
            <text:p>150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85" table:number-columns-spanned="1" table:number-rows-spanned="1" table:style-name="ce2">
            <text:p>85</text:p>
          </table:table-cell>
          <table:table-cell office:value-type="float" office:value="102" table:number-columns-spanned="1" table:number-rows-spanned="1" table:style-name="ce2">
            <text:p>102</text:p>
          </table:table-cell>
          <table:table-cell office:value-type="float" office:value="996" table:number-columns-spanned="1" table:number-rows-spanned="1" table:style-name="ce2">
            <text:p>996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1037" table:number-columns-spanned="1" table:number-rows-spanned="1" table:style-name="ce2">
            <text:p>1,03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37" table:number-columns-spanned="1" table:number-rows-spanned="1" table:style-name="ce2">
            <text:p>1,037</text:p>
          </table:table-cell>
          <table:table-cell office:value-type="float" office:value="500" table:number-columns-spanned="1" table:number-rows-spanned="1" table:style-name="ce2">
            <text:p>500</text:p>
          </table:table-cell>
          <table:table-cell office:value-type="float" office:value="1537" table:number-columns-spanned="1" table:number-rows-spanned="1" table:style-name="ce2">
            <text:p>1,537</text:p>
          </table:table-cell>
          <table:table-cell office:value-type="float" office:value="67.470001220703125" table:number-columns-spanned="1" table:number-rows-spanned="1" table:style-name="ce3">
            <text:p>67.47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漢光里</text:p>
          </table:table-cell>
          <table:table-cell office:value-type="float" office:value="352" table:number-columns-spanned="1" table:number-rows-spanned="1" table:style-name="ce2">
            <text:p>352</text:p>
          </table:table-cell>
          <table:table-cell office:value-type="float" office:value="192" table:number-columns-spanned="1" table:number-rows-spanned="1" table:style-name="ce2">
            <text:p>192</text:p>
          </table:table-cell>
          <table:table-cell office:value-type="float" office:value="151" table:number-columns-spanned="1" table:number-rows-spanned="1" table:style-name="ce2">
            <text:p>151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131" table:number-columns-spanned="1" table:number-rows-spanned="1" table:style-name="ce2">
            <text:p>131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float" office:value="133" table:number-columns-spanned="1" table:number-rows-spanned="1" table:style-name="ce2">
            <text:p>133</text:p>
          </table:table-cell>
          <table:table-cell office:value-type="float" office:value="886" table:number-columns-spanned="1" table:number-rows-spanned="1" table:style-name="ce2">
            <text:p>886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918" table:number-columns-spanned="1" table:number-rows-spanned="1" table:style-name="ce2">
            <text:p>91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18" table:number-columns-spanned="1" table:number-rows-spanned="1" table:style-name="ce2">
            <text:p>918</text:p>
          </table:table-cell>
          <table:table-cell office:value-type="float" office:value="477" table:number-columns-spanned="1" table:number-rows-spanned="1" table:style-name="ce2">
            <text:p>477</text:p>
          </table:table-cell>
          <table:table-cell office:value-type="float" office:value="1395" table:number-columns-spanned="1" table:number-rows-spanned="1" table:style-name="ce2">
            <text:p>1,395</text:p>
          </table:table-cell>
          <table:table-cell office:value-type="float" office:value="65.80999755859375" table:number-columns-spanned="1" table:number-rows-spanned="1" table:style-name="ce3">
            <text:p>65.81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漢光里</text:p>
          </table:table-cell>
          <table:table-cell office:value-type="float" office:value="353" table:number-columns-spanned="1" table:number-rows-spanned="1" table:style-name="ce2">
            <text:p>353</text:p>
          </table:table-cell>
          <table:table-cell office:value-type="float" office:value="191" table:number-columns-spanned="1" table:number-rows-spanned="1" table:style-name="ce2">
            <text:p>191</text:p>
          </table:table-cell>
          <table:table-cell office:value-type="float" office:value="144" table:number-columns-spanned="1" table:number-rows-spanned="1" table:style-name="ce2">
            <text:p>144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100" table:number-columns-spanned="1" table:number-rows-spanned="1" table:style-name="ce2">
            <text:p>100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244" table:number-columns-spanned="1" table:number-rows-spanned="1" table:style-name="ce2">
            <text:p>244</text:p>
          </table:table-cell>
          <table:table-cell office:value-type="float" office:value="948" table:number-columns-spanned="1" table:number-rows-spanned="1" table:style-name="ce2">
            <text:p>948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986" table:number-columns-spanned="1" table:number-rows-spanned="1" table:style-name="ce2">
            <text:p>98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86" table:number-columns-spanned="1" table:number-rows-spanned="1" table:style-name="ce2">
            <text:p>986</text:p>
          </table:table-cell>
          <table:table-cell office:value-type="float" office:value="525" table:number-columns-spanned="1" table:number-rows-spanned="1" table:style-name="ce2">
            <text:p>525</text:p>
          </table:table-cell>
          <table:table-cell office:value-type="float" office:value="1511" table:number-columns-spanned="1" table:number-rows-spanned="1" table:style-name="ce2">
            <text:p>1,511</text:p>
          </table:table-cell>
          <table:table-cell office:value-type="float" office:value="65.25" table:number-columns-spanned="1" table:number-rows-spanned="1" table:style-name="ce3">
            <text:p>65.25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漢光里</text:p>
          </table:table-cell>
          <table:table-cell office:value-type="float" office:value="354" table:number-columns-spanned="1" table:number-rows-spanned="1" table:style-name="ce2">
            <text:p>354</text:p>
          </table:table-cell>
          <table:table-cell office:value-type="float" office:value="137" table:number-columns-spanned="1" table:number-rows-spanned="1" table:style-name="ce2">
            <text:p>137</text:p>
          </table:table-cell>
          <table:table-cell office:value-type="float" office:value="111" table:number-columns-spanned="1" table:number-rows-spanned="1" table:style-name="ce2">
            <text:p>111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97" table:number-columns-spanned="1" table:number-rows-spanned="1" table:style-name="ce2">
            <text:p>97</text:p>
          </table:table-cell>
          <table:table-cell office:value-type="float" office:value="99" table:number-columns-spanned="1" table:number-rows-spanned="1" table:style-name="ce2">
            <text:p>99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197" table:number-columns-spanned="1" table:number-rows-spanned="1" table:style-name="ce2">
            <text:p>197</text:p>
          </table:table-cell>
          <table:table-cell office:value-type="float" office:value="825" table:number-columns-spanned="1" table:number-rows-spanned="1" table:style-name="ce2">
            <text:p>825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851" table:number-columns-spanned="1" table:number-rows-spanned="1" table:style-name="ce2">
            <text:p>851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852" table:number-columns-spanned="1" table:number-rows-spanned="1" table:style-name="ce2">
            <text:p>852</text:p>
          </table:table-cell>
          <table:table-cell office:value-type="float" office:value="401" table:number-columns-spanned="1" table:number-rows-spanned="1" table:style-name="ce2">
            <text:p>401</text:p>
          </table:table-cell>
          <table:table-cell office:value-type="float" office:value="1253" table:number-columns-spanned="1" table:number-rows-spanned="1" table:style-name="ce2">
            <text:p>1,253</text:p>
          </table:table-cell>
          <table:table-cell office:value-type="float" office:value="67.919998168945313" table:number-columns-spanned="1" table:number-rows-spanned="1" table:style-name="ce3">
            <text:p>67.92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安里</text:p>
          </table:table-cell>
          <table:table-cell office:value-type="float" office:value="355" table:number-columns-spanned="1" table:number-rows-spanned="1" table:style-name="ce2">
            <text:p>355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161" table:number-columns-spanned="1" table:number-rows-spanned="1" table:style-name="ce2">
            <text:p>161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385" table:number-columns-spanned="1" table:number-rows-spanned="1" table:style-name="ce2">
            <text:p>385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872" table:number-columns-spanned="1" table:number-rows-spanned="1" table:style-name="ce2">
            <text:p>872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898" table:number-columns-spanned="1" table:number-rows-spanned="1" table:style-name="ce2">
            <text:p>89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98" table:number-columns-spanned="1" table:number-rows-spanned="1" table:style-name="ce2">
            <text:p>898</text:p>
          </table:table-cell>
          <table:table-cell office:value-type="float" office:value="378" table:number-columns-spanned="1" table:number-rows-spanned="1" table:style-name="ce2">
            <text:p>378</text:p>
          </table:table-cell>
          <table:table-cell office:value-type="float" office:value="1276" table:number-columns-spanned="1" table:number-rows-spanned="1" table:style-name="ce2">
            <text:p>1,276</text:p>
          </table:table-cell>
          <table:table-cell office:value-type="float" office:value="70.379997253417969" table:number-columns-spanned="1" table:number-rows-spanned="1" table:style-name="ce3">
            <text:p>70.38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豐里</text:p>
          </table:table-cell>
          <table:table-cell office:value-type="float" office:value="356" table:number-columns-spanned="1" table:number-rows-spanned="1" table:style-name="ce2">
            <text:p>356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155" table:number-columns-spanned="1" table:number-rows-spanned="1" table:style-name="ce2">
            <text:p>155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450" table:number-columns-spanned="1" table:number-rows-spanned="1" table:style-name="ce2">
            <text:p>450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1004" table:number-columns-spanned="1" table:number-rows-spanned="1" table:style-name="ce2">
            <text:p>1,004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1045" table:number-columns-spanned="1" table:number-rows-spanned="1" table:style-name="ce2">
            <text:p>1,04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45" table:number-columns-spanned="1" table:number-rows-spanned="1" table:style-name="ce2">
            <text:p>1,045</text:p>
          </table:table-cell>
          <table:table-cell office:value-type="float" office:value="413" table:number-columns-spanned="1" table:number-rows-spanned="1" table:style-name="ce2">
            <text:p>413</text:p>
          </table:table-cell>
          <table:table-cell office:value-type="float" office:value="1458" table:number-columns-spanned="1" table:number-rows-spanned="1" table:style-name="ce2">
            <text:p>1,458</text:p>
          </table:table-cell>
          <table:table-cell office:value-type="float" office:value="71.669998168945313" table:number-columns-spanned="1" table:number-rows-spanned="1" table:style-name="ce3">
            <text:p>71.67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鄭東岳</text:p>
            <text:p>民主進步黨</text:p>
          </table:table-cell>
          <table:table-cell office:value-type="string" table:number-columns-spanned="1" table:number-rows-spanned="3" table:style-name="ce13">
            <text:p>2</text:p>
            <text:p>林俊甫</text:p>
            <text:p>民主進步黨</text:p>
          </table:table-cell>
          <table:table-cell office:value-type="string" table:number-columns-spanned="1" table:number-rows-spanned="3" table:style-name="ce13">
            <text:p>3</text:p>
            <text:p>鍾學松</text:p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第2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422" table:number-columns-spanned="1" table:number-rows-spanned="1" table:style-name="ce2">
            <text:p>1,422</text:p>
          </table:table-cell>
          <table:table-cell office:value-type="float" office:value="1992" table:number-columns-spanned="1" table:number-rows-spanned="1" table:style-name="ce2">
            <text:p>1,992</text:p>
          </table:table-cell>
          <table:table-cell office:value-type="float" office:value="1259" table:number-columns-spanned="1" table:number-rows-spanned="1" table:style-name="ce2">
            <text:p>1,25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673" table:number-columns-spanned="1" table:number-rows-spanned="1" table:style-name="ce2">
            <text:p>4,673</text:p>
          </table:table-cell>
          <table:table-cell office:value-type="float" office:value="246" table:number-columns-spanned="1" table:number-rows-spanned="1" table:style-name="ce2">
            <text:p>246</text:p>
          </table:table-cell>
          <table:table-cell office:value-type="float" office:value="4919" table:number-columns-spanned="1" table:number-rows-spanned="1" table:style-name="ce2">
            <text:p>4,919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4920" table:number-columns-spanned="1" table:number-rows-spanned="1" table:style-name="ce2">
            <text:p>4,920</text:p>
          </table:table-cell>
          <table:table-cell office:value-type="float" office:value="1667" table:number-columns-spanned="1" table:number-rows-spanned="1" table:style-name="ce2">
            <text:p>1,667</text:p>
          </table:table-cell>
          <table:table-cell office:value-type="float" office:value="6587" table:number-columns-spanned="1" table:number-rows-spanned="1" table:style-name="ce2">
            <text:p>6,587</text:p>
          </table:table-cell>
          <table:table-cell office:value-type="float" office:value="74.680000305175781" table:number-columns-spanned="1" table:number-rows-spanned="1" table:style-name="ce3">
            <text:p>74.68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新里</text:p>
          </table:table-cell>
          <table:table-cell office:value-type="float" office:value="357" table:number-columns-spanned="1" table:number-rows-spanned="1" table:style-name="ce2">
            <text:p>357</text:p>
          </table:table-cell>
          <table:table-cell office:value-type="float" office:value="330" table:number-columns-spanned="1" table:number-rows-spanned="1" table:style-name="ce2">
            <text:p>330</text:p>
          </table:table-cell>
          <table:table-cell office:value-type="float" office:value="73" table:number-columns-spanned="1" table:number-rows-spanned="1" table:style-name="ce2">
            <text:p>73</text:p>
          </table:table-cell>
          <table:table-cell office:value-type="float" office:value="189" table:number-columns-spanned="1" table:number-rows-spanned="1" table:style-name="ce2">
            <text:p>18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92" table:number-columns-spanned="1" table:number-rows-spanned="1" table:style-name="ce2">
            <text:p>592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607" table:number-columns-spanned="1" table:number-rows-spanned="1" table:style-name="ce2">
            <text:p>60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07" table:number-columns-spanned="1" table:number-rows-spanned="1" table:style-name="ce2">
            <text:p>607</text:p>
          </table:table-cell>
          <table:table-cell office:value-type="float" office:value="198" table:number-columns-spanned="1" table:number-rows-spanned="1" table:style-name="ce2">
            <text:p>198</text:p>
          </table:table-cell>
          <table:table-cell office:value-type="float" office:value="805" table:number-columns-spanned="1" table:number-rows-spanned="1" table:style-name="ce2">
            <text:p>805</text:p>
          </table:table-cell>
          <table:table-cell office:value-type="float" office:value="75.400001525878906" table:number-columns-spanned="1" table:number-rows-spanned="1" table:style-name="ce3">
            <text:p>75.40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新里</text:p>
          </table:table-cell>
          <table:table-cell office:value-type="float" office:value="358" table:number-columns-spanned="1" table:number-rows-spanned="1" table:style-name="ce2">
            <text:p>358</text:p>
          </table:table-cell>
          <table:table-cell office:value-type="float" office:value="270" table:number-columns-spanned="1" table:number-rows-spanned="1" table:style-name="ce2">
            <text:p>270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227" table:number-columns-spanned="1" table:number-rows-spanned="1" table:style-name="ce2">
            <text:p>22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50" table:number-columns-spanned="1" table:number-rows-spanned="1" table:style-name="ce2">
            <text:p>550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574" table:number-columns-spanned="1" table:number-rows-spanned="1" table:style-name="ce2">
            <text:p>57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74" table:number-columns-spanned="1" table:number-rows-spanned="1" table:style-name="ce2">
            <text:p>574</text:p>
          </table:table-cell>
          <table:table-cell office:value-type="float" office:value="193" table:number-columns-spanned="1" table:number-rows-spanned="1" table:style-name="ce2">
            <text:p>193</text:p>
          </table:table-cell>
          <table:table-cell office:value-type="float" office:value="767" table:number-columns-spanned="1" table:number-rows-spanned="1" table:style-name="ce2">
            <text:p>767</text:p>
          </table:table-cell>
          <table:table-cell office:value-type="float" office:value="74.839996337890625" table:number-columns-spanned="1" table:number-rows-spanned="1" table:style-name="ce3">
            <text:p>74.84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埤頭里</text:p>
          </table:table-cell>
          <table:table-cell office:value-type="float" office:value="359" table:number-columns-spanned="1" table:number-rows-spanned="1" table:style-name="ce2">
            <text:p>359</text:p>
          </table:table-cell>
          <table:table-cell office:value-type="float" office:value="99" table:number-columns-spanned="1" table:number-rows-spanned="1" table:style-name="ce2">
            <text:p>99</text:p>
          </table:table-cell>
          <table:table-cell office:value-type="float" office:value="359" table:number-columns-spanned="1" table:number-rows-spanned="1" table:style-name="ce2">
            <text:p>359</text:p>
          </table:table-cell>
          <table:table-cell office:value-type="float" office:value="119" table:number-columns-spanned="1" table:number-rows-spanned="1" table:style-name="ce2">
            <text:p>11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77" table:number-columns-spanned="1" table:number-rows-spanned="1" table:style-name="ce2">
            <text:p>577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589" table:number-columns-spanned="1" table:number-rows-spanned="1" table:style-name="ce2">
            <text:p>58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89" table:number-columns-spanned="1" table:number-rows-spanned="1" table:style-name="ce2">
            <text:p>589</text:p>
          </table:table-cell>
          <table:table-cell office:value-type="float" office:value="244" table:number-columns-spanned="1" table:number-rows-spanned="1" table:style-name="ce2">
            <text:p>244</text:p>
          </table:table-cell>
          <table:table-cell office:value-type="float" office:value="833" table:number-columns-spanned="1" table:number-rows-spanned="1" table:style-name="ce2">
            <text:p>833</text:p>
          </table:table-cell>
          <table:table-cell office:value-type="float" office:value="70.709999084472656" table:number-columns-spanned="1" table:number-rows-spanned="1" table:style-name="ce3">
            <text:p>70.71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興里</text:p>
          </table:table-cell>
          <table:table-cell office:value-type="float" office:value="360" table:number-columns-spanned="1" table:number-rows-spanned="1" table:style-name="ce2">
            <text:p>360</text:p>
          </table:table-cell>
          <table:table-cell office:value-type="float" office:value="155" table:number-columns-spanned="1" table:number-rows-spanned="1" table:style-name="ce2">
            <text:p>155</text:p>
          </table:table-cell>
          <table:table-cell office:value-type="float" office:value="288" table:number-columns-spanned="1" table:number-rows-spanned="1" table:style-name="ce2">
            <text:p>288</text:p>
          </table:table-cell>
          <table:table-cell office:value-type="float" office:value="217" table:number-columns-spanned="1" table:number-rows-spanned="1" table:style-name="ce2">
            <text:p>2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60" table:number-columns-spanned="1" table:number-rows-spanned="1" table:style-name="ce2">
            <text:p>660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699" table:number-columns-spanned="1" table:number-rows-spanned="1" table:style-name="ce2">
            <text:p>69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99" table:number-columns-spanned="1" table:number-rows-spanned="1" table:style-name="ce2">
            <text:p>699</text:p>
          </table:table-cell>
          <table:table-cell office:value-type="float" office:value="238" table:number-columns-spanned="1" table:number-rows-spanned="1" table:style-name="ce2">
            <text:p>238</text:p>
          </table:table-cell>
          <table:table-cell office:value-type="float" office:value="937" table:number-columns-spanned="1" table:number-rows-spanned="1" table:style-name="ce2">
            <text:p>937</text:p>
          </table:table-cell>
          <table:table-cell office:value-type="float" office:value="74.599998474121094" table:number-columns-spanned="1" table:number-rows-spanned="1" table:style-name="ce3">
            <text:p>74.60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鹿場里</text:p>
          </table:table-cell>
          <table:table-cell office:value-type="float" office:value="361" table:number-columns-spanned="1" table:number-rows-spanned="1" table:style-name="ce2">
            <text:p>361</text:p>
          </table:table-cell>
          <table:table-cell office:value-type="float" office:value="179" table:number-columns-spanned="1" table:number-rows-spanned="1" table:style-name="ce2">
            <text:p>179</text:p>
          </table:table-cell>
          <table:table-cell office:value-type="float" office:value="533" table:number-columns-spanned="1" table:number-rows-spanned="1" table:style-name="ce2">
            <text:p>533</text:p>
          </table:table-cell>
          <table:table-cell office:value-type="float" office:value="301" table:number-columns-spanned="1" table:number-rows-spanned="1" table:style-name="ce2">
            <text:p>30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013" table:number-columns-spanned="1" table:number-rows-spanned="1" table:style-name="ce2">
            <text:p>1,013</text:p>
          </table:table-cell>
          <table:table-cell office:value-type="float" office:value="77" table:number-columns-spanned="1" table:number-rows-spanned="1" table:style-name="ce2">
            <text:p>77</text:p>
          </table:table-cell>
          <table:table-cell office:value-type="float" office:value="1090" table:number-columns-spanned="1" table:number-rows-spanned="1" table:style-name="ce2">
            <text:p>1,090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091" table:number-columns-spanned="1" table:number-rows-spanned="1" table:style-name="ce2">
            <text:p>1,091</text:p>
          </table:table-cell>
          <table:table-cell office:value-type="float" office:value="381" table:number-columns-spanned="1" table:number-rows-spanned="1" table:style-name="ce2">
            <text:p>381</text:p>
          </table:table-cell>
          <table:table-cell office:value-type="float" office:value="1472" table:number-columns-spanned="1" table:number-rows-spanned="1" table:style-name="ce2">
            <text:p>1,472</text:p>
          </table:table-cell>
          <table:table-cell office:value-type="float" office:value="74.050003051757813" table:number-columns-spanned="1" table:number-rows-spanned="1" table:style-name="ce3">
            <text:p>74.05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廣興里</text:p>
          </table:table-cell>
          <table:table-cell office:value-type="float" office:value="362" table:number-columns-spanned="1" table:number-rows-spanned="1" table:style-name="ce2">
            <text:p>362</text:p>
          </table:table-cell>
          <table:table-cell office:value-type="float" office:value="154" table:number-columns-spanned="1" table:number-rows-spanned="1" table:style-name="ce2">
            <text:p>154</text:p>
          </table:table-cell>
          <table:table-cell office:value-type="float" office:value="308" table:number-columns-spanned="1" table:number-rows-spanned="1" table:style-name="ce2">
            <text:p>308</text:p>
          </table:table-cell>
          <table:table-cell office:value-type="float" office:value="111" table:number-columns-spanned="1" table:number-rows-spanned="1" table:style-name="ce2">
            <text:p>11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73" table:number-columns-spanned="1" table:number-rows-spanned="1" table:style-name="ce2">
            <text:p>573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617" table:number-columns-spanned="1" table:number-rows-spanned="1" table:style-name="ce2">
            <text:p>61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17" table:number-columns-spanned="1" table:number-rows-spanned="1" table:style-name="ce2">
            <text:p>617</text:p>
          </table:table-cell>
          <table:table-cell office:value-type="float" office:value="220" table:number-columns-spanned="1" table:number-rows-spanned="1" table:style-name="ce2">
            <text:p>220</text:p>
          </table:table-cell>
          <table:table-cell office:value-type="float" office:value="837" table:number-columns-spanned="1" table:number-rows-spanned="1" table:style-name="ce2">
            <text:p>837</text:p>
          </table:table-cell>
          <table:table-cell office:value-type="float" office:value="73.720001220703125" table:number-columns-spanned="1" table:number-rows-spanned="1" table:style-name="ce3">
            <text:p>73.72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頂湳里</text:p>
          </table:table-cell>
          <table:table-cell office:value-type="float" office:value="363" table:number-columns-spanned="1" table:number-rows-spanned="1" table:style-name="ce2">
            <text:p>363</text:p>
          </table:table-cell>
          <table:table-cell office:value-type="float" office:value="235" table:number-columns-spanned="1" table:number-rows-spanned="1" table:style-name="ce2">
            <text:p>235</text:p>
          </table:table-cell>
          <table:table-cell office:value-type="float" office:value="378" table:number-columns-spanned="1" table:number-rows-spanned="1" table:style-name="ce2">
            <text:p>378</text:p>
          </table:table-cell>
          <table:table-cell office:value-type="float" office:value="95" table:number-columns-spanned="1" table:number-rows-spanned="1" table:style-name="ce2">
            <text:p>9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08" table:number-columns-spanned="1" table:number-rows-spanned="1" table:style-name="ce2">
            <text:p>708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743" table:number-columns-spanned="1" table:number-rows-spanned="1" table:style-name="ce2">
            <text:p>74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43" table:number-columns-spanned="1" table:number-rows-spanned="1" table:style-name="ce2">
            <text:p>743</text:p>
          </table:table-cell>
          <table:table-cell office:value-type="float" office:value="193" table:number-columns-spanned="1" table:number-rows-spanned="1" table:style-name="ce2">
            <text:p>193</text:p>
          </table:table-cell>
          <table:table-cell office:value-type="float" office:value="936" table:number-columns-spanned="1" table:number-rows-spanned="1" table:style-name="ce2">
            <text:p>936</text:p>
          </table:table-cell>
          <table:table-cell office:value-type="float" office:value="79.379997253417969" table:number-columns-spanned="1" table:number-rows-spanned="1" table:style-name="ce3">
            <text:p>79.38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廖信言</text:p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第3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249" table:number-columns-spanned="1" table:number-rows-spanned="1" table:style-name="ce2">
            <text:p>3,24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249" table:number-columns-spanned="1" table:number-rows-spanned="1" table:style-name="ce2">
            <text:p>3,249</text:p>
          </table:table-cell>
          <table:table-cell office:value-type="float" office:value="388" table:number-columns-spanned="1" table:number-rows-spanned="1" table:style-name="ce2">
            <text:p>388</text:p>
          </table:table-cell>
          <table:table-cell office:value-type="float" office:value="3637" table:number-columns-spanned="1" table:number-rows-spanned="1" table:style-name="ce2">
            <text:p>3,63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637" table:number-columns-spanned="1" table:number-rows-spanned="1" table:style-name="ce2">
            <text:p>3,637</text:p>
          </table:table-cell>
          <table:table-cell office:value-type="float" office:value="1271" table:number-columns-spanned="1" table:number-rows-spanned="1" table:style-name="ce2">
            <text:p>1,271</text:p>
          </table:table-cell>
          <table:table-cell office:value-type="float" office:value="4908" table:number-columns-spanned="1" table:number-rows-spanned="1" table:style-name="ce2">
            <text:p>4,908</text:p>
          </table:table-cell>
          <table:table-cell office:value-type="float" office:value="74.099998474121094" table:number-columns-spanned="1" table:number-rows-spanned="1" table:style-name="ce3">
            <text:p>74.10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吳厝里</text:p>
          </table:table-cell>
          <table:table-cell office:value-type="float" office:value="364" table:number-columns-spanned="1" table:number-rows-spanned="1" table:style-name="ce2">
            <text:p>364</text:p>
          </table:table-cell>
          <table:table-cell office:value-type="float" office:value="848" table:number-columns-spanned="1" table:number-rows-spanned="1" table:style-name="ce2">
            <text:p>84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48" table:number-columns-spanned="1" table:number-rows-spanned="1" table:style-name="ce2">
            <text:p>848</text:p>
          </table:table-cell>
          <table:table-cell office:value-type="float" office:value="104" table:number-columns-spanned="1" table:number-rows-spanned="1" table:style-name="ce2">
            <text:p>104</text:p>
          </table:table-cell>
          <table:table-cell office:value-type="float" office:value="952" table:number-columns-spanned="1" table:number-rows-spanned="1" table:style-name="ce2">
            <text:p>95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52" table:number-columns-spanned="1" table:number-rows-spanned="1" table:style-name="ce2">
            <text:p>952</text:p>
          </table:table-cell>
          <table:table-cell office:value-type="float" office:value="313" table:number-columns-spanned="1" table:number-rows-spanned="1" table:style-name="ce2">
            <text:p>313</text:p>
          </table:table-cell>
          <table:table-cell office:value-type="float" office:value="1265" table:number-columns-spanned="1" table:number-rows-spanned="1" table:style-name="ce2">
            <text:p>1,265</text:p>
          </table:table-cell>
          <table:table-cell office:value-type="float" office:value="75.260002136230469" table:number-columns-spanned="1" table:number-rows-spanned="1" table:style-name="ce3">
            <text:p>75.26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九隆里</text:p>
          </table:table-cell>
          <table:table-cell office:value-type="float" office:value="365" table:number-columns-spanned="1" table:number-rows-spanned="1" table:style-name="ce2">
            <text:p>365</text:p>
          </table:table-cell>
          <table:table-cell office:value-type="float" office:value="462" table:number-columns-spanned="1" table:number-rows-spanned="1" table:style-name="ce2">
            <text:p>46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62" table:number-columns-spanned="1" table:number-rows-spanned="1" table:style-name="ce2">
            <text:p>462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523" table:number-columns-spanned="1" table:number-rows-spanned="1" table:style-name="ce2">
            <text:p>52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23" table:number-columns-spanned="1" table:number-rows-spanned="1" table:style-name="ce2">
            <text:p>523</text:p>
          </table:table-cell>
          <table:table-cell office:value-type="float" office:value="170" table:number-columns-spanned="1" table:number-rows-spanned="1" table:style-name="ce2">
            <text:p>170</text:p>
          </table:table-cell>
          <table:table-cell office:value-type="float" office:value="693" table:number-columns-spanned="1" table:number-rows-spanned="1" table:style-name="ce2">
            <text:p>693</text:p>
          </table:table-cell>
          <table:table-cell office:value-type="float" office:value="75.470001220703125" table:number-columns-spanned="1" table:number-rows-spanned="1" table:style-name="ce3">
            <text:p>75.47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下湳里</text:p>
          </table:table-cell>
          <table:table-cell office:value-type="float" office:value="366" table:number-columns-spanned="1" table:number-rows-spanned="1" table:style-name="ce2">
            <text:p>366</text:p>
          </table:table-cell>
          <table:table-cell office:value-type="float" office:value="517" table:number-columns-spanned="1" table:number-rows-spanned="1" table:style-name="ce2">
            <text:p>5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17" table:number-columns-spanned="1" table:number-rows-spanned="1" table:style-name="ce2">
            <text:p>517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569" table:number-columns-spanned="1" table:number-rows-spanned="1" table:style-name="ce2">
            <text:p>56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69" table:number-columns-spanned="1" table:number-rows-spanned="1" table:style-name="ce2">
            <text:p>569</text:p>
          </table:table-cell>
          <table:table-cell office:value-type="float" office:value="209" table:number-columns-spanned="1" table:number-rows-spanned="1" table:style-name="ce2">
            <text:p>209</text:p>
          </table:table-cell>
          <table:table-cell office:value-type="float" office:value="778" table:number-columns-spanned="1" table:number-rows-spanned="1" table:style-name="ce2">
            <text:p>778</text:p>
          </table:table-cell>
          <table:table-cell office:value-type="float" office:value="73.139999389648438" table:number-columns-spanned="1" table:number-rows-spanned="1" table:style-name="ce3">
            <text:p>73.14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七座里</text:p>
          </table:table-cell>
          <table:table-cell office:value-type="float" office:value="367" table:number-columns-spanned="1" table:number-rows-spanned="1" table:style-name="ce2">
            <text:p>367</text:p>
          </table:table-cell>
          <table:table-cell office:value-type="float" office:value="553" table:number-columns-spanned="1" table:number-rows-spanned="1" table:style-name="ce2">
            <text:p>55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53" table:number-columns-spanned="1" table:number-rows-spanned="1" table:style-name="ce2">
            <text:p>553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617" table:number-columns-spanned="1" table:number-rows-spanned="1" table:style-name="ce2">
            <text:p>61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17" table:number-columns-spanned="1" table:number-rows-spanned="1" table:style-name="ce2">
            <text:p>617</text:p>
          </table:table-cell>
          <table:table-cell office:value-type="float" office:value="236" table:number-columns-spanned="1" table:number-rows-spanned="1" table:style-name="ce2">
            <text:p>236</text:p>
          </table:table-cell>
          <table:table-cell office:value-type="float" office:value="853" table:number-columns-spanned="1" table:number-rows-spanned="1" table:style-name="ce2">
            <text:p>853</text:p>
          </table:table-cell>
          <table:table-cell office:value-type="float" office:value="72.330001831054687" table:number-columns-spanned="1" table:number-rows-spanned="1" table:style-name="ce3">
            <text:p>72.33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公舘里</text:p>
          </table:table-cell>
          <table:table-cell office:value-type="float" office:value="368" table:number-columns-spanned="1" table:number-rows-spanned="1" table:style-name="ce2">
            <text:p>368</text:p>
          </table:table-cell>
          <table:table-cell office:value-type="float" office:value="869" table:number-columns-spanned="1" table:number-rows-spanned="1" table:style-name="ce2">
            <text:p>86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69" table:number-columns-spanned="1" table:number-rows-spanned="1" table:style-name="ce2">
            <text:p>869</text:p>
          </table:table-cell>
          <table:table-cell office:value-type="float" office:value="107" table:number-columns-spanned="1" table:number-rows-spanned="1" table:style-name="ce2">
            <text:p>107</text:p>
          </table:table-cell>
          <table:table-cell office:value-type="float" office:value="976" table:number-columns-spanned="1" table:number-rows-spanned="1" table:style-name="ce2">
            <text:p>97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76" table:number-columns-spanned="1" table:number-rows-spanned="1" table:style-name="ce2">
            <text:p>976</text:p>
          </table:table-cell>
          <table:table-cell office:value-type="float" office:value="343" table:number-columns-spanned="1" table:number-rows-spanned="1" table:style-name="ce2">
            <text:p>343</text:p>
          </table:table-cell>
          <table:table-cell office:value-type="float" office:value="1319" table:number-columns-spanned="1" table:number-rows-spanned="1" table:style-name="ce2">
            <text:p>1,319</text:p>
          </table:table-cell>
          <table:table-cell office:value-type="float" office:value="74" table:number-columns-spanned="1" table:number-rows-spanned="1" table:style-name="ce3">
            <text:p>74.00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程進森</text:p>
            <text:p><text:s/></text:p>
          </table:table-cell>
          <table:table-cell office:value-type="string" table:number-columns-spanned="1" table:number-rows-spanned="3" table:style-name="ce13">
            <text:p>2</text:p>
            <text:p>程德崎</text:p>
            <text:p><text:s/></text:p>
          </table:table-cell>
          <table:table-cell office:value-type="string" table:number-columns-spanned="1" table:number-rows-spanned="3" table:style-name="ce13">
            <text:p>3</text:p>
            <text:p>廖彩樺</text:p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第4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190" table:number-columns-spanned="1" table:number-rows-spanned="1" table:style-name="ce2">
            <text:p>1,190</text:p>
          </table:table-cell>
          <table:table-cell office:value-type="float" office:value="1346" table:number-columns-spanned="1" table:number-rows-spanned="1" table:style-name="ce2">
            <text:p>1,346</text:p>
          </table:table-cell>
          <table:table-cell office:value-type="float" office:value="1054" table:number-columns-spanned="1" table:number-rows-spanned="1" table:style-name="ce2">
            <text:p>1,05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590" table:number-columns-spanned="1" table:number-rows-spanned="1" table:style-name="ce2">
            <text:p>3,590</text:p>
          </table:table-cell>
          <table:table-cell office:value-type="float" office:value="98" table:number-columns-spanned="1" table:number-rows-spanned="1" table:style-name="ce2">
            <text:p>98</text:p>
          </table:table-cell>
          <table:table-cell office:value-type="float" office:value="3688" table:number-columns-spanned="1" table:number-rows-spanned="1" table:style-name="ce2">
            <text:p>3,68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688" table:number-columns-spanned="1" table:number-rows-spanned="1" table:style-name="ce2">
            <text:p>3,688</text:p>
          </table:table-cell>
          <table:table-cell office:value-type="float" office:value="1384" table:number-columns-spanned="1" table:number-rows-spanned="1" table:style-name="ce2">
            <text:p>1,384</text:p>
          </table:table-cell>
          <table:table-cell office:value-type="float" office:value="5072" table:number-columns-spanned="1" table:number-rows-spanned="1" table:style-name="ce2">
            <text:p>5,072</text:p>
          </table:table-cell>
          <table:table-cell office:value-type="float" office:value="72.709999084472656" table:number-columns-spanned="1" table:number-rows-spanned="1" table:style-name="ce3">
            <text:p>72.71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詔安里</text:p>
          </table:table-cell>
          <table:table-cell office:value-type="float" office:value="369" table:number-columns-spanned="1" table:number-rows-spanned="1" table:style-name="ce2">
            <text:p>369</text:p>
          </table:table-cell>
          <table:table-cell office:value-type="float" office:value="195" table:number-columns-spanned="1" table:number-rows-spanned="1" table:style-name="ce2">
            <text:p>195</text:p>
          </table:table-cell>
          <table:table-cell office:value-type="float" office:value="334" table:number-columns-spanned="1" table:number-rows-spanned="1" table:style-name="ce2">
            <text:p>334</text:p>
          </table:table-cell>
          <table:table-cell office:value-type="float" office:value="135" table:number-columns-spanned="1" table:number-rows-spanned="1" table:style-name="ce2">
            <text:p>13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64" table:number-columns-spanned="1" table:number-rows-spanned="1" table:style-name="ce2">
            <text:p>664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683" table:number-columns-spanned="1" table:number-rows-spanned="1" table:style-name="ce2">
            <text:p>68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83" table:number-columns-spanned="1" table:number-rows-spanned="1" table:style-name="ce2">
            <text:p>683</text:p>
          </table:table-cell>
          <table:table-cell office:value-type="float" office:value="258" table:number-columns-spanned="1" table:number-rows-spanned="1" table:style-name="ce2">
            <text:p>258</text:p>
          </table:table-cell>
          <table:table-cell office:value-type="float" office:value="941" table:number-columns-spanned="1" table:number-rows-spanned="1" table:style-name="ce2">
            <text:p>941</text:p>
          </table:table-cell>
          <table:table-cell office:value-type="float" office:value="72.580001831054687" table:number-columns-spanned="1" table:number-rows-spanned="1" table:style-name="ce3">
            <text:p>72.58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河南里</text:p>
          </table:table-cell>
          <table:table-cell office:value-type="float" office:value="370" table:number-columns-spanned="1" table:number-rows-spanned="1" table:style-name="ce2">
            <text:p>370</text:p>
          </table:table-cell>
          <table:table-cell office:value-type="float" office:value="167" table:number-columns-spanned="1" table:number-rows-spanned="1" table:style-name="ce2">
            <text:p>167</text:p>
          </table:table-cell>
          <table:table-cell office:value-type="float" office:value="235" table:number-columns-spanned="1" table:number-rows-spanned="1" table:style-name="ce2">
            <text:p>235</text:p>
          </table:table-cell>
          <table:table-cell office:value-type="float" office:value="242" table:number-columns-spanned="1" table:number-rows-spanned="1" table:style-name="ce2">
            <text:p>24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44" table:number-columns-spanned="1" table:number-rows-spanned="1" table:style-name="ce2">
            <text:p>644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669" table:number-columns-spanned="1" table:number-rows-spanned="1" table:style-name="ce2">
            <text:p>66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69" table:number-columns-spanned="1" table:number-rows-spanned="1" table:style-name="ce2">
            <text:p>669</text:p>
          </table:table-cell>
          <table:table-cell office:value-type="float" office:value="298" table:number-columns-spanned="1" table:number-rows-spanned="1" table:style-name="ce2">
            <text:p>298</text:p>
          </table:table-cell>
          <table:table-cell office:value-type="float" office:value="967" table:number-columns-spanned="1" table:number-rows-spanned="1" table:style-name="ce2">
            <text:p>967</text:p>
          </table:table-cell>
          <table:table-cell office:value-type="float" office:value="69.180000305175781" table:number-columns-spanned="1" table:number-rows-spanned="1" table:style-name="ce3">
            <text:p>69.18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安定里</text:p>
          </table:table-cell>
          <table:table-cell office:value-type="float" office:value="371" table:number-columns-spanned="1" table:number-rows-spanned="1" table:style-name="ce2">
            <text:p>371</text:p>
          </table:table-cell>
          <table:table-cell office:value-type="float" office:value="216" table:number-columns-spanned="1" table:number-rows-spanned="1" table:style-name="ce2">
            <text:p>216</text:p>
          </table:table-cell>
          <table:table-cell office:value-type="float" office:value="201" table:number-columns-spanned="1" table:number-rows-spanned="1" table:style-name="ce2">
            <text:p>201</text:p>
          </table:table-cell>
          <table:table-cell office:value-type="float" office:value="233" table:number-columns-spanned="1" table:number-rows-spanned="1" table:style-name="ce2">
            <text:p>23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50" table:number-columns-spanned="1" table:number-rows-spanned="1" table:style-name="ce2">
            <text:p>650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669" table:number-columns-spanned="1" table:number-rows-spanned="1" table:style-name="ce2">
            <text:p>66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69" table:number-columns-spanned="1" table:number-rows-spanned="1" table:style-name="ce2">
            <text:p>669</text:p>
          </table:table-cell>
          <table:table-cell office:value-type="float" office:value="224" table:number-columns-spanned="1" table:number-rows-spanned="1" table:style-name="ce2">
            <text:p>224</text:p>
          </table:table-cell>
          <table:table-cell office:value-type="float" office:value="893" table:number-columns-spanned="1" table:number-rows-spanned="1" table:style-name="ce2">
            <text:p>893</text:p>
          </table:table-cell>
          <table:table-cell office:value-type="float" office:value="74.919998168945313" table:number-columns-spanned="1" table:number-rows-spanned="1" table:style-name="ce3">
            <text:p>74.92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安定里</text:p>
          </table:table-cell>
          <table:table-cell office:value-type="float" office:value="372" table:number-columns-spanned="1" table:number-rows-spanned="1" table:style-name="ce2">
            <text:p>372</text:p>
          </table:table-cell>
          <table:table-cell office:value-type="float" office:value="232" table:number-columns-spanned="1" table:number-rows-spanned="1" table:style-name="ce2">
            <text:p>232</text:p>
          </table:table-cell>
          <table:table-cell office:value-type="float" office:value="169" table:number-columns-spanned="1" table:number-rows-spanned="1" table:style-name="ce2">
            <text:p>169</text:p>
          </table:table-cell>
          <table:table-cell office:value-type="float" office:value="233" table:number-columns-spanned="1" table:number-rows-spanned="1" table:style-name="ce2">
            <text:p>23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34" table:number-columns-spanned="1" table:number-rows-spanned="1" table:style-name="ce2">
            <text:p>634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643" table:number-columns-spanned="1" table:number-rows-spanned="1" table:style-name="ce2">
            <text:p>64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43" table:number-columns-spanned="1" table:number-rows-spanned="1" table:style-name="ce2">
            <text:p>643</text:p>
          </table:table-cell>
          <table:table-cell office:value-type="float" office:value="194" table:number-columns-spanned="1" table:number-rows-spanned="1" table:style-name="ce2">
            <text:p>194</text:p>
          </table:table-cell>
          <table:table-cell office:value-type="float" office:value="837" table:number-columns-spanned="1" table:number-rows-spanned="1" table:style-name="ce2">
            <text:p>837</text:p>
          </table:table-cell>
          <table:table-cell office:value-type="float" office:value="76.819999694824219" table:number-columns-spanned="1" table:number-rows-spanned="1" table:style-name="ce3">
            <text:p>76.82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福田里</text:p>
          </table:table-cell>
          <table:table-cell office:value-type="float" office:value="373" table:number-columns-spanned="1" table:number-rows-spanned="1" table:style-name="ce2">
            <text:p>373</text:p>
          </table:table-cell>
          <table:table-cell office:value-type="float" office:value="380" table:number-columns-spanned="1" table:number-rows-spanned="1" table:style-name="ce2">
            <text:p>380</text:p>
          </table:table-cell>
          <table:table-cell office:value-type="float" office:value="407" table:number-columns-spanned="1" table:number-rows-spanned="1" table:style-name="ce2">
            <text:p>407</text:p>
          </table:table-cell>
          <table:table-cell office:value-type="float" office:value="211" table:number-columns-spanned="1" table:number-rows-spanned="1" table:style-name="ce2">
            <text:p>21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998" table:number-columns-spanned="1" table:number-rows-spanned="1" table:style-name="ce2">
            <text:p>998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1024" table:number-columns-spanned="1" table:number-rows-spanned="1" table:style-name="ce2">
            <text:p>1,02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24" table:number-columns-spanned="1" table:number-rows-spanned="1" table:style-name="ce2">
            <text:p>1,024</text:p>
          </table:table-cell>
          <table:table-cell office:value-type="float" office:value="410" table:number-columns-spanned="1" table:number-rows-spanned="1" table:style-name="ce2">
            <text:p>410</text:p>
          </table:table-cell>
          <table:table-cell office:value-type="float" office:value="1434" table:number-columns-spanned="1" table:number-rows-spanned="1" table:style-name="ce2">
            <text:p>1,434</text:p>
          </table:table-cell>
          <table:table-cell office:value-type="float" office:value="71.410003662109375" table:number-columns-spanned="1" table:number-rows-spanned="1" table:style-name="ce3">
            <text:p>71.41</text:p>
          </table:table-cell>
          <table:table-cell table:number-columns-repeated="16365"/>
        </table:table-row>
        <table:table-row table:number-rows-repeated="1048524" table:style-name="ro2">
          <table:table-cell table:number-columns-repeated="16384"/>
        </table:table-row>
      </table:table>
      <table:table table:name="土庫鎮" table:style-name="ta2">
        <table:table-column table:style-name="co1" table:number-columns-repeated="2" table:default-cell-style-name="ce1"/>
        <table:table-column table:style-name="co2" table:number-columns-repeated="16" table:default-cell-style-name="ce1"/>
        <table:table-column table:style-name="co3" table:number-columns-repeated="16366" table:default-cell-style-name="ce1"/>
        <table:table-row table:style-name="ro2">
          <table:table-cell office:value-type="string" table:number-columns-spanned="18" table:number-rows-spanned="1" table:style-name="ce13">
            <text:p>107年雲林縣土庫鎮鎮民代表選舉候選人在各投開票所得票數一覽表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13">
            <text:p>行政區別</text:p>
          </table:table-cell>
          <table:table-cell office:value-type="string" table:number-columns-spanned="1" table:number-rows-spanned="4" table:style-name="ce13">
            <text:p>村里別</text:p>
          </table:table-cell>
          <table:table-cell office:value-type="string" table:number-columns-spanned="1" table:number-rows-spanned="4" table:style-name="ce13">
            <text:p>投開票所別</text:p>
          </table:table-cell>
          <table:table-cell office:value-type="string" table:number-columns-spanned="7" table:number-rows-spanned="1" table:style-name="ce13">
            <text:p>各候選人得票情形</text:p>
          </table:table-cell>
          <table:covered-table-cell table:number-columns-repeated="6"/>
          <table:table-cell office:value-type="string" table:number-columns-spanned="1" table:number-rows-spanned="4" table:style-name="ce13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3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3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3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3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3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3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3">
            <text:p>H</text:p>
            <text:p>投票率</text:p>
            <text:p>H=C/G</text:p>
            <text:p>(%)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3">
            <text:p>1</text:p>
            <text:p>陳皇民</text:p>
            <text:p><text:s/></text:p>
          </table:table-cell>
          <table:table-cell office:value-type="string" table:number-columns-spanned="1" table:number-rows-spanned="3" table:style-name="ce13">
            <text:p>2</text:p>
            <text:p>王錦文</text:p>
            <text:p>民主進步黨</text:p>
          </table:table-cell>
          <table:table-cell office:value-type="string" table:number-columns-spanned="1" table:number-rows-spanned="3" table:style-name="ce13">
            <text:p>3</text:p>
            <text:p>趙美惠</text:p>
            <text:p><text:s/></text:p>
          </table:table-cell>
          <table:table-cell office:value-type="string" table:number-columns-spanned="1" table:number-rows-spanned="3" table:style-name="ce13">
            <text:p>4</text:p>
            <text:p>洪小龍</text:p>
            <text:p>中國國民黨</text:p>
          </table:table-cell>
          <table:table-cell office:value-type="string" table:number-columns-spanned="1" table:number-rows-spanned="3" table:style-name="ce13">
            <text:p>5</text:p>
            <text:p>陳威德</text:p>
            <text:p><text:s/></text:p>
          </table:table-cell>
          <table:table-cell office:value-type="string" table:number-columns-spanned="1" table:number-rows-spanned="3" table:style-name="ce13">
            <text:p>6</text:p>
            <text:p>吳麥嘗</text:p>
            <text:p><text:s/></text:p>
          </table:table-cell>
          <table:table-cell office:value-type="string" table:number-columns-spanned="1" table:number-rows-spanned="3" table:style-name="ce13">
            <text:p>7</text:p>
            <text:p>謝夙秋</text:p>
            <text:p>民主進步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第1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83" table:number-columns-spanned="1" table:number-rows-spanned="1" table:style-name="ce2">
            <text:p>783</text:p>
          </table:table-cell>
          <table:table-cell office:value-type="float" office:value="983" table:number-columns-spanned="1" table:number-rows-spanned="1" table:style-name="ce2">
            <text:p>983</text:p>
          </table:table-cell>
          <table:table-cell office:value-type="float" office:value="750" table:number-columns-spanned="1" table:number-rows-spanned="1" table:style-name="ce2">
            <text:p>750</text:p>
          </table:table-cell>
          <table:table-cell office:value-type="float" office:value="1408" table:number-columns-spanned="1" table:number-rows-spanned="1" table:style-name="ce2">
            <text:p>1,408</text:p>
          </table:table-cell>
          <table:table-cell office:value-type="float" office:value="766" table:number-columns-spanned="1" table:number-rows-spanned="1" table:style-name="ce2">
            <text:p>766</text:p>
          </table:table-cell>
          <table:table-cell office:value-type="float" office:value="334" table:number-columns-spanned="1" table:number-rows-spanned="1" table:style-name="ce2">
            <text:p>334</text:p>
          </table:table-cell>
          <table:table-cell office:value-type="float" office:value="639" table:number-columns-spanned="1" table:number-rows-spanned="1" table:style-name="ce2">
            <text:p>639</text:p>
          </table:table-cell>
          <table:table-cell office:value-type="float" office:value="5663" table:number-columns-spanned="1" table:number-rows-spanned="1" table:style-name="ce2">
            <text:p>5,663</text:p>
          </table:table-cell>
          <table:table-cell office:value-type="float" office:value="227" table:number-columns-spanned="1" table:number-rows-spanned="1" table:style-name="ce2">
            <text:p>227</text:p>
          </table:table-cell>
          <table:table-cell office:value-type="float" office:value="5890" table:number-columns-spanned="1" table:number-rows-spanned="1" table:style-name="ce2">
            <text:p>5,89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890" table:number-columns-spanned="1" table:number-rows-spanned="1" table:style-name="ce2">
            <text:p>5,890</text:p>
          </table:table-cell>
          <table:table-cell office:value-type="float" office:value="1757" table:number-columns-spanned="1" table:number-rows-spanned="1" table:style-name="ce2">
            <text:p>1,757</text:p>
          </table:table-cell>
          <table:table-cell office:value-type="float" office:value="7647" table:number-columns-spanned="1" table:number-rows-spanned="1" table:style-name="ce2">
            <text:p>7,647</text:p>
          </table:table-cell>
          <table:table-cell office:value-type="float" office:value="77.019996643066406" table:number-columns-spanned="1" table:number-rows-spanned="1" table:style-name="ce3">
            <text:p>77.02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忠正里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float" office:value="120" table:number-columns-spanned="1" table:number-rows-spanned="1" table:style-name="ce2">
            <text:p>120</text:p>
          </table:table-cell>
          <table:table-cell office:value-type="float" office:value="97" table:number-columns-spanned="1" table:number-rows-spanned="1" table:style-name="ce2">
            <text:p>97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120" table:number-columns-spanned="1" table:number-rows-spanned="1" table:style-name="ce2">
            <text:p>120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float" office:value="596" table:number-columns-spanned="1" table:number-rows-spanned="1" table:style-name="ce2">
            <text:p>596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623" table:number-columns-spanned="1" table:number-rows-spanned="1" table:style-name="ce2">
            <text:p>62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23" table:number-columns-spanned="1" table:number-rows-spanned="1" table:style-name="ce2">
            <text:p>623</text:p>
          </table:table-cell>
          <table:table-cell office:value-type="float" office:value="164" table:number-columns-spanned="1" table:number-rows-spanned="1" table:style-name="ce2">
            <text:p>164</text:p>
          </table:table-cell>
          <table:table-cell office:value-type="float" office:value="787" table:number-columns-spanned="1" table:number-rows-spanned="1" table:style-name="ce2">
            <text:p>787</text:p>
          </table:table-cell>
          <table:table-cell office:value-type="float" office:value="79.160003662109375" table:number-columns-spanned="1" table:number-rows-spanned="1" table:style-name="ce3">
            <text:p>79.16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順天里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152" table:number-columns-spanned="1" table:number-rows-spanned="1" table:style-name="ce2">
            <text:p>152</text:p>
          </table:table-cell>
          <table:table-cell office:value-type="float" office:value="66" table:number-columns-spanned="1" table:number-rows-spanned="1" table:style-name="ce2">
            <text:p>66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140" table:number-columns-spanned="1" table:number-rows-spanned="1" table:style-name="ce2">
            <text:p>140</text:p>
          </table:table-cell>
          <table:table-cell office:value-type="float" office:value="113" table:number-columns-spanned="1" table:number-rows-spanned="1" table:style-name="ce2">
            <text:p>113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650" table:number-columns-spanned="1" table:number-rows-spanned="1" table:style-name="ce2">
            <text:p>650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671" table:number-columns-spanned="1" table:number-rows-spanned="1" table:style-name="ce2">
            <text:p>67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71" table:number-columns-spanned="1" table:number-rows-spanned="1" table:style-name="ce2">
            <text:p>671</text:p>
          </table:table-cell>
          <table:table-cell office:value-type="float" office:value="196" table:number-columns-spanned="1" table:number-rows-spanned="1" table:style-name="ce2">
            <text:p>196</text:p>
          </table:table-cell>
          <table:table-cell office:value-type="float" office:value="867" table:number-columns-spanned="1" table:number-rows-spanned="1" table:style-name="ce2">
            <text:p>867</text:p>
          </table:table-cell>
          <table:table-cell office:value-type="float" office:value="77.389999389648438" table:number-columns-spanned="1" table:number-rows-spanned="1" table:style-name="ce3">
            <text:p>77.39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宮北里</text:p>
          </table:table-cell>
          <table:table-cell office:value-type="float" office:value="82" table:number-columns-spanned="1" table:number-rows-spanned="1" table:style-name="ce2">
            <text:p>82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136" table:number-columns-spanned="1" table:number-rows-spanned="1" table:style-name="ce2">
            <text:p>136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101" table:number-columns-spanned="1" table:number-rows-spanned="1" table:style-name="ce2">
            <text:p>101</text:p>
          </table:table-cell>
          <table:table-cell office:value-type="float" office:value="464" table:number-columns-spanned="1" table:number-rows-spanned="1" table:style-name="ce2">
            <text:p>464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488" table:number-columns-spanned="1" table:number-rows-spanned="1" table:style-name="ce2">
            <text:p>48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88" table:number-columns-spanned="1" table:number-rows-spanned="1" table:style-name="ce2">
            <text:p>488</text:p>
          </table:table-cell>
          <table:table-cell office:value-type="float" office:value="179" table:number-columns-spanned="1" table:number-rows-spanned="1" table:style-name="ce2">
            <text:p>179</text:p>
          </table:table-cell>
          <table:table-cell office:value-type="float" office:value="667" table:number-columns-spanned="1" table:number-rows-spanned="1" table:style-name="ce2">
            <text:p>667</text:p>
          </table:table-cell>
          <table:table-cell office:value-type="float" office:value="73.160003662109375" table:number-columns-spanned="1" table:number-rows-spanned="1" table:style-name="ce3">
            <text:p>73.16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宮北里</text:p>
          </table:table-cell>
          <table:table-cell office:value-type="float" office:value="83" table:number-columns-spanned="1" table:number-rows-spanned="1" table:style-name="ce2">
            <text:p>83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211" table:number-columns-spanned="1" table:number-rows-spanned="1" table:style-name="ce2">
            <text:p>211</text:p>
          </table:table-cell>
          <table:table-cell office:value-type="float" office:value="67" table:number-columns-spanned="1" table:number-rows-spanned="1" table:style-name="ce2">
            <text:p>67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66" table:number-columns-spanned="1" table:number-rows-spanned="1" table:style-name="ce2">
            <text:p>66</text:p>
          </table:table-cell>
          <table:table-cell office:value-type="float" office:value="531" table:number-columns-spanned="1" table:number-rows-spanned="1" table:style-name="ce2">
            <text:p>531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549" table:number-columns-spanned="1" table:number-rows-spanned="1" table:style-name="ce2">
            <text:p>54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49" table:number-columns-spanned="1" table:number-rows-spanned="1" table:style-name="ce2">
            <text:p>549</text:p>
          </table:table-cell>
          <table:table-cell office:value-type="float" office:value="122" table:number-columns-spanned="1" table:number-rows-spanned="1" table:style-name="ce2">
            <text:p>122</text:p>
          </table:table-cell>
          <table:table-cell office:value-type="float" office:value="671" table:number-columns-spanned="1" table:number-rows-spanned="1" table:style-name="ce2">
            <text:p>671</text:p>
          </table:table-cell>
          <table:table-cell office:value-type="float" office:value="81.819999694824219" table:number-columns-spanned="1" table:number-rows-spanned="1" table:style-name="ce3">
            <text:p>81.82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越港里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108" table:number-columns-spanned="1" table:number-rows-spanned="1" table:style-name="ce2">
            <text:p>108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255" table:number-columns-spanned="1" table:number-rows-spanned="1" table:style-name="ce2">
            <text:p>255</text:p>
          </table:table-cell>
          <table:table-cell office:value-type="float" office:value="130" table:number-columns-spanned="1" table:number-rows-spanned="1" table:style-name="ce2">
            <text:p>130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748" table:number-columns-spanned="1" table:number-rows-spanned="1" table:style-name="ce2">
            <text:p>748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776" table:number-columns-spanned="1" table:number-rows-spanned="1" table:style-name="ce2">
            <text:p>77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76" table:number-columns-spanned="1" table:number-rows-spanned="1" table:style-name="ce2">
            <text:p>776</text:p>
          </table:table-cell>
          <table:table-cell office:value-type="float" office:value="199" table:number-columns-spanned="1" table:number-rows-spanned="1" table:style-name="ce2">
            <text:p>199</text:p>
          </table:table-cell>
          <table:table-cell office:value-type="float" office:value="975" table:number-columns-spanned="1" table:number-rows-spanned="1" table:style-name="ce2">
            <text:p>975</text:p>
          </table:table-cell>
          <table:table-cell office:value-type="float" office:value="79.589996337890625" table:number-columns-spanned="1" table:number-rows-spanned="1" table:style-name="ce3">
            <text:p>79.59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溪邊里</text:p>
          </table:table-cell>
          <table:table-cell office:value-type="float" office:value="85" table:number-columns-spanned="1" table:number-rows-spanned="1" table:style-name="ce2">
            <text:p>85</text:p>
          </table:table-cell>
          <table:table-cell office:value-type="float" office:value="98" table:number-columns-spanned="1" table:number-rows-spanned="1" table:style-name="ce2">
            <text:p>98</text:p>
          </table:table-cell>
          <table:table-cell office:value-type="float" office:value="83" table:number-columns-spanned="1" table:number-rows-spanned="1" table:style-name="ce2">
            <text:p>83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135" table:number-columns-spanned="1" table:number-rows-spanned="1" table:style-name="ce2">
            <text:p>135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471" table:number-columns-spanned="1" table:number-rows-spanned="1" table:style-name="ce2">
            <text:p>471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488" table:number-columns-spanned="1" table:number-rows-spanned="1" table:style-name="ce2">
            <text:p>48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88" table:number-columns-spanned="1" table:number-rows-spanned="1" table:style-name="ce2">
            <text:p>488</text:p>
          </table:table-cell>
          <table:table-cell office:value-type="float" office:value="184" table:number-columns-spanned="1" table:number-rows-spanned="1" table:style-name="ce2">
            <text:p>184</text:p>
          </table:table-cell>
          <table:table-cell office:value-type="float" office:value="672" table:number-columns-spanned="1" table:number-rows-spanned="1" table:style-name="ce2">
            <text:p>672</text:p>
          </table:table-cell>
          <table:table-cell office:value-type="float" office:value="72.620002746582031" table:number-columns-spanned="1" table:number-rows-spanned="1" table:style-name="ce3">
            <text:p>72.62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溪邊里</text:p>
          </table:table-cell>
          <table:table-cell office:value-type="float" office:value="86" table:number-columns-spanned="1" table:number-rows-spanned="1" table:style-name="ce2">
            <text:p>86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133" table:number-columns-spanned="1" table:number-rows-spanned="1" table:style-name="ce2">
            <text:p>133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301" table:number-columns-spanned="1" table:number-rows-spanned="1" table:style-name="ce2">
            <text:p>301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15" table:number-columns-spanned="1" table:number-rows-spanned="1" table:style-name="ce2">
            <text:p>31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15" table:number-columns-spanned="1" table:number-rows-spanned="1" table:style-name="ce2">
            <text:p>315</text:p>
          </table:table-cell>
          <table:table-cell office:value-type="float" office:value="99" table:number-columns-spanned="1" table:number-rows-spanned="1" table:style-name="ce2">
            <text:p>99</text:p>
          </table:table-cell>
          <table:table-cell office:value-type="float" office:value="414" table:number-columns-spanned="1" table:number-rows-spanned="1" table:style-name="ce2">
            <text:p>414</text:p>
          </table:table-cell>
          <table:table-cell office:value-type="float" office:value="76.089996337890625" table:number-columns-spanned="1" table:number-rows-spanned="1" table:style-name="ce3">
            <text:p>76.09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石廟里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109" table:number-columns-spanned="1" table:number-rows-spanned="1" table:style-name="ce2">
            <text:p>109</text:p>
          </table:table-cell>
          <table:table-cell office:value-type="float" office:value="242" table:number-columns-spanned="1" table:number-rows-spanned="1" table:style-name="ce2">
            <text:p>242</text:p>
          </table:table-cell>
          <table:table-cell office:value-type="float" office:value="172" table:number-columns-spanned="1" table:number-rows-spanned="1" table:style-name="ce2">
            <text:p>172</text:p>
          </table:table-cell>
          <table:table-cell office:value-type="float" office:value="207" table:number-columns-spanned="1" table:number-rows-spanned="1" table:style-name="ce2">
            <text:p>207</text:p>
          </table:table-cell>
          <table:table-cell office:value-type="float" office:value="148" table:number-columns-spanned="1" table:number-rows-spanned="1" table:style-name="ce2">
            <text:p>148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1020" table:number-columns-spanned="1" table:number-rows-spanned="1" table:style-name="ce2">
            <text:p>1,020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1061" table:number-columns-spanned="1" table:number-rows-spanned="1" table:style-name="ce2">
            <text:p>1,06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61" table:number-columns-spanned="1" table:number-rows-spanned="1" table:style-name="ce2">
            <text:p>1,061</text:p>
          </table:table-cell>
          <table:table-cell office:value-type="float" office:value="317" table:number-columns-spanned="1" table:number-rows-spanned="1" table:style-name="ce2">
            <text:p>317</text:p>
          </table:table-cell>
          <table:table-cell office:value-type="float" office:value="1378" table:number-columns-spanned="1" table:number-rows-spanned="1" table:style-name="ce2">
            <text:p>1,378</text:p>
          </table:table-cell>
          <table:table-cell office:value-type="float" office:value="77" table:number-columns-spanned="1" table:number-rows-spanned="1" table:style-name="ce3">
            <text:p>77.00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石廟里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234" table:number-columns-spanned="1" table:number-rows-spanned="1" table:style-name="ce2">
            <text:p>234</text:p>
          </table:table-cell>
          <table:table-cell office:value-type="float" office:value="191" table:number-columns-spanned="1" table:number-rows-spanned="1" table:style-name="ce2">
            <text:p>191</text:p>
          </table:table-cell>
          <table:table-cell office:value-type="float" office:value="152" table:number-columns-spanned="1" table:number-rows-spanned="1" table:style-name="ce2">
            <text:p>152</text:p>
          </table:table-cell>
          <table:table-cell office:value-type="float" office:value="92" table:number-columns-spanned="1" table:number-rows-spanned="1" table:style-name="ce2">
            <text:p>92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97" table:number-columns-spanned="1" table:number-rows-spanned="1" table:style-name="ce2">
            <text:p>97</text:p>
          </table:table-cell>
          <table:table-cell office:value-type="float" office:value="882" table:number-columns-spanned="1" table:number-rows-spanned="1" table:style-name="ce2">
            <text:p>882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919" table:number-columns-spanned="1" table:number-rows-spanned="1" table:style-name="ce2">
            <text:p>91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19" table:number-columns-spanned="1" table:number-rows-spanned="1" table:style-name="ce2">
            <text:p>919</text:p>
          </table:table-cell>
          <table:table-cell office:value-type="float" office:value="297" table:number-columns-spanned="1" table:number-rows-spanned="1" table:style-name="ce2">
            <text:p>297</text:p>
          </table:table-cell>
          <table:table-cell office:value-type="float" office:value="1216" table:number-columns-spanned="1" table:number-rows-spanned="1" table:style-name="ce2">
            <text:p>1,216</text:p>
          </table:table-cell>
          <table:table-cell office:value-type="float" office:value="75.580001831054688" table:number-columns-spanned="1" table:number-rows-spanned="1" table:style-name="ce3">
            <text:p>75.58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蕭金池</text:p>
            <text:p><text:s/></text:p>
          </table:table-cell>
          <table:table-cell office:value-type="string" table:number-columns-spanned="1" table:number-rows-spanned="3" table:style-name="ce13">
            <text:p>2</text:p>
            <text:p>王秀敏</text:p>
            <text:p><text:s/></text:p>
          </table:table-cell>
          <table:table-cell office:value-type="string" table:number-columns-spanned="1" table:number-rows-spanned="3" table:style-name="ce13">
            <text:p>3</text:p>
            <text:p>許群英</text:p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第2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15" table:number-columns-spanned="1" table:number-rows-spanned="1" table:style-name="ce2">
            <text:p>815</text:p>
          </table:table-cell>
          <table:table-cell office:value-type="float" office:value="801" table:number-columns-spanned="1" table:number-rows-spanned="1" table:style-name="ce2">
            <text:p>801</text:p>
          </table:table-cell>
          <table:table-cell office:value-type="float" office:value="1140" table:number-columns-spanned="1" table:number-rows-spanned="1" table:style-name="ce2">
            <text:p>1,14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2756" table:number-columns-spanned="1" table:number-rows-spanned="1" table:style-name="ce2">
            <text:p>2,756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float" office:value="2850" table:number-columns-spanned="1" table:number-rows-spanned="1" table:style-name="ce2">
            <text:p>2,85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850" table:number-columns-spanned="1" table:number-rows-spanned="1" table:style-name="ce2">
            <text:p>2,850</text:p>
          </table:table-cell>
          <table:table-cell office:value-type="float" office:value="1044" table:number-columns-spanned="1" table:number-rows-spanned="1" table:style-name="ce2">
            <text:p>1,044</text:p>
          </table:table-cell>
          <table:table-cell office:value-type="float" office:value="3894" table:number-columns-spanned="1" table:number-rows-spanned="1" table:style-name="ce2">
            <text:p>3,894</text:p>
          </table:table-cell>
          <table:table-cell office:value-type="float" office:value="73.19000244140625" table:number-columns-spanned="1" table:number-rows-spanned="1" table:style-name="ce3">
            <text:p>73.19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興新里</text:p>
          </table:table-cell>
          <table:table-cell office:value-type="float" office:value="89" table:number-columns-spanned="1" table:number-rows-spanned="1" table:style-name="ce2">
            <text:p>89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247" table:number-columns-spanned="1" table:number-rows-spanned="1" table:style-name="ce2">
            <text:p>247</text:p>
          </table:table-cell>
          <table:table-cell office:value-type="float" office:value="107" table:number-columns-spanned="1" table:number-rows-spanned="1" table:style-name="ce2">
            <text:p>10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35" table:number-columns-spanned="1" table:number-rows-spanned="1" table:style-name="ce2">
            <text:p>435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446" table:number-columns-spanned="1" table:number-rows-spanned="1" table:style-name="ce2">
            <text:p>44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46" table:number-columns-spanned="1" table:number-rows-spanned="1" table:style-name="ce2">
            <text:p>446</text:p>
          </table:table-cell>
          <table:table-cell office:value-type="float" office:value="164" table:number-columns-spanned="1" table:number-rows-spanned="1" table:style-name="ce2">
            <text:p>164</text:p>
          </table:table-cell>
          <table:table-cell office:value-type="float" office:value="610" table:number-columns-spanned="1" table:number-rows-spanned="1" table:style-name="ce2">
            <text:p>610</text:p>
          </table:table-cell>
          <table:table-cell office:value-type="float" office:value="73.110000610351563" table:number-columns-spanned="1" table:number-rows-spanned="1" table:style-name="ce3">
            <text:p>73.11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興新里</text:p>
          </table:table-cell>
          <table:table-cell office:value-type="float" office:value="90" table:number-columns-spanned="1" table:number-rows-spanned="1" table:style-name="ce2">
            <text:p>90</text:p>
          </table:table-cell>
          <table:table-cell office:value-type="float" office:value="141" table:number-columns-spanned="1" table:number-rows-spanned="1" table:style-name="ce2">
            <text:p>141</text:p>
          </table:table-cell>
          <table:table-cell office:value-type="float" office:value="191" table:number-columns-spanned="1" table:number-rows-spanned="1" table:style-name="ce2">
            <text:p>191</text:p>
          </table:table-cell>
          <table:table-cell office:value-type="float" office:value="189" table:number-columns-spanned="1" table:number-rows-spanned="1" table:style-name="ce2">
            <text:p>18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21" table:number-columns-spanned="1" table:number-rows-spanned="1" table:style-name="ce2">
            <text:p>521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545" table:number-columns-spanned="1" table:number-rows-spanned="1" table:style-name="ce2">
            <text:p>54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45" table:number-columns-spanned="1" table:number-rows-spanned="1" table:style-name="ce2">
            <text:p>545</text:p>
          </table:table-cell>
          <table:table-cell office:value-type="float" office:value="212" table:number-columns-spanned="1" table:number-rows-spanned="1" table:style-name="ce2">
            <text:p>212</text:p>
          </table:table-cell>
          <table:table-cell office:value-type="float" office:value="757" table:number-columns-spanned="1" table:number-rows-spanned="1" table:style-name="ce2">
            <text:p>757</text:p>
          </table:table-cell>
          <table:table-cell office:value-type="float" office:value="71.989997863769531" table:number-columns-spanned="1" table:number-rows-spanned="1" table:style-name="ce3">
            <text:p>71.99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奮起里</text:p>
          </table:table-cell>
          <table:table-cell office:value-type="float" office:value="91" table:number-columns-spanned="1" table:number-rows-spanned="1" table:style-name="ce2">
            <text:p>91</text:p>
          </table:table-cell>
          <table:table-cell office:value-type="float" office:value="92" table:number-columns-spanned="1" table:number-rows-spanned="1" table:style-name="ce2">
            <text:p>92</text:p>
          </table:table-cell>
          <table:table-cell office:value-type="float" office:value="90" table:number-columns-spanned="1" table:number-rows-spanned="1" table:style-name="ce2">
            <text:p>90</text:p>
          </table:table-cell>
          <table:table-cell office:value-type="float" office:value="365" table:number-columns-spanned="1" table:number-rows-spanned="1" table:style-name="ce2">
            <text:p>36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47" table:number-columns-spanned="1" table:number-rows-spanned="1" table:style-name="ce2">
            <text:p>547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560" table:number-columns-spanned="1" table:number-rows-spanned="1" table:style-name="ce2">
            <text:p>56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60" table:number-columns-spanned="1" table:number-rows-spanned="1" table:style-name="ce2">
            <text:p>560</text:p>
          </table:table-cell>
          <table:table-cell office:value-type="float" office:value="169" table:number-columns-spanned="1" table:number-rows-spanned="1" table:style-name="ce2">
            <text:p>169</text:p>
          </table:table-cell>
          <table:table-cell office:value-type="float" office:value="729" table:number-columns-spanned="1" table:number-rows-spanned="1" table:style-name="ce2">
            <text:p>729</text:p>
          </table:table-cell>
          <table:table-cell office:value-type="float" office:value="76.819999694824219" table:number-columns-spanned="1" table:number-rows-spanned="1" table:style-name="ce3">
            <text:p>76.82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奮起里</text:p>
          </table:table-cell>
          <table:table-cell office:value-type="float" office:value="92" table:number-columns-spanned="1" table:number-rows-spanned="1" table:style-name="ce2">
            <text:p>92</text:p>
          </table:table-cell>
          <table:table-cell office:value-type="float" office:value="116" table:number-columns-spanned="1" table:number-rows-spanned="1" table:style-name="ce2">
            <text:p>116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195" table:number-columns-spanned="1" table:number-rows-spanned="1" table:style-name="ce2">
            <text:p>19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99" table:number-columns-spanned="1" table:number-rows-spanned="1" table:style-name="ce2">
            <text:p>399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406" table:number-columns-spanned="1" table:number-rows-spanned="1" table:style-name="ce2">
            <text:p>40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06" table:number-columns-spanned="1" table:number-rows-spanned="1" table:style-name="ce2">
            <text:p>406</text:p>
          </table:table-cell>
          <table:table-cell office:value-type="float" office:value="148" table:number-columns-spanned="1" table:number-rows-spanned="1" table:style-name="ce2">
            <text:p>148</text:p>
          </table:table-cell>
          <table:table-cell office:value-type="float" office:value="554" table:number-columns-spanned="1" table:number-rows-spanned="1" table:style-name="ce2">
            <text:p>554</text:p>
          </table:table-cell>
          <table:table-cell office:value-type="float" office:value="73.290000915527344" table:number-columns-spanned="1" table:number-rows-spanned="1" table:style-name="ce3">
            <text:p>73.29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埤腳里</text:p>
          </table:table-cell>
          <table:table-cell office:value-type="float" office:value="93" table:number-columns-spanned="1" table:number-rows-spanned="1" table:style-name="ce2">
            <text:p>93</text:p>
          </table:table-cell>
          <table:table-cell office:value-type="float" office:value="241" table:number-columns-spanned="1" table:number-rows-spanned="1" table:style-name="ce2">
            <text:p>241</text:p>
          </table:table-cell>
          <table:table-cell office:value-type="float" office:value="95" table:number-columns-spanned="1" table:number-rows-spanned="1" table:style-name="ce2">
            <text:p>95</text:p>
          </table:table-cell>
          <table:table-cell office:value-type="float" office:value="137" table:number-columns-spanned="1" table:number-rows-spanned="1" table:style-name="ce2">
            <text:p>13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73" table:number-columns-spanned="1" table:number-rows-spanned="1" table:style-name="ce2">
            <text:p>473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498" table:number-columns-spanned="1" table:number-rows-spanned="1" table:style-name="ce2">
            <text:p>49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98" table:number-columns-spanned="1" table:number-rows-spanned="1" table:style-name="ce2">
            <text:p>498</text:p>
          </table:table-cell>
          <table:table-cell office:value-type="float" office:value="226" table:number-columns-spanned="1" table:number-rows-spanned="1" table:style-name="ce2">
            <text:p>226</text:p>
          </table:table-cell>
          <table:table-cell office:value-type="float" office:value="724" table:number-columns-spanned="1" table:number-rows-spanned="1" table:style-name="ce2">
            <text:p>724</text:p>
          </table:table-cell>
          <table:table-cell office:value-type="float" office:value="68.779998779296875" table:number-columns-spanned="1" table:number-rows-spanned="1" table:style-name="ce3">
            <text:p>68.78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埤腳里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float" office:value="144" table:number-columns-spanned="1" table:number-rows-spanned="1" table:style-name="ce2">
            <text:p>144</text:p>
          </table:table-cell>
          <table:table-cell office:value-type="float" office:value="90" table:number-columns-spanned="1" table:number-rows-spanned="1" table:style-name="ce2">
            <text:p>90</text:p>
          </table:table-cell>
          <table:table-cell office:value-type="float" office:value="147" table:number-columns-spanned="1" table:number-rows-spanned="1" table:style-name="ce2">
            <text:p>14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81" table:number-columns-spanned="1" table:number-rows-spanned="1" table:style-name="ce2">
            <text:p>381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95" table:number-columns-spanned="1" table:number-rows-spanned="1" table:style-name="ce2">
            <text:p>39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95" table:number-columns-spanned="1" table:number-rows-spanned="1" table:style-name="ce2">
            <text:p>395</text:p>
          </table:table-cell>
          <table:table-cell office:value-type="float" office:value="125" table:number-columns-spanned="1" table:number-rows-spanned="1" table:style-name="ce2">
            <text:p>125</text:p>
          </table:table-cell>
          <table:table-cell office:value-type="float" office:value="520" table:number-columns-spanned="1" table:number-rows-spanned="1" table:style-name="ce2">
            <text:p>520</text:p>
          </table:table-cell>
          <table:table-cell office:value-type="float" office:value="75.959999084472656" table:number-columns-spanned="1" table:number-rows-spanned="1" table:style-name="ce3">
            <text:p>75.96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吳讚樓</text:p>
            <text:p><text:s/></text:p>
          </table:table-cell>
          <table:table-cell office:value-type="string" table:number-columns-spanned="1" table:number-rows-spanned="3" table:style-name="ce13">
            <text:p>2</text:p>
            <text:p>陳建森</text:p>
            <text:p><text:s/></text:p>
          </table:table-cell>
          <table:table-cell office:value-type="string" table:number-columns-spanned="1" table:number-rows-spanned="3" table:style-name="ce13">
            <text:p>3</text:p>
            <text:p>王詩文</text:p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第3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53" table:number-columns-spanned="1" table:number-rows-spanned="1" table:style-name="ce2">
            <text:p>853</text:p>
          </table:table-cell>
          <table:table-cell office:value-type="float" office:value="511" table:number-columns-spanned="1" table:number-rows-spanned="1" table:style-name="ce2">
            <text:p>511</text:p>
          </table:table-cell>
          <table:table-cell office:value-type="float" office:value="1941" table:number-columns-spanned="1" table:number-rows-spanned="1" table:style-name="ce2">
            <text:p>1,94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305" table:number-columns-spanned="1" table:number-rows-spanned="1" table:style-name="ce2">
            <text:p>3,305</text:p>
          </table:table-cell>
          <table:table-cell office:value-type="float" office:value="198" table:number-columns-spanned="1" table:number-rows-spanned="1" table:style-name="ce2">
            <text:p>198</text:p>
          </table:table-cell>
          <table:table-cell office:value-type="float" office:value="3503" table:number-columns-spanned="1" table:number-rows-spanned="1" table:style-name="ce2">
            <text:p>3,50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503" table:number-columns-spanned="1" table:number-rows-spanned="1" table:style-name="ce2">
            <text:p>3,503</text:p>
          </table:table-cell>
          <table:table-cell office:value-type="float" office:value="947" table:number-columns-spanned="1" table:number-rows-spanned="1" table:style-name="ce2">
            <text:p>947</text:p>
          </table:table-cell>
          <table:table-cell office:value-type="float" office:value="4450" table:number-columns-spanned="1" table:number-rows-spanned="1" table:style-name="ce2">
            <text:p>4,450</text:p>
          </table:table-cell>
          <table:table-cell office:value-type="float" office:value="78.720001220703125" table:number-columns-spanned="1" table:number-rows-spanned="1" table:style-name="ce3">
            <text:p>78.72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後埔里</text:p>
          </table:table-cell>
          <table:table-cell office:value-type="float" office:value="95" table:number-columns-spanned="1" table:number-rows-spanned="1" table:style-name="ce2">
            <text:p>95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707" table:number-columns-spanned="1" table:number-rows-spanned="1" table:style-name="ce2">
            <text:p>70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07" table:number-columns-spanned="1" table:number-rows-spanned="1" table:style-name="ce2">
            <text:p>807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852" table:number-columns-spanned="1" table:number-rows-spanned="1" table:style-name="ce2">
            <text:p>85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52" table:number-columns-spanned="1" table:number-rows-spanned="1" table:style-name="ce2">
            <text:p>852</text:p>
          </table:table-cell>
          <table:table-cell office:value-type="float" office:value="301" table:number-columns-spanned="1" table:number-rows-spanned="1" table:style-name="ce2">
            <text:p>301</text:p>
          </table:table-cell>
          <table:table-cell office:value-type="float" office:value="1153" table:number-columns-spanned="1" table:number-rows-spanned="1" table:style-name="ce2">
            <text:p>1,153</text:p>
          </table:table-cell>
          <table:table-cell office:value-type="float" office:value="73.889999389648438" table:number-columns-spanned="1" table:number-rows-spanned="1" table:style-name="ce3">
            <text:p>73.89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後埔里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578" table:number-columns-spanned="1" table:number-rows-spanned="1" table:style-name="ce2">
            <text:p>57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00" table:number-columns-spanned="1" table:number-rows-spanned="1" table:style-name="ce2">
            <text:p>700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753" table:number-columns-spanned="1" table:number-rows-spanned="1" table:style-name="ce2">
            <text:p>75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53" table:number-columns-spanned="1" table:number-rows-spanned="1" table:style-name="ce2">
            <text:p>753</text:p>
          </table:table-cell>
          <table:table-cell office:value-type="float" office:value="282" table:number-columns-spanned="1" table:number-rows-spanned="1" table:style-name="ce2">
            <text:p>282</text:p>
          </table:table-cell>
          <table:table-cell office:value-type="float" office:value="1035" table:number-columns-spanned="1" table:number-rows-spanned="1" table:style-name="ce2">
            <text:p>1,035</text:p>
          </table:table-cell>
          <table:table-cell office:value-type="float" office:value="72.75" table:number-columns-spanned="1" table:number-rows-spanned="1" table:style-name="ce3">
            <text:p>72.75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內里</text:p>
          </table:table-cell>
          <table:table-cell office:value-type="float" office:value="97" table:number-columns-spanned="1" table:number-rows-spanned="1" table:style-name="ce2">
            <text:p>97</text:p>
          </table:table-cell>
          <table:table-cell office:value-type="float" office:value="266" table:number-columns-spanned="1" table:number-rows-spanned="1" table:style-name="ce2">
            <text:p>266</text:p>
          </table:table-cell>
          <table:table-cell office:value-type="float" office:value="108" table:number-columns-spanned="1" table:number-rows-spanned="1" table:style-name="ce2">
            <text:p>108</text:p>
          </table:table-cell>
          <table:table-cell office:value-type="float" office:value="253" table:number-columns-spanned="1" table:number-rows-spanned="1" table:style-name="ce2">
            <text:p>25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27" table:number-columns-spanned="1" table:number-rows-spanned="1" table:style-name="ce2">
            <text:p>627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658" table:number-columns-spanned="1" table:number-rows-spanned="1" table:style-name="ce2">
            <text:p>65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58" table:number-columns-spanned="1" table:number-rows-spanned="1" table:style-name="ce2">
            <text:p>658</text:p>
          </table:table-cell>
          <table:table-cell office:value-type="float" office:value="122" table:number-columns-spanned="1" table:number-rows-spanned="1" table:style-name="ce2">
            <text:p>122</text:p>
          </table:table-cell>
          <table:table-cell office:value-type="float" office:value="780" table:number-columns-spanned="1" table:number-rows-spanned="1" table:style-name="ce2">
            <text:p>780</text:p>
          </table:table-cell>
          <table:table-cell office:value-type="float" office:value="84.360000610351563" table:number-columns-spanned="1" table:number-rows-spanned="1" table:style-name="ce3">
            <text:p>84.36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內里</text:p>
          </table:table-cell>
          <table:table-cell office:value-type="float" office:value="98" table:number-columns-spanned="1" table:number-rows-spanned="1" table:style-name="ce2">
            <text:p>98</text:p>
          </table:table-cell>
          <table:table-cell office:value-type="float" office:value="224" table:number-columns-spanned="1" table:number-rows-spanned="1" table:style-name="ce2">
            <text:p>224</text:p>
          </table:table-cell>
          <table:table-cell office:value-type="float" office:value="145" table:number-columns-spanned="1" table:number-rows-spanned="1" table:style-name="ce2">
            <text:p>145</text:p>
          </table:table-cell>
          <table:table-cell office:value-type="float" office:value="149" table:number-columns-spanned="1" table:number-rows-spanned="1" table:style-name="ce2">
            <text:p>14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18" table:number-columns-spanned="1" table:number-rows-spanned="1" table:style-name="ce2">
            <text:p>518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539" table:number-columns-spanned="1" table:number-rows-spanned="1" table:style-name="ce2">
            <text:p>53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39" table:number-columns-spanned="1" table:number-rows-spanned="1" table:style-name="ce2">
            <text:p>539</text:p>
          </table:table-cell>
          <table:table-cell office:value-type="float" office:value="126" table:number-columns-spanned="1" table:number-rows-spanned="1" table:style-name="ce2">
            <text:p>126</text:p>
          </table:table-cell>
          <table:table-cell office:value-type="float" office:value="665" table:number-columns-spanned="1" table:number-rows-spanned="1" table:style-name="ce2">
            <text:p>665</text:p>
          </table:table-cell>
          <table:table-cell office:value-type="float" office:value="81.050003051757813" table:number-columns-spanned="1" table:number-rows-spanned="1" table:style-name="ce3">
            <text:p>81.05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荖里</text:p>
          </table:table-cell>
          <table:table-cell office:value-type="float" office:value="99" table:number-columns-spanned="1" table:number-rows-spanned="1" table:style-name="ce2">
            <text:p>99</text:p>
          </table:table-cell>
          <table:table-cell office:value-type="float" office:value="232" table:number-columns-spanned="1" table:number-rows-spanned="1" table:style-name="ce2">
            <text:p>232</text:p>
          </table:table-cell>
          <table:table-cell office:value-type="float" office:value="167" table:number-columns-spanned="1" table:number-rows-spanned="1" table:style-name="ce2">
            <text:p>167</text:p>
          </table:table-cell>
          <table:table-cell office:value-type="float" office:value="254" table:number-columns-spanned="1" table:number-rows-spanned="1" table:style-name="ce2">
            <text:p>25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53" table:number-columns-spanned="1" table:number-rows-spanned="1" table:style-name="ce2">
            <text:p>653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701" table:number-columns-spanned="1" table:number-rows-spanned="1" table:style-name="ce2">
            <text:p>70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01" table:number-columns-spanned="1" table:number-rows-spanned="1" table:style-name="ce2">
            <text:p>701</text:p>
          </table:table-cell>
          <table:table-cell office:value-type="float" office:value="116" table:number-columns-spanned="1" table:number-rows-spanned="1" table:style-name="ce2">
            <text:p>116</text:p>
          </table:table-cell>
          <table:table-cell office:value-type="float" office:value="817" table:number-columns-spanned="1" table:number-rows-spanned="1" table:style-name="ce2">
            <text:p>817</text:p>
          </table:table-cell>
          <table:table-cell office:value-type="float" office:value="85.800003051757812" table:number-columns-spanned="1" table:number-rows-spanned="1" table:style-name="ce3">
            <text:p>85.80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侯贈寶</text:p>
            <text:p><text:s/></text:p>
          </table:table-cell>
          <table:table-cell office:value-type="string" table:number-columns-spanned="1" table:number-rows-spanned="3" table:style-name="ce13">
            <text:p>2</text:p>
            <text:p>王美蘭</text:p>
            <text:p><text:s/></text:p>
          </table:table-cell>
          <table:table-cell office:value-type="string" table:number-columns-spanned="1" table:number-rows-spanned="3" table:style-name="ce13">
            <text:p>3</text:p>
            <text:p>張維心</text:p>
            <text:p><text:s/></text:p>
          </table:table-cell>
          <table:table-cell office:value-type="string" table:number-columns-spanned="1" table:number-rows-spanned="3" table:style-name="ce13">
            <text:p>4</text:p>
            <text:p>黃信章</text:p>
            <text:p>民主進步黨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第4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320" table:number-columns-spanned="1" table:number-rows-spanned="1" table:style-name="ce2">
            <text:p>1,320</text:p>
          </table:table-cell>
          <table:table-cell office:value-type="float" office:value="1385" table:number-columns-spanned="1" table:number-rows-spanned="1" table:style-name="ce2">
            <text:p>1,385</text:p>
          </table:table-cell>
          <table:table-cell office:value-type="float" office:value="1674" table:number-columns-spanned="1" table:number-rows-spanned="1" table:style-name="ce2">
            <text:p>1,674</text:p>
          </table:table-cell>
          <table:table-cell office:value-type="float" office:value="1177" table:number-columns-spanned="1" table:number-rows-spanned="1" table:style-name="ce2">
            <text:p>1,17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556" table:number-columns-spanned="1" table:number-rows-spanned="1" table:style-name="ce2">
            <text:p>5,556</text:p>
          </table:table-cell>
          <table:table-cell office:value-type="float" office:value="133" table:number-columns-spanned="1" table:number-rows-spanned="1" table:style-name="ce2">
            <text:p>133</text:p>
          </table:table-cell>
          <table:table-cell office:value-type="float" office:value="5689" table:number-columns-spanned="1" table:number-rows-spanned="1" table:style-name="ce2">
            <text:p>5,68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689" table:number-columns-spanned="1" table:number-rows-spanned="1" table:style-name="ce2">
            <text:p>5,689</text:p>
          </table:table-cell>
          <table:table-cell office:value-type="float" office:value="1853" table:number-columns-spanned="1" table:number-rows-spanned="1" table:style-name="ce2">
            <text:p>1,853</text:p>
          </table:table-cell>
          <table:table-cell office:value-type="float" office:value="7542" table:number-columns-spanned="1" table:number-rows-spanned="1" table:style-name="ce2">
            <text:p>7,542</text:p>
          </table:table-cell>
          <table:table-cell office:value-type="float" office:value="75.430000305175781" table:number-columns-spanned="1" table:number-rows-spanned="1" table:style-name="ce3">
            <text:p>75.43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平里</text:p>
          </table:table-cell>
          <table:table-cell office:value-type="float" office:value="100" table:number-columns-spanned="1" table:number-rows-spanned="1" table:style-name="ce2">
            <text:p>100</text:p>
          </table:table-cell>
          <table:table-cell office:value-type="float" office:value="107" table:number-columns-spanned="1" table:number-rows-spanned="1" table:style-name="ce2">
            <text:p>107</text:p>
          </table:table-cell>
          <table:table-cell office:value-type="float" office:value="190" table:number-columns-spanned="1" table:number-rows-spanned="1" table:style-name="ce2">
            <text:p>190</text:p>
          </table:table-cell>
          <table:table-cell office:value-type="float" office:value="139" table:number-columns-spanned="1" table:number-rows-spanned="1" table:style-name="ce2">
            <text:p>139</text:p>
          </table:table-cell>
          <table:table-cell office:value-type="float" office:value="236" table:number-columns-spanned="1" table:number-rows-spanned="1" table:style-name="ce2">
            <text:p>23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72" table:number-columns-spanned="1" table:number-rows-spanned="1" table:style-name="ce2">
            <text:p>672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691" table:number-columns-spanned="1" table:number-rows-spanned="1" table:style-name="ce2">
            <text:p>69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91" table:number-columns-spanned="1" table:number-rows-spanned="1" table:style-name="ce2">
            <text:p>691</text:p>
          </table:table-cell>
          <table:table-cell office:value-type="float" office:value="192" table:number-columns-spanned="1" table:number-rows-spanned="1" table:style-name="ce2">
            <text:p>192</text:p>
          </table:table-cell>
          <table:table-cell office:value-type="float" office:value="883" table:number-columns-spanned="1" table:number-rows-spanned="1" table:style-name="ce2">
            <text:p>883</text:p>
          </table:table-cell>
          <table:table-cell office:value-type="float" office:value="78.260002136230469" table:number-columns-spanned="1" table:number-rows-spanned="1" table:style-name="ce3">
            <text:p>78.26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平里</text:p>
          </table:table-cell>
          <table:table-cell office:value-type="float" office:value="101" table:number-columns-spanned="1" table:number-rows-spanned="1" table:style-name="ce2">
            <text:p>101</text:p>
          </table:table-cell>
          <table:table-cell office:value-type="float" office:value="175" table:number-columns-spanned="1" table:number-rows-spanned="1" table:style-name="ce2">
            <text:p>175</text:p>
          </table:table-cell>
          <table:table-cell office:value-type="float" office:value="180" table:number-columns-spanned="1" table:number-rows-spanned="1" table:style-name="ce2">
            <text:p>180</text:p>
          </table:table-cell>
          <table:table-cell office:value-type="float" office:value="178" table:number-columns-spanned="1" table:number-rows-spanned="1" table:style-name="ce2">
            <text:p>178</text:p>
          </table:table-cell>
          <table:table-cell office:value-type="float" office:value="187" table:number-columns-spanned="1" table:number-rows-spanned="1" table:style-name="ce2">
            <text:p>18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20" table:number-columns-spanned="1" table:number-rows-spanned="1" table:style-name="ce2">
            <text:p>720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733" table:number-columns-spanned="1" table:number-rows-spanned="1" table:style-name="ce2">
            <text:p>73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33" table:number-columns-spanned="1" table:number-rows-spanned="1" table:style-name="ce2">
            <text:p>733</text:p>
          </table:table-cell>
          <table:table-cell office:value-type="float" office:value="178" table:number-columns-spanned="1" table:number-rows-spanned="1" table:style-name="ce2">
            <text:p>178</text:p>
          </table:table-cell>
          <table:table-cell office:value-type="float" office:value="911" table:number-columns-spanned="1" table:number-rows-spanned="1" table:style-name="ce2">
            <text:p>911</text:p>
          </table:table-cell>
          <table:table-cell office:value-type="float" office:value="80.459999084472656" table:number-columns-spanned="1" table:number-rows-spanned="1" table:style-name="ce3">
            <text:p>80.46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南平里</text:p>
          </table:table-cell>
          <table:table-cell office:value-type="float" office:value="102" table:number-columns-spanned="1" table:number-rows-spanned="1" table:style-name="ce2">
            <text:p>102</text:p>
          </table:table-cell>
          <table:table-cell office:value-type="float" office:value="146" table:number-columns-spanned="1" table:number-rows-spanned="1" table:style-name="ce2">
            <text:p>146</text:p>
          </table:table-cell>
          <table:table-cell office:value-type="float" office:value="198" table:number-columns-spanned="1" table:number-rows-spanned="1" table:style-name="ce2">
            <text:p>198</text:p>
          </table:table-cell>
          <table:table-cell office:value-type="float" office:value="188" table:number-columns-spanned="1" table:number-rows-spanned="1" table:style-name="ce2">
            <text:p>188</text:p>
          </table:table-cell>
          <table:table-cell office:value-type="float" office:value="162" table:number-columns-spanned="1" table:number-rows-spanned="1" table:style-name="ce2">
            <text:p>16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94" table:number-columns-spanned="1" table:number-rows-spanned="1" table:style-name="ce2">
            <text:p>694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710" table:number-columns-spanned="1" table:number-rows-spanned="1" table:style-name="ce2">
            <text:p>71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0" table:number-columns-spanned="1" table:number-rows-spanned="1" table:style-name="ce2">
            <text:p>710</text:p>
          </table:table-cell>
          <table:table-cell office:value-type="float" office:value="177" table:number-columns-spanned="1" table:number-rows-spanned="1" table:style-name="ce2">
            <text:p>177</text:p>
          </table:table-cell>
          <table:table-cell office:value-type="float" office:value="887" table:number-columns-spanned="1" table:number-rows-spanned="1" table:style-name="ce2">
            <text:p>887</text:p>
          </table:table-cell>
          <table:table-cell office:value-type="float" office:value="80.050003051757812" table:number-columns-spanned="1" table:number-rows-spanned="1" table:style-name="ce3">
            <text:p>80.05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南平里</text:p>
          </table:table-cell>
          <table:table-cell office:value-type="float" office:value="103" table:number-columns-spanned="1" table:number-rows-spanned="1" table:style-name="ce2">
            <text:p>103</text:p>
          </table:table-cell>
          <table:table-cell office:value-type="float" office:value="176" table:number-columns-spanned="1" table:number-rows-spanned="1" table:style-name="ce2">
            <text:p>176</text:p>
          </table:table-cell>
          <table:table-cell office:value-type="float" office:value="135" table:number-columns-spanned="1" table:number-rows-spanned="1" table:style-name="ce2">
            <text:p>135</text:p>
          </table:table-cell>
          <table:table-cell office:value-type="float" office:value="232" table:number-columns-spanned="1" table:number-rows-spanned="1" table:style-name="ce2">
            <text:p>232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27" table:number-columns-spanned="1" table:number-rows-spanned="1" table:style-name="ce2">
            <text:p>627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635" table:number-columns-spanned="1" table:number-rows-spanned="1" table:style-name="ce2">
            <text:p>63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5" table:number-columns-spanned="1" table:number-rows-spanned="1" table:style-name="ce2">
            <text:p>635</text:p>
          </table:table-cell>
          <table:table-cell office:value-type="float" office:value="197" table:number-columns-spanned="1" table:number-rows-spanned="1" table:style-name="ce2">
            <text:p>197</text:p>
          </table:table-cell>
          <table:table-cell office:value-type="float" office:value="832" table:number-columns-spanned="1" table:number-rows-spanned="1" table:style-name="ce2">
            <text:p>832</text:p>
          </table:table-cell>
          <table:table-cell office:value-type="float" office:value="76.319999694824219" table:number-columns-spanned="1" table:number-rows-spanned="1" table:style-name="ce3">
            <text:p>76.32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平里</text:p>
          </table:table-cell>
          <table:table-cell office:value-type="float" office:value="104" table:number-columns-spanned="1" table:number-rows-spanned="1" table:style-name="ce2">
            <text:p>104</text:p>
          </table:table-cell>
          <table:table-cell office:value-type="float" office:value="187" table:number-columns-spanned="1" table:number-rows-spanned="1" table:style-name="ce2">
            <text:p>187</text:p>
          </table:table-cell>
          <table:table-cell office:value-type="float" office:value="168" table:number-columns-spanned="1" table:number-rows-spanned="1" table:style-name="ce2">
            <text:p>168</text:p>
          </table:table-cell>
          <table:table-cell office:value-type="float" office:value="193" table:number-columns-spanned="1" table:number-rows-spanned="1" table:style-name="ce2">
            <text:p>193</text:p>
          </table:table-cell>
          <table:table-cell office:value-type="float" office:value="120" table:number-columns-spanned="1" table:number-rows-spanned="1" table:style-name="ce2">
            <text:p>12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68" table:number-columns-spanned="1" table:number-rows-spanned="1" table:style-name="ce2">
            <text:p>668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688" table:number-columns-spanned="1" table:number-rows-spanned="1" table:style-name="ce2">
            <text:p>68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88" table:number-columns-spanned="1" table:number-rows-spanned="1" table:style-name="ce2">
            <text:p>688</text:p>
          </table:table-cell>
          <table:table-cell office:value-type="float" office:value="213" table:number-columns-spanned="1" table:number-rows-spanned="1" table:style-name="ce2">
            <text:p>213</text:p>
          </table:table-cell>
          <table:table-cell office:value-type="float" office:value="901" table:number-columns-spanned="1" table:number-rows-spanned="1" table:style-name="ce2">
            <text:p>901</text:p>
          </table:table-cell>
          <table:table-cell office:value-type="float" office:value="76.360000610351563" table:number-columns-spanned="1" table:number-rows-spanned="1" table:style-name="ce3">
            <text:p>76.36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平里</text:p>
          </table:table-cell>
          <table:table-cell office:value-type="float" office:value="105" table:number-columns-spanned="1" table:number-rows-spanned="1" table:style-name="ce2">
            <text:p>105</text:p>
          </table:table-cell>
          <table:table-cell office:value-type="float" office:value="125" table:number-columns-spanned="1" table:number-rows-spanned="1" table:style-name="ce2">
            <text:p>125</text:p>
          </table:table-cell>
          <table:table-cell office:value-type="float" office:value="114" table:number-columns-spanned="1" table:number-rows-spanned="1" table:style-name="ce2">
            <text:p>114</text:p>
          </table:table-cell>
          <table:table-cell office:value-type="float" office:value="261" table:number-columns-spanned="1" table:number-rows-spanned="1" table:style-name="ce2">
            <text:p>261</text:p>
          </table:table-cell>
          <table:table-cell office:value-type="float" office:value="98" table:number-columns-spanned="1" table:number-rows-spanned="1" table:style-name="ce2">
            <text:p>9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98" table:number-columns-spanned="1" table:number-rows-spanned="1" table:style-name="ce2">
            <text:p>598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610" table:number-columns-spanned="1" table:number-rows-spanned="1" table:style-name="ce2">
            <text:p>61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10" table:number-columns-spanned="1" table:number-rows-spanned="1" table:style-name="ce2">
            <text:p>610</text:p>
          </table:table-cell>
          <table:table-cell office:value-type="float" office:value="247" table:number-columns-spanned="1" table:number-rows-spanned="1" table:style-name="ce2">
            <text:p>247</text:p>
          </table:table-cell>
          <table:table-cell office:value-type="float" office:value="857" table:number-columns-spanned="1" table:number-rows-spanned="1" table:style-name="ce2">
            <text:p>857</text:p>
          </table:table-cell>
          <table:table-cell office:value-type="float" office:value="71.180000305175781" table:number-columns-spanned="1" table:number-rows-spanned="1" table:style-name="ce3">
            <text:p>71.18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北平里</text:p>
          </table:table-cell>
          <table:table-cell office:value-type="float" office:value="106" table:number-columns-spanned="1" table:number-rows-spanned="1" table:style-name="ce2">
            <text:p>106</text:p>
          </table:table-cell>
          <table:table-cell office:value-type="float" office:value="227" table:number-columns-spanned="1" table:number-rows-spanned="1" table:style-name="ce2">
            <text:p>227</text:p>
          </table:table-cell>
          <table:table-cell office:value-type="float" office:value="98" table:number-columns-spanned="1" table:number-rows-spanned="1" table:style-name="ce2">
            <text:p>98</text:p>
          </table:table-cell>
          <table:table-cell office:value-type="float" office:value="199" table:number-columns-spanned="1" table:number-rows-spanned="1" table:style-name="ce2">
            <text:p>199</text:p>
          </table:table-cell>
          <table:table-cell office:value-type="float" office:value="110" table:number-columns-spanned="1" table:number-rows-spanned="1" table:style-name="ce2">
            <text:p>11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34" table:number-columns-spanned="1" table:number-rows-spanned="1" table:style-name="ce2">
            <text:p>634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643" table:number-columns-spanned="1" table:number-rows-spanned="1" table:style-name="ce2">
            <text:p>64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43" table:number-columns-spanned="1" table:number-rows-spanned="1" table:style-name="ce2">
            <text:p>643</text:p>
          </table:table-cell>
          <table:table-cell office:value-type="float" office:value="229" table:number-columns-spanned="1" table:number-rows-spanned="1" table:style-name="ce2">
            <text:p>229</text:p>
          </table:table-cell>
          <table:table-cell office:value-type="float" office:value="872" table:number-columns-spanned="1" table:number-rows-spanned="1" table:style-name="ce2">
            <text:p>872</text:p>
          </table:table-cell>
          <table:table-cell office:value-type="float" office:value="73.739997863769531" table:number-columns-spanned="1" table:number-rows-spanned="1" table:style-name="ce3">
            <text:p>73.74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庄里</text:p>
          </table:table-cell>
          <table:table-cell office:value-type="float" office:value="107" table:number-columns-spanned="1" table:number-rows-spanned="1" table:style-name="ce2">
            <text:p>107</text:p>
          </table:table-cell>
          <table:table-cell office:value-type="float" office:value="91" table:number-columns-spanned="1" table:number-rows-spanned="1" table:style-name="ce2">
            <text:p>91</text:p>
          </table:table-cell>
          <table:table-cell office:value-type="float" office:value="154" table:number-columns-spanned="1" table:number-rows-spanned="1" table:style-name="ce2">
            <text:p>154</text:p>
          </table:table-cell>
          <table:table-cell office:value-type="float" office:value="148" table:number-columns-spanned="1" table:number-rows-spanned="1" table:style-name="ce2">
            <text:p>148</text:p>
          </table:table-cell>
          <table:table-cell office:value-type="float" office:value="101" table:number-columns-spanned="1" table:number-rows-spanned="1" table:style-name="ce2">
            <text:p>10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94" table:number-columns-spanned="1" table:number-rows-spanned="1" table:style-name="ce2">
            <text:p>494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506" table:number-columns-spanned="1" table:number-rows-spanned="1" table:style-name="ce2">
            <text:p>50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06" table:number-columns-spanned="1" table:number-rows-spanned="1" table:style-name="ce2">
            <text:p>506</text:p>
          </table:table-cell>
          <table:table-cell office:value-type="float" office:value="228" table:number-columns-spanned="1" table:number-rows-spanned="1" table:style-name="ce2">
            <text:p>228</text:p>
          </table:table-cell>
          <table:table-cell office:value-type="float" office:value="734" table:number-columns-spanned="1" table:number-rows-spanned="1" table:style-name="ce2">
            <text:p>734</text:p>
          </table:table-cell>
          <table:table-cell office:value-type="float" office:value="68.94000244140625" table:number-columns-spanned="1" table:number-rows-spanned="1" table:style-name="ce3">
            <text:p>68.94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庄里</text:p>
          </table:table-cell>
          <table:table-cell office:value-type="float" office:value="108" table:number-columns-spanned="1" table:number-rows-spanned="1" table:style-name="ce2">
            <text:p>108</text:p>
          </table:table-cell>
          <table:table-cell office:value-type="float" office:value="86" table:number-columns-spanned="1" table:number-rows-spanned="1" table:style-name="ce2">
            <text:p>86</text:p>
          </table:table-cell>
          <table:table-cell office:value-type="float" office:value="148" table:number-columns-spanned="1" table:number-rows-spanned="1" table:style-name="ce2">
            <text:p>148</text:p>
          </table:table-cell>
          <table:table-cell office:value-type="float" office:value="136" table:number-columns-spanned="1" table:number-rows-spanned="1" table:style-name="ce2">
            <text:p>136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49" table:number-columns-spanned="1" table:number-rows-spanned="1" table:style-name="ce2">
            <text:p>449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473" table:number-columns-spanned="1" table:number-rows-spanned="1" table:style-name="ce2">
            <text:p>47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73" table:number-columns-spanned="1" table:number-rows-spanned="1" table:style-name="ce2">
            <text:p>473</text:p>
          </table:table-cell>
          <table:table-cell office:value-type="float" office:value="192" table:number-columns-spanned="1" table:number-rows-spanned="1" table:style-name="ce2">
            <text:p>192</text:p>
          </table:table-cell>
          <table:table-cell office:value-type="float" office:value="665" table:number-columns-spanned="1" table:number-rows-spanned="1" table:style-name="ce2">
            <text:p>665</text:p>
          </table:table-cell>
          <table:table-cell office:value-type="float" office:value="71.129997253417969" table:number-columns-spanned="1" table:number-rows-spanned="1" table:style-name="ce3">
            <text:p>71.13</text:p>
          </table:table-cell>
          <table:table-cell table:number-columns-repeated="16366"/>
        </table:table-row>
        <table:table-row table:number-rows-repeated="1048529" table:style-name="ro2">
          <table:table-cell table:number-columns-repeated="16384"/>
        </table:table-row>
      </table:table>
      <table:table table:name="北港鎮" table:style-name="ta2">
        <table:table-column table:style-name="co1" table:number-columns-repeated="2" table:default-cell-style-name="ce1"/>
        <table:table-column table:style-name="co2" table:number-columns-repeated="15" table:default-cell-style-name="ce1"/>
        <table:table-column table:style-name="co3" table:number-columns-repeated="16367" table:default-cell-style-name="ce1"/>
        <table:table-row table:style-name="ro2">
          <table:table-cell office:value-type="string" table:number-columns-spanned="17" table:number-rows-spanned="1" table:style-name="ce13">
            <text:p>107年雲林縣北港鎮鎮民代表選舉候選人在各投開票所得票數一覽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13">
            <text:p>行政區別</text:p>
          </table:table-cell>
          <table:table-cell office:value-type="string" table:number-columns-spanned="1" table:number-rows-spanned="4" table:style-name="ce13">
            <text:p>村里別</text:p>
          </table:table-cell>
          <table:table-cell office:value-type="string" table:number-columns-spanned="1" table:number-rows-spanned="4" table:style-name="ce13">
            <text:p>投開票所別</text:p>
          </table:table-cell>
          <table:table-cell office:value-type="string" table:number-columns-spanned="6" table:number-rows-spanned="1" table:style-name="ce13">
            <text:p>各候選人得票情形</text:p>
          </table:table-cell>
          <table:covered-table-cell table:number-columns-repeated="5"/>
          <table:table-cell office:value-type="string" table:number-columns-spanned="1" table:number-rows-spanned="4" table:style-name="ce13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3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3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3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3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3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3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3">
            <text:p>H</text:p>
            <text:p>投票率</text:p>
            <text:p>H=C/G</text:p>
            <text:p>(%)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3">
            <text:p>1</text:p>
            <text:p>蔡咏鍀</text:p>
            <text:p><text:s/></text:p>
          </table:table-cell>
          <table:table-cell office:value-type="string" table:number-columns-spanned="1" table:number-rows-spanned="3" table:style-name="ce13">
            <text:p>2</text:p>
            <text:p>陳卉旻</text:p>
            <text:p><text:s/></text:p>
          </table:table-cell>
          <table:table-cell office:value-type="string" table:number-columns-spanned="1" table:number-rows-spanned="3" table:style-name="ce13">
            <text:p>3</text:p>
            <text:p>蔡明君</text:p>
            <text:p><text:s/></text:p>
          </table:table-cell>
          <table:table-cell office:value-type="string" table:number-columns-spanned="1" table:number-rows-spanned="3" table:style-name="ce13">
            <text:p>4</text:p>
            <text:p>蕭廷州</text:p>
            <text:p><text:s/></text:p>
          </table:table-cell>
          <table:table-cell office:value-type="string" table:number-columns-spanned="1" table:number-rows-spanned="3" table:style-name="ce13">
            <text:p>5</text:p>
            <text:p>許珍娜</text:p>
            <text:p><text:s/></text:p>
          </table:table-cell>
          <table:table-cell office:value-type="string" table:number-columns-spanned="1" table:number-rows-spanned="3" table:style-name="ce13">
            <text:p>6</text:p>
            <text:p>陳介民</text:p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第1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2520" table:number-columns-spanned="1" table:number-rows-spanned="1" table:style-name="ce2">
            <text:p>2,520</text:p>
          </table:table-cell>
          <table:table-cell office:value-type="float" office:value="1574" table:number-columns-spanned="1" table:number-rows-spanned="1" table:style-name="ce2">
            <text:p>1,574</text:p>
          </table:table-cell>
          <table:table-cell office:value-type="float" office:value="1601" table:number-columns-spanned="1" table:number-rows-spanned="1" table:style-name="ce2">
            <text:p>1,601</text:p>
          </table:table-cell>
          <table:table-cell office:value-type="float" office:value="1412" table:number-columns-spanned="1" table:number-rows-spanned="1" table:style-name="ce2">
            <text:p>1,412</text:p>
          </table:table-cell>
          <table:table-cell office:value-type="float" office:value="1704" table:number-columns-spanned="1" table:number-rows-spanned="1" table:style-name="ce2">
            <text:p>1,704</text:p>
          </table:table-cell>
          <table:table-cell office:value-type="float" office:value="2244" table:number-columns-spanned="1" table:number-rows-spanned="1" table:style-name="ce2">
            <text:p>2,244</text:p>
          </table:table-cell>
          <table:table-cell office:value-type="float" office:value="11055" table:number-columns-spanned="1" table:number-rows-spanned="1" table:style-name="ce2">
            <text:p>11,055</text:p>
          </table:table-cell>
          <table:table-cell office:value-type="float" office:value="474" table:number-columns-spanned="1" table:number-rows-spanned="1" table:style-name="ce2">
            <text:p>474</text:p>
          </table:table-cell>
          <table:table-cell office:value-type="float" office:value="11529" table:number-columns-spanned="1" table:number-rows-spanned="1" table:style-name="ce2">
            <text:p>11,529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1531" table:number-columns-spanned="1" table:number-rows-spanned="1" table:style-name="ce2">
            <text:p>11,531</text:p>
          </table:table-cell>
          <table:table-cell office:value-type="float" office:value="3841" table:number-columns-spanned="1" table:number-rows-spanned="1" table:style-name="ce2">
            <text:p>3,841</text:p>
          </table:table-cell>
          <table:table-cell office:value-type="float" office:value="15372" table:number-columns-spanned="1" table:number-rows-spanned="1" table:style-name="ce2">
            <text:p>15,372</text:p>
          </table:table-cell>
          <table:table-cell office:value-type="float" office:value="75" table:number-columns-spanned="1" table:number-rows-spanned="1" table:style-name="ce3">
            <text:p>75.00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陽里</text:p>
          </table:table-cell>
          <table:table-cell office:value-type="float" office:value="256" table:number-columns-spanned="1" table:number-rows-spanned="1" table:style-name="ce2">
            <text:p>256</text:p>
          </table:table-cell>
          <table:table-cell office:value-type="float" office:value="172" table:number-columns-spanned="1" table:number-rows-spanned="1" table:style-name="ce2">
            <text:p>172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86" table:number-columns-spanned="1" table:number-rows-spanned="1" table:style-name="ce2">
            <text:p>86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536" table:number-columns-spanned="1" table:number-rows-spanned="1" table:style-name="ce2">
            <text:p>536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557" table:number-columns-spanned="1" table:number-rows-spanned="1" table:style-name="ce2">
            <text:p>55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57" table:number-columns-spanned="1" table:number-rows-spanned="1" table:style-name="ce2">
            <text:p>557</text:p>
          </table:table-cell>
          <table:table-cell office:value-type="float" office:value="150" table:number-columns-spanned="1" table:number-rows-spanned="1" table:style-name="ce2">
            <text:p>150</text:p>
          </table:table-cell>
          <table:table-cell office:value-type="float" office:value="707" table:number-columns-spanned="1" table:number-rows-spanned="1" table:style-name="ce2">
            <text:p>707</text:p>
          </table:table-cell>
          <table:table-cell office:value-type="float" office:value="78.779998779296875" table:number-columns-spanned="1" table:number-rows-spanned="1" table:style-name="ce3">
            <text:p>78.78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光民里</text:p>
          </table:table-cell>
          <table:table-cell office:value-type="float" office:value="257" table:number-columns-spanned="1" table:number-rows-spanned="1" table:style-name="ce2">
            <text:p>257</text:p>
          </table:table-cell>
          <table:table-cell office:value-type="float" office:value="118" table:number-columns-spanned="1" table:number-rows-spanned="1" table:style-name="ce2">
            <text:p>118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125" table:number-columns-spanned="1" table:number-rows-spanned="1" table:style-name="ce2">
            <text:p>125</text:p>
          </table:table-cell>
          <table:table-cell office:value-type="float" office:value="101" table:number-columns-spanned="1" table:number-rows-spanned="1" table:style-name="ce2">
            <text:p>101</text:p>
          </table:table-cell>
          <table:table-cell office:value-type="float" office:value="559" table:number-columns-spanned="1" table:number-rows-spanned="1" table:style-name="ce2">
            <text:p>559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579" table:number-columns-spanned="1" table:number-rows-spanned="1" table:style-name="ce2">
            <text:p>57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79" table:number-columns-spanned="1" table:number-rows-spanned="1" table:style-name="ce2">
            <text:p>579</text:p>
          </table:table-cell>
          <table:table-cell office:value-type="float" office:value="83" table:number-columns-spanned="1" table:number-rows-spanned="1" table:style-name="ce2">
            <text:p>83</text:p>
          </table:table-cell>
          <table:table-cell office:value-type="float" office:value="662" table:number-columns-spanned="1" table:number-rows-spanned="1" table:style-name="ce2">
            <text:p>662</text:p>
          </table:table-cell>
          <table:table-cell office:value-type="float" office:value="87.459999084472656" table:number-columns-spanned="1" table:number-rows-spanned="1" table:style-name="ce3">
            <text:p>87.46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華里</text:p>
          </table:table-cell>
          <table:table-cell office:value-type="float" office:value="258" table:number-columns-spanned="1" table:number-rows-spanned="1" table:style-name="ce2">
            <text:p>258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129" table:number-columns-spanned="1" table:number-rows-spanned="1" table:style-name="ce2">
            <text:p>129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334" table:number-columns-spanned="1" table:number-rows-spanned="1" table:style-name="ce2">
            <text:p>334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340" table:number-columns-spanned="1" table:number-rows-spanned="1" table:style-name="ce2">
            <text:p>34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40" table:number-columns-spanned="1" table:number-rows-spanned="1" table:style-name="ce2">
            <text:p>340</text:p>
          </table:table-cell>
          <table:table-cell office:value-type="float" office:value="104" table:number-columns-spanned="1" table:number-rows-spanned="1" table:style-name="ce2">
            <text:p>104</text:p>
          </table:table-cell>
          <table:table-cell office:value-type="float" office:value="444" table:number-columns-spanned="1" table:number-rows-spanned="1" table:style-name="ce2">
            <text:p>444</text:p>
          </table:table-cell>
          <table:table-cell office:value-type="float" office:value="76.580001831054687" table:number-columns-spanned="1" table:number-rows-spanned="1" table:style-name="ce3">
            <text:p>76.58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南安里</text:p>
          </table:table-cell>
          <table:table-cell office:value-type="float" office:value="259" table:number-columns-spanned="1" table:number-rows-spanned="1" table:style-name="ce2">
            <text:p>259</text:p>
          </table:table-cell>
          <table:table-cell office:value-type="float" office:value="142" table:number-columns-spanned="1" table:number-rows-spanned="1" table:style-name="ce2">
            <text:p>142</text:p>
          </table:table-cell>
          <table:table-cell office:value-type="float" office:value="109" table:number-columns-spanned="1" table:number-rows-spanned="1" table:style-name="ce2">
            <text:p>109</text:p>
          </table:table-cell>
          <table:table-cell office:value-type="float" office:value="77" table:number-columns-spanned="1" table:number-rows-spanned="1" table:style-name="ce2">
            <text:p>77</text:p>
          </table:table-cell>
          <table:table-cell office:value-type="float" office:value="92" table:number-columns-spanned="1" table:number-rows-spanned="1" table:style-name="ce2">
            <text:p>92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float" office:value="123" table:number-columns-spanned="1" table:number-rows-spanned="1" table:style-name="ce2">
            <text:p>123</text:p>
          </table:table-cell>
          <table:table-cell office:value-type="float" office:value="637" table:number-columns-spanned="1" table:number-rows-spanned="1" table:style-name="ce2">
            <text:p>637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663" table:number-columns-spanned="1" table:number-rows-spanned="1" table:style-name="ce2">
            <text:p>66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63" table:number-columns-spanned="1" table:number-rows-spanned="1" table:style-name="ce2">
            <text:p>663</text:p>
          </table:table-cell>
          <table:table-cell office:value-type="float" office:value="181" table:number-columns-spanned="1" table:number-rows-spanned="1" table:style-name="ce2">
            <text:p>181</text:p>
          </table:table-cell>
          <table:table-cell office:value-type="float" office:value="844" table:number-columns-spanned="1" table:number-rows-spanned="1" table:style-name="ce2">
            <text:p>844</text:p>
          </table:table-cell>
          <table:table-cell office:value-type="float" office:value="78.550003051757813" table:number-columns-spanned="1" table:number-rows-spanned="1" table:style-name="ce3">
            <text:p>78.55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和里</text:p>
          </table:table-cell>
          <table:table-cell office:value-type="float" office:value="260" table:number-columns-spanned="1" table:number-rows-spanned="1" table:style-name="ce2">
            <text:p>260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232" table:number-columns-spanned="1" table:number-rows-spanned="1" table:style-name="ce2">
            <text:p>232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44" table:number-columns-spanned="1" table:number-rows-spanned="1" table:style-name="ce2">
            <text:p>24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44" table:number-columns-spanned="1" table:number-rows-spanned="1" table:style-name="ce2">
            <text:p>244</text:p>
          </table:table-cell>
          <table:table-cell office:value-type="float" office:value="85" table:number-columns-spanned="1" table:number-rows-spanned="1" table:style-name="ce2">
            <text:p>85</text:p>
          </table:table-cell>
          <table:table-cell office:value-type="float" office:value="329" table:number-columns-spanned="1" table:number-rows-spanned="1" table:style-name="ce2">
            <text:p>329</text:p>
          </table:table-cell>
          <table:table-cell office:value-type="float" office:value="74.160003662109375" table:number-columns-spanned="1" table:number-rows-spanned="1" table:style-name="ce3">
            <text:p>74.16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義民里</text:p>
          </table:table-cell>
          <table:table-cell office:value-type="float" office:value="261" table:number-columns-spanned="1" table:number-rows-spanned="1" table:style-name="ce2">
            <text:p>261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264" table:number-columns-spanned="1" table:number-rows-spanned="1" table:style-name="ce2">
            <text:p>264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75" table:number-columns-spanned="1" table:number-rows-spanned="1" table:style-name="ce2">
            <text:p>27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75" table:number-columns-spanned="1" table:number-rows-spanned="1" table:style-name="ce2">
            <text:p>275</text:p>
          </table:table-cell>
          <table:table-cell office:value-type="float" office:value="107" table:number-columns-spanned="1" table:number-rows-spanned="1" table:style-name="ce2">
            <text:p>107</text:p>
          </table:table-cell>
          <table:table-cell office:value-type="float" office:value="382" table:number-columns-spanned="1" table:number-rows-spanned="1" table:style-name="ce2">
            <text:p>382</text:p>
          </table:table-cell>
          <table:table-cell office:value-type="float" office:value="71.989997863769531" table:number-columns-spanned="1" table:number-rows-spanned="1" table:style-name="ce3">
            <text:p>71.99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共榮里</text:p>
          </table:table-cell>
          <table:table-cell office:value-type="float" office:value="262" table:number-columns-spanned="1" table:number-rows-spanned="1" table:style-name="ce2">
            <text:p>262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265" table:number-columns-spanned="1" table:number-rows-spanned="1" table:style-name="ce2">
            <text:p>265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273" table:number-columns-spanned="1" table:number-rows-spanned="1" table:style-name="ce2">
            <text:p>27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73" table:number-columns-spanned="1" table:number-rows-spanned="1" table:style-name="ce2">
            <text:p>273</text:p>
          </table:table-cell>
          <table:table-cell office:value-type="float" office:value="95" table:number-columns-spanned="1" table:number-rows-spanned="1" table:style-name="ce2">
            <text:p>95</text:p>
          </table:table-cell>
          <table:table-cell office:value-type="float" office:value="368" table:number-columns-spanned="1" table:number-rows-spanned="1" table:style-name="ce2">
            <text:p>368</text:p>
          </table:table-cell>
          <table:table-cell office:value-type="float" office:value="74.180000305175781" table:number-columns-spanned="1" table:number-rows-spanned="1" table:style-name="ce3">
            <text:p>74.18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勢里</text:p>
          </table:table-cell>
          <table:table-cell office:value-type="float" office:value="263" table:number-columns-spanned="1" table:number-rows-spanned="1" table:style-name="ce2">
            <text:p>263</text:p>
          </table:table-cell>
          <table:table-cell office:value-type="float" office:value="117" table:number-columns-spanned="1" table:number-rows-spanned="1" table:style-name="ce2">
            <text:p>117</text:p>
          </table:table-cell>
          <table:table-cell office:value-type="float" office:value="67" table:number-columns-spanned="1" table:number-rows-spanned="1" table:style-name="ce2">
            <text:p>67</text:p>
          </table:table-cell>
          <table:table-cell office:value-type="float" office:value="160" table:number-columns-spanned="1" table:number-rows-spanned="1" table:style-name="ce2">
            <text:p>160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120" table:number-columns-spanned="1" table:number-rows-spanned="1" table:style-name="ce2">
            <text:p>120</text:p>
          </table:table-cell>
          <table:table-cell office:value-type="float" office:value="110" table:number-columns-spanned="1" table:number-rows-spanned="1" table:style-name="ce2">
            <text:p>110</text:p>
          </table:table-cell>
          <table:table-cell office:value-type="float" office:value="635" table:number-columns-spanned="1" table:number-rows-spanned="1" table:style-name="ce2">
            <text:p>635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663" table:number-columns-spanned="1" table:number-rows-spanned="1" table:style-name="ce2">
            <text:p>66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63" table:number-columns-spanned="1" table:number-rows-spanned="1" table:style-name="ce2">
            <text:p>663</text:p>
          </table:table-cell>
          <table:table-cell office:value-type="float" office:value="250" table:number-columns-spanned="1" table:number-rows-spanned="1" table:style-name="ce2">
            <text:p>250</text:p>
          </table:table-cell>
          <table:table-cell office:value-type="float" office:value="913" table:number-columns-spanned="1" table:number-rows-spanned="1" table:style-name="ce2">
            <text:p>913</text:p>
          </table:table-cell>
          <table:table-cell office:value-type="float" office:value="72.620002746582031" table:number-columns-spanned="1" table:number-rows-spanned="1" table:style-name="ce3">
            <text:p>72.62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仁和里</text:p>
          </table:table-cell>
          <table:table-cell office:value-type="float" office:value="264" table:number-columns-spanned="1" table:number-rows-spanned="1" table:style-name="ce2">
            <text:p>264</text:p>
          </table:table-cell>
          <table:table-cell office:value-type="float" office:value="139" table:number-columns-spanned="1" table:number-rows-spanned="1" table:style-name="ce2">
            <text:p>139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369" table:number-columns-spanned="1" table:number-rows-spanned="1" table:style-name="ce2">
            <text:p>369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380" table:number-columns-spanned="1" table:number-rows-spanned="1" table:style-name="ce2">
            <text:p>38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80" table:number-columns-spanned="1" table:number-rows-spanned="1" table:style-name="ce2">
            <text:p>380</text:p>
          </table:table-cell>
          <table:table-cell office:value-type="float" office:value="120" table:number-columns-spanned="1" table:number-rows-spanned="1" table:style-name="ce2">
            <text:p>120</text:p>
          </table:table-cell>
          <table:table-cell office:value-type="float" office:value="500" table:number-columns-spanned="1" table:number-rows-spanned="1" table:style-name="ce2">
            <text:p>500</text:p>
          </table:table-cell>
          <table:table-cell office:value-type="float" office:value="76" table:number-columns-spanned="1" table:number-rows-spanned="1" table:style-name="ce3">
            <text:p>76.00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賜福里</text:p>
          </table:table-cell>
          <table:table-cell office:value-type="float" office:value="265" table:number-columns-spanned="1" table:number-rows-spanned="1" table:style-name="ce2">
            <text:p>265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226" table:number-columns-spanned="1" table:number-rows-spanned="1" table:style-name="ce2">
            <text:p>226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38" table:number-columns-spanned="1" table:number-rows-spanned="1" table:style-name="ce2">
            <text:p>23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38" table:number-columns-spanned="1" table:number-rows-spanned="1" table:style-name="ce2">
            <text:p>238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319" table:number-columns-spanned="1" table:number-rows-spanned="1" table:style-name="ce2">
            <text:p>319</text:p>
          </table:table-cell>
          <table:table-cell office:value-type="float" office:value="74.610000610351563" table:number-columns-spanned="1" table:number-rows-spanned="1" table:style-name="ce3">
            <text:p>74.61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公舘里</text:p>
          </table:table-cell>
          <table:table-cell office:value-type="float" office:value="266" table:number-columns-spanned="1" table:number-rows-spanned="1" table:style-name="ce2">
            <text:p>266</text:p>
          </table:table-cell>
          <table:table-cell office:value-type="float" office:value="154" table:number-columns-spanned="1" table:number-rows-spanned="1" table:style-name="ce2">
            <text:p>154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365" table:number-columns-spanned="1" table:number-rows-spanned="1" table:style-name="ce2">
            <text:p>365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384" table:number-columns-spanned="1" table:number-rows-spanned="1" table:style-name="ce2">
            <text:p>38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84" table:number-columns-spanned="1" table:number-rows-spanned="1" table:style-name="ce2">
            <text:p>384</text:p>
          </table:table-cell>
          <table:table-cell office:value-type="float" office:value="147" table:number-columns-spanned="1" table:number-rows-spanned="1" table:style-name="ce2">
            <text:p>147</text:p>
          </table:table-cell>
          <table:table-cell office:value-type="float" office:value="531" table:number-columns-spanned="1" table:number-rows-spanned="1" table:style-name="ce2">
            <text:p>531</text:p>
          </table:table-cell>
          <table:table-cell office:value-type="float" office:value="72.319999694824219" table:number-columns-spanned="1" table:number-rows-spanned="1" table:style-name="ce3">
            <text:p>72.32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同里</text:p>
          </table:table-cell>
          <table:table-cell office:value-type="float" office:value="267" table:number-columns-spanned="1" table:number-rows-spanned="1" table:style-name="ce2">
            <text:p>267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293" table:number-columns-spanned="1" table:number-rows-spanned="1" table:style-name="ce2">
            <text:p>293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07" table:number-columns-spanned="1" table:number-rows-spanned="1" table:style-name="ce2">
            <text:p>30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07" table:number-columns-spanned="1" table:number-rows-spanned="1" table:style-name="ce2">
            <text:p>307</text:p>
          </table:table-cell>
          <table:table-cell office:value-type="float" office:value="117" table:number-columns-spanned="1" table:number-rows-spanned="1" table:style-name="ce2">
            <text:p>117</text:p>
          </table:table-cell>
          <table:table-cell office:value-type="float" office:value="424" table:number-columns-spanned="1" table:number-rows-spanned="1" table:style-name="ce2">
            <text:p>424</text:p>
          </table:table-cell>
          <table:table-cell office:value-type="float" office:value="72.410003662109375" table:number-columns-spanned="1" table:number-rows-spanned="1" table:style-name="ce3">
            <text:p>72.41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同里</text:p>
          </table:table-cell>
          <table:table-cell office:value-type="float" office:value="268" table:number-columns-spanned="1" table:number-rows-spanned="1" table:style-name="ce2">
            <text:p>268</text:p>
          </table:table-cell>
          <table:table-cell office:value-type="float" office:value="91" table:number-columns-spanned="1" table:number-rows-spanned="1" table:style-name="ce2">
            <text:p>91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119" table:number-columns-spanned="1" table:number-rows-spanned="1" table:style-name="ce2">
            <text:p>119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494" table:number-columns-spanned="1" table:number-rows-spanned="1" table:style-name="ce2">
            <text:p>494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515" table:number-columns-spanned="1" table:number-rows-spanned="1" table:style-name="ce2">
            <text:p>51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15" table:number-columns-spanned="1" table:number-rows-spanned="1" table:style-name="ce2">
            <text:p>515</text:p>
          </table:table-cell>
          <table:table-cell office:value-type="float" office:value="210" table:number-columns-spanned="1" table:number-rows-spanned="1" table:style-name="ce2">
            <text:p>210</text:p>
          </table:table-cell>
          <table:table-cell office:value-type="float" office:value="725" table:number-columns-spanned="1" table:number-rows-spanned="1" table:style-name="ce2">
            <text:p>725</text:p>
          </table:table-cell>
          <table:table-cell office:value-type="float" office:value="71.029998779296875" table:number-columns-spanned="1" table:number-rows-spanned="1" table:style-name="ce3">
            <text:p>71.03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仁安里</text:p>
          </table:table-cell>
          <table:table-cell office:value-type="float" office:value="269" table:number-columns-spanned="1" table:number-rows-spanned="1" table:style-name="ce2">
            <text:p>269</text:p>
          </table:table-cell>
          <table:table-cell office:value-type="float" office:value="103" table:number-columns-spanned="1" table:number-rows-spanned="1" table:style-name="ce2">
            <text:p>103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286" table:number-columns-spanned="1" table:number-rows-spanned="1" table:style-name="ce2">
            <text:p>286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303" table:number-columns-spanned="1" table:number-rows-spanned="1" table:style-name="ce2">
            <text:p>30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03" table:number-columns-spanned="1" table:number-rows-spanned="1" table:style-name="ce2">
            <text:p>303</text:p>
          </table:table-cell>
          <table:table-cell office:value-type="float" office:value="117" table:number-columns-spanned="1" table:number-rows-spanned="1" table:style-name="ce2">
            <text:p>117</text:p>
          </table:table-cell>
          <table:table-cell office:value-type="float" office:value="420" table:number-columns-spanned="1" table:number-rows-spanned="1" table:style-name="ce2">
            <text:p>420</text:p>
          </table:table-cell>
          <table:table-cell office:value-type="float" office:value="72.139999389648438" table:number-columns-spanned="1" table:number-rows-spanned="1" table:style-name="ce3">
            <text:p>72.14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華勝里</text:p>
          </table:table-cell>
          <table:table-cell office:value-type="float" office:value="270" table:number-columns-spanned="1" table:number-rows-spanned="1" table:style-name="ce2">
            <text:p>270</text:p>
          </table:table-cell>
          <table:table-cell office:value-type="float" office:value="131" table:number-columns-spanned="1" table:number-rows-spanned="1" table:style-name="ce2">
            <text:p>131</text:p>
          </table:table-cell>
          <table:table-cell office:value-type="float" office:value="108" table:number-columns-spanned="1" table:number-rows-spanned="1" table:style-name="ce2">
            <text:p>108</text:p>
          </table:table-cell>
          <table:table-cell office:value-type="float" office:value="198" table:number-columns-spanned="1" table:number-rows-spanned="1" table:style-name="ce2">
            <text:p>198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float" office:value="117" table:number-columns-spanned="1" table:number-rows-spanned="1" table:style-name="ce2">
            <text:p>117</text:p>
          </table:table-cell>
          <table:table-cell office:value-type="float" office:value="109" table:number-columns-spanned="1" table:number-rows-spanned="1" table:style-name="ce2">
            <text:p>109</text:p>
          </table:table-cell>
          <table:table-cell office:value-type="float" office:value="757" table:number-columns-spanned="1" table:number-rows-spanned="1" table:style-name="ce2">
            <text:p>757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799" table:number-columns-spanned="1" table:number-rows-spanned="1" table:style-name="ce2">
            <text:p>799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800" table:number-columns-spanned="1" table:number-rows-spanned="1" table:style-name="ce2">
            <text:p>800</text:p>
          </table:table-cell>
          <table:table-cell office:value-type="float" office:value="299" table:number-columns-spanned="1" table:number-rows-spanned="1" table:style-name="ce2">
            <text:p>299</text:p>
          </table:table-cell>
          <table:table-cell office:value-type="float" office:value="1099" table:number-columns-spanned="1" table:number-rows-spanned="1" table:style-name="ce2">
            <text:p>1,099</text:p>
          </table:table-cell>
          <table:table-cell office:value-type="float" office:value="72.699996948242188" table:number-columns-spanned="1" table:number-rows-spanned="1" table:style-name="ce3">
            <text:p>72.70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華勝里</text:p>
          </table:table-cell>
          <table:table-cell office:value-type="float" office:value="271" table:number-columns-spanned="1" table:number-rows-spanned="1" table:style-name="ce2">
            <text:p>271</text:p>
          </table:table-cell>
          <table:table-cell office:value-type="float" office:value="162" table:number-columns-spanned="1" table:number-rows-spanned="1" table:style-name="ce2">
            <text:p>162</text:p>
          </table:table-cell>
          <table:table-cell office:value-type="float" office:value="147" table:number-columns-spanned="1" table:number-rows-spanned="1" table:style-name="ce2">
            <text:p>147</text:p>
          </table:table-cell>
          <table:table-cell office:value-type="float" office:value="140" table:number-columns-spanned="1" table:number-rows-spanned="1" table:style-name="ce2">
            <text:p>140</text:p>
          </table:table-cell>
          <table:table-cell office:value-type="float" office:value="108" table:number-columns-spanned="1" table:number-rows-spanned="1" table:style-name="ce2">
            <text:p>108</text:p>
          </table:table-cell>
          <table:table-cell office:value-type="float" office:value="135" table:number-columns-spanned="1" table:number-rows-spanned="1" table:style-name="ce2">
            <text:p>135</text:p>
          </table:table-cell>
          <table:table-cell office:value-type="float" office:value="139" table:number-columns-spanned="1" table:number-rows-spanned="1" table:style-name="ce2">
            <text:p>139</text:p>
          </table:table-cell>
          <table:table-cell office:value-type="float" office:value="831" table:number-columns-spanned="1" table:number-rows-spanned="1" table:style-name="ce2">
            <text:p>831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869" table:number-columns-spanned="1" table:number-rows-spanned="1" table:style-name="ce2">
            <text:p>86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69" table:number-columns-spanned="1" table:number-rows-spanned="1" table:style-name="ce2">
            <text:p>869</text:p>
          </table:table-cell>
          <table:table-cell office:value-type="float" office:value="317" table:number-columns-spanned="1" table:number-rows-spanned="1" table:style-name="ce2">
            <text:p>317</text:p>
          </table:table-cell>
          <table:table-cell office:value-type="float" office:value="1186" table:number-columns-spanned="1" table:number-rows-spanned="1" table:style-name="ce2">
            <text:p>1,186</text:p>
          </table:table-cell>
          <table:table-cell office:value-type="float" office:value="73.269996643066406" table:number-columns-spanned="1" table:number-rows-spanned="1" table:style-name="ce3">
            <text:p>73.27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華勝里</text:p>
          </table:table-cell>
          <table:table-cell office:value-type="float" office:value="272" table:number-columns-spanned="1" table:number-rows-spanned="1" table:style-name="ce2">
            <text:p>272</text:p>
          </table:table-cell>
          <table:table-cell office:value-type="float" office:value="147" table:number-columns-spanned="1" table:number-rows-spanned="1" table:style-name="ce2">
            <text:p>147</text:p>
          </table:table-cell>
          <table:table-cell office:value-type="float" office:value="145" table:number-columns-spanned="1" table:number-rows-spanned="1" table:style-name="ce2">
            <text:p>145</text:p>
          </table:table-cell>
          <table:table-cell office:value-type="float" office:value="109" table:number-columns-spanned="1" table:number-rows-spanned="1" table:style-name="ce2">
            <text:p>109</text:p>
          </table:table-cell>
          <table:table-cell office:value-type="float" office:value="117" table:number-columns-spanned="1" table:number-rows-spanned="1" table:style-name="ce2">
            <text:p>117</text:p>
          </table:table-cell>
          <table:table-cell office:value-type="float" office:value="115" table:number-columns-spanned="1" table:number-rows-spanned="1" table:style-name="ce2">
            <text:p>115</text:p>
          </table:table-cell>
          <table:table-cell office:value-type="float" office:value="150" table:number-columns-spanned="1" table:number-rows-spanned="1" table:style-name="ce2">
            <text:p>150</text:p>
          </table:table-cell>
          <table:table-cell office:value-type="float" office:value="783" table:number-columns-spanned="1" table:number-rows-spanned="1" table:style-name="ce2">
            <text:p>783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826" table:number-columns-spanned="1" table:number-rows-spanned="1" table:style-name="ce2">
            <text:p>82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26" table:number-columns-spanned="1" table:number-rows-spanned="1" table:style-name="ce2">
            <text:p>826</text:p>
          </table:table-cell>
          <table:table-cell office:value-type="float" office:value="339" table:number-columns-spanned="1" table:number-rows-spanned="1" table:style-name="ce2">
            <text:p>339</text:p>
          </table:table-cell>
          <table:table-cell office:value-type="float" office:value="1165" table:number-columns-spanned="1" table:number-rows-spanned="1" table:style-name="ce2">
            <text:p>1,165</text:p>
          </table:table-cell>
          <table:table-cell office:value-type="float" office:value="70.900001525878906" table:number-columns-spanned="1" table:number-rows-spanned="1" table:style-name="ce3">
            <text:p>70.90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華勝里</text:p>
          </table:table-cell>
          <table:table-cell office:value-type="float" office:value="273" table:number-columns-spanned="1" table:number-rows-spanned="1" table:style-name="ce2">
            <text:p>273</text:p>
          </table:table-cell>
          <table:table-cell office:value-type="float" office:value="184" table:number-columns-spanned="1" table:number-rows-spanned="1" table:style-name="ce2">
            <text:p>184</text:p>
          </table:table-cell>
          <table:table-cell office:value-type="float" office:value="128" table:number-columns-spanned="1" table:number-rows-spanned="1" table:style-name="ce2">
            <text:p>128</text:p>
          </table:table-cell>
          <table:table-cell office:value-type="float" office:value="108" table:number-columns-spanned="1" table:number-rows-spanned="1" table:style-name="ce2">
            <text:p>108</text:p>
          </table:table-cell>
          <table:table-cell office:value-type="float" office:value="155" table:number-columns-spanned="1" table:number-rows-spanned="1" table:style-name="ce2">
            <text:p>155</text:p>
          </table:table-cell>
          <table:table-cell office:value-type="float" office:value="154" table:number-columns-spanned="1" table:number-rows-spanned="1" table:style-name="ce2">
            <text:p>154</text:p>
          </table:table-cell>
          <table:table-cell office:value-type="float" office:value="151" table:number-columns-spanned="1" table:number-rows-spanned="1" table:style-name="ce2">
            <text:p>151</text:p>
          </table:table-cell>
          <table:table-cell office:value-type="float" office:value="880" table:number-columns-spanned="1" table:number-rows-spanned="1" table:style-name="ce2">
            <text:p>880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923" table:number-columns-spanned="1" table:number-rows-spanned="1" table:style-name="ce2">
            <text:p>923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924" table:number-columns-spanned="1" table:number-rows-spanned="1" table:style-name="ce2">
            <text:p>924</text:p>
          </table:table-cell>
          <table:table-cell office:value-type="float" office:value="352" table:number-columns-spanned="1" table:number-rows-spanned="1" table:style-name="ce2">
            <text:p>352</text:p>
          </table:table-cell>
          <table:table-cell office:value-type="float" office:value="1276" table:number-columns-spanned="1" table:number-rows-spanned="1" table:style-name="ce2">
            <text:p>1,276</text:p>
          </table:table-cell>
          <table:table-cell office:value-type="float" office:value="72.339996337890625" table:number-columns-spanned="1" table:number-rows-spanned="1" table:style-name="ce3">
            <text:p>72.34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光復里</text:p>
          </table:table-cell>
          <table:table-cell office:value-type="float" office:value="274" table:number-columns-spanned="1" table:number-rows-spanned="1" table:style-name="ce2">
            <text:p>274</text:p>
          </table:table-cell>
          <table:table-cell office:value-type="float" office:value="172" table:number-columns-spanned="1" table:number-rows-spanned="1" table:style-name="ce2">
            <text:p>172</text:p>
          </table:table-cell>
          <table:table-cell office:value-type="float" office:value="85" table:number-columns-spanned="1" table:number-rows-spanned="1" table:style-name="ce2">
            <text:p>85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515" table:number-columns-spanned="1" table:number-rows-spanned="1" table:style-name="ce2">
            <text:p>515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550" table:number-columns-spanned="1" table:number-rows-spanned="1" table:style-name="ce2">
            <text:p>55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50" table:number-columns-spanned="1" table:number-rows-spanned="1" table:style-name="ce2">
            <text:p>550</text:p>
          </table:table-cell>
          <table:table-cell office:value-type="float" office:value="175" table:number-columns-spanned="1" table:number-rows-spanned="1" table:style-name="ce2">
            <text:p>175</text:p>
          </table:table-cell>
          <table:table-cell office:value-type="float" office:value="725" table:number-columns-spanned="1" table:number-rows-spanned="1" table:style-name="ce2">
            <text:p>725</text:p>
          </table:table-cell>
          <table:table-cell office:value-type="float" office:value="75.860000610351563" table:number-columns-spanned="1" table:number-rows-spanned="1" table:style-name="ce3">
            <text:p>75.86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光復里</text:p>
          </table:table-cell>
          <table:table-cell office:value-type="float" office:value="275" table:number-columns-spanned="1" table:number-rows-spanned="1" table:style-name="ce2">
            <text:p>275</text:p>
          </table:table-cell>
          <table:table-cell office:value-type="float" office:value="235" table:number-columns-spanned="1" table:number-rows-spanned="1" table:style-name="ce2">
            <text:p>235</text:p>
          </table:table-cell>
          <table:table-cell office:value-type="float" office:value="135" table:number-columns-spanned="1" table:number-rows-spanned="1" table:style-name="ce2">
            <text:p>135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148" table:number-columns-spanned="1" table:number-rows-spanned="1" table:style-name="ce2">
            <text:p>148</text:p>
          </table:table-cell>
          <table:table-cell office:value-type="float" office:value="724" table:number-columns-spanned="1" table:number-rows-spanned="1" table:style-name="ce2">
            <text:p>724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743" table:number-columns-spanned="1" table:number-rows-spanned="1" table:style-name="ce2">
            <text:p>74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43" table:number-columns-spanned="1" table:number-rows-spanned="1" table:style-name="ce2">
            <text:p>743</text:p>
          </table:table-cell>
          <table:table-cell office:value-type="float" office:value="200" table:number-columns-spanned="1" table:number-rows-spanned="1" table:style-name="ce2">
            <text:p>200</text:p>
          </table:table-cell>
          <table:table-cell office:value-type="float" office:value="943" table:number-columns-spanned="1" table:number-rows-spanned="1" table:style-name="ce2">
            <text:p>943</text:p>
          </table:table-cell>
          <table:table-cell office:value-type="float" office:value="78.790000915527344" table:number-columns-spanned="1" table:number-rows-spanned="1" table:style-name="ce3">
            <text:p>78.79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扶朝里</text:p>
          </table:table-cell>
          <table:table-cell office:value-type="float" office:value="276" table:number-columns-spanned="1" table:number-rows-spanned="1" table:style-name="ce2">
            <text:p>276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103" table:number-columns-spanned="1" table:number-rows-spanned="1" table:style-name="ce2">
            <text:p>103</text:p>
          </table:table-cell>
          <table:table-cell office:value-type="float" office:value="337" table:number-columns-spanned="1" table:number-rows-spanned="1" table:style-name="ce2">
            <text:p>337</text:p>
          </table:table-cell>
          <table:table-cell office:value-type="float" office:value="694" table:number-columns-spanned="1" table:number-rows-spanned="1" table:style-name="ce2">
            <text:p>694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712" table:number-columns-spanned="1" table:number-rows-spanned="1" table:style-name="ce2">
            <text:p>71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2" table:number-columns-spanned="1" table:number-rows-spanned="1" table:style-name="ce2">
            <text:p>712</text:p>
          </table:table-cell>
          <table:table-cell office:value-type="float" office:value="217" table:number-columns-spanned="1" table:number-rows-spanned="1" table:style-name="ce2">
            <text:p>217</text:p>
          </table:table-cell>
          <table:table-cell office:value-type="float" office:value="929" table:number-columns-spanned="1" table:number-rows-spanned="1" table:style-name="ce2">
            <text:p>929</text:p>
          </table:table-cell>
          <table:table-cell office:value-type="float" office:value="76.639999389648438" table:number-columns-spanned="1" table:number-rows-spanned="1" table:style-name="ce3">
            <text:p>76.64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水埔里</text:p>
          </table:table-cell>
          <table:table-cell office:value-type="float" office:value="277" table:number-columns-spanned="1" table:number-rows-spanned="1" table:style-name="ce2">
            <text:p>277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253" table:number-columns-spanned="1" table:number-rows-spanned="1" table:style-name="ce2">
            <text:p>253</text:p>
          </table:table-cell>
          <table:table-cell office:value-type="float" office:value="376" table:number-columns-spanned="1" table:number-rows-spanned="1" table:style-name="ce2">
            <text:p>376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386" table:number-columns-spanned="1" table:number-rows-spanned="1" table:style-name="ce2">
            <text:p>38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86" table:number-columns-spanned="1" table:number-rows-spanned="1" table:style-name="ce2">
            <text:p>386</text:p>
          </table:table-cell>
          <table:table-cell office:value-type="float" office:value="95" table:number-columns-spanned="1" table:number-rows-spanned="1" table:style-name="ce2">
            <text:p>95</text:p>
          </table:table-cell>
          <table:table-cell office:value-type="float" office:value="481" table:number-columns-spanned="1" table:number-rows-spanned="1" table:style-name="ce2">
            <text:p>481</text:p>
          </table:table-cell>
          <table:table-cell office:value-type="float" office:value="80.25" table:number-columns-spanned="1" table:number-rows-spanned="1" table:style-name="ce3">
            <text:p>80.25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詹宜錫</text:p>
            <text:p><text:s/></text:p>
          </table:table-cell>
          <table:table-cell office:value-type="string" table:number-columns-spanned="1" table:number-rows-spanned="3" table:style-name="ce13">
            <text:p>2</text:p>
            <text:p>徐秀梅</text:p>
            <text:p>民主進步黨</text:p>
          </table:table-cell>
          <table:table-cell office:value-type="string" table:number-columns-spanned="1" table:number-rows-spanned="3" table:style-name="ce13">
            <text:p>3</text:p>
            <text:p>陳意如</text:p>
            <text:p><text:s/></text:p>
          </table:table-cell>
          <table:table-cell office:value-type="string" table:number-columns-spanned="1" table:number-rows-spanned="3" table:style-name="ce13">
            <text:p>4</text:p>
            <text:p>王國安</text:p>
            <text:p>民主進步黨</text:p>
          </table:table-cell>
          <table:table-cell office:value-type="string" table:number-columns-spanned="1" table:number-rows-spanned="3" table:style-name="ce13">
            <text:p>5</text:p>
            <text:p>陳炳炎</text:p>
            <text:p><text:s/></text:p>
          </table:table-cell>
          <table:table-cell office:value-type="string" table:number-columns-spanned="1" table:number-rows-spanned="3" table:style-name="ce13">
            <text:p>6</text:p>
            <text:p>蔡錦棟</text:p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第2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351" table:number-columns-spanned="1" table:number-rows-spanned="1" table:style-name="ce2">
            <text:p>1,351</text:p>
          </table:table-cell>
          <table:table-cell office:value-type="float" office:value="1639" table:number-columns-spanned="1" table:number-rows-spanned="1" table:style-name="ce2">
            <text:p>1,639</text:p>
          </table:table-cell>
          <table:table-cell office:value-type="float" office:value="1421" table:number-columns-spanned="1" table:number-rows-spanned="1" table:style-name="ce2">
            <text:p>1,421</text:p>
          </table:table-cell>
          <table:table-cell office:value-type="float" office:value="426" table:number-columns-spanned="1" table:number-rows-spanned="1" table:style-name="ce2">
            <text:p>426</text:p>
          </table:table-cell>
          <table:table-cell office:value-type="float" office:value="1232" table:number-columns-spanned="1" table:number-rows-spanned="1" table:style-name="ce2">
            <text:p>1,232</text:p>
          </table:table-cell>
          <table:table-cell office:value-type="float" office:value="1097" table:number-columns-spanned="1" table:number-rows-spanned="1" table:style-name="ce2">
            <text:p>1,097</text:p>
          </table:table-cell>
          <table:table-cell office:value-type="float" office:value="7166" table:number-columns-spanned="1" table:number-rows-spanned="1" table:style-name="ce2">
            <text:p>7,166</text:p>
          </table:table-cell>
          <table:table-cell office:value-type="float" office:value="352" table:number-columns-spanned="1" table:number-rows-spanned="1" table:style-name="ce2">
            <text:p>352</text:p>
          </table:table-cell>
          <table:table-cell office:value-type="float" office:value="7518" table:number-columns-spanned="1" table:number-rows-spanned="1" table:style-name="ce2">
            <text:p>7,51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518" table:number-columns-spanned="1" table:number-rows-spanned="1" table:style-name="ce2">
            <text:p>7,518</text:p>
          </table:table-cell>
          <table:table-cell office:value-type="float" office:value="3009" table:number-columns-spanned="1" table:number-rows-spanned="1" table:style-name="ce2">
            <text:p>3,009</text:p>
          </table:table-cell>
          <table:table-cell office:value-type="float" office:value="10527" table:number-columns-spanned="1" table:number-rows-spanned="1" table:style-name="ce2">
            <text:p>10,527</text:p>
          </table:table-cell>
          <table:table-cell office:value-type="float" office:value="71.419998168945313" table:number-columns-spanned="1" table:number-rows-spanned="1" table:style-name="ce3">
            <text:p>71.42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街里</text:p>
          </table:table-cell>
          <table:table-cell office:value-type="float" office:value="278" table:number-columns-spanned="1" table:number-rows-spanned="1" table:style-name="ce2">
            <text:p>278</text:p>
          </table:table-cell>
          <table:table-cell office:value-type="float" office:value="159" table:number-columns-spanned="1" table:number-rows-spanned="1" table:style-name="ce2">
            <text:p>159</text:p>
          </table:table-cell>
          <table:table-cell office:value-type="float" office:value="193" table:number-columns-spanned="1" table:number-rows-spanned="1" table:style-name="ce2">
            <text:p>193</text:p>
          </table:table-cell>
          <table:table-cell office:value-type="float" office:value="105" table:number-columns-spanned="1" table:number-rows-spanned="1" table:style-name="ce2">
            <text:p>105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203" table:number-columns-spanned="1" table:number-rows-spanned="1" table:style-name="ce2">
            <text:p>203</text:p>
          </table:table-cell>
          <table:table-cell office:value-type="float" office:value="136" table:number-columns-spanned="1" table:number-rows-spanned="1" table:style-name="ce2">
            <text:p>136</text:p>
          </table:table-cell>
          <table:table-cell office:value-type="float" office:value="831" table:number-columns-spanned="1" table:number-rows-spanned="1" table:style-name="ce2">
            <text:p>831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879" table:number-columns-spanned="1" table:number-rows-spanned="1" table:style-name="ce2">
            <text:p>87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79" table:number-columns-spanned="1" table:number-rows-spanned="1" table:style-name="ce2">
            <text:p>879</text:p>
          </table:table-cell>
          <table:table-cell office:value-type="float" office:value="429" table:number-columns-spanned="1" table:number-rows-spanned="1" table:style-name="ce2">
            <text:p>429</text:p>
          </table:table-cell>
          <table:table-cell office:value-type="float" office:value="1308" table:number-columns-spanned="1" table:number-rows-spanned="1" table:style-name="ce2">
            <text:p>1,308</text:p>
          </table:table-cell>
          <table:table-cell office:value-type="float" office:value="67.199996948242187" table:number-columns-spanned="1" table:number-rows-spanned="1" table:style-name="ce3">
            <text:p>67.20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街里</text:p>
          </table:table-cell>
          <table:table-cell office:value-type="float" office:value="279" table:number-columns-spanned="1" table:number-rows-spanned="1" table:style-name="ce2">
            <text:p>279</text:p>
          </table:table-cell>
          <table:table-cell office:value-type="float" office:value="138" table:number-columns-spanned="1" table:number-rows-spanned="1" table:style-name="ce2">
            <text:p>138</text:p>
          </table:table-cell>
          <table:table-cell office:value-type="float" office:value="204" table:number-columns-spanned="1" table:number-rows-spanned="1" table:style-name="ce2">
            <text:p>204</text:p>
          </table:table-cell>
          <table:table-cell office:value-type="float" office:value="129" table:number-columns-spanned="1" table:number-rows-spanned="1" table:style-name="ce2">
            <text:p>129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104" table:number-columns-spanned="1" table:number-rows-spanned="1" table:style-name="ce2">
            <text:p>104</text:p>
          </table:table-cell>
          <table:table-cell office:value-type="float" office:value="116" table:number-columns-spanned="1" table:number-rows-spanned="1" table:style-name="ce2">
            <text:p>116</text:p>
          </table:table-cell>
          <table:table-cell office:value-type="float" office:value="727" table:number-columns-spanned="1" table:number-rows-spanned="1" table:style-name="ce2">
            <text:p>727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762" table:number-columns-spanned="1" table:number-rows-spanned="1" table:style-name="ce2">
            <text:p>76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62" table:number-columns-spanned="1" table:number-rows-spanned="1" table:style-name="ce2">
            <text:p>762</text:p>
          </table:table-cell>
          <table:table-cell office:value-type="float" office:value="316" table:number-columns-spanned="1" table:number-rows-spanned="1" table:style-name="ce2">
            <text:p>316</text:p>
          </table:table-cell>
          <table:table-cell office:value-type="float" office:value="1078" table:number-columns-spanned="1" table:number-rows-spanned="1" table:style-name="ce2">
            <text:p>1,078</text:p>
          </table:table-cell>
          <table:table-cell office:value-type="float" office:value="70.69000244140625" table:number-columns-spanned="1" table:number-rows-spanned="1" table:style-name="ce3">
            <text:p>70.69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街里</text:p>
          </table:table-cell>
          <table:table-cell office:value-type="float" office:value="280" table:number-columns-spanned="1" table:number-rows-spanned="1" table:style-name="ce2">
            <text:p>280</text:p>
          </table:table-cell>
          <table:table-cell office:value-type="float" office:value="251" table:number-columns-spanned="1" table:number-rows-spanned="1" table:style-name="ce2">
            <text:p>251</text:p>
          </table:table-cell>
          <table:table-cell office:value-type="float" office:value="230" table:number-columns-spanned="1" table:number-rows-spanned="1" table:style-name="ce2">
            <text:p>230</text:p>
          </table:table-cell>
          <table:table-cell office:value-type="float" office:value="116" table:number-columns-spanned="1" table:number-rows-spanned="1" table:style-name="ce2">
            <text:p>116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123" table:number-columns-spanned="1" table:number-rows-spanned="1" table:style-name="ce2">
            <text:p>123</text:p>
          </table:table-cell>
          <table:table-cell office:value-type="float" office:value="151" table:number-columns-spanned="1" table:number-rows-spanned="1" table:style-name="ce2">
            <text:p>151</text:p>
          </table:table-cell>
          <table:table-cell office:value-type="float" office:value="891" table:number-columns-spanned="1" table:number-rows-spanned="1" table:style-name="ce2">
            <text:p>891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962" table:number-columns-spanned="1" table:number-rows-spanned="1" table:style-name="ce2">
            <text:p>96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62" table:number-columns-spanned="1" table:number-rows-spanned="1" table:style-name="ce2">
            <text:p>962</text:p>
          </table:table-cell>
          <table:table-cell office:value-type="float" office:value="435" table:number-columns-spanned="1" table:number-rows-spanned="1" table:style-name="ce2">
            <text:p>435</text:p>
          </table:table-cell>
          <table:table-cell office:value-type="float" office:value="1397" table:number-columns-spanned="1" table:number-rows-spanned="1" table:style-name="ce2">
            <text:p>1,397</text:p>
          </table:table-cell>
          <table:table-cell office:value-type="float" office:value="68.860000610351563" table:number-columns-spanned="1" table:number-rows-spanned="1" table:style-name="ce3">
            <text:p>68.86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街里</text:p>
          </table:table-cell>
          <table:table-cell office:value-type="float" office:value="281" table:number-columns-spanned="1" table:number-rows-spanned="1" table:style-name="ce2">
            <text:p>281</text:p>
          </table:table-cell>
          <table:table-cell office:value-type="float" office:value="166" table:number-columns-spanned="1" table:number-rows-spanned="1" table:style-name="ce2">
            <text:p>166</text:p>
          </table:table-cell>
          <table:table-cell office:value-type="float" office:value="173" table:number-columns-spanned="1" table:number-rows-spanned="1" table:style-name="ce2">
            <text:p>173</text:p>
          </table:table-cell>
          <table:table-cell office:value-type="float" office:value="165" table:number-columns-spanned="1" table:number-rows-spanned="1" table:style-name="ce2">
            <text:p>165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129" table:number-columns-spanned="1" table:number-rows-spanned="1" table:style-name="ce2">
            <text:p>129</text:p>
          </table:table-cell>
          <table:table-cell office:value-type="float" office:value="93" table:number-columns-spanned="1" table:number-rows-spanned="1" table:style-name="ce2">
            <text:p>93</text:p>
          </table:table-cell>
          <table:table-cell office:value-type="float" office:value="750" table:number-columns-spanned="1" table:number-rows-spanned="1" table:style-name="ce2">
            <text:p>750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802" table:number-columns-spanned="1" table:number-rows-spanned="1" table:style-name="ce2">
            <text:p>80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02" table:number-columns-spanned="1" table:number-rows-spanned="1" table:style-name="ce2">
            <text:p>802</text:p>
          </table:table-cell>
          <table:table-cell office:value-type="float" office:value="325" table:number-columns-spanned="1" table:number-rows-spanned="1" table:style-name="ce2">
            <text:p>325</text:p>
          </table:table-cell>
          <table:table-cell office:value-type="float" office:value="1127" table:number-columns-spanned="1" table:number-rows-spanned="1" table:style-name="ce2">
            <text:p>1,127</text:p>
          </table:table-cell>
          <table:table-cell office:value-type="float" office:value="71.160003662109375" table:number-columns-spanned="1" table:number-rows-spanned="1" table:style-name="ce3">
            <text:p>71.16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街里</text:p>
          </table:table-cell>
          <table:table-cell office:value-type="float" office:value="282" table:number-columns-spanned="1" table:number-rows-spanned="1" table:style-name="ce2">
            <text:p>282</text:p>
          </table:table-cell>
          <table:table-cell office:value-type="float" office:value="99" table:number-columns-spanned="1" table:number-rows-spanned="1" table:style-name="ce2">
            <text:p>99</text:p>
          </table:table-cell>
          <table:table-cell office:value-type="float" office:value="131" table:number-columns-spanned="1" table:number-rows-spanned="1" table:style-name="ce2">
            <text:p>131</text:p>
          </table:table-cell>
          <table:table-cell office:value-type="float" office:value="112" table:number-columns-spanned="1" table:number-rows-spanned="1" table:style-name="ce2">
            <text:p>112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216" table:number-columns-spanned="1" table:number-rows-spanned="1" table:style-name="ce2">
            <text:p>216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685" table:number-columns-spanned="1" table:number-rows-spanned="1" table:style-name="ce2">
            <text:p>685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719" table:number-columns-spanned="1" table:number-rows-spanned="1" table:style-name="ce2">
            <text:p>71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9" table:number-columns-spanned="1" table:number-rows-spanned="1" table:style-name="ce2">
            <text:p>719</text:p>
          </table:table-cell>
          <table:table-cell office:value-type="float" office:value="356" table:number-columns-spanned="1" table:number-rows-spanned="1" table:style-name="ce2">
            <text:p>356</text:p>
          </table:table-cell>
          <table:table-cell office:value-type="float" office:value="1075" table:number-columns-spanned="1" table:number-rows-spanned="1" table:style-name="ce2">
            <text:p>1,075</text:p>
          </table:table-cell>
          <table:table-cell office:value-type="float" office:value="66.879997253417969" table:number-columns-spanned="1" table:number-rows-spanned="1" table:style-name="ce3">
            <text:p>66.88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劉厝里</text:p>
          </table:table-cell>
          <table:table-cell office:value-type="float" office:value="283" table:number-columns-spanned="1" table:number-rows-spanned="1" table:style-name="ce2">
            <text:p>283</text:p>
          </table:table-cell>
          <table:table-cell office:value-type="float" office:value="138" table:number-columns-spanned="1" table:number-rows-spanned="1" table:style-name="ce2">
            <text:p>138</text:p>
          </table:table-cell>
          <table:table-cell office:value-type="float" office:value="156" table:number-columns-spanned="1" table:number-rows-spanned="1" table:style-name="ce2">
            <text:p>156</text:p>
          </table:table-cell>
          <table:table-cell office:value-type="float" office:value="243" table:number-columns-spanned="1" table:number-rows-spanned="1" table:style-name="ce2">
            <text:p>243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99" table:number-columns-spanned="1" table:number-rows-spanned="1" table:style-name="ce2">
            <text:p>99</text:p>
          </table:table-cell>
          <table:table-cell office:value-type="float" office:value="213" table:number-columns-spanned="1" table:number-rows-spanned="1" table:style-name="ce2">
            <text:p>213</text:p>
          </table:table-cell>
          <table:table-cell office:value-type="float" office:value="887" table:number-columns-spanned="1" table:number-rows-spanned="1" table:style-name="ce2">
            <text:p>887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914" table:number-columns-spanned="1" table:number-rows-spanned="1" table:style-name="ce2">
            <text:p>91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14" table:number-columns-spanned="1" table:number-rows-spanned="1" table:style-name="ce2">
            <text:p>914</text:p>
          </table:table-cell>
          <table:table-cell office:value-type="float" office:value="198" table:number-columns-spanned="1" table:number-rows-spanned="1" table:style-name="ce2">
            <text:p>198</text:p>
          </table:table-cell>
          <table:table-cell office:value-type="float" office:value="1112" table:number-columns-spanned="1" table:number-rows-spanned="1" table:style-name="ce2">
            <text:p>1,112</text:p>
          </table:table-cell>
          <table:table-cell office:value-type="float" office:value="82.19000244140625" table:number-columns-spanned="1" table:number-rows-spanned="1" table:style-name="ce3">
            <text:p>82.19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後溝里</text:p>
          </table:table-cell>
          <table:table-cell office:value-type="float" office:value="284" table:number-columns-spanned="1" table:number-rows-spanned="1" table:style-name="ce2">
            <text:p>284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211" table:number-columns-spanned="1" table:number-rows-spanned="1" table:style-name="ce2">
            <text:p>211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377" table:number-columns-spanned="1" table:number-rows-spanned="1" table:style-name="ce2">
            <text:p>377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382" table:number-columns-spanned="1" table:number-rows-spanned="1" table:style-name="ce2">
            <text:p>38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82" table:number-columns-spanned="1" table:number-rows-spanned="1" table:style-name="ce2">
            <text:p>382</text:p>
          </table:table-cell>
          <table:table-cell office:value-type="float" office:value="136" table:number-columns-spanned="1" table:number-rows-spanned="1" table:style-name="ce2">
            <text:p>136</text:p>
          </table:table-cell>
          <table:table-cell office:value-type="float" office:value="518" table:number-columns-spanned="1" table:number-rows-spanned="1" table:style-name="ce2">
            <text:p>518</text:p>
          </table:table-cell>
          <table:table-cell office:value-type="float" office:value="73.75" table:number-columns-spanned="1" table:number-rows-spanned="1" table:style-name="ce3">
            <text:p>73.75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後溝里</text:p>
          </table:table-cell>
          <table:table-cell office:value-type="float" office:value="285" table:number-columns-spanned="1" table:number-rows-spanned="1" table:style-name="ce2">
            <text:p>285</text:p>
          </table:table-cell>
          <table:table-cell office:value-type="float" office:value="155" table:number-columns-spanned="1" table:number-rows-spanned="1" table:style-name="ce2">
            <text:p>155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340" table:number-columns-spanned="1" table:number-rows-spanned="1" table:style-name="ce2">
            <text:p>340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349" table:number-columns-spanned="1" table:number-rows-spanned="1" table:style-name="ce2">
            <text:p>34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49" table:number-columns-spanned="1" table:number-rows-spanned="1" table:style-name="ce2">
            <text:p>349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420" table:number-columns-spanned="1" table:number-rows-spanned="1" table:style-name="ce2">
            <text:p>420</text:p>
          </table:table-cell>
          <table:table-cell office:value-type="float" office:value="83.099998474121094" table:number-columns-spanned="1" table:number-rows-spanned="1" table:style-name="ce3">
            <text:p>83.10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厝里</text:p>
          </table:table-cell>
          <table:table-cell office:value-type="float" office:value="286" table:number-columns-spanned="1" table:number-rows-spanned="1" table:style-name="ce2">
            <text:p>286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262" table:number-columns-spanned="1" table:number-rows-spanned="1" table:style-name="ce2">
            <text:p>262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73" table:number-columns-spanned="1" table:number-rows-spanned="1" table:style-name="ce2">
            <text:p>27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73" table:number-columns-spanned="1" table:number-rows-spanned="1" table:style-name="ce2">
            <text:p>273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369" table:number-columns-spanned="1" table:number-rows-spanned="1" table:style-name="ce2">
            <text:p>369</text:p>
          </table:table-cell>
          <table:table-cell office:value-type="float" office:value="73.980003356933594" table:number-columns-spanned="1" table:number-rows-spanned="1" table:style-name="ce3">
            <text:p>73.98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府番里</text:p>
          </table:table-cell>
          <table:table-cell office:value-type="float" office:value="287" table:number-columns-spanned="1" table:number-rows-spanned="1" table:style-name="ce2">
            <text:p>287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67" table:number-columns-spanned="1" table:number-rows-spanned="1" table:style-name="ce2">
            <text:p>67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133" table:number-columns-spanned="1" table:number-rows-spanned="1" table:style-name="ce2">
            <text:p>133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float" office:value="104" table:number-columns-spanned="1" table:number-rows-spanned="1" table:style-name="ce2">
            <text:p>104</text:p>
          </table:table-cell>
          <table:table-cell office:value-type="float" office:value="540" table:number-columns-spanned="1" table:number-rows-spanned="1" table:style-name="ce2">
            <text:p>540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556" table:number-columns-spanned="1" table:number-rows-spanned="1" table:style-name="ce2">
            <text:p>55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56" table:number-columns-spanned="1" table:number-rows-spanned="1" table:style-name="ce2">
            <text:p>556</text:p>
          </table:table-cell>
          <table:table-cell office:value-type="float" office:value="230" table:number-columns-spanned="1" table:number-rows-spanned="1" table:style-name="ce2">
            <text:p>230</text:p>
          </table:table-cell>
          <table:table-cell office:value-type="float" office:value="786" table:number-columns-spanned="1" table:number-rows-spanned="1" table:style-name="ce2">
            <text:p>786</text:p>
          </table:table-cell>
          <table:table-cell office:value-type="float" office:value="70.739997863769531" table:number-columns-spanned="1" table:number-rows-spanned="1" table:style-name="ce3">
            <text:p>70.74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草湖里</text:p>
          </table:table-cell>
          <table:table-cell office:value-type="float" office:value="288" table:number-columns-spanned="1" table:number-rows-spanned="1" table:style-name="ce2">
            <text:p>288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176" table:number-columns-spanned="1" table:number-rows-spanned="1" table:style-name="ce2">
            <text:p>176</text:p>
          </table:table-cell>
          <table:table-cell office:value-type="float" office:value="312" table:number-columns-spanned="1" table:number-rows-spanned="1" table:style-name="ce2">
            <text:p>312</text:p>
          </table:table-cell>
          <table:table-cell office:value-type="float" office:value="73" table:number-columns-spanned="1" table:number-rows-spanned="1" table:style-name="ce2">
            <text:p>73</text:p>
          </table:table-cell>
          <table:table-cell office:value-type="float" office:value="156" table:number-columns-spanned="1" table:number-rows-spanned="1" table:style-name="ce2">
            <text:p>156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876" table:number-columns-spanned="1" table:number-rows-spanned="1" table:style-name="ce2">
            <text:p>876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920" table:number-columns-spanned="1" table:number-rows-spanned="1" table:style-name="ce2">
            <text:p>92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20" table:number-columns-spanned="1" table:number-rows-spanned="1" table:style-name="ce2">
            <text:p>920</text:p>
          </table:table-cell>
          <table:table-cell office:value-type="float" office:value="417" table:number-columns-spanned="1" table:number-rows-spanned="1" table:style-name="ce2">
            <text:p>417</text:p>
          </table:table-cell>
          <table:table-cell office:value-type="float" office:value="1337" table:number-columns-spanned="1" table:number-rows-spanned="1" table:style-name="ce2">
            <text:p>1,337</text:p>
          </table:table-cell>
          <table:table-cell office:value-type="float" office:value="68.80999755859375" table:number-columns-spanned="1" table:number-rows-spanned="1" table:style-name="ce3">
            <text:p>68.81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許玉明</text:p>
            <text:p>民主進步黨</text:p>
          </table:table-cell>
          <table:table-cell office:value-type="string" table:number-columns-spanned="1" table:number-rows-spanned="3" table:style-name="ce13">
            <text:p>2</text:p>
            <text:p>蕭順心</text:p>
            <text:p>民主進步黨</text:p>
          </table:table-cell>
          <table:table-cell office:value-type="string" table:number-columns-spanned="1" table:number-rows-spanned="3" table:style-name="ce13">
            <text:p>3</text:p>
            <text:p>朱玉梅</text:p>
            <text:p><text:s/></text:p>
          </table:table-cell>
          <table:table-cell office:value-type="string" table:number-columns-spanned="1" table:number-rows-spanned="3" table:style-name="ce13">
            <text:p>4</text:p>
            <text:p>黃永文</text:p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第3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583" table:number-columns-spanned="1" table:number-rows-spanned="1" table:style-name="ce2">
            <text:p>1,583</text:p>
          </table:table-cell>
          <table:table-cell office:value-type="float" office:value="1378" table:number-columns-spanned="1" table:number-rows-spanned="1" table:style-name="ce2">
            <text:p>1,378</text:p>
          </table:table-cell>
          <table:table-cell office:value-type="float" office:value="1586" table:number-columns-spanned="1" table:number-rows-spanned="1" table:style-name="ce2">
            <text:p>1,586</text:p>
          </table:table-cell>
          <table:table-cell office:value-type="float" office:value="148" table:number-columns-spanned="1" table:number-rows-spanned="1" table:style-name="ce2">
            <text:p>14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695" table:number-columns-spanned="1" table:number-rows-spanned="1" table:style-name="ce2">
            <text:p>4,695</text:p>
          </table:table-cell>
          <table:table-cell office:value-type="float" office:value="222" table:number-columns-spanned="1" table:number-rows-spanned="1" table:style-name="ce2">
            <text:p>222</text:p>
          </table:table-cell>
          <table:table-cell office:value-type="float" office:value="4917" table:number-columns-spanned="1" table:number-rows-spanned="1" table:style-name="ce2">
            <text:p>4,91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917" table:number-columns-spanned="1" table:number-rows-spanned="1" table:style-name="ce2">
            <text:p>4,917</text:p>
          </table:table-cell>
          <table:table-cell office:value-type="float" office:value="2023" table:number-columns-spanned="1" table:number-rows-spanned="1" table:style-name="ce2">
            <text:p>2,023</text:p>
          </table:table-cell>
          <table:table-cell office:value-type="float" office:value="6940" table:number-columns-spanned="1" table:number-rows-spanned="1" table:style-name="ce2">
            <text:p>6,940</text:p>
          </table:table-cell>
          <table:table-cell office:value-type="float" office:value="70.849998474121094" table:number-columns-spanned="1" table:number-rows-spanned="1" table:style-name="ce3">
            <text:p>70.85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溝皂里</text:p>
          </table:table-cell>
          <table:table-cell office:value-type="float" office:value="289" table:number-columns-spanned="1" table:number-rows-spanned="1" table:style-name="ce2">
            <text:p>289</text:p>
          </table:table-cell>
          <table:table-cell office:value-type="float" office:value="232" table:number-columns-spanned="1" table:number-rows-spanned="1" table:style-name="ce2">
            <text:p>232</text:p>
          </table:table-cell>
          <table:table-cell office:value-type="float" office:value="196" table:number-columns-spanned="1" table:number-rows-spanned="1" table:style-name="ce2">
            <text:p>196</text:p>
          </table:table-cell>
          <table:table-cell office:value-type="float" office:value="262" table:number-columns-spanned="1" table:number-rows-spanned="1" table:style-name="ce2">
            <text:p>262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11" table:number-columns-spanned="1" table:number-rows-spanned="1" table:style-name="ce2">
            <text:p>711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752" table:number-columns-spanned="1" table:number-rows-spanned="1" table:style-name="ce2">
            <text:p>75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52" table:number-columns-spanned="1" table:number-rows-spanned="1" table:style-name="ce2">
            <text:p>752</text:p>
          </table:table-cell>
          <table:table-cell office:value-type="float" office:value="361" table:number-columns-spanned="1" table:number-rows-spanned="1" table:style-name="ce2">
            <text:p>361</text:p>
          </table:table-cell>
          <table:table-cell office:value-type="float" office:value="1113" table:number-columns-spanned="1" table:number-rows-spanned="1" table:style-name="ce2">
            <text:p>1,113</text:p>
          </table:table-cell>
          <table:table-cell office:value-type="float" office:value="67.569999694824219" table:number-columns-spanned="1" table:number-rows-spanned="1" table:style-name="ce3">
            <text:p>67.57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番溝里</text:p>
          </table:table-cell>
          <table:table-cell office:value-type="float" office:value="290" table:number-columns-spanned="1" table:number-rows-spanned="1" table:style-name="ce2">
            <text:p>290</text:p>
          </table:table-cell>
          <table:table-cell office:value-type="float" office:value="98" table:number-columns-spanned="1" table:number-rows-spanned="1" table:style-name="ce2">
            <text:p>98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348" table:number-columns-spanned="1" table:number-rows-spanned="1" table:style-name="ce2">
            <text:p>348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79" table:number-columns-spanned="1" table:number-rows-spanned="1" table:style-name="ce2">
            <text:p>479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493" table:number-columns-spanned="1" table:number-rows-spanned="1" table:style-name="ce2">
            <text:p>49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93" table:number-columns-spanned="1" table:number-rows-spanned="1" table:style-name="ce2">
            <text:p>493</text:p>
          </table:table-cell>
          <table:table-cell office:value-type="float" office:value="323" table:number-columns-spanned="1" table:number-rows-spanned="1" table:style-name="ce2">
            <text:p>323</text:p>
          </table:table-cell>
          <table:table-cell office:value-type="float" office:value="816" table:number-columns-spanned="1" table:number-rows-spanned="1" table:style-name="ce2">
            <text:p>816</text:p>
          </table:table-cell>
          <table:table-cell office:value-type="float" office:value="60.419998168945313" table:number-columns-spanned="1" table:number-rows-spanned="1" table:style-name="ce3">
            <text:p>60.42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北里</text:p>
          </table:table-cell>
          <table:table-cell office:value-type="float" office:value="291" table:number-columns-spanned="1" table:number-rows-spanned="1" table:style-name="ce2">
            <text:p>291</text:p>
          </table:table-cell>
          <table:table-cell office:value-type="float" office:value="145" table:number-columns-spanned="1" table:number-rows-spanned="1" table:style-name="ce2">
            <text:p>145</text:p>
          </table:table-cell>
          <table:table-cell office:value-type="float" office:value="116" table:number-columns-spanned="1" table:number-rows-spanned="1" table:style-name="ce2">
            <text:p>116</text:p>
          </table:table-cell>
          <table:table-cell office:value-type="float" office:value="107" table:number-columns-spanned="1" table:number-rows-spanned="1" table:style-name="ce2">
            <text:p>107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73" table:number-columns-spanned="1" table:number-rows-spanned="1" table:style-name="ce2">
            <text:p>373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398" table:number-columns-spanned="1" table:number-rows-spanned="1" table:style-name="ce2">
            <text:p>39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98" table:number-columns-spanned="1" table:number-rows-spanned="1" table:style-name="ce2">
            <text:p>398</text:p>
          </table:table-cell>
          <table:table-cell office:value-type="float" office:value="144" table:number-columns-spanned="1" table:number-rows-spanned="1" table:style-name="ce2">
            <text:p>144</text:p>
          </table:table-cell>
          <table:table-cell office:value-type="float" office:value="542" table:number-columns-spanned="1" table:number-rows-spanned="1" table:style-name="ce2">
            <text:p>542</text:p>
          </table:table-cell>
          <table:table-cell office:value-type="float" office:value="73.430000305175781" table:number-columns-spanned="1" table:number-rows-spanned="1" table:style-name="ce3">
            <text:p>73.43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好收里</text:p>
          </table:table-cell>
          <table:table-cell office:value-type="float" office:value="292" table:number-columns-spanned="1" table:number-rows-spanned="1" table:style-name="ce2">
            <text:p>292</text:p>
          </table:table-cell>
          <table:table-cell office:value-type="float" office:value="208" table:number-columns-spanned="1" table:number-rows-spanned="1" table:style-name="ce2">
            <text:p>208</text:p>
          </table:table-cell>
          <table:table-cell office:value-type="float" office:value="111" table:number-columns-spanned="1" table:number-rows-spanned="1" table:style-name="ce2">
            <text:p>111</text:p>
          </table:table-cell>
          <table:table-cell office:value-type="float" office:value="422" table:number-columns-spanned="1" table:number-rows-spanned="1" table:style-name="ce2">
            <text:p>422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69" table:number-columns-spanned="1" table:number-rows-spanned="1" table:style-name="ce2">
            <text:p>769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801" table:number-columns-spanned="1" table:number-rows-spanned="1" table:style-name="ce2">
            <text:p>80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01" table:number-columns-spanned="1" table:number-rows-spanned="1" table:style-name="ce2">
            <text:p>801</text:p>
          </table:table-cell>
          <table:table-cell office:value-type="float" office:value="225" table:number-columns-spanned="1" table:number-rows-spanned="1" table:style-name="ce2">
            <text:p>225</text:p>
          </table:table-cell>
          <table:table-cell office:value-type="float" office:value="1026" table:number-columns-spanned="1" table:number-rows-spanned="1" table:style-name="ce2">
            <text:p>1,026</text:p>
          </table:table-cell>
          <table:table-cell office:value-type="float" office:value="78.069999694824219" table:number-columns-spanned="1" table:number-rows-spanned="1" table:style-name="ce3">
            <text:p>78.07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好收里</text:p>
          </table:table-cell>
          <table:table-cell office:value-type="float" office:value="293" table:number-columns-spanned="1" table:number-rows-spanned="1" table:style-name="ce2">
            <text:p>293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148" table:number-columns-spanned="1" table:number-rows-spanned="1" table:style-name="ce2">
            <text:p>148</text:p>
          </table:table-cell>
          <table:table-cell office:value-type="float" office:value="170" table:number-columns-spanned="1" table:number-rows-spanned="1" table:style-name="ce2">
            <text:p>170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24" table:number-columns-spanned="1" table:number-rows-spanned="1" table:style-name="ce2">
            <text:p>424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438" table:number-columns-spanned="1" table:number-rows-spanned="1" table:style-name="ce2">
            <text:p>43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38" table:number-columns-spanned="1" table:number-rows-spanned="1" table:style-name="ce2">
            <text:p>438</text:p>
          </table:table-cell>
          <table:table-cell office:value-type="float" office:value="125" table:number-columns-spanned="1" table:number-rows-spanned="1" table:style-name="ce2">
            <text:p>125</text:p>
          </table:table-cell>
          <table:table-cell office:value-type="float" office:value="563" table:number-columns-spanned="1" table:number-rows-spanned="1" table:style-name="ce2">
            <text:p>563</text:p>
          </table:table-cell>
          <table:table-cell office:value-type="float" office:value="77.800003051757812" table:number-columns-spanned="1" table:number-rows-spanned="1" table:style-name="ce3">
            <text:p>77.80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樹腳里</text:p>
          </table:table-cell>
          <table:table-cell office:value-type="float" office:value="294" table:number-columns-spanned="1" table:number-rows-spanned="1" table:style-name="ce2">
            <text:p>294</text:p>
          </table:table-cell>
          <table:table-cell office:value-type="float" office:value="264" table:number-columns-spanned="1" table:number-rows-spanned="1" table:style-name="ce2">
            <text:p>264</text:p>
          </table:table-cell>
          <table:table-cell office:value-type="float" office:value="274" table:number-columns-spanned="1" table:number-rows-spanned="1" table:style-name="ce2">
            <text:p>274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91" table:number-columns-spanned="1" table:number-rows-spanned="1" table:style-name="ce2">
            <text:p>591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610" table:number-columns-spanned="1" table:number-rows-spanned="1" table:style-name="ce2">
            <text:p>61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10" table:number-columns-spanned="1" table:number-rows-spanned="1" table:style-name="ce2">
            <text:p>610</text:p>
          </table:table-cell>
          <table:table-cell office:value-type="float" office:value="292" table:number-columns-spanned="1" table:number-rows-spanned="1" table:style-name="ce2">
            <text:p>292</text:p>
          </table:table-cell>
          <table:table-cell office:value-type="float" office:value="902" table:number-columns-spanned="1" table:number-rows-spanned="1" table:style-name="ce2">
            <text:p>902</text:p>
          </table:table-cell>
          <table:table-cell office:value-type="float" office:value="67.629997253417969" table:number-columns-spanned="1" table:number-rows-spanned="1" table:style-name="ce3">
            <text:p>67.63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樹腳里</text:p>
          </table:table-cell>
          <table:table-cell office:value-type="float" office:value="295" table:number-columns-spanned="1" table:number-rows-spanned="1" table:style-name="ce2">
            <text:p>295</text:p>
          </table:table-cell>
          <table:table-cell office:value-type="float" office:value="290" table:number-columns-spanned="1" table:number-rows-spanned="1" table:style-name="ce2">
            <text:p>290</text:p>
          </table:table-cell>
          <table:table-cell office:value-type="float" office:value="203" table:number-columns-spanned="1" table:number-rows-spanned="1" table:style-name="ce2">
            <text:p>203</text:p>
          </table:table-cell>
          <table:table-cell office:value-type="float" office:value="132" table:number-columns-spanned="1" table:number-rows-spanned="1" table:style-name="ce2">
            <text:p>132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41" table:number-columns-spanned="1" table:number-rows-spanned="1" table:style-name="ce2">
            <text:p>641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687" table:number-columns-spanned="1" table:number-rows-spanned="1" table:style-name="ce2">
            <text:p>68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87" table:number-columns-spanned="1" table:number-rows-spanned="1" table:style-name="ce2">
            <text:p>687</text:p>
          </table:table-cell>
          <table:table-cell office:value-type="float" office:value="295" table:number-columns-spanned="1" table:number-rows-spanned="1" table:style-name="ce2">
            <text:p>295</text:p>
          </table:table-cell>
          <table:table-cell office:value-type="float" office:value="982" table:number-columns-spanned="1" table:number-rows-spanned="1" table:style-name="ce2">
            <text:p>982</text:p>
          </table:table-cell>
          <table:table-cell office:value-type="float" office:value="69.959999084472656" table:number-columns-spanned="1" table:number-rows-spanned="1" table:style-name="ce3">
            <text:p>69.96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樹腳里</text:p>
          </table:table-cell>
          <table:table-cell office:value-type="float" office:value="296" table:number-columns-spanned="1" table:number-rows-spanned="1" table:style-name="ce2">
            <text:p>296</text:p>
          </table:table-cell>
          <table:table-cell office:value-type="float" office:value="287" table:number-columns-spanned="1" table:number-rows-spanned="1" table:style-name="ce2">
            <text:p>287</text:p>
          </table:table-cell>
          <table:table-cell office:value-type="float" office:value="304" table:number-columns-spanned="1" table:number-rows-spanned="1" table:style-name="ce2">
            <text:p>304</text:p>
          </table:table-cell>
          <table:table-cell office:value-type="float" office:value="104" table:number-columns-spanned="1" table:number-rows-spanned="1" table:style-name="ce2">
            <text:p>104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07" table:number-columns-spanned="1" table:number-rows-spanned="1" table:style-name="ce2">
            <text:p>707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738" table:number-columns-spanned="1" table:number-rows-spanned="1" table:style-name="ce2">
            <text:p>73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38" table:number-columns-spanned="1" table:number-rows-spanned="1" table:style-name="ce2">
            <text:p>738</text:p>
          </table:table-cell>
          <table:table-cell office:value-type="float" office:value="258" table:number-columns-spanned="1" table:number-rows-spanned="1" table:style-name="ce2">
            <text:p>258</text:p>
          </table:table-cell>
          <table:table-cell office:value-type="float" office:value="996" table:number-columns-spanned="1" table:number-rows-spanned="1" table:style-name="ce2">
            <text:p>996</text:p>
          </table:table-cell>
          <table:table-cell office:value-type="float" office:value="74.099998474121094" table:number-columns-spanned="1" table:number-rows-spanned="1" table:style-name="ce3">
            <text:p>74.10</text:p>
          </table:table-cell>
          <table:table-cell table:number-columns-repeated="16367"/>
        </table:table-row>
        <table:table-row table:number-rows-repeated="1048521" table:style-name="ro2">
          <table:table-cell table:number-columns-repeated="16384"/>
        </table:table-row>
      </table:table>
      <table:table table:name="古坑鄉" table:style-name="ta2">
        <table:table-column table:style-name="co1" table:number-columns-repeated="2" table:default-cell-style-name="ce1"/>
        <table:table-column table:style-name="co2" table:number-columns-repeated="15" table:default-cell-style-name="ce1"/>
        <table:table-column table:style-name="co3" table:number-columns-repeated="16367" table:default-cell-style-name="ce1"/>
        <table:table-row table:style-name="ro2">
          <table:table-cell office:value-type="string" table:number-columns-spanned="17" table:number-rows-spanned="1" table:style-name="ce13">
            <text:p>107年雲林縣古坑鄉鄉民代表選舉候選人在各投開票所得票數一覽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13">
            <text:p>行政區別</text:p>
          </table:table-cell>
          <table:table-cell office:value-type="string" table:number-columns-spanned="1" table:number-rows-spanned="4" table:style-name="ce13">
            <text:p>村里別</text:p>
          </table:table-cell>
          <table:table-cell office:value-type="string" table:number-columns-spanned="1" table:number-rows-spanned="4" table:style-name="ce13">
            <text:p>投開票所別</text:p>
          </table:table-cell>
          <table:table-cell office:value-type="string" table:number-columns-spanned="6" table:number-rows-spanned="1" table:style-name="ce13">
            <text:p>各候選人得票情形</text:p>
          </table:table-cell>
          <table:covered-table-cell table:number-columns-repeated="5"/>
          <table:table-cell office:value-type="string" table:number-columns-spanned="1" table:number-rows-spanned="4" table:style-name="ce13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3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3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3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3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3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3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3">
            <text:p>H</text:p>
            <text:p>投票率</text:p>
            <text:p>H=C/G</text:p>
            <text:p>(%)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3">
            <text:p>1</text:p>
            <text:p>高子瑋</text:p>
            <text:p><text:s/></text:p>
          </table:table-cell>
          <table:table-cell office:value-type="string" table:number-columns-spanned="1" table:number-rows-spanned="3" table:style-name="ce13">
            <text:p>2</text:p>
            <text:p>邱子晴</text:p>
            <text:p>民主進步黨</text:p>
          </table:table-cell>
          <table:table-cell office:value-type="string" table:number-columns-spanned="1" table:number-rows-spanned="3" table:style-name="ce13">
            <text:p>3</text:p>
            <text:p>王溪松</text:p>
            <text:p><text:s/></text:p>
          </table:table-cell>
          <table:table-cell office:value-type="string" table:number-columns-spanned="1" table:number-rows-spanned="3" table:style-name="ce13">
            <text:p>4</text:p>
            <text:p>賴金章</text:p>
            <text:p>民主進步黨</text:p>
          </table:table-cell>
          <table:table-cell office:value-type="string" table:number-columns-spanned="1" table:number-rows-spanned="3" table:style-name="ce13">
            <text:p>5</text:p>
            <text:p>賴嘉濱</text:p>
            <text:p>中國國民黨</text:p>
          </table:table-cell>
          <table:table-cell office:value-type="string" table:number-columns-spanned="1" table:number-rows-spanned="3" table:style-name="ce13">
            <text:p>6</text:p>
            <text:p>張惠萍</text:p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第1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940" table:number-columns-spanned="1" table:number-rows-spanned="1" table:style-name="ce2">
            <text:p>940</text:p>
          </table:table-cell>
          <table:table-cell office:value-type="float" office:value="799" table:number-columns-spanned="1" table:number-rows-spanned="1" table:style-name="ce2">
            <text:p>799</text:p>
          </table:table-cell>
          <table:table-cell office:value-type="float" office:value="1529" table:number-columns-spanned="1" table:number-rows-spanned="1" table:style-name="ce2">
            <text:p>1,529</text:p>
          </table:table-cell>
          <table:table-cell office:value-type="float" office:value="718" table:number-columns-spanned="1" table:number-rows-spanned="1" table:style-name="ce2">
            <text:p>718</text:p>
          </table:table-cell>
          <table:table-cell office:value-type="float" office:value="1584" table:number-columns-spanned="1" table:number-rows-spanned="1" table:style-name="ce2">
            <text:p>1,584</text:p>
          </table:table-cell>
          <table:table-cell office:value-type="float" office:value="863" table:number-columns-spanned="1" table:number-rows-spanned="1" table:style-name="ce2">
            <text:p>863</text:p>
          </table:table-cell>
          <table:table-cell office:value-type="float" office:value="6433" table:number-columns-spanned="1" table:number-rows-spanned="1" table:style-name="ce2">
            <text:p>6,433</text:p>
          </table:table-cell>
          <table:table-cell office:value-type="float" office:value="204" table:number-columns-spanned="1" table:number-rows-spanned="1" table:style-name="ce2">
            <text:p>204</text:p>
          </table:table-cell>
          <table:table-cell office:value-type="float" office:value="6637" table:number-columns-spanned="1" table:number-rows-spanned="1" table:style-name="ce2">
            <text:p>6,637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6638" table:number-columns-spanned="1" table:number-rows-spanned="1" table:style-name="ce2">
            <text:p>6,638</text:p>
          </table:table-cell>
          <table:table-cell office:value-type="float" office:value="2351" table:number-columns-spanned="1" table:number-rows-spanned="1" table:style-name="ce2">
            <text:p>2,351</text:p>
          </table:table-cell>
          <table:table-cell office:value-type="float" office:value="8989" table:number-columns-spanned="1" table:number-rows-spanned="1" table:style-name="ce2">
            <text:p>8,989</text:p>
          </table:table-cell>
          <table:table-cell office:value-type="float" office:value="73.830001831054688" table:number-columns-spanned="1" table:number-rows-spanned="1" table:style-name="ce3">
            <text:p>73.83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棋盤村</text:p>
          </table:table-cell>
          <table:table-cell office:value-type="float" office:value="531" table:number-columns-spanned="1" table:number-rows-spanned="1" table:style-name="ce2">
            <text:p>531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415" table:number-columns-spanned="1" table:number-rows-spanned="1" table:style-name="ce2">
            <text:p>415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201" table:number-columns-spanned="1" table:number-rows-spanned="1" table:style-name="ce2">
            <text:p>201</text:p>
          </table:table-cell>
          <table:table-cell office:value-type="float" office:value="768" table:number-columns-spanned="1" table:number-rows-spanned="1" table:style-name="ce2">
            <text:p>768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796" table:number-columns-spanned="1" table:number-rows-spanned="1" table:style-name="ce2">
            <text:p>796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797" table:number-columns-spanned="1" table:number-rows-spanned="1" table:style-name="ce2">
            <text:p>797</text:p>
          </table:table-cell>
          <table:table-cell office:value-type="float" office:value="283" table:number-columns-spanned="1" table:number-rows-spanned="1" table:style-name="ce2">
            <text:p>283</text:p>
          </table:table-cell>
          <table:table-cell office:value-type="float" office:value="1080" table:number-columns-spanned="1" table:number-rows-spanned="1" table:style-name="ce2">
            <text:p>1,080</text:p>
          </table:table-cell>
          <table:table-cell office:value-type="float" office:value="73.699996948242188" table:number-columns-spanned="1" table:number-rows-spanned="1" table:style-name="ce3">
            <text:p>73.70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棋盤村</text:p>
          </table:table-cell>
          <table:table-cell office:value-type="float" office:value="532" table:number-columns-spanned="1" table:number-rows-spanned="1" table:style-name="ce2">
            <text:p>532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196" table:number-columns-spanned="1" table:number-rows-spanned="1" table:style-name="ce2">
            <text:p>196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341" table:number-columns-spanned="1" table:number-rows-spanned="1" table:style-name="ce2">
            <text:p>341</text:p>
          </table:table-cell>
          <table:table-cell office:value-type="float" office:value="679" table:number-columns-spanned="1" table:number-rows-spanned="1" table:style-name="ce2">
            <text:p>679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698" table:number-columns-spanned="1" table:number-rows-spanned="1" table:style-name="ce2">
            <text:p>69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98" table:number-columns-spanned="1" table:number-rows-spanned="1" table:style-name="ce2">
            <text:p>698</text:p>
          </table:table-cell>
          <table:table-cell office:value-type="float" office:value="261" table:number-columns-spanned="1" table:number-rows-spanned="1" table:style-name="ce2">
            <text:p>261</text:p>
          </table:table-cell>
          <table:table-cell office:value-type="float" office:value="959" table:number-columns-spanned="1" table:number-rows-spanned="1" table:style-name="ce2">
            <text:p>959</text:p>
          </table:table-cell>
          <table:table-cell office:value-type="float" office:value="72.779998779296875" table:number-columns-spanned="1" table:number-rows-spanned="1" table:style-name="ce3">
            <text:p>72.78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庄村</text:p>
          </table:table-cell>
          <table:table-cell office:value-type="float" office:value="533" table:number-columns-spanned="1" table:number-rows-spanned="1" table:style-name="ce2">
            <text:p>533</text:p>
          </table:table-cell>
          <table:table-cell office:value-type="float" office:value="113" table:number-columns-spanned="1" table:number-rows-spanned="1" table:style-name="ce2">
            <text:p>113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217" table:number-columns-spanned="1" table:number-rows-spanned="1" table:style-name="ce2">
            <text:p>217</text:p>
          </table:table-cell>
          <table:table-cell office:value-type="float" office:value="407" table:number-columns-spanned="1" table:number-rows-spanned="1" table:style-name="ce2">
            <text:p>407</text:p>
          </table:table-cell>
          <table:table-cell office:value-type="float" office:value="234" table:number-columns-spanned="1" table:number-rows-spanned="1" table:style-name="ce2">
            <text:p>234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1102" table:number-columns-spanned="1" table:number-rows-spanned="1" table:style-name="ce2">
            <text:p>1,102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1138" table:number-columns-spanned="1" table:number-rows-spanned="1" table:style-name="ce2">
            <text:p>1,13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38" table:number-columns-spanned="1" table:number-rows-spanned="1" table:style-name="ce2">
            <text:p>1,138</text:p>
          </table:table-cell>
          <table:table-cell office:value-type="float" office:value="324" table:number-columns-spanned="1" table:number-rows-spanned="1" table:style-name="ce2">
            <text:p>324</text:p>
          </table:table-cell>
          <table:table-cell office:value-type="float" office:value="1462" table:number-columns-spanned="1" table:number-rows-spanned="1" table:style-name="ce2">
            <text:p>1,462</text:p>
          </table:table-cell>
          <table:table-cell office:value-type="float" office:value="77.839996337890625" table:number-columns-spanned="1" table:number-rows-spanned="1" table:style-name="ce3">
            <text:p>77.84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和村</text:p>
          </table:table-cell>
          <table:table-cell office:value-type="float" office:value="534" table:number-columns-spanned="1" table:number-rows-spanned="1" table:style-name="ce2">
            <text:p>534</text:p>
          </table:table-cell>
          <table:table-cell office:value-type="float" office:value="212" table:number-columns-spanned="1" table:number-rows-spanned="1" table:style-name="ce2">
            <text:p>212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124" table:number-columns-spanned="1" table:number-rows-spanned="1" table:style-name="ce2">
            <text:p>124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386" table:number-columns-spanned="1" table:number-rows-spanned="1" table:style-name="ce2">
            <text:p>386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876" table:number-columns-spanned="1" table:number-rows-spanned="1" table:style-name="ce2">
            <text:p>876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911" table:number-columns-spanned="1" table:number-rows-spanned="1" table:style-name="ce2">
            <text:p>91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11" table:number-columns-spanned="1" table:number-rows-spanned="1" table:style-name="ce2">
            <text:p>911</text:p>
          </table:table-cell>
          <table:table-cell office:value-type="float" office:value="359" table:number-columns-spanned="1" table:number-rows-spanned="1" table:style-name="ce2">
            <text:p>359</text:p>
          </table:table-cell>
          <table:table-cell office:value-type="float" office:value="1270" table:number-columns-spanned="1" table:number-rows-spanned="1" table:style-name="ce2">
            <text:p>1,270</text:p>
          </table:table-cell>
          <table:table-cell office:value-type="float" office:value="71.730003356933594" table:number-columns-spanned="1" table:number-rows-spanned="1" table:style-name="ce3">
            <text:p>71.73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和村</text:p>
          </table:table-cell>
          <table:table-cell office:value-type="float" office:value="535" table:number-columns-spanned="1" table:number-rows-spanned="1" table:style-name="ce2">
            <text:p>535</text:p>
          </table:table-cell>
          <table:table-cell office:value-type="float" office:value="161" table:number-columns-spanned="1" table:number-rows-spanned="1" table:style-name="ce2">
            <text:p>161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235" table:number-columns-spanned="1" table:number-rows-spanned="1" table:style-name="ce2">
            <text:p>235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523" table:number-columns-spanned="1" table:number-rows-spanned="1" table:style-name="ce2">
            <text:p>523</text:p>
          </table:table-cell>
          <table:table-cell office:value-type="float" office:value="104" table:number-columns-spanned="1" table:number-rows-spanned="1" table:style-name="ce2">
            <text:p>104</text:p>
          </table:table-cell>
          <table:table-cell office:value-type="float" office:value="1138" table:number-columns-spanned="1" table:number-rows-spanned="1" table:style-name="ce2">
            <text:p>1,138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1173" table:number-columns-spanned="1" table:number-rows-spanned="1" table:style-name="ce2">
            <text:p>1,17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73" table:number-columns-spanned="1" table:number-rows-spanned="1" table:style-name="ce2">
            <text:p>1,173</text:p>
          </table:table-cell>
          <table:table-cell office:value-type="float" office:value="531" table:number-columns-spanned="1" table:number-rows-spanned="1" table:style-name="ce2">
            <text:p>531</text:p>
          </table:table-cell>
          <table:table-cell office:value-type="float" office:value="1704" table:number-columns-spanned="1" table:number-rows-spanned="1" table:style-name="ce2">
            <text:p>1,704</text:p>
          </table:table-cell>
          <table:table-cell office:value-type="float" office:value="68.839996337890625" table:number-columns-spanned="1" table:number-rows-spanned="1" table:style-name="ce3">
            <text:p>68.84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荷苞村</text:p>
          </table:table-cell>
          <table:table-cell office:value-type="float" office:value="536" table:number-columns-spanned="1" table:number-rows-spanned="1" table:style-name="ce2">
            <text:p>536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620" table:number-columns-spanned="1" table:number-rows-spanned="1" table:style-name="ce2">
            <text:p>620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830" table:number-columns-spanned="1" table:number-rows-spanned="1" table:style-name="ce2">
            <text:p>830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847" table:number-columns-spanned="1" table:number-rows-spanned="1" table:style-name="ce2">
            <text:p>84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47" table:number-columns-spanned="1" table:number-rows-spanned="1" table:style-name="ce2">
            <text:p>847</text:p>
          </table:table-cell>
          <table:table-cell office:value-type="float" office:value="245" table:number-columns-spanned="1" table:number-rows-spanned="1" table:style-name="ce2">
            <text:p>245</text:p>
          </table:table-cell>
          <table:table-cell office:value-type="float" office:value="1092" table:number-columns-spanned="1" table:number-rows-spanned="1" table:style-name="ce2">
            <text:p>1,092</text:p>
          </table:table-cell>
          <table:table-cell office:value-type="float" office:value="77.55999755859375" table:number-columns-spanned="1" table:number-rows-spanned="1" table:style-name="ce3">
            <text:p>77.56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荷苞村</text:p>
          </table:table-cell>
          <table:table-cell office:value-type="float" office:value="537" table:number-columns-spanned="1" table:number-rows-spanned="1" table:style-name="ce2">
            <text:p>537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09" table:number-columns-spanned="1" table:number-rows-spanned="1" table:style-name="ce2">
            <text:p>109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208" table:number-columns-spanned="1" table:number-rows-spanned="1" table:style-name="ce2">
            <text:p>208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213" table:number-columns-spanned="1" table:number-rows-spanned="1" table:style-name="ce2">
            <text:p>21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13" table:number-columns-spanned="1" table:number-rows-spanned="1" table:style-name="ce2">
            <text:p>213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292" table:number-columns-spanned="1" table:number-rows-spanned="1" table:style-name="ce2">
            <text:p>292</text:p>
          </table:table-cell>
          <table:table-cell office:value-type="float" office:value="72.949996948242187" table:number-columns-spanned="1" table:number-rows-spanned="1" table:style-name="ce3">
            <text:p>72.95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高林村</text:p>
          </table:table-cell>
          <table:table-cell office:value-type="float" office:value="538" table:number-columns-spanned="1" table:number-rows-spanned="1" table:style-name="ce2">
            <text:p>538</text:p>
          </table:table-cell>
          <table:table-cell office:value-type="float" office:value="334" table:number-columns-spanned="1" table:number-rows-spanned="1" table:style-name="ce2">
            <text:p>334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152" table:number-columns-spanned="1" table:number-rows-spanned="1" table:style-name="ce2">
            <text:p>152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241" table:number-columns-spanned="1" table:number-rows-spanned="1" table:style-name="ce2">
            <text:p>241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832" table:number-columns-spanned="1" table:number-rows-spanned="1" table:style-name="ce2">
            <text:p>832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861" table:number-columns-spanned="1" table:number-rows-spanned="1" table:style-name="ce2">
            <text:p>86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61" table:number-columns-spanned="1" table:number-rows-spanned="1" table:style-name="ce2">
            <text:p>861</text:p>
          </table:table-cell>
          <table:table-cell office:value-type="float" office:value="269" table:number-columns-spanned="1" table:number-rows-spanned="1" table:style-name="ce2">
            <text:p>269</text:p>
          </table:table-cell>
          <table:table-cell office:value-type="float" office:value="1130" table:number-columns-spanned="1" table:number-rows-spanned="1" table:style-name="ce2">
            <text:p>1,130</text:p>
          </table:table-cell>
          <table:table-cell office:value-type="float" office:value="76.19000244140625" table:number-columns-spanned="1" table:number-rows-spanned="1" table:style-name="ce3">
            <text:p>76.19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葉和源</text:p>
            <text:p>中國國民黨</text:p>
          </table:table-cell>
          <table:table-cell office:value-type="string" table:number-columns-spanned="1" table:number-rows-spanned="3" table:style-name="ce13">
            <text:p>2</text:p>
            <text:p>黃璟翔</text:p>
            <text:p><text:s/></text:p>
          </table:table-cell>
          <table:table-cell office:value-type="string" table:number-columns-spanned="1" table:number-rows-spanned="3" table:style-name="ce13">
            <text:p>3</text:p>
            <text:p>黃朝裕</text:p>
            <text:p><text:s/></text:p>
          </table:table-cell>
          <table:table-cell office:value-type="string" table:number-columns-spanned="1" table:number-rows-spanned="3" table:style-name="ce13">
            <text:p>4</text:p>
            <text:p>詹佩燁</text:p>
            <text:p><text:s/></text:p>
          </table:table-cell>
          <table:table-cell office:value-type="string" table:number-columns-spanned="1" table:number-rows-spanned="3" table:style-name="ce13">
            <text:p>5</text:p>
            <text:p>鄭育靜</text:p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第2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486" table:number-columns-spanned="1" table:number-rows-spanned="1" table:style-name="ce2">
            <text:p>1,486</text:p>
          </table:table-cell>
          <table:table-cell office:value-type="float" office:value="731" table:number-columns-spanned="1" table:number-rows-spanned="1" table:style-name="ce2">
            <text:p>731</text:p>
          </table:table-cell>
          <table:table-cell office:value-type="float" office:value="1173" table:number-columns-spanned="1" table:number-rows-spanned="1" table:style-name="ce2">
            <text:p>1,173</text:p>
          </table:table-cell>
          <table:table-cell office:value-type="float" office:value="992" table:number-columns-spanned="1" table:number-rows-spanned="1" table:style-name="ce2">
            <text:p>992</text:p>
          </table:table-cell>
          <table:table-cell office:value-type="float" office:value="1343" table:number-columns-spanned="1" table:number-rows-spanned="1" table:style-name="ce2">
            <text:p>1,34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725" table:number-columns-spanned="1" table:number-rows-spanned="1" table:style-name="ce2">
            <text:p>5,725</text:p>
          </table:table-cell>
          <table:table-cell office:value-type="float" office:value="201" table:number-columns-spanned="1" table:number-rows-spanned="1" table:style-name="ce2">
            <text:p>201</text:p>
          </table:table-cell>
          <table:table-cell office:value-type="float" office:value="5926" table:number-columns-spanned="1" table:number-rows-spanned="1" table:style-name="ce2">
            <text:p>5,92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926" table:number-columns-spanned="1" table:number-rows-spanned="1" table:style-name="ce2">
            <text:p>5,926</text:p>
          </table:table-cell>
          <table:table-cell office:value-type="float" office:value="2618" table:number-columns-spanned="1" table:number-rows-spanned="1" table:style-name="ce2">
            <text:p>2,618</text:p>
          </table:table-cell>
          <table:table-cell office:value-type="float" office:value="8544" table:number-columns-spanned="1" table:number-rows-spanned="1" table:style-name="ce2">
            <text:p>8,544</text:p>
          </table:table-cell>
          <table:table-cell office:value-type="float" office:value="69.360000610351563" table:number-columns-spanned="1" table:number-rows-spanned="1" table:style-name="ce3">
            <text:p>69.36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水碓村</text:p>
          </table:table-cell>
          <table:table-cell office:value-type="float" office:value="539" table:number-columns-spanned="1" table:number-rows-spanned="1" table:style-name="ce2">
            <text:p>539</text:p>
          </table:table-cell>
          <table:table-cell office:value-type="float" office:value="90" table:number-columns-spanned="1" table:number-rows-spanned="1" table:style-name="ce2">
            <text:p>90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498" table:number-columns-spanned="1" table:number-rows-spanned="1" table:style-name="ce2">
            <text:p>498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90" table:number-columns-spanned="1" table:number-rows-spanned="1" table:style-name="ce2">
            <text:p>790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820" table:number-columns-spanned="1" table:number-rows-spanned="1" table:style-name="ce2">
            <text:p>82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20" table:number-columns-spanned="1" table:number-rows-spanned="1" table:style-name="ce2">
            <text:p>820</text:p>
          </table:table-cell>
          <table:table-cell office:value-type="float" office:value="391" table:number-columns-spanned="1" table:number-rows-spanned="1" table:style-name="ce2">
            <text:p>391</text:p>
          </table:table-cell>
          <table:table-cell office:value-type="float" office:value="1211" table:number-columns-spanned="1" table:number-rows-spanned="1" table:style-name="ce2">
            <text:p>1,211</text:p>
          </table:table-cell>
          <table:table-cell office:value-type="float" office:value="67.709999084472656" table:number-columns-spanned="1" table:number-rows-spanned="1" table:style-name="ce3">
            <text:p>67.71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田心村</text:p>
          </table:table-cell>
          <table:table-cell office:value-type="float" office:value="540" table:number-columns-spanned="1" table:number-rows-spanned="1" table:style-name="ce2">
            <text:p>540</text:p>
          </table:table-cell>
          <table:table-cell office:value-type="float" office:value="245" table:number-columns-spanned="1" table:number-rows-spanned="1" table:style-name="ce2">
            <text:p>245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125" table:number-columns-spanned="1" table:number-rows-spanned="1" table:style-name="ce2">
            <text:p>125</text:p>
          </table:table-cell>
          <table:table-cell office:value-type="float" office:value="174" table:number-columns-spanned="1" table:number-rows-spanned="1" table:style-name="ce2">
            <text:p>174</text:p>
          </table:table-cell>
          <table:table-cell office:value-type="float" office:value="89" table:number-columns-spanned="1" table:number-rows-spanned="1" table:style-name="ce2">
            <text:p>8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14" table:number-columns-spanned="1" table:number-rows-spanned="1" table:style-name="ce2">
            <text:p>714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741" table:number-columns-spanned="1" table:number-rows-spanned="1" table:style-name="ce2">
            <text:p>74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41" table:number-columns-spanned="1" table:number-rows-spanned="1" table:style-name="ce2">
            <text:p>741</text:p>
          </table:table-cell>
          <table:table-cell office:value-type="float" office:value="286" table:number-columns-spanned="1" table:number-rows-spanned="1" table:style-name="ce2">
            <text:p>286</text:p>
          </table:table-cell>
          <table:table-cell office:value-type="float" office:value="1027" table:number-columns-spanned="1" table:number-rows-spanned="1" table:style-name="ce2">
            <text:p>1,027</text:p>
          </table:table-cell>
          <table:table-cell office:value-type="float" office:value="72.150001525878906" table:number-columns-spanned="1" table:number-rows-spanned="1" table:style-name="ce3">
            <text:p>72.15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古坑村</text:p>
          </table:table-cell>
          <table:table-cell office:value-type="float" office:value="541" table:number-columns-spanned="1" table:number-rows-spanned="1" table:style-name="ce2">
            <text:p>541</text:p>
          </table:table-cell>
          <table:table-cell office:value-type="float" office:value="119" table:number-columns-spanned="1" table:number-rows-spanned="1" table:style-name="ce2">
            <text:p>119</text:p>
          </table:table-cell>
          <table:table-cell office:value-type="float" office:value="98" table:number-columns-spanned="1" table:number-rows-spanned="1" table:style-name="ce2">
            <text:p>98</text:p>
          </table:table-cell>
          <table:table-cell office:value-type="float" office:value="93" table:number-columns-spanned="1" table:number-rows-spanned="1" table:style-name="ce2">
            <text:p>93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225" table:number-columns-spanned="1" table:number-rows-spanned="1" table:style-name="ce2">
            <text:p>22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98" table:number-columns-spanned="1" table:number-rows-spanned="1" table:style-name="ce2">
            <text:p>598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617" table:number-columns-spanned="1" table:number-rows-spanned="1" table:style-name="ce2">
            <text:p>61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17" table:number-columns-spanned="1" table:number-rows-spanned="1" table:style-name="ce2">
            <text:p>617</text:p>
          </table:table-cell>
          <table:table-cell office:value-type="float" office:value="294" table:number-columns-spanned="1" table:number-rows-spanned="1" table:style-name="ce2">
            <text:p>294</text:p>
          </table:table-cell>
          <table:table-cell office:value-type="float" office:value="911" table:number-columns-spanned="1" table:number-rows-spanned="1" table:style-name="ce2">
            <text:p>911</text:p>
          </table:table-cell>
          <table:table-cell office:value-type="float" office:value="67.730003356933594" table:number-columns-spanned="1" table:number-rows-spanned="1" table:style-name="ce3">
            <text:p>67.73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古坑村</text:p>
          </table:table-cell>
          <table:table-cell office:value-type="float" office:value="542" table:number-columns-spanned="1" table:number-rows-spanned="1" table:style-name="ce2">
            <text:p>542</text:p>
          </table:table-cell>
          <table:table-cell office:value-type="float" office:value="175" table:number-columns-spanned="1" table:number-rows-spanned="1" table:style-name="ce2">
            <text:p>175</text:p>
          </table:table-cell>
          <table:table-cell office:value-type="float" office:value="170" table:number-columns-spanned="1" table:number-rows-spanned="1" table:style-name="ce2">
            <text:p>170</text:p>
          </table:table-cell>
          <table:table-cell office:value-type="float" office:value="175" table:number-columns-spanned="1" table:number-rows-spanned="1" table:style-name="ce2">
            <text:p>175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230" table:number-columns-spanned="1" table:number-rows-spanned="1" table:style-name="ce2">
            <text:p>23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09" table:number-columns-spanned="1" table:number-rows-spanned="1" table:style-name="ce2">
            <text:p>809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836" table:number-columns-spanned="1" table:number-rows-spanned="1" table:style-name="ce2">
            <text:p>83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36" table:number-columns-spanned="1" table:number-rows-spanned="1" table:style-name="ce2">
            <text:p>836</text:p>
          </table:table-cell>
          <table:table-cell office:value-type="float" office:value="421" table:number-columns-spanned="1" table:number-rows-spanned="1" table:style-name="ce2">
            <text:p>421</text:p>
          </table:table-cell>
          <table:table-cell office:value-type="float" office:value="1257" table:number-columns-spanned="1" table:number-rows-spanned="1" table:style-name="ce2">
            <text:p>1,257</text:p>
          </table:table-cell>
          <table:table-cell office:value-type="float" office:value="66.510002136230469" table:number-columns-spanned="1" table:number-rows-spanned="1" table:style-name="ce3">
            <text:p>66.51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朝陽村</text:p>
          </table:table-cell>
          <table:table-cell office:value-type="float" office:value="543" table:number-columns-spanned="1" table:number-rows-spanned="1" table:style-name="ce2">
            <text:p>543</text:p>
          </table:table-cell>
          <table:table-cell office:value-type="float" office:value="173" table:number-columns-spanned="1" table:number-rows-spanned="1" table:style-name="ce2">
            <text:p>173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100" table:number-columns-spanned="1" table:number-rows-spanned="1" table:style-name="ce2">
            <text:p>100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211" table:number-columns-spanned="1" table:number-rows-spanned="1" table:style-name="ce2">
            <text:p>21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04" table:number-columns-spanned="1" table:number-rows-spanned="1" table:style-name="ce2">
            <text:p>604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625" table:number-columns-spanned="1" table:number-rows-spanned="1" table:style-name="ce2">
            <text:p>62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25" table:number-columns-spanned="1" table:number-rows-spanned="1" table:style-name="ce2">
            <text:p>625</text:p>
          </table:table-cell>
          <table:table-cell office:value-type="float" office:value="315" table:number-columns-spanned="1" table:number-rows-spanned="1" table:style-name="ce2">
            <text:p>315</text:p>
          </table:table-cell>
          <table:table-cell office:value-type="float" office:value="940" table:number-columns-spanned="1" table:number-rows-spanned="1" table:style-name="ce2">
            <text:p>940</text:p>
          </table:table-cell>
          <table:table-cell office:value-type="float" office:value="66.489997863769531" table:number-columns-spanned="1" table:number-rows-spanned="1" table:style-name="ce3">
            <text:p>66.49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朝陽村</text:p>
          </table:table-cell>
          <table:table-cell office:value-type="float" office:value="544" table:number-columns-spanned="1" table:number-rows-spanned="1" table:style-name="ce2">
            <text:p>544</text:p>
          </table:table-cell>
          <table:table-cell office:value-type="float" office:value="156" table:number-columns-spanned="1" table:number-rows-spanned="1" table:style-name="ce2">
            <text:p>156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float" office:value="132" table:number-columns-spanned="1" table:number-rows-spanned="1" table:style-name="ce2">
            <text:p>132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280" table:number-columns-spanned="1" table:number-rows-spanned="1" table:style-name="ce2">
            <text:p>28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25" table:number-columns-spanned="1" table:number-rows-spanned="1" table:style-name="ce2">
            <text:p>725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756" table:number-columns-spanned="1" table:number-rows-spanned="1" table:style-name="ce2">
            <text:p>75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56" table:number-columns-spanned="1" table:number-rows-spanned="1" table:style-name="ce2">
            <text:p>756</text:p>
          </table:table-cell>
          <table:table-cell office:value-type="float" office:value="355" table:number-columns-spanned="1" table:number-rows-spanned="1" table:style-name="ce2">
            <text:p>355</text:p>
          </table:table-cell>
          <table:table-cell office:value-type="float" office:value="1111" table:number-columns-spanned="1" table:number-rows-spanned="1" table:style-name="ce2">
            <text:p>1,111</text:p>
          </table:table-cell>
          <table:table-cell office:value-type="float" office:value="68.050003051757813" table:number-columns-spanned="1" table:number-rows-spanned="1" table:style-name="ce3">
            <text:p>68.05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平村</text:p>
          </table:table-cell>
          <table:table-cell office:value-type="float" office:value="545" table:number-columns-spanned="1" table:number-rows-spanned="1" table:style-name="ce2">
            <text:p>545</text:p>
          </table:table-cell>
          <table:table-cell office:value-type="float" office:value="186" table:number-columns-spanned="1" table:number-rows-spanned="1" table:style-name="ce2">
            <text:p>186</text:p>
          </table:table-cell>
          <table:table-cell office:value-type="float" office:value="124" table:number-columns-spanned="1" table:number-rows-spanned="1" table:style-name="ce2">
            <text:p>124</text:p>
          </table:table-cell>
          <table:table-cell office:value-type="float" office:value="427" table:number-columns-spanned="1" table:number-rows-spanned="1" table:style-name="ce2">
            <text:p>427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197" table:number-columns-spanned="1" table:number-rows-spanned="1" table:style-name="ce2">
            <text:p>19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009" table:number-columns-spanned="1" table:number-rows-spanned="1" table:style-name="ce2">
            <text:p>1,009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1042" table:number-columns-spanned="1" table:number-rows-spanned="1" table:style-name="ce2">
            <text:p>1,04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42" table:number-columns-spanned="1" table:number-rows-spanned="1" table:style-name="ce2">
            <text:p>1,042</text:p>
          </table:table-cell>
          <table:table-cell office:value-type="float" office:value="389" table:number-columns-spanned="1" table:number-rows-spanned="1" table:style-name="ce2">
            <text:p>389</text:p>
          </table:table-cell>
          <table:table-cell office:value-type="float" office:value="1431" table:number-columns-spanned="1" table:number-rows-spanned="1" table:style-name="ce2">
            <text:p>1,431</text:p>
          </table:table-cell>
          <table:table-cell office:value-type="float" office:value="72.819999694824219" table:number-columns-spanned="1" table:number-rows-spanned="1" table:style-name="ce3">
            <text:p>72.82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湳仔村</text:p>
          </table:table-cell>
          <table:table-cell office:value-type="float" office:value="546" table:number-columns-spanned="1" table:number-rows-spanned="1" table:style-name="ce2">
            <text:p>546</text:p>
          </table:table-cell>
          <table:table-cell office:value-type="float" office:value="342" table:number-columns-spanned="1" table:number-rows-spanned="1" table:style-name="ce2">
            <text:p>342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76" table:number-columns-spanned="1" table:number-rows-spanned="1" table:style-name="ce2">
            <text:p>476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489" table:number-columns-spanned="1" table:number-rows-spanned="1" table:style-name="ce2">
            <text:p>48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89" table:number-columns-spanned="1" table:number-rows-spanned="1" table:style-name="ce2">
            <text:p>489</text:p>
          </table:table-cell>
          <table:table-cell office:value-type="float" office:value="167" table:number-columns-spanned="1" table:number-rows-spanned="1" table:style-name="ce2">
            <text:p>167</text:p>
          </table:table-cell>
          <table:table-cell office:value-type="float" office:value="656" table:number-columns-spanned="1" table:number-rows-spanned="1" table:style-name="ce2">
            <text:p>656</text:p>
          </table:table-cell>
          <table:table-cell office:value-type="float" office:value="74.540000915527344" table:number-columns-spanned="1" table:number-rows-spanned="1" table:style-name="ce3">
            <text:p>74.54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鄭和義</text:p>
            <text:p><text:s/></text:p>
          </table:table-cell>
          <table:table-cell office:value-type="string" table:number-columns-spanned="1" table:number-rows-spanned="3" table:style-name="ce13">
            <text:p>2</text:p>
            <text:p>陳文山</text:p>
            <text:p><text:s/></text:p>
          </table:table-cell>
          <table:table-cell office:value-type="string" table:number-columns-spanned="1" table:number-rows-spanned="3" table:style-name="ce13">
            <text:p>3</text:p>
            <text:p>葉明桂</text:p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第3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621" table:number-columns-spanned="1" table:number-rows-spanned="1" table:style-name="ce2">
            <text:p>1,621</text:p>
          </table:table-cell>
          <table:table-cell office:value-type="float" office:value="642" table:number-columns-spanned="1" table:number-rows-spanned="1" table:style-name="ce2">
            <text:p>642</text:p>
          </table:table-cell>
          <table:table-cell office:value-type="float" office:value="1818" table:number-columns-spanned="1" table:number-rows-spanned="1" table:style-name="ce2">
            <text:p>1,81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081" table:number-columns-spanned="1" table:number-rows-spanned="1" table:style-name="ce2">
            <text:p>4,081</text:p>
          </table:table-cell>
          <table:table-cell office:value-type="float" office:value="189" table:number-columns-spanned="1" table:number-rows-spanned="1" table:style-name="ce2">
            <text:p>189</text:p>
          </table:table-cell>
          <table:table-cell office:value-type="float" office:value="4270" table:number-columns-spanned="1" table:number-rows-spanned="1" table:style-name="ce2">
            <text:p>4,270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4271" table:number-columns-spanned="1" table:number-rows-spanned="1" table:style-name="ce2">
            <text:p>4,271</text:p>
          </table:table-cell>
          <table:table-cell office:value-type="float" office:value="1670" table:number-columns-spanned="1" table:number-rows-spanned="1" table:style-name="ce2">
            <text:p>1,670</text:p>
          </table:table-cell>
          <table:table-cell office:value-type="float" office:value="5941" table:number-columns-spanned="1" table:number-rows-spanned="1" table:style-name="ce2">
            <text:p>5,941</text:p>
          </table:table-cell>
          <table:table-cell office:value-type="float" office:value="71.870002746582031" table:number-columns-spanned="1" table:number-rows-spanned="1" table:style-name="ce3">
            <text:p>71.87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永光村</text:p>
          </table:table-cell>
          <table:table-cell office:value-type="float" office:value="547" table:number-columns-spanned="1" table:number-rows-spanned="1" table:style-name="ce2">
            <text:p>547</text:p>
          </table:table-cell>
          <table:table-cell office:value-type="float" office:value="228" table:number-columns-spanned="1" table:number-rows-spanned="1" table:style-name="ce2">
            <text:p>228</text:p>
          </table:table-cell>
          <table:table-cell office:value-type="float" office:value="77" table:number-columns-spanned="1" table:number-rows-spanned="1" table:style-name="ce2">
            <text:p>77</text:p>
          </table:table-cell>
          <table:table-cell office:value-type="float" office:value="318" table:number-columns-spanned="1" table:number-rows-spanned="1" table:style-name="ce2">
            <text:p>31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23" table:number-columns-spanned="1" table:number-rows-spanned="1" table:style-name="ce2">
            <text:p>623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658" table:number-columns-spanned="1" table:number-rows-spanned="1" table:style-name="ce2">
            <text:p>658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659" table:number-columns-spanned="1" table:number-rows-spanned="1" table:style-name="ce2">
            <text:p>659</text:p>
          </table:table-cell>
          <table:table-cell office:value-type="float" office:value="311" table:number-columns-spanned="1" table:number-rows-spanned="1" table:style-name="ce2">
            <text:p>311</text:p>
          </table:table-cell>
          <table:table-cell office:value-type="float" office:value="970" table:number-columns-spanned="1" table:number-rows-spanned="1" table:style-name="ce2">
            <text:p>970</text:p>
          </table:table-cell>
          <table:table-cell office:value-type="float" office:value="67.839996337890625" table:number-columns-spanned="1" table:number-rows-spanned="1" table:style-name="ce3">
            <text:p>67.84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永光村</text:p>
          </table:table-cell>
          <table:table-cell office:value-type="float" office:value="548" table:number-columns-spanned="1" table:number-rows-spanned="1" table:style-name="ce2">
            <text:p>548</text:p>
          </table:table-cell>
          <table:table-cell office:value-type="float" office:value="246" table:number-columns-spanned="1" table:number-rows-spanned="1" table:style-name="ce2">
            <text:p>246</text:p>
          </table:table-cell>
          <table:table-cell office:value-type="float" office:value="107" table:number-columns-spanned="1" table:number-rows-spanned="1" table:style-name="ce2">
            <text:p>107</text:p>
          </table:table-cell>
          <table:table-cell office:value-type="float" office:value="390" table:number-columns-spanned="1" table:number-rows-spanned="1" table:style-name="ce2">
            <text:p>39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43" table:number-columns-spanned="1" table:number-rows-spanned="1" table:style-name="ce2">
            <text:p>743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776" table:number-columns-spanned="1" table:number-rows-spanned="1" table:style-name="ce2">
            <text:p>77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76" table:number-columns-spanned="1" table:number-rows-spanned="1" table:style-name="ce2">
            <text:p>776</text:p>
          </table:table-cell>
          <table:table-cell office:value-type="float" office:value="324" table:number-columns-spanned="1" table:number-rows-spanned="1" table:style-name="ce2">
            <text:p>324</text:p>
          </table:table-cell>
          <table:table-cell office:value-type="float" office:value="1100" table:number-columns-spanned="1" table:number-rows-spanned="1" table:style-name="ce2">
            <text:p>1,100</text:p>
          </table:table-cell>
          <table:table-cell office:value-type="float" office:value="70.550003051757813" table:number-columns-spanned="1" table:number-rows-spanned="1" table:style-name="ce3">
            <text:p>70.55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永昌村</text:p>
          </table:table-cell>
          <table:table-cell office:value-type="float" office:value="549" table:number-columns-spanned="1" table:number-rows-spanned="1" table:style-name="ce2">
            <text:p>549</text:p>
          </table:table-cell>
          <table:table-cell office:value-type="float" office:value="248" table:number-columns-spanned="1" table:number-rows-spanned="1" table:style-name="ce2">
            <text:p>248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378" table:number-columns-spanned="1" table:number-rows-spanned="1" table:style-name="ce2">
            <text:p>37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87" table:number-columns-spanned="1" table:number-rows-spanned="1" table:style-name="ce2">
            <text:p>687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715" table:number-columns-spanned="1" table:number-rows-spanned="1" table:style-name="ce2">
            <text:p>71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5" table:number-columns-spanned="1" table:number-rows-spanned="1" table:style-name="ce2">
            <text:p>715</text:p>
          </table:table-cell>
          <table:table-cell office:value-type="float" office:value="355" table:number-columns-spanned="1" table:number-rows-spanned="1" table:style-name="ce2">
            <text:p>355</text:p>
          </table:table-cell>
          <table:table-cell office:value-type="float" office:value="1070" table:number-columns-spanned="1" table:number-rows-spanned="1" table:style-name="ce2">
            <text:p>1,070</text:p>
          </table:table-cell>
          <table:table-cell office:value-type="float" office:value="66.819999694824219" table:number-columns-spanned="1" table:number-rows-spanned="1" table:style-name="ce3">
            <text:p>66.82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永昌村</text:p>
          </table:table-cell>
          <table:table-cell office:value-type="float" office:value="550" table:number-columns-spanned="1" table:number-rows-spanned="1" table:style-name="ce2">
            <text:p>550</text:p>
          </table:table-cell>
          <table:table-cell office:value-type="float" office:value="268" table:number-columns-spanned="1" table:number-rows-spanned="1" table:style-name="ce2">
            <text:p>268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321" table:number-columns-spanned="1" table:number-rows-spanned="1" table:style-name="ce2">
            <text:p>32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45" table:number-columns-spanned="1" table:number-rows-spanned="1" table:style-name="ce2">
            <text:p>645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672" table:number-columns-spanned="1" table:number-rows-spanned="1" table:style-name="ce2">
            <text:p>67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72" table:number-columns-spanned="1" table:number-rows-spanned="1" table:style-name="ce2">
            <text:p>672</text:p>
          </table:table-cell>
          <table:table-cell office:value-type="float" office:value="261" table:number-columns-spanned="1" table:number-rows-spanned="1" table:style-name="ce2">
            <text:p>261</text:p>
          </table:table-cell>
          <table:table-cell office:value-type="float" office:value="933" table:number-columns-spanned="1" table:number-rows-spanned="1" table:style-name="ce2">
            <text:p>933</text:p>
          </table:table-cell>
          <table:table-cell office:value-type="float" office:value="72.029998779296875" table:number-columns-spanned="1" table:number-rows-spanned="1" table:style-name="ce3">
            <text:p>72.03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麻園村</text:p>
          </table:table-cell>
          <table:table-cell office:value-type="float" office:value="551" table:number-columns-spanned="1" table:number-rows-spanned="1" table:style-name="ce2">
            <text:p>551</text:p>
          </table:table-cell>
          <table:table-cell office:value-type="float" office:value="124" table:number-columns-spanned="1" table:number-rows-spanned="1" table:style-name="ce2">
            <text:p>124</text:p>
          </table:table-cell>
          <table:table-cell office:value-type="float" office:value="182" table:number-columns-spanned="1" table:number-rows-spanned="1" table:style-name="ce2">
            <text:p>182</text:p>
          </table:table-cell>
          <table:table-cell office:value-type="float" office:value="196" table:number-columns-spanned="1" table:number-rows-spanned="1" table:style-name="ce2">
            <text:p>19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02" table:number-columns-spanned="1" table:number-rows-spanned="1" table:style-name="ce2">
            <text:p>502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543" table:number-columns-spanned="1" table:number-rows-spanned="1" table:style-name="ce2">
            <text:p>54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43" table:number-columns-spanned="1" table:number-rows-spanned="1" table:style-name="ce2">
            <text:p>543</text:p>
          </table:table-cell>
          <table:table-cell office:value-type="float" office:value="133" table:number-columns-spanned="1" table:number-rows-spanned="1" table:style-name="ce2">
            <text:p>133</text:p>
          </table:table-cell>
          <table:table-cell office:value-type="float" office:value="676" table:number-columns-spanned="1" table:number-rows-spanned="1" table:style-name="ce2">
            <text:p>676</text:p>
          </table:table-cell>
          <table:table-cell office:value-type="float" office:value="80.330001831054687" table:number-columns-spanned="1" table:number-rows-spanned="1" table:style-name="ce3">
            <text:p>80.33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崁腳村</text:p>
          </table:table-cell>
          <table:table-cell office:value-type="float" office:value="552" table:number-columns-spanned="1" table:number-rows-spanned="1" table:style-name="ce2">
            <text:p>552</text:p>
          </table:table-cell>
          <table:table-cell office:value-type="float" office:value="507" table:number-columns-spanned="1" table:number-rows-spanned="1" table:style-name="ce2">
            <text:p>507</text:p>
          </table:table-cell>
          <table:table-cell office:value-type="float" office:value="159" table:number-columns-spanned="1" table:number-rows-spanned="1" table:style-name="ce2">
            <text:p>159</text:p>
          </table:table-cell>
          <table:table-cell office:value-type="float" office:value="215" table:number-columns-spanned="1" table:number-rows-spanned="1" table:style-name="ce2">
            <text:p>21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81" table:number-columns-spanned="1" table:number-rows-spanned="1" table:style-name="ce2">
            <text:p>881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906" table:number-columns-spanned="1" table:number-rows-spanned="1" table:style-name="ce2">
            <text:p>90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06" table:number-columns-spanned="1" table:number-rows-spanned="1" table:style-name="ce2">
            <text:p>906</text:p>
          </table:table-cell>
          <table:table-cell office:value-type="float" office:value="286" table:number-columns-spanned="1" table:number-rows-spanned="1" table:style-name="ce2">
            <text:p>286</text:p>
          </table:table-cell>
          <table:table-cell office:value-type="float" office:value="1192" table:number-columns-spanned="1" table:number-rows-spanned="1" table:style-name="ce2">
            <text:p>1,192</text:p>
          </table:table-cell>
          <table:table-cell office:value-type="float" office:value="76.010002136230469" table:number-columns-spanned="1" table:number-rows-spanned="1" table:style-name="ce3">
            <text:p>76.01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陳茂栯</text:p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第4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859" table:number-columns-spanned="1" table:number-rows-spanned="1" table:style-name="ce2">
            <text:p>1,85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859" table:number-columns-spanned="1" table:number-rows-spanned="1" table:style-name="ce2">
            <text:p>1,859</text:p>
          </table:table-cell>
          <table:table-cell office:value-type="float" office:value="369" table:number-columns-spanned="1" table:number-rows-spanned="1" table:style-name="ce2">
            <text:p>369</text:p>
          </table:table-cell>
          <table:table-cell office:value-type="float" office:value="2228" table:number-columns-spanned="1" table:number-rows-spanned="1" table:style-name="ce2">
            <text:p>2,228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2229" table:number-columns-spanned="1" table:number-rows-spanned="1" table:style-name="ce2">
            <text:p>2,229</text:p>
          </table:table-cell>
          <table:table-cell office:value-type="float" office:value="889" table:number-columns-spanned="1" table:number-rows-spanned="1" table:style-name="ce2">
            <text:p>889</text:p>
          </table:table-cell>
          <table:table-cell office:value-type="float" office:value="3118" table:number-columns-spanned="1" table:number-rows-spanned="1" table:style-name="ce2">
            <text:p>3,118</text:p>
          </table:table-cell>
          <table:table-cell office:value-type="float" office:value="71.459999084472656" table:number-columns-spanned="1" table:number-rows-spanned="1" table:style-name="ce3">
            <text:p>71.46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華南村</text:p>
          </table:table-cell>
          <table:table-cell office:value-type="float" office:value="553" table:number-columns-spanned="1" table:number-rows-spanned="1" table:style-name="ce2">
            <text:p>553</text:p>
          </table:table-cell>
          <table:table-cell office:value-type="float" office:value="149" table:number-columns-spanned="1" table:number-rows-spanned="1" table:style-name="ce2">
            <text:p>14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49" table:number-columns-spanned="1" table:number-rows-spanned="1" table:style-name="ce2">
            <text:p>149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181" table:number-columns-spanned="1" table:number-rows-spanned="1" table:style-name="ce2">
            <text:p>18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81" table:number-columns-spanned="1" table:number-rows-spanned="1" table:style-name="ce2">
            <text:p>181</text:p>
          </table:table-cell>
          <table:table-cell office:value-type="float" office:value="100" table:number-columns-spanned="1" table:number-rows-spanned="1" table:style-name="ce2">
            <text:p>100</text:p>
          </table:table-cell>
          <table:table-cell office:value-type="float" office:value="281" table:number-columns-spanned="1" table:number-rows-spanned="1" table:style-name="ce2">
            <text:p>281</text:p>
          </table:table-cell>
          <table:table-cell office:value-type="float" office:value="64.410003662109375" table:number-columns-spanned="1" table:number-rows-spanned="1" table:style-name="ce3">
            <text:p>64.41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華山村</text:p>
          </table:table-cell>
          <table:table-cell office:value-type="float" office:value="554" table:number-columns-spanned="1" table:number-rows-spanned="1" table:style-name="ce2">
            <text:p>554</text:p>
          </table:table-cell>
          <table:table-cell office:value-type="float" office:value="429" table:number-columns-spanned="1" table:number-rows-spanned="1" table:style-name="ce2">
            <text:p>42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29" table:number-columns-spanned="1" table:number-rows-spanned="1" table:style-name="ce2">
            <text:p>429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499" table:number-columns-spanned="1" table:number-rows-spanned="1" table:style-name="ce2">
            <text:p>49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99" table:number-columns-spanned="1" table:number-rows-spanned="1" table:style-name="ce2">
            <text:p>499</text:p>
          </table:table-cell>
          <table:table-cell office:value-type="float" office:value="211" table:number-columns-spanned="1" table:number-rows-spanned="1" table:style-name="ce2">
            <text:p>211</text:p>
          </table:table-cell>
          <table:table-cell office:value-type="float" office:value="710" table:number-columns-spanned="1" table:number-rows-spanned="1" table:style-name="ce2">
            <text:p>710</text:p>
          </table:table-cell>
          <table:table-cell office:value-type="float" office:value="70.279998779296875" table:number-columns-spanned="1" table:number-rows-spanned="1" table:style-name="ce3">
            <text:p>70.28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桂林村</text:p>
          </table:table-cell>
          <table:table-cell office:value-type="float" office:value="555" table:number-columns-spanned="1" table:number-rows-spanned="1" table:style-name="ce2">
            <text:p>555</text:p>
          </table:table-cell>
          <table:table-cell office:value-type="float" office:value="661" table:number-columns-spanned="1" table:number-rows-spanned="1" table:style-name="ce2">
            <text:p>66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61" table:number-columns-spanned="1" table:number-rows-spanned="1" table:style-name="ce2">
            <text:p>661</text:p>
          </table:table-cell>
          <table:table-cell office:value-type="float" office:value="158" table:number-columns-spanned="1" table:number-rows-spanned="1" table:style-name="ce2">
            <text:p>158</text:p>
          </table:table-cell>
          <table:table-cell office:value-type="float" office:value="819" table:number-columns-spanned="1" table:number-rows-spanned="1" table:style-name="ce2">
            <text:p>81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19" table:number-columns-spanned="1" table:number-rows-spanned="1" table:style-name="ce2">
            <text:p>819</text:p>
          </table:table-cell>
          <table:table-cell office:value-type="float" office:value="301" table:number-columns-spanned="1" table:number-rows-spanned="1" table:style-name="ce2">
            <text:p>301</text:p>
          </table:table-cell>
          <table:table-cell office:value-type="float" office:value="1120" table:number-columns-spanned="1" table:number-rows-spanned="1" table:style-name="ce2">
            <text:p>1,120</text:p>
          </table:table-cell>
          <table:table-cell office:value-type="float" office:value="73.129997253417969" table:number-columns-spanned="1" table:number-rows-spanned="1" table:style-name="ce3">
            <text:p>73.13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樟湖村</text:p>
          </table:table-cell>
          <table:table-cell office:value-type="float" office:value="556" table:number-columns-spanned="1" table:number-rows-spanned="1" table:style-name="ce2">
            <text:p>556</text:p>
          </table:table-cell>
          <table:table-cell office:value-type="float" office:value="294" table:number-columns-spanned="1" table:number-rows-spanned="1" table:style-name="ce2">
            <text:p>29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294" table:number-columns-spanned="1" table:number-rows-spanned="1" table:style-name="ce2">
            <text:p>294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375" table:number-columns-spanned="1" table:number-rows-spanned="1" table:style-name="ce2">
            <text:p>375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376" table:number-columns-spanned="1" table:number-rows-spanned="1" table:style-name="ce2">
            <text:p>376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444" table:number-columns-spanned="1" table:number-rows-spanned="1" table:style-name="ce2">
            <text:p>444</text:p>
          </table:table-cell>
          <table:table-cell office:value-type="float" office:value="84.459999084472656" table:number-columns-spanned="1" table:number-rows-spanned="1" table:style-name="ce3">
            <text:p>84.46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草嶺村</text:p>
          </table:table-cell>
          <table:table-cell office:value-type="float" office:value="557" table:number-columns-spanned="1" table:number-rows-spanned="1" table:style-name="ce2">
            <text:p>557</text:p>
          </table:table-cell>
          <table:table-cell office:value-type="float" office:value="326" table:number-columns-spanned="1" table:number-rows-spanned="1" table:style-name="ce2">
            <text:p>32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26" table:number-columns-spanned="1" table:number-rows-spanned="1" table:style-name="ce2">
            <text:p>326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354" table:number-columns-spanned="1" table:number-rows-spanned="1" table:style-name="ce2">
            <text:p>35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54" table:number-columns-spanned="1" table:number-rows-spanned="1" table:style-name="ce2">
            <text:p>354</text:p>
          </table:table-cell>
          <table:table-cell office:value-type="float" office:value="209" table:number-columns-spanned="1" table:number-rows-spanned="1" table:style-name="ce2">
            <text:p>209</text:p>
          </table:table-cell>
          <table:table-cell office:value-type="float" office:value="563" table:number-columns-spanned="1" table:number-rows-spanned="1" table:style-name="ce2">
            <text:p>563</text:p>
          </table:table-cell>
          <table:table-cell office:value-type="float" office:value="62.880001068115234" table:number-columns-spanned="1" table:number-rows-spanned="1" table:style-name="ce3">
            <text:p>62.88</text:p>
          </table:table-cell>
          <table:table-cell table:number-columns-repeated="16367"/>
        </table:table-row>
        <table:table-row table:number-rows-repeated="1048531" table:style-name="ro2">
          <table:table-cell table:number-columns-repeated="16384"/>
        </table:table-row>
      </table:table>
      <table:table table:name="大埤鄉" table:style-name="ta2">
        <table:table-column table:style-name="co1" table:number-columns-repeated="2" table:default-cell-style-name="ce1"/>
        <table:table-column table:style-name="co2" table:number-columns-repeated="16" table:default-cell-style-name="ce1"/>
        <table:table-column table:style-name="co3" table:number-columns-repeated="16366" table:default-cell-style-name="ce1"/>
        <table:table-row table:style-name="ro2">
          <table:table-cell office:value-type="string" table:number-columns-spanned="18" table:number-rows-spanned="1" table:style-name="ce13">
            <text:p>107年雲林縣大埤鄉鄉民代表選舉候選人在各投開票所得票數一覽表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13">
            <text:p>行政區別</text:p>
          </table:table-cell>
          <table:table-cell office:value-type="string" table:number-columns-spanned="1" table:number-rows-spanned="4" table:style-name="ce13">
            <text:p>村里別</text:p>
          </table:table-cell>
          <table:table-cell office:value-type="string" table:number-columns-spanned="1" table:number-rows-spanned="4" table:style-name="ce13">
            <text:p>投開票所別</text:p>
          </table:table-cell>
          <table:table-cell office:value-type="string" table:number-columns-spanned="7" table:number-rows-spanned="1" table:style-name="ce13">
            <text:p>各候選人得票情形</text:p>
          </table:table-cell>
          <table:covered-table-cell table:number-columns-repeated="6"/>
          <table:table-cell office:value-type="string" table:number-columns-spanned="1" table:number-rows-spanned="4" table:style-name="ce13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3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3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3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3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3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3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3">
            <text:p>H</text:p>
            <text:p>投票率</text:p>
            <text:p>H=C/G</text:p>
            <text:p>(%)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3">
            <text:p>1</text:p>
            <text:p>賴寶霞</text:p>
            <text:p><text:s/></text:p>
          </table:table-cell>
          <table:table-cell office:value-type="string" table:number-columns-spanned="1" table:number-rows-spanned="3" table:style-name="ce13">
            <text:p>2</text:p>
            <text:p>劉億昇</text:p>
            <text:p>民主進步黨</text:p>
          </table:table-cell>
          <table:table-cell office:value-type="string" table:number-columns-spanned="1" table:number-rows-spanned="3" table:style-name="ce13">
            <text:p>3</text:p>
            <text:p>楊麗秋</text:p>
            <text:p><text:s/></text:p>
          </table:table-cell>
          <table:table-cell office:value-type="string" table:number-columns-spanned="1" table:number-rows-spanned="3" table:style-name="ce13">
            <text:p>4</text:p>
            <text:p>陳秋慶</text:p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第1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21" table:number-columns-spanned="1" table:number-rows-spanned="1" table:style-name="ce2">
            <text:p>721</text:p>
          </table:table-cell>
          <table:table-cell office:value-type="float" office:value="507" table:number-columns-spanned="1" table:number-rows-spanned="1" table:style-name="ce2">
            <text:p>507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904" table:number-columns-spanned="1" table:number-rows-spanned="1" table:style-name="ce2">
            <text:p>90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2210" table:number-columns-spanned="1" table:number-rows-spanned="1" table:style-name="ce2">
            <text:p>2,210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2294" table:number-columns-spanned="1" table:number-rows-spanned="1" table:style-name="ce2">
            <text:p>2,29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294" table:number-columns-spanned="1" table:number-rows-spanned="1" table:style-name="ce2">
            <text:p>2,294</text:p>
          </table:table-cell>
          <table:table-cell office:value-type="float" office:value="788" table:number-columns-spanned="1" table:number-rows-spanned="1" table:style-name="ce2">
            <text:p>788</text:p>
          </table:table-cell>
          <table:table-cell office:value-type="float" office:value="3082" table:number-columns-spanned="1" table:number-rows-spanned="1" table:style-name="ce2">
            <text:p>3,082</text:p>
          </table:table-cell>
          <table:table-cell office:value-type="float" office:value="74.430000305175781" table:number-columns-spanned="1" table:number-rows-spanned="1" table:style-name="ce3">
            <text:p>74.43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北和村</text:p>
          </table:table-cell>
          <table:table-cell office:value-type="float" office:value="480" table:number-columns-spanned="1" table:number-rows-spanned="1" table:style-name="ce2">
            <text:p>480</text:p>
          </table:table-cell>
          <table:table-cell office:value-type="float" office:value="183" table:number-columns-spanned="1" table:number-rows-spanned="1" table:style-name="ce2">
            <text:p>183</text:p>
          </table:table-cell>
          <table:table-cell office:value-type="float" office:value="117" table:number-columns-spanned="1" table:number-rows-spanned="1" table:style-name="ce2">
            <text:p>117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79" table:number-columns-spanned="1" table:number-rows-spanned="1" table:style-name="ce2">
            <text:p>17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90" table:number-columns-spanned="1" table:number-rows-spanned="1" table:style-name="ce2">
            <text:p>490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512" table:number-columns-spanned="1" table:number-rows-spanned="1" table:style-name="ce2">
            <text:p>51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12" table:number-columns-spanned="1" table:number-rows-spanned="1" table:style-name="ce2">
            <text:p>512</text:p>
          </table:table-cell>
          <table:table-cell office:value-type="float" office:value="212" table:number-columns-spanned="1" table:number-rows-spanned="1" table:style-name="ce2">
            <text:p>212</text:p>
          </table:table-cell>
          <table:table-cell office:value-type="float" office:value="724" table:number-columns-spanned="1" table:number-rows-spanned="1" table:style-name="ce2">
            <text:p>724</text:p>
          </table:table-cell>
          <table:table-cell office:value-type="float" office:value="70.720001220703125" table:number-columns-spanned="1" table:number-rows-spanned="1" table:style-name="ce3">
            <text:p>70.72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吉田村</text:p>
          </table:table-cell>
          <table:table-cell office:value-type="float" office:value="481" table:number-columns-spanned="1" table:number-rows-spanned="1" table:style-name="ce2">
            <text:p>481</text:p>
          </table:table-cell>
          <table:table-cell office:value-type="float" office:value="111" table:number-columns-spanned="1" table:number-rows-spanned="1" table:style-name="ce2">
            <text:p>111</text:p>
          </table:table-cell>
          <table:table-cell office:value-type="float" office:value="169" table:number-columns-spanned="1" table:number-rows-spanned="1" table:style-name="ce2">
            <text:p>169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229" table:number-columns-spanned="1" table:number-rows-spanned="1" table:style-name="ce2">
            <text:p>22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23" table:number-columns-spanned="1" table:number-rows-spanned="1" table:style-name="ce2">
            <text:p>523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544" table:number-columns-spanned="1" table:number-rows-spanned="1" table:style-name="ce2">
            <text:p>54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44" table:number-columns-spanned="1" table:number-rows-spanned="1" table:style-name="ce2">
            <text:p>544</text:p>
          </table:table-cell>
          <table:table-cell office:value-type="float" office:value="161" table:number-columns-spanned="1" table:number-rows-spanned="1" table:style-name="ce2">
            <text:p>161</text:p>
          </table:table-cell>
          <table:table-cell office:value-type="float" office:value="705" table:number-columns-spanned="1" table:number-rows-spanned="1" table:style-name="ce2">
            <text:p>705</text:p>
          </table:table-cell>
          <table:table-cell office:value-type="float" office:value="77.160003662109375" table:number-columns-spanned="1" table:number-rows-spanned="1" table:style-name="ce3">
            <text:p>77.16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豐岡村</text:p>
          </table:table-cell>
          <table:table-cell office:value-type="float" office:value="482" table:number-columns-spanned="1" table:number-rows-spanned="1" table:style-name="ce2">
            <text:p>482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146" table:number-columns-spanned="1" table:number-rows-spanned="1" table:style-name="ce2">
            <text:p>146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224" table:number-columns-spanned="1" table:number-rows-spanned="1" table:style-name="ce2">
            <text:p>2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38" table:number-columns-spanned="1" table:number-rows-spanned="1" table:style-name="ce2">
            <text:p>438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454" table:number-columns-spanned="1" table:number-rows-spanned="1" table:style-name="ce2">
            <text:p>45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54" table:number-columns-spanned="1" table:number-rows-spanned="1" table:style-name="ce2">
            <text:p>454</text:p>
          </table:table-cell>
          <table:table-cell office:value-type="float" office:value="133" table:number-columns-spanned="1" table:number-rows-spanned="1" table:style-name="ce2">
            <text:p>133</text:p>
          </table:table-cell>
          <table:table-cell office:value-type="float" office:value="587" table:number-columns-spanned="1" table:number-rows-spanned="1" table:style-name="ce2">
            <text:p>587</text:p>
          </table:table-cell>
          <table:table-cell office:value-type="float" office:value="77.339996337890625" table:number-columns-spanned="1" table:number-rows-spanned="1" table:style-name="ce3">
            <text:p>77.34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聯美村</text:p>
          </table:table-cell>
          <table:table-cell office:value-type="float" office:value="483" table:number-columns-spanned="1" table:number-rows-spanned="1" table:style-name="ce2">
            <text:p>483</text:p>
          </table:table-cell>
          <table:table-cell office:value-type="float" office:value="405" table:number-columns-spanned="1" table:number-rows-spanned="1" table:style-name="ce2">
            <text:p>405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272" table:number-columns-spanned="1" table:number-rows-spanned="1" table:style-name="ce2">
            <text:p>27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59" table:number-columns-spanned="1" table:number-rows-spanned="1" table:style-name="ce2">
            <text:p>759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784" table:number-columns-spanned="1" table:number-rows-spanned="1" table:style-name="ce2">
            <text:p>78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84" table:number-columns-spanned="1" table:number-rows-spanned="1" table:style-name="ce2">
            <text:p>784</text:p>
          </table:table-cell>
          <table:table-cell office:value-type="float" office:value="282" table:number-columns-spanned="1" table:number-rows-spanned="1" table:style-name="ce2">
            <text:p>282</text:p>
          </table:table-cell>
          <table:table-cell office:value-type="float" office:value="1066" table:number-columns-spanned="1" table:number-rows-spanned="1" table:style-name="ce2">
            <text:p>1,066</text:p>
          </table:table-cell>
          <table:table-cell office:value-type="float" office:value="73.550003051757813" table:number-columns-spanned="1" table:number-rows-spanned="1" table:style-name="ce3">
            <text:p>73.55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林碧珍</text:p>
            <text:p><text:s/></text:p>
          </table:table-cell>
          <table:table-cell office:value-type="string" table:number-columns-spanned="1" table:number-rows-spanned="3" table:style-name="ce13">
            <text:p>2</text:p>
            <text:p>張裕賢</text:p>
            <text:p>民主進步黨</text:p>
          </table:table-cell>
          <table:table-cell office:value-type="string" table:number-columns-spanned="1" table:number-rows-spanned="3" table:style-name="ce13">
            <text:p>3</text:p>
            <text:p>王麗華</text:p>
            <text:p><text:s/></text:p>
          </table:table-cell>
          <table:table-cell office:value-type="string" table:number-columns-spanned="1" table:number-rows-spanned="3" table:style-name="ce13">
            <text:p>4</text:p>
            <text:p>嚴進達</text:p>
            <text:p><text:s/></text:p>
          </table:table-cell>
          <table:table-cell office:value-type="string" table:number-columns-spanned="1" table:number-rows-spanned="3" table:style-name="ce13">
            <text:p>5</text:p>
            <text:p>莊順吉</text:p>
            <text:p><text:s/></text:p>
          </table:table-cell>
          <table:table-cell office:value-type="string" table:number-columns-spanned="1" table:number-rows-spanned="3" table:style-name="ce13">
            <text:p>6</text:p>
            <text:p>吳茂崧</text:p>
            <text:p><text:s/></text:p>
          </table:table-cell>
          <table:table-cell office:value-type="string" table:number-columns-spanned="1" table:number-rows-spanned="3" table:style-name="ce13">
            <text:p>7</text:p>
            <text:p>郭明智</text:p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第2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82" table:number-columns-spanned="1" table:number-rows-spanned="1" table:style-name="ce2">
            <text:p>682</text:p>
          </table:table-cell>
          <table:table-cell office:value-type="float" office:value="320" table:number-columns-spanned="1" table:number-rows-spanned="1" table:style-name="ce2">
            <text:p>320</text:p>
          </table:table-cell>
          <table:table-cell office:value-type="float" office:value="821" table:number-columns-spanned="1" table:number-rows-spanned="1" table:style-name="ce2">
            <text:p>821</text:p>
          </table:table-cell>
          <table:table-cell office:value-type="float" office:value="462" table:number-columns-spanned="1" table:number-rows-spanned="1" table:style-name="ce2">
            <text:p>462</text:p>
          </table:table-cell>
          <table:table-cell office:value-type="float" office:value="542" table:number-columns-spanned="1" table:number-rows-spanned="1" table:style-name="ce2">
            <text:p>542</text:p>
          </table:table-cell>
          <table:table-cell office:value-type="float" office:value="699" table:number-columns-spanned="1" table:number-rows-spanned="1" table:style-name="ce2">
            <text:p>699</text:p>
          </table:table-cell>
          <table:table-cell office:value-type="float" office:value="479" table:number-columns-spanned="1" table:number-rows-spanned="1" table:style-name="ce2">
            <text:p>479</text:p>
          </table:table-cell>
          <table:table-cell office:value-type="float" office:value="4005" table:number-columns-spanned="1" table:number-rows-spanned="1" table:style-name="ce2">
            <text:p>4,005</text:p>
          </table:table-cell>
          <table:table-cell office:value-type="float" office:value="90" table:number-columns-spanned="1" table:number-rows-spanned="1" table:style-name="ce2">
            <text:p>90</text:p>
          </table:table-cell>
          <table:table-cell office:value-type="float" office:value="4095" table:number-columns-spanned="1" table:number-rows-spanned="1" table:style-name="ce2">
            <text:p>4,09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095" table:number-columns-spanned="1" table:number-rows-spanned="1" table:style-name="ce2">
            <text:p>4,095</text:p>
          </table:table-cell>
          <table:table-cell office:value-type="float" office:value="1294" table:number-columns-spanned="1" table:number-rows-spanned="1" table:style-name="ce2">
            <text:p>1,294</text:p>
          </table:table-cell>
          <table:table-cell office:value-type="float" office:value="5389" table:number-columns-spanned="1" table:number-rows-spanned="1" table:style-name="ce2">
            <text:p>5,389</text:p>
          </table:table-cell>
          <table:table-cell office:value-type="float" office:value="75.989997863769531" table:number-columns-spanned="1" table:number-rows-spanned="1" table:style-name="ce3">
            <text:p>75.99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南和村</text:p>
          </table:table-cell>
          <table:table-cell office:value-type="float" office:value="484" table:number-columns-spanned="1" table:number-rows-spanned="1" table:style-name="ce2">
            <text:p>484</text:p>
          </table:table-cell>
          <table:table-cell office:value-type="float" office:value="146" table:number-columns-spanned="1" table:number-rows-spanned="1" table:style-name="ce2">
            <text:p>146</text:p>
          </table:table-cell>
          <table:table-cell office:value-type="float" office:value="93" table:number-columns-spanned="1" table:number-rows-spanned="1" table:style-name="ce2">
            <text:p>93</text:p>
          </table:table-cell>
          <table:table-cell office:value-type="float" office:value="321" table:number-columns-spanned="1" table:number-rows-spanned="1" table:style-name="ce2">
            <text:p>321</text:p>
          </table:table-cell>
          <table:table-cell office:value-type="float" office:value="283" table:number-columns-spanned="1" table:number-rows-spanned="1" table:style-name="ce2">
            <text:p>283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164" table:number-columns-spanned="1" table:number-rows-spanned="1" table:style-name="ce2">
            <text:p>164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1093" table:number-columns-spanned="1" table:number-rows-spanned="1" table:style-name="ce2">
            <text:p>1,093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1115" table:number-columns-spanned="1" table:number-rows-spanned="1" table:style-name="ce2">
            <text:p>1,11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15" table:number-columns-spanned="1" table:number-rows-spanned="1" table:style-name="ce2">
            <text:p>1,115</text:p>
          </table:table-cell>
          <table:table-cell office:value-type="float" office:value="326" table:number-columns-spanned="1" table:number-rows-spanned="1" table:style-name="ce2">
            <text:p>326</text:p>
          </table:table-cell>
          <table:table-cell office:value-type="float" office:value="1441" table:number-columns-spanned="1" table:number-rows-spanned="1" table:style-name="ce2">
            <text:p>1,441</text:p>
          </table:table-cell>
          <table:table-cell office:value-type="float" office:value="77.379997253417969" table:number-columns-spanned="1" table:number-rows-spanned="1" table:style-name="ce3">
            <text:p>77.38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南和村</text:p>
          </table:table-cell>
          <table:table-cell office:value-type="float" office:value="485" table:number-columns-spanned="1" table:number-rows-spanned="1" table:style-name="ce2">
            <text:p>485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228" table:number-columns-spanned="1" table:number-rows-spanned="1" table:style-name="ce2">
            <text:p>228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77" table:number-columns-spanned="1" table:number-rows-spanned="1" table:style-name="ce2">
            <text:p>77</text:p>
          </table:table-cell>
          <table:table-cell office:value-type="float" office:value="445" table:number-columns-spanned="1" table:number-rows-spanned="1" table:style-name="ce2">
            <text:p>445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456" table:number-columns-spanned="1" table:number-rows-spanned="1" table:style-name="ce2">
            <text:p>45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56" table:number-columns-spanned="1" table:number-rows-spanned="1" table:style-name="ce2">
            <text:p>456</text:p>
          </table:table-cell>
          <table:table-cell office:value-type="float" office:value="123" table:number-columns-spanned="1" table:number-rows-spanned="1" table:style-name="ce2">
            <text:p>123</text:p>
          </table:table-cell>
          <table:table-cell office:value-type="float" office:value="579" table:number-columns-spanned="1" table:number-rows-spanned="1" table:style-name="ce2">
            <text:p>579</text:p>
          </table:table-cell>
          <table:table-cell office:value-type="float" office:value="78.760002136230469" table:number-columns-spanned="1" table:number-rows-spanned="1" table:style-name="ce3">
            <text:p>78.76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德村</text:p>
          </table:table-cell>
          <table:table-cell office:value-type="float" office:value="486" table:number-columns-spanned="1" table:number-rows-spanned="1" table:style-name="ce2">
            <text:p>486</text:p>
          </table:table-cell>
          <table:table-cell office:value-type="float" office:value="303" table:number-columns-spanned="1" table:number-rows-spanned="1" table:style-name="ce2">
            <text:p>303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316" table:number-columns-spanned="1" table:number-rows-spanned="1" table:style-name="ce2">
            <text:p>316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756" table:number-columns-spanned="1" table:number-rows-spanned="1" table:style-name="ce2">
            <text:p>756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768" table:number-columns-spanned="1" table:number-rows-spanned="1" table:style-name="ce2">
            <text:p>76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68" table:number-columns-spanned="1" table:number-rows-spanned="1" table:style-name="ce2">
            <text:p>768</text:p>
          </table:table-cell>
          <table:table-cell office:value-type="float" office:value="199" table:number-columns-spanned="1" table:number-rows-spanned="1" table:style-name="ce2">
            <text:p>199</text:p>
          </table:table-cell>
          <table:table-cell office:value-type="float" office:value="967" table:number-columns-spanned="1" table:number-rows-spanned="1" table:style-name="ce2">
            <text:p>967</text:p>
          </table:table-cell>
          <table:table-cell office:value-type="float" office:value="79.419998168945312" table:number-columns-spanned="1" table:number-rows-spanned="1" table:style-name="ce3">
            <text:p>79.42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松竹村</text:p>
          </table:table-cell>
          <table:table-cell office:value-type="float" office:value="487" table:number-columns-spanned="1" table:number-rows-spanned="1" table:style-name="ce2">
            <text:p>487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159" table:number-columns-spanned="1" table:number-rows-spanned="1" table:style-name="ce2">
            <text:p>159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250" table:number-columns-spanned="1" table:number-rows-spanned="1" table:style-name="ce2">
            <text:p>250</text:p>
          </table:table-cell>
          <table:table-cell office:value-type="float" office:value="677" table:number-columns-spanned="1" table:number-rows-spanned="1" table:style-name="ce2">
            <text:p>677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687" table:number-columns-spanned="1" table:number-rows-spanned="1" table:style-name="ce2">
            <text:p>68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87" table:number-columns-spanned="1" table:number-rows-spanned="1" table:style-name="ce2">
            <text:p>687</text:p>
          </table:table-cell>
          <table:table-cell office:value-type="float" office:value="226" table:number-columns-spanned="1" table:number-rows-spanned="1" table:style-name="ce2">
            <text:p>226</text:p>
          </table:table-cell>
          <table:table-cell office:value-type="float" office:value="913" table:number-columns-spanned="1" table:number-rows-spanned="1" table:style-name="ce2">
            <text:p>913</text:p>
          </table:table-cell>
          <table:table-cell office:value-type="float" office:value="75.25" table:number-columns-spanned="1" table:number-rows-spanned="1" table:style-name="ce3">
            <text:p>75.25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豐田村</text:p>
          </table:table-cell>
          <table:table-cell office:value-type="float" office:value="488" table:number-columns-spanned="1" table:number-rows-spanned="1" table:style-name="ce2">
            <text:p>488</text:p>
          </table:table-cell>
          <table:table-cell office:value-type="float" office:value="109" table:number-columns-spanned="1" table:number-rows-spanned="1" table:style-name="ce2">
            <text:p>109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148" table:number-columns-spanned="1" table:number-rows-spanned="1" table:style-name="ce2">
            <text:p>148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491" table:number-columns-spanned="1" table:number-rows-spanned="1" table:style-name="ce2">
            <text:p>491</text:p>
          </table:table-cell>
          <table:table-cell office:value-type="float" office:value="115" table:number-columns-spanned="1" table:number-rows-spanned="1" table:style-name="ce2">
            <text:p>115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1034" table:number-columns-spanned="1" table:number-rows-spanned="1" table:style-name="ce2">
            <text:p>1,034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1069" table:number-columns-spanned="1" table:number-rows-spanned="1" table:style-name="ce2">
            <text:p>1,06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69" table:number-columns-spanned="1" table:number-rows-spanned="1" table:style-name="ce2">
            <text:p>1,069</text:p>
          </table:table-cell>
          <table:table-cell office:value-type="float" office:value="420" table:number-columns-spanned="1" table:number-rows-spanned="1" table:style-name="ce2">
            <text:p>420</text:p>
          </table:table-cell>
          <table:table-cell office:value-type="float" office:value="1489" table:number-columns-spanned="1" table:number-rows-spanned="1" table:style-name="ce2">
            <text:p>1,489</text:p>
          </table:table-cell>
          <table:table-cell office:value-type="float" office:value="71.790000915527344" table:number-columns-spanned="1" table:number-rows-spanned="1" table:style-name="ce3">
            <text:p>71.79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呂克先</text:p>
            <text:p><text:s/></text:p>
          </table:table-cell>
          <table:table-cell office:value-type="string" table:number-columns-spanned="1" table:number-rows-spanned="3" table:style-name="ce13">
            <text:p>2</text:p>
            <text:p>謝有惟</text:p>
            <text:p><text:s/></text:p>
          </table:table-cell>
          <table:table-cell office:value-type="string" table:number-columns-spanned="1" table:number-rows-spanned="3" table:style-name="ce13">
            <text:p>3</text:p>
            <text:p>黃江河</text:p>
            <text:p><text:s/></text:p>
          </table:table-cell>
          <table:table-cell office:value-type="string" table:number-columns-spanned="1" table:number-rows-spanned="3" table:style-name="ce13">
            <text:p>4</text:p>
            <text:p>陳海山</text:p>
            <text:p><text:s/></text:p>
          </table:table-cell>
          <table:table-cell office:value-type="string" table:number-columns-spanned="1" table:number-rows-spanned="3" table:style-name="ce13">
            <text:p>5</text:p>
            <text:p>許基德</text:p>
            <text:p><text:s/></text:p>
          </table:table-cell>
          <table:table-cell office:value-type="string" table:number-columns-spanned="1" table:number-rows-spanned="3" table:style-name="ce13">
            <text:p>6</text:p>
            <text:p>徐世昌</text:p>
            <text:p><text:s/></text:p>
          </table:table-cell>
          <table:table-cell office:value-type="string" table:number-columns-spanned="1" table:number-rows-spanned="3" table:style-name="ce13">
            <text:p>7</text:p>
            <text:p>林義凱</text:p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第3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97" table:number-columns-spanned="1" table:number-rows-spanned="1" table:style-name="ce2">
            <text:p>197</text:p>
          </table:table-cell>
          <table:table-cell office:value-type="float" office:value="714" table:number-columns-spanned="1" table:number-rows-spanned="1" table:style-name="ce2">
            <text:p>714</text:p>
          </table:table-cell>
          <table:table-cell office:value-type="float" office:value="494" table:number-columns-spanned="1" table:number-rows-spanned="1" table:style-name="ce2">
            <text:p>494</text:p>
          </table:table-cell>
          <table:table-cell office:value-type="float" office:value="601" table:number-columns-spanned="1" table:number-rows-spanned="1" table:style-name="ce2">
            <text:p>601</text:p>
          </table:table-cell>
          <table:table-cell office:value-type="float" office:value="753" table:number-columns-spanned="1" table:number-rows-spanned="1" table:style-name="ce2">
            <text:p>753</text:p>
          </table:table-cell>
          <table:table-cell office:value-type="float" office:value="384" table:number-columns-spanned="1" table:number-rows-spanned="1" table:style-name="ce2">
            <text:p>384</text:p>
          </table:table-cell>
          <table:table-cell office:value-type="float" office:value="310" table:number-columns-spanned="1" table:number-rows-spanned="1" table:style-name="ce2">
            <text:p>310</text:p>
          </table:table-cell>
          <table:table-cell office:value-type="float" office:value="3453" table:number-columns-spanned="1" table:number-rows-spanned="1" table:style-name="ce2">
            <text:p>3,453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3541" table:number-columns-spanned="1" table:number-rows-spanned="1" table:style-name="ce2">
            <text:p>3,54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541" table:number-columns-spanned="1" table:number-rows-spanned="1" table:style-name="ce2">
            <text:p>3,541</text:p>
          </table:table-cell>
          <table:table-cell office:value-type="float" office:value="1195" table:number-columns-spanned="1" table:number-rows-spanned="1" table:style-name="ce2">
            <text:p>1,195</text:p>
          </table:table-cell>
          <table:table-cell office:value-type="float" office:value="4736" table:number-columns-spanned="1" table:number-rows-spanned="1" table:style-name="ce2">
            <text:p>4,736</text:p>
          </table:table-cell>
          <table:table-cell office:value-type="float" office:value="74.769996643066406" table:number-columns-spanned="1" table:number-rows-spanned="1" table:style-name="ce3">
            <text:p>74.77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尚義村</text:p>
          </table:table-cell>
          <table:table-cell office:value-type="float" office:value="489" table:number-columns-spanned="1" table:number-rows-spanned="1" table:style-name="ce2">
            <text:p>489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93" table:number-columns-spanned="1" table:number-rows-spanned="1" table:style-name="ce2">
            <text:p>93</text:p>
          </table:table-cell>
          <table:table-cell office:value-type="float" office:value="475" table:number-columns-spanned="1" table:number-rows-spanned="1" table:style-name="ce2">
            <text:p>475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230" table:number-columns-spanned="1" table:number-rows-spanned="1" table:style-name="ce2">
            <text:p>230</text:p>
          </table:table-cell>
          <table:table-cell office:value-type="float" office:value="990" table:number-columns-spanned="1" table:number-rows-spanned="1" table:style-name="ce2">
            <text:p>990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1015" table:number-columns-spanned="1" table:number-rows-spanned="1" table:style-name="ce2">
            <text:p>1,01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15" table:number-columns-spanned="1" table:number-rows-spanned="1" table:style-name="ce2">
            <text:p>1,015</text:p>
          </table:table-cell>
          <table:table-cell office:value-type="float" office:value="364" table:number-columns-spanned="1" table:number-rows-spanned="1" table:style-name="ce2">
            <text:p>364</text:p>
          </table:table-cell>
          <table:table-cell office:value-type="float" office:value="1379" table:number-columns-spanned="1" table:number-rows-spanned="1" table:style-name="ce2">
            <text:p>1,379</text:p>
          </table:table-cell>
          <table:table-cell office:value-type="float" office:value="73.599998474121094" table:number-columns-spanned="1" table:number-rows-spanned="1" table:style-name="ce3">
            <text:p>73.60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尚義村</text:p>
          </table:table-cell>
          <table:table-cell office:value-type="float" office:value="490" table:number-columns-spanned="1" table:number-rows-spanned="1" table:style-name="ce2">
            <text:p>490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130" table:number-columns-spanned="1" table:number-rows-spanned="1" table:style-name="ce2">
            <text:p>130</text:p>
          </table:table-cell>
          <table:table-cell office:value-type="float" office:value="111" table:number-columns-spanned="1" table:number-rows-spanned="1" table:style-name="ce2">
            <text:p>111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335" table:number-columns-spanned="1" table:number-rows-spanned="1" table:style-name="ce2">
            <text:p>335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340" table:number-columns-spanned="1" table:number-rows-spanned="1" table:style-name="ce2">
            <text:p>34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40" table:number-columns-spanned="1" table:number-rows-spanned="1" table:style-name="ce2">
            <text:p>340</text:p>
          </table:table-cell>
          <table:table-cell office:value-type="float" office:value="115" table:number-columns-spanned="1" table:number-rows-spanned="1" table:style-name="ce2">
            <text:p>115</text:p>
          </table:table-cell>
          <table:table-cell office:value-type="float" office:value="455" table:number-columns-spanned="1" table:number-rows-spanned="1" table:style-name="ce2">
            <text:p>455</text:p>
          </table:table-cell>
          <table:table-cell office:value-type="float" office:value="74.730003356933594" table:number-columns-spanned="1" table:number-rows-spanned="1" table:style-name="ce3">
            <text:p>74.73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嘉興村</text:p>
          </table:table-cell>
          <table:table-cell office:value-type="float" office:value="491" table:number-columns-spanned="1" table:number-rows-spanned="1" table:style-name="ce2">
            <text:p>491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469" table:number-columns-spanned="1" table:number-rows-spanned="1" table:style-name="ce2">
            <text:p>469</text:p>
          </table:table-cell>
          <table:table-cell office:value-type="float" office:value="261" table:number-columns-spanned="1" table:number-rows-spanned="1" table:style-name="ce2">
            <text:p>261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950" table:number-columns-spanned="1" table:number-rows-spanned="1" table:style-name="ce2">
            <text:p>950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975" table:number-columns-spanned="1" table:number-rows-spanned="1" table:style-name="ce2">
            <text:p>97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75" table:number-columns-spanned="1" table:number-rows-spanned="1" table:style-name="ce2">
            <text:p>975</text:p>
          </table:table-cell>
          <table:table-cell office:value-type="float" office:value="277" table:number-columns-spanned="1" table:number-rows-spanned="1" table:style-name="ce2">
            <text:p>277</text:p>
          </table:table-cell>
          <table:table-cell office:value-type="float" office:value="1252" table:number-columns-spanned="1" table:number-rows-spanned="1" table:style-name="ce2">
            <text:p>1,252</text:p>
          </table:table-cell>
          <table:table-cell office:value-type="float" office:value="77.879997253417969" table:number-columns-spanned="1" table:number-rows-spanned="1" table:style-name="ce3">
            <text:p>77.88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嘉興村</text:p>
          </table:table-cell>
          <table:table-cell office:value-type="float" office:value="492" table:number-columns-spanned="1" table:number-rows-spanned="1" table:style-name="ce2">
            <text:p>492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321" table:number-columns-spanned="1" table:number-rows-spanned="1" table:style-name="ce2">
            <text:p>321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326" table:number-columns-spanned="1" table:number-rows-spanned="1" table:style-name="ce2">
            <text:p>32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26" table:number-columns-spanned="1" table:number-rows-spanned="1" table:style-name="ce2">
            <text:p>326</text:p>
          </table:table-cell>
          <table:table-cell office:value-type="float" office:value="132" table:number-columns-spanned="1" table:number-rows-spanned="1" table:style-name="ce2">
            <text:p>132</text:p>
          </table:table-cell>
          <table:table-cell office:value-type="float" office:value="458" table:number-columns-spanned="1" table:number-rows-spanned="1" table:style-name="ce2">
            <text:p>458</text:p>
          </table:table-cell>
          <table:table-cell office:value-type="float" office:value="71.180000305175781" table:number-columns-spanned="1" table:number-rows-spanned="1" table:style-name="ce3">
            <text:p>71.18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三結村</text:p>
          </table:table-cell>
          <table:table-cell office:value-type="float" office:value="493" table:number-columns-spanned="1" table:number-rows-spanned="1" table:style-name="ce2">
            <text:p>493</text:p>
          </table:table-cell>
          <table:table-cell office:value-type="float" office:value="103" table:number-columns-spanned="1" table:number-rows-spanned="1" table:style-name="ce2">
            <text:p>103</text:p>
          </table:table-cell>
          <table:table-cell office:value-type="float" office:value="85" table:number-columns-spanned="1" table:number-rows-spanned="1" table:style-name="ce2">
            <text:p>85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273" table:number-columns-spanned="1" table:number-rows-spanned="1" table:style-name="ce2">
            <text:p>273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302" table:number-columns-spanned="1" table:number-rows-spanned="1" table:style-name="ce2">
            <text:p>302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857" table:number-columns-spanned="1" table:number-rows-spanned="1" table:style-name="ce2">
            <text:p>857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885" table:number-columns-spanned="1" table:number-rows-spanned="1" table:style-name="ce2">
            <text:p>88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85" table:number-columns-spanned="1" table:number-rows-spanned="1" table:style-name="ce2">
            <text:p>885</text:p>
          </table:table-cell>
          <table:table-cell office:value-type="float" office:value="307" table:number-columns-spanned="1" table:number-rows-spanned="1" table:style-name="ce2">
            <text:p>307</text:p>
          </table:table-cell>
          <table:table-cell office:value-type="float" office:value="1192" table:number-columns-spanned="1" table:number-rows-spanned="1" table:style-name="ce2">
            <text:p>1,192</text:p>
          </table:table-cell>
          <table:table-cell office:value-type="float" office:value="74.239997863769531" table:number-columns-spanned="1" table:number-rows-spanned="1" table:style-name="ce3">
            <text:p>74.24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陳上詩</text:p>
            <text:p><text:s/></text:p>
          </table:table-cell>
          <table:table-cell office:value-type="string" table:number-columns-spanned="1" table:number-rows-spanned="3" table:style-name="ce13">
            <text:p>2</text:p>
            <text:p>王添丁</text:p>
            <text:p><text:s/></text:p>
          </table:table-cell>
          <table:table-cell office:value-type="string" table:number-columns-spanned="1" table:number-rows-spanned="3" table:style-name="ce13">
            <text:p>3</text:p>
            <text:p>王明輝</text:p>
            <text:p><text:s/></text:p>
          </table:table-cell>
          <table:table-cell office:value-type="string" table:number-columns-spanned="1" table:number-rows-spanned="3" table:style-name="ce13">
            <text:p>4</text:p>
            <text:p>謝進鎰</text:p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第4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51" table:number-columns-spanned="1" table:number-rows-spanned="1" table:style-name="ce2">
            <text:p>551</text:p>
          </table:table-cell>
          <table:table-cell office:value-type="float" office:value="394" table:number-columns-spanned="1" table:number-rows-spanned="1" table:style-name="ce2">
            <text:p>394</text:p>
          </table:table-cell>
          <table:table-cell office:value-type="float" office:value="642" table:number-columns-spanned="1" table:number-rows-spanned="1" table:style-name="ce2">
            <text:p>642</text:p>
          </table:table-cell>
          <table:table-cell office:value-type="float" office:value="524" table:number-columns-spanned="1" table:number-rows-spanned="1" table:style-name="ce2">
            <text:p>5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2111" table:number-columns-spanned="1" table:number-rows-spanned="1" table:style-name="ce2">
            <text:p>2,111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2159" table:number-columns-spanned="1" table:number-rows-spanned="1" table:style-name="ce2">
            <text:p>2,15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159" table:number-columns-spanned="1" table:number-rows-spanned="1" table:style-name="ce2">
            <text:p>2,159</text:p>
          </table:table-cell>
          <table:table-cell office:value-type="float" office:value="601" table:number-columns-spanned="1" table:number-rows-spanned="1" table:style-name="ce2">
            <text:p>601</text:p>
          </table:table-cell>
          <table:table-cell office:value-type="float" office:value="2760" table:number-columns-spanned="1" table:number-rows-spanned="1" table:style-name="ce2">
            <text:p>2,760</text:p>
          </table:table-cell>
          <table:table-cell office:value-type="float" office:value="78.220001220703125" table:number-columns-spanned="1" table:number-rows-spanned="1" table:style-name="ce3">
            <text:p>78.22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怡然村</text:p>
          </table:table-cell>
          <table:table-cell office:value-type="float" office:value="494" table:number-columns-spanned="1" table:number-rows-spanned="1" table:style-name="ce2">
            <text:p>494</text:p>
          </table:table-cell>
          <table:table-cell office:value-type="float" office:value="159" table:number-columns-spanned="1" table:number-rows-spanned="1" table:style-name="ce2">
            <text:p>159</text:p>
          </table:table-cell>
          <table:table-cell office:value-type="float" office:value="99" table:number-columns-spanned="1" table:number-rows-spanned="1" table:style-name="ce2">
            <text:p>99</text:p>
          </table:table-cell>
          <table:table-cell office:value-type="float" office:value="124" table:number-columns-spanned="1" table:number-rows-spanned="1" table:style-name="ce2">
            <text:p>124</text:p>
          </table:table-cell>
          <table:table-cell office:value-type="float" office:value="158" table:number-columns-spanned="1" table:number-rows-spanned="1" table:style-name="ce2">
            <text:p>15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40" table:number-columns-spanned="1" table:number-rows-spanned="1" table:style-name="ce2">
            <text:p>540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554" table:number-columns-spanned="1" table:number-rows-spanned="1" table:style-name="ce2">
            <text:p>55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54" table:number-columns-spanned="1" table:number-rows-spanned="1" table:style-name="ce2">
            <text:p>554</text:p>
          </table:table-cell>
          <table:table-cell office:value-type="float" office:value="155" table:number-columns-spanned="1" table:number-rows-spanned="1" table:style-name="ce2">
            <text:p>155</text:p>
          </table:table-cell>
          <table:table-cell office:value-type="float" office:value="709" table:number-columns-spanned="1" table:number-rows-spanned="1" table:style-name="ce2">
            <text:p>709</text:p>
          </table:table-cell>
          <table:table-cell office:value-type="float" office:value="78.139999389648437" table:number-columns-spanned="1" table:number-rows-spanned="1" table:style-name="ce3">
            <text:p>78.14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北鎮村</text:p>
          </table:table-cell>
          <table:table-cell office:value-type="float" office:value="495" table:number-columns-spanned="1" table:number-rows-spanned="1" table:style-name="ce2">
            <text:p>495</text:p>
          </table:table-cell>
          <table:table-cell office:value-type="float" office:value="86" table:number-columns-spanned="1" table:number-rows-spanned="1" table:style-name="ce2">
            <text:p>86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105" table:number-columns-spanned="1" table:number-rows-spanned="1" table:style-name="ce2">
            <text:p>105</text:p>
          </table:table-cell>
          <table:table-cell office:value-type="float" office:value="254" table:number-columns-spanned="1" table:number-rows-spanned="1" table:style-name="ce2">
            <text:p>25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29" table:number-columns-spanned="1" table:number-rows-spanned="1" table:style-name="ce2">
            <text:p>529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544" table:number-columns-spanned="1" table:number-rows-spanned="1" table:style-name="ce2">
            <text:p>54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44" table:number-columns-spanned="1" table:number-rows-spanned="1" table:style-name="ce2">
            <text:p>544</text:p>
          </table:table-cell>
          <table:table-cell office:value-type="float" office:value="117" table:number-columns-spanned="1" table:number-rows-spanned="1" table:style-name="ce2">
            <text:p>117</text:p>
          </table:table-cell>
          <table:table-cell office:value-type="float" office:value="661" table:number-columns-spanned="1" table:number-rows-spanned="1" table:style-name="ce2">
            <text:p>661</text:p>
          </table:table-cell>
          <table:table-cell office:value-type="float" office:value="82.300003051757812" table:number-columns-spanned="1" table:number-rows-spanned="1" table:style-name="ce3">
            <text:p>82.30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興安村</text:p>
          </table:table-cell>
          <table:table-cell office:value-type="float" office:value="496" table:number-columns-spanned="1" table:number-rows-spanned="1" table:style-name="ce2">
            <text:p>496</text:p>
          </table:table-cell>
          <table:table-cell office:value-type="float" office:value="259" table:number-columns-spanned="1" table:number-rows-spanned="1" table:style-name="ce2">
            <text:p>259</text:p>
          </table:table-cell>
          <table:table-cell office:value-type="float" office:value="186" table:number-columns-spanned="1" table:number-rows-spanned="1" table:style-name="ce2">
            <text:p>186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19" table:number-columns-spanned="1" table:number-rows-spanned="1" table:style-name="ce2">
            <text:p>519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531" table:number-columns-spanned="1" table:number-rows-spanned="1" table:style-name="ce2">
            <text:p>53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31" table:number-columns-spanned="1" table:number-rows-spanned="1" table:style-name="ce2">
            <text:p>531</text:p>
          </table:table-cell>
          <table:table-cell office:value-type="float" office:value="161" table:number-columns-spanned="1" table:number-rows-spanned="1" table:style-name="ce2">
            <text:p>161</text:p>
          </table:table-cell>
          <table:table-cell office:value-type="float" office:value="692" table:number-columns-spanned="1" table:number-rows-spanned="1" table:style-name="ce2">
            <text:p>692</text:p>
          </table:table-cell>
          <table:table-cell office:value-type="float" office:value="76.730003356933594" table:number-columns-spanned="1" table:number-rows-spanned="1" table:style-name="ce3">
            <text:p>76.73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鎮村</text:p>
          </table:table-cell>
          <table:table-cell office:value-type="float" office:value="497" table:number-columns-spanned="1" table:number-rows-spanned="1" table:style-name="ce2">
            <text:p>497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386" table:number-columns-spanned="1" table:number-rows-spanned="1" table:style-name="ce2">
            <text:p>386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23" table:number-columns-spanned="1" table:number-rows-spanned="1" table:style-name="ce2">
            <text:p>523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530" table:number-columns-spanned="1" table:number-rows-spanned="1" table:style-name="ce2">
            <text:p>53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30" table:number-columns-spanned="1" table:number-rows-spanned="1" table:style-name="ce2">
            <text:p>530</text:p>
          </table:table-cell>
          <table:table-cell office:value-type="float" office:value="168" table:number-columns-spanned="1" table:number-rows-spanned="1" table:style-name="ce2">
            <text:p>168</text:p>
          </table:table-cell>
          <table:table-cell office:value-type="float" office:value="698" table:number-columns-spanned="1" table:number-rows-spanned="1" table:style-name="ce2">
            <text:p>698</text:p>
          </table:table-cell>
          <table:table-cell office:value-type="float" office:value="75.930000305175781" table:number-columns-spanned="1" table:number-rows-spanned="1" table:style-name="ce3">
            <text:p>75.93</text:p>
          </table:table-cell>
          <table:table-cell table:number-columns-repeated="16366"/>
        </table:table-row>
        <table:table-row table:number-rows-repeated="1048540" table:style-name="ro2">
          <table:table-cell table:number-columns-repeated="16384"/>
        </table:table-row>
      </table:table>
      <table:table table:name="莿桐鄉" table:style-name="ta2">
        <table:table-column table:style-name="co1" table:number-columns-repeated="2" table:default-cell-style-name="ce1"/>
        <table:table-column table:style-name="co2" table:number-columns-repeated="16" table:default-cell-style-name="ce1"/>
        <table:table-column table:style-name="co3" table:number-columns-repeated="16366" table:default-cell-style-name="ce1"/>
        <table:table-row table:style-name="ro2">
          <table:table-cell office:value-type="string" table:number-columns-spanned="18" table:number-rows-spanned="1" table:style-name="ce13">
            <text:p>107年雲林縣莿桐鄉鄉民代表選舉候選人在各投開票所得票數一覽表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13">
            <text:p>行政區別</text:p>
          </table:table-cell>
          <table:table-cell office:value-type="string" table:number-columns-spanned="1" table:number-rows-spanned="4" table:style-name="ce13">
            <text:p>村里別</text:p>
          </table:table-cell>
          <table:table-cell office:value-type="string" table:number-columns-spanned="1" table:number-rows-spanned="4" table:style-name="ce13">
            <text:p>投開票所別</text:p>
          </table:table-cell>
          <table:table-cell office:value-type="string" table:number-columns-spanned="7" table:number-rows-spanned="1" table:style-name="ce13">
            <text:p>各候選人得票情形</text:p>
          </table:table-cell>
          <table:covered-table-cell table:number-columns-repeated="6"/>
          <table:table-cell office:value-type="string" table:number-columns-spanned="1" table:number-rows-spanned="4" table:style-name="ce13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3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3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3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3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3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3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3">
            <text:p>H</text:p>
            <text:p>投票率</text:p>
            <text:p>H=C/G</text:p>
            <text:p>(%)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3">
            <text:p>1</text:p>
            <text:p>林弼昇</text:p>
            <text:p><text:s/></text:p>
          </table:table-cell>
          <table:table-cell office:value-type="string" table:number-columns-spanned="1" table:number-rows-spanned="3" table:style-name="ce13">
            <text:p>2</text:p>
            <text:p>廖銘賢</text:p>
            <text:p><text:s/></text:p>
          </table:table-cell>
          <table:table-cell office:value-type="string" table:number-columns-spanned="1" table:number-rows-spanned="3" table:style-name="ce13">
            <text:p>3</text:p>
            <text:p>林群力</text:p>
            <text:p><text:s/></text:p>
          </table:table-cell>
          <table:table-cell office:value-type="string" table:number-columns-spanned="1" table:number-rows-spanned="3" table:style-name="ce13">
            <text:p>4</text:p>
            <text:p>廖海量</text:p>
            <text:p>中國國民黨</text:p>
          </table:table-cell>
          <table:table-cell office:value-type="string" table:number-columns-spanned="1" table:number-rows-spanned="3" table:style-name="ce13">
            <text:p>5</text:p>
            <text:p>林清周</text:p>
            <text:p><text:s/></text:p>
          </table:table-cell>
          <table:table-cell office:value-type="string" table:number-columns-spanned="1" table:number-rows-spanned="3" table:style-name="ce13">
            <text:p>6</text:p>
            <text:p>李仁瑞</text:p>
            <text:p><text:s/></text:p>
          </table:table-cell>
          <table:table-cell office:value-type="string" table:number-columns-spanned="1" table:number-rows-spanned="3" table:style-name="ce13">
            <text:p>7</text:p>
            <text:p>林味珍</text:p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第1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717" table:number-columns-spanned="1" table:number-rows-spanned="1" table:style-name="ce2">
            <text:p>1,717</text:p>
          </table:table-cell>
          <table:table-cell office:value-type="float" office:value="332" table:number-columns-spanned="1" table:number-rows-spanned="1" table:style-name="ce2">
            <text:p>332</text:p>
          </table:table-cell>
          <table:table-cell office:value-type="float" office:value="1300" table:number-columns-spanned="1" table:number-rows-spanned="1" table:style-name="ce2">
            <text:p>1,300</text:p>
          </table:table-cell>
          <table:table-cell office:value-type="float" office:value="957" table:number-columns-spanned="1" table:number-rows-spanned="1" table:style-name="ce2">
            <text:p>957</text:p>
          </table:table-cell>
          <table:table-cell office:value-type="float" office:value="1292" table:number-columns-spanned="1" table:number-rows-spanned="1" table:style-name="ce2">
            <text:p>1,292</text:p>
          </table:table-cell>
          <table:table-cell office:value-type="float" office:value="141" table:number-columns-spanned="1" table:number-rows-spanned="1" table:style-name="ce2">
            <text:p>141</text:p>
          </table:table-cell>
          <table:table-cell office:value-type="float" office:value="538" table:number-columns-spanned="1" table:number-rows-spanned="1" table:style-name="ce2">
            <text:p>538</text:p>
          </table:table-cell>
          <table:table-cell office:value-type="float" office:value="6277" table:number-columns-spanned="1" table:number-rows-spanned="1" table:style-name="ce2">
            <text:p>6,277</text:p>
          </table:table-cell>
          <table:table-cell office:value-type="float" office:value="173" table:number-columns-spanned="1" table:number-rows-spanned="1" table:style-name="ce2">
            <text:p>173</text:p>
          </table:table-cell>
          <table:table-cell office:value-type="float" office:value="6450" table:number-columns-spanned="1" table:number-rows-spanned="1" table:style-name="ce2">
            <text:p>6,45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450" table:number-columns-spanned="1" table:number-rows-spanned="1" table:style-name="ce2">
            <text:p>6,450</text:p>
          </table:table-cell>
          <table:table-cell office:value-type="float" office:value="2100" table:number-columns-spanned="1" table:number-rows-spanned="1" table:style-name="ce2">
            <text:p>2,100</text:p>
          </table:table-cell>
          <table:table-cell office:value-type="float" office:value="8550" table:number-columns-spanned="1" table:number-rows-spanned="1" table:style-name="ce2">
            <text:p>8,550</text:p>
          </table:table-cell>
          <table:table-cell office:value-type="float" office:value="75.44000244140625" table:number-columns-spanned="1" table:number-rows-spanned="1" table:style-name="ce3">
            <text:p>75.44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莿桐村</text:p>
          </table:table-cell>
          <table:table-cell office:value-type="float" office:value="374" table:number-columns-spanned="1" table:number-rows-spanned="1" table:style-name="ce2">
            <text:p>374</text:p>
          </table:table-cell>
          <table:table-cell office:value-type="float" office:value="268" table:number-columns-spanned="1" table:number-rows-spanned="1" table:style-name="ce2">
            <text:p>268</text:p>
          </table:table-cell>
          <table:table-cell office:value-type="float" office:value="149" table:number-columns-spanned="1" table:number-rows-spanned="1" table:style-name="ce2">
            <text:p>149</text:p>
          </table:table-cell>
          <table:table-cell office:value-type="float" office:value="181" table:number-columns-spanned="1" table:number-rows-spanned="1" table:style-name="ce2">
            <text:p>181</text:p>
          </table:table-cell>
          <table:table-cell office:value-type="float" office:value="109" table:number-columns-spanned="1" table:number-rows-spanned="1" table:style-name="ce2">
            <text:p>109</text:p>
          </table:table-cell>
          <table:table-cell office:value-type="float" office:value="181" table:number-columns-spanned="1" table:number-rows-spanned="1" table:style-name="ce2">
            <text:p>181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991" table:number-columns-spanned="1" table:number-rows-spanned="1" table:style-name="ce2">
            <text:p>991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1017" table:number-columns-spanned="1" table:number-rows-spanned="1" table:style-name="ce2">
            <text:p>1,01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17" table:number-columns-spanned="1" table:number-rows-spanned="1" table:style-name="ce2">
            <text:p>1,017</text:p>
          </table:table-cell>
          <table:table-cell office:value-type="float" office:value="443" table:number-columns-spanned="1" table:number-rows-spanned="1" table:style-name="ce2">
            <text:p>443</text:p>
          </table:table-cell>
          <table:table-cell office:value-type="float" office:value="1460" table:number-columns-spanned="1" table:number-rows-spanned="1" table:style-name="ce2">
            <text:p>1,460</text:p>
          </table:table-cell>
          <table:table-cell office:value-type="float" office:value="69.660003662109375" table:number-columns-spanned="1" table:number-rows-spanned="1" table:style-name="ce3">
            <text:p>69.66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莿桐村</text:p>
          </table:table-cell>
          <table:table-cell office:value-type="float" office:value="375" table:number-columns-spanned="1" table:number-rows-spanned="1" table:style-name="ce2">
            <text:p>375</text:p>
          </table:table-cell>
          <table:table-cell office:value-type="float" office:value="246" table:number-columns-spanned="1" table:number-rows-spanned="1" table:style-name="ce2">
            <text:p>246</text:p>
          </table:table-cell>
          <table:table-cell office:value-type="float" office:value="95" table:number-columns-spanned="1" table:number-rows-spanned="1" table:style-name="ce2">
            <text:p>95</text:p>
          </table:table-cell>
          <table:table-cell office:value-type="float" office:value="160" table:number-columns-spanned="1" table:number-rows-spanned="1" table:style-name="ce2">
            <text:p>160</text:p>
          </table:table-cell>
          <table:table-cell office:value-type="float" office:value="122" table:number-columns-spanned="1" table:number-rows-spanned="1" table:style-name="ce2">
            <text:p>122</text:p>
          </table:table-cell>
          <table:table-cell office:value-type="float" office:value="157" table:number-columns-spanned="1" table:number-rows-spanned="1" table:style-name="ce2">
            <text:p>157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103" table:number-columns-spanned="1" table:number-rows-spanned="1" table:style-name="ce2">
            <text:p>103</text:p>
          </table:table-cell>
          <table:table-cell office:value-type="float" office:value="920" table:number-columns-spanned="1" table:number-rows-spanned="1" table:style-name="ce2">
            <text:p>920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953" table:number-columns-spanned="1" table:number-rows-spanned="1" table:style-name="ce2">
            <text:p>95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53" table:number-columns-spanned="1" table:number-rows-spanned="1" table:style-name="ce2">
            <text:p>953</text:p>
          </table:table-cell>
          <table:table-cell office:value-type="float" office:value="309" table:number-columns-spanned="1" table:number-rows-spanned="1" table:style-name="ce2">
            <text:p>309</text:p>
          </table:table-cell>
          <table:table-cell office:value-type="float" office:value="1262" table:number-columns-spanned="1" table:number-rows-spanned="1" table:style-name="ce2">
            <text:p>1,262</text:p>
          </table:table-cell>
          <table:table-cell office:value-type="float" office:value="75.519996643066406" table:number-columns-spanned="1" table:number-rows-spanned="1" table:style-name="ce3">
            <text:p>75.52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莿桐村</text:p>
          </table:table-cell>
          <table:table-cell office:value-type="float" office:value="376" table:number-columns-spanned="1" table:number-rows-spanned="1" table:style-name="ce2">
            <text:p>376</text:p>
          </table:table-cell>
          <table:table-cell office:value-type="float" office:value="179" table:number-columns-spanned="1" table:number-rows-spanned="1" table:style-name="ce2">
            <text:p>179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128" table:number-columns-spanned="1" table:number-rows-spanned="1" table:style-name="ce2">
            <text:p>128</text:p>
          </table:table-cell>
          <table:table-cell office:value-type="float" office:value="134" table:number-columns-spanned="1" table:number-rows-spanned="1" table:style-name="ce2">
            <text:p>134</text:p>
          </table:table-cell>
          <table:table-cell office:value-type="float" office:value="110" table:number-columns-spanned="1" table:number-rows-spanned="1" table:style-name="ce2">
            <text:p>110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270" table:number-columns-spanned="1" table:number-rows-spanned="1" table:style-name="ce2">
            <text:p>270</text:p>
          </table:table-cell>
          <table:table-cell office:value-type="float" office:value="884" table:number-columns-spanned="1" table:number-rows-spanned="1" table:style-name="ce2">
            <text:p>884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909" table:number-columns-spanned="1" table:number-rows-spanned="1" table:style-name="ce2">
            <text:p>90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09" table:number-columns-spanned="1" table:number-rows-spanned="1" table:style-name="ce2">
            <text:p>909</text:p>
          </table:table-cell>
          <table:table-cell office:value-type="float" office:value="319" table:number-columns-spanned="1" table:number-rows-spanned="1" table:style-name="ce2">
            <text:p>319</text:p>
          </table:table-cell>
          <table:table-cell office:value-type="float" office:value="1228" table:number-columns-spanned="1" table:number-rows-spanned="1" table:style-name="ce2">
            <text:p>1,228</text:p>
          </table:table-cell>
          <table:table-cell office:value-type="float" office:value="74.019996643066406" table:number-columns-spanned="1" table:number-rows-spanned="1" table:style-name="ce3">
            <text:p>74.02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甘厝村</text:p>
          </table:table-cell>
          <table:table-cell office:value-type="float" office:value="377" table:number-columns-spanned="1" table:number-rows-spanned="1" table:style-name="ce2">
            <text:p>377</text:p>
          </table:table-cell>
          <table:table-cell office:value-type="float" office:value="316" table:number-columns-spanned="1" table:number-rows-spanned="1" table:style-name="ce2">
            <text:p>316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float" office:value="147" table:number-columns-spanned="1" table:number-rows-spanned="1" table:style-name="ce2">
            <text:p>147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678" table:number-columns-spanned="1" table:number-rows-spanned="1" table:style-name="ce2">
            <text:p>678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690" table:number-columns-spanned="1" table:number-rows-spanned="1" table:style-name="ce2">
            <text:p>69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90" table:number-columns-spanned="1" table:number-rows-spanned="1" table:style-name="ce2">
            <text:p>690</text:p>
          </table:table-cell>
          <table:table-cell office:value-type="float" office:value="138" table:number-columns-spanned="1" table:number-rows-spanned="1" table:style-name="ce2">
            <text:p>138</text:p>
          </table:table-cell>
          <table:table-cell office:value-type="float" office:value="828" table:number-columns-spanned="1" table:number-rows-spanned="1" table:style-name="ce2">
            <text:p>828</text:p>
          </table:table-cell>
          <table:table-cell office:value-type="float" office:value="83.330001831054687" table:number-columns-spanned="1" table:number-rows-spanned="1" table:style-name="ce3">
            <text:p>83.33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甘西村</text:p>
          </table:table-cell>
          <table:table-cell office:value-type="float" office:value="378" table:number-columns-spanned="1" table:number-rows-spanned="1" table:style-name="ce2">
            <text:p>378</text:p>
          </table:table-cell>
          <table:table-cell office:value-type="float" office:value="426" table:number-columns-spanned="1" table:number-rows-spanned="1" table:style-name="ce2">
            <text:p>426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134" table:number-columns-spanned="1" table:number-rows-spanned="1" table:style-name="ce2">
            <text:p>134</text:p>
          </table:table-cell>
          <table:table-cell office:value-type="float" office:value="312" table:number-columns-spanned="1" table:number-rows-spanned="1" table:style-name="ce2">
            <text:p>312</text:p>
          </table:table-cell>
          <table:table-cell office:value-type="float" office:value="132" table:number-columns-spanned="1" table:number-rows-spanned="1" table:style-name="ce2">
            <text:p>132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1092" table:number-columns-spanned="1" table:number-rows-spanned="1" table:style-name="ce2">
            <text:p>1,092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1133" table:number-columns-spanned="1" table:number-rows-spanned="1" table:style-name="ce2">
            <text:p>1,13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33" table:number-columns-spanned="1" table:number-rows-spanned="1" table:style-name="ce2">
            <text:p>1,133</text:p>
          </table:table-cell>
          <table:table-cell office:value-type="float" office:value="382" table:number-columns-spanned="1" table:number-rows-spanned="1" table:style-name="ce2">
            <text:p>382</text:p>
          </table:table-cell>
          <table:table-cell office:value-type="float" office:value="1515" table:number-columns-spanned="1" table:number-rows-spanned="1" table:style-name="ce2">
            <text:p>1,515</text:p>
          </table:table-cell>
          <table:table-cell office:value-type="float" office:value="74.790000915527344" table:number-columns-spanned="1" table:number-rows-spanned="1" table:style-name="ce3">
            <text:p>74.79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興桐村</text:p>
          </table:table-cell>
          <table:table-cell office:value-type="float" office:value="379" table:number-columns-spanned="1" table:number-rows-spanned="1" table:style-name="ce2">
            <text:p>379</text:p>
          </table:table-cell>
          <table:table-cell office:value-type="float" office:value="102" table:number-columns-spanned="1" table:number-rows-spanned="1" table:style-name="ce2">
            <text:p>102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68" table:number-columns-spanned="1" table:number-rows-spanned="1" table:style-name="ce2">
            <text:p>168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73" table:number-columns-spanned="1" table:number-rows-spanned="1" table:style-name="ce2">
            <text:p>73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419" table:number-columns-spanned="1" table:number-rows-spanned="1" table:style-name="ce2">
            <text:p>419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432" table:number-columns-spanned="1" table:number-rows-spanned="1" table:style-name="ce2">
            <text:p>43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32" table:number-columns-spanned="1" table:number-rows-spanned="1" table:style-name="ce2">
            <text:p>432</text:p>
          </table:table-cell>
          <table:table-cell office:value-type="float" office:value="132" table:number-columns-spanned="1" table:number-rows-spanned="1" table:style-name="ce2">
            <text:p>132</text:p>
          </table:table-cell>
          <table:table-cell office:value-type="float" office:value="564" table:number-columns-spanned="1" table:number-rows-spanned="1" table:style-name="ce2">
            <text:p>564</text:p>
          </table:table-cell>
          <table:table-cell office:value-type="float" office:value="76.599998474121094" table:number-columns-spanned="1" table:number-rows-spanned="1" table:style-name="ce3">
            <text:p>76.60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興桐村</text:p>
          </table:table-cell>
          <table:table-cell office:value-type="float" office:value="380" table:number-columns-spanned="1" table:number-rows-spanned="1" table:style-name="ce2">
            <text:p>380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357" table:number-columns-spanned="1" table:number-rows-spanned="1" table:style-name="ce2">
            <text:p>357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475" table:number-columns-spanned="1" table:number-rows-spanned="1" table:style-name="ce2">
            <text:p>475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485" table:number-columns-spanned="1" table:number-rows-spanned="1" table:style-name="ce2">
            <text:p>48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85" table:number-columns-spanned="1" table:number-rows-spanned="1" table:style-name="ce2">
            <text:p>485</text:p>
          </table:table-cell>
          <table:table-cell office:value-type="float" office:value="132" table:number-columns-spanned="1" table:number-rows-spanned="1" table:style-name="ce2">
            <text:p>132</text:p>
          </table:table-cell>
          <table:table-cell office:value-type="float" office:value="617" table:number-columns-spanned="1" table:number-rows-spanned="1" table:style-name="ce2">
            <text:p>617</text:p>
          </table:table-cell>
          <table:table-cell office:value-type="float" office:value="78.610000610351563" table:number-columns-spanned="1" table:number-rows-spanned="1" table:style-name="ce3">
            <text:p>78.61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義和村</text:p>
          </table:table-cell>
          <table:table-cell office:value-type="float" office:value="381" table:number-columns-spanned="1" table:number-rows-spanned="1" table:style-name="ce2">
            <text:p>381</text:p>
          </table:table-cell>
          <table:table-cell office:value-type="float" office:value="105" table:number-columns-spanned="1" table:number-rows-spanned="1" table:style-name="ce2">
            <text:p>105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92" table:number-columns-spanned="1" table:number-rows-spanned="1" table:style-name="ce2">
            <text:p>92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538" table:number-columns-spanned="1" table:number-rows-spanned="1" table:style-name="ce2">
            <text:p>538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818" table:number-columns-spanned="1" table:number-rows-spanned="1" table:style-name="ce2">
            <text:p>818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831" table:number-columns-spanned="1" table:number-rows-spanned="1" table:style-name="ce2">
            <text:p>83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31" table:number-columns-spanned="1" table:number-rows-spanned="1" table:style-name="ce2">
            <text:p>831</text:p>
          </table:table-cell>
          <table:table-cell office:value-type="float" office:value="245" table:number-columns-spanned="1" table:number-rows-spanned="1" table:style-name="ce2">
            <text:p>245</text:p>
          </table:table-cell>
          <table:table-cell office:value-type="float" office:value="1076" table:number-columns-spanned="1" table:number-rows-spanned="1" table:style-name="ce2">
            <text:p>1,076</text:p>
          </table:table-cell>
          <table:table-cell office:value-type="float" office:value="77.230003356933594" table:number-columns-spanned="1" table:number-rows-spanned="1" table:style-name="ce3">
            <text:p>77.23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劉文溪</text:p>
            <text:p><text:s/></text:p>
          </table:table-cell>
          <table:table-cell office:value-type="string" table:number-columns-spanned="1" table:number-rows-spanned="3" table:style-name="ce13">
            <text:p>2</text:p>
            <text:p>廖健言</text:p>
            <text:p><text:s/></text:p>
          </table:table-cell>
          <table:table-cell office:value-type="string" table:number-columns-spanned="1" table:number-rows-spanned="3" table:style-name="ce13">
            <text:p>3</text:p>
            <text:p>洪富惠</text:p>
            <text:p>民主進步黨</text:p>
          </table:table-cell>
          <table:table-cell office:value-type="string" table:number-columns-spanned="1" table:number-rows-spanned="3" table:style-name="ce13">
            <text:p>4</text:p>
            <text:p>余三池</text:p>
            <text:p><text:s/></text:p>
          </table:table-cell>
          <table:table-cell office:value-type="string" table:number-columns-spanned="1" table:number-rows-spanned="3" table:style-name="ce13">
            <text:p>5</text:p>
            <text:p>林玟廷</text:p>
            <text:p><text:s/></text:p>
          </table:table-cell>
          <table:table-cell office:value-type="string" table:number-columns-spanned="1" table:number-rows-spanned="3" table:style-name="ce13">
            <text:p>6</text:p>
            <text:p>黃丁明</text:p>
            <text:p>民主進步黨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第2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469" table:number-columns-spanned="1" table:number-rows-spanned="1" table:style-name="ce2">
            <text:p>1,469</text:p>
          </table:table-cell>
          <table:table-cell office:value-type="float" office:value="388" table:number-columns-spanned="1" table:number-rows-spanned="1" table:style-name="ce2">
            <text:p>388</text:p>
          </table:table-cell>
          <table:table-cell office:value-type="float" office:value="270" table:number-columns-spanned="1" table:number-rows-spanned="1" table:style-name="ce2">
            <text:p>270</text:p>
          </table:table-cell>
          <table:table-cell office:value-type="float" office:value="1502" table:number-columns-spanned="1" table:number-rows-spanned="1" table:style-name="ce2">
            <text:p>1,502</text:p>
          </table:table-cell>
          <table:table-cell office:value-type="float" office:value="1584" table:number-columns-spanned="1" table:number-rows-spanned="1" table:style-name="ce2">
            <text:p>1,584</text:p>
          </table:table-cell>
          <table:table-cell office:value-type="float" office:value="528" table:number-columns-spanned="1" table:number-rows-spanned="1" table:style-name="ce2">
            <text:p>52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741" table:number-columns-spanned="1" table:number-rows-spanned="1" table:style-name="ce2">
            <text:p>5,741</text:p>
          </table:table-cell>
          <table:table-cell office:value-type="float" office:value="164" table:number-columns-spanned="1" table:number-rows-spanned="1" table:style-name="ce2">
            <text:p>164</text:p>
          </table:table-cell>
          <table:table-cell office:value-type="float" office:value="5905" table:number-columns-spanned="1" table:number-rows-spanned="1" table:style-name="ce2">
            <text:p>5,90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905" table:number-columns-spanned="1" table:number-rows-spanned="1" table:style-name="ce2">
            <text:p>5,905</text:p>
          </table:table-cell>
          <table:table-cell office:value-type="float" office:value="1986" table:number-columns-spanned="1" table:number-rows-spanned="1" table:style-name="ce2">
            <text:p>1,986</text:p>
          </table:table-cell>
          <table:table-cell office:value-type="float" office:value="7891" table:number-columns-spanned="1" table:number-rows-spanned="1" table:style-name="ce2">
            <text:p>7,891</text:p>
          </table:table-cell>
          <table:table-cell office:value-type="float" office:value="74.830001831054687" table:number-columns-spanned="1" table:number-rows-spanned="1" table:style-name="ce3">
            <text:p>74.83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埔子村</text:p>
          </table:table-cell>
          <table:table-cell office:value-type="float" office:value="382" table:number-columns-spanned="1" table:number-rows-spanned="1" table:style-name="ce2">
            <text:p>382</text:p>
          </table:table-cell>
          <table:table-cell office:value-type="float" office:value="103" table:number-columns-spanned="1" table:number-rows-spanned="1" table:style-name="ce2">
            <text:p>103</text:p>
          </table:table-cell>
          <table:table-cell office:value-type="float" office:value="135" table:number-columns-spanned="1" table:number-rows-spanned="1" table:style-name="ce2">
            <text:p>135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318" table:number-columns-spanned="1" table:number-rows-spanned="1" table:style-name="ce2">
            <text:p>318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74" table:number-columns-spanned="1" table:number-rows-spanned="1" table:style-name="ce2">
            <text:p>674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696" table:number-columns-spanned="1" table:number-rows-spanned="1" table:style-name="ce2">
            <text:p>69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96" table:number-columns-spanned="1" table:number-rows-spanned="1" table:style-name="ce2">
            <text:p>696</text:p>
          </table:table-cell>
          <table:table-cell office:value-type="float" office:value="241" table:number-columns-spanned="1" table:number-rows-spanned="1" table:style-name="ce2">
            <text:p>241</text:p>
          </table:table-cell>
          <table:table-cell office:value-type="float" office:value="937" table:number-columns-spanned="1" table:number-rows-spanned="1" table:style-name="ce2">
            <text:p>937</text:p>
          </table:table-cell>
          <table:table-cell office:value-type="float" office:value="74.279998779296875" table:number-columns-spanned="1" table:number-rows-spanned="1" table:style-name="ce3">
            <text:p>74.28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埔子村</text:p>
          </table:table-cell>
          <table:table-cell office:value-type="float" office:value="383" table:number-columns-spanned="1" table:number-rows-spanned="1" table:style-name="ce2">
            <text:p>383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143" table:number-columns-spanned="1" table:number-rows-spanned="1" table:style-name="ce2">
            <text:p>143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362" table:number-columns-spanned="1" table:number-rows-spanned="1" table:style-name="ce2">
            <text:p>362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85" table:number-columns-spanned="1" table:number-rows-spanned="1" table:style-name="ce2">
            <text:p>685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711" table:number-columns-spanned="1" table:number-rows-spanned="1" table:style-name="ce2">
            <text:p>71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1" table:number-columns-spanned="1" table:number-rows-spanned="1" table:style-name="ce2">
            <text:p>711</text:p>
          </table:table-cell>
          <table:table-cell office:value-type="float" office:value="239" table:number-columns-spanned="1" table:number-rows-spanned="1" table:style-name="ce2">
            <text:p>239</text:p>
          </table:table-cell>
          <table:table-cell office:value-type="float" office:value="950" table:number-columns-spanned="1" table:number-rows-spanned="1" table:style-name="ce2">
            <text:p>950</text:p>
          </table:table-cell>
          <table:table-cell office:value-type="float" office:value="74.839996337890625" table:number-columns-spanned="1" table:number-rows-spanned="1" table:style-name="ce3">
            <text:p>74.84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美村</text:p>
          </table:table-cell>
          <table:table-cell office:value-type="float" office:value="384" table:number-columns-spanned="1" table:number-rows-spanned="1" table:style-name="ce2">
            <text:p>384</text:p>
          </table:table-cell>
          <table:table-cell office:value-type="float" office:value="133" table:number-columns-spanned="1" table:number-rows-spanned="1" table:style-name="ce2">
            <text:p>133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694" table:number-columns-spanned="1" table:number-rows-spanned="1" table:style-name="ce2">
            <text:p>694</text:p>
          </table:table-cell>
          <table:table-cell office:value-type="float" office:value="157" table:number-columns-spanned="1" table:number-rows-spanned="1" table:style-name="ce2">
            <text:p>157</text:p>
          </table:table-cell>
          <table:table-cell office:value-type="float" office:value="133" table:number-columns-spanned="1" table:number-rows-spanned="1" table:style-name="ce2">
            <text:p>13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193" table:number-columns-spanned="1" table:number-rows-spanned="1" table:style-name="ce2">
            <text:p>1,193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1221" table:number-columns-spanned="1" table:number-rows-spanned="1" table:style-name="ce2">
            <text:p>1,22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221" table:number-columns-spanned="1" table:number-rows-spanned="1" table:style-name="ce2">
            <text:p>1,221</text:p>
          </table:table-cell>
          <table:table-cell office:value-type="float" office:value="427" table:number-columns-spanned="1" table:number-rows-spanned="1" table:style-name="ce2">
            <text:p>427</text:p>
          </table:table-cell>
          <table:table-cell office:value-type="float" office:value="1648" table:number-columns-spanned="1" table:number-rows-spanned="1" table:style-name="ce2">
            <text:p>1,648</text:p>
          </table:table-cell>
          <table:table-cell office:value-type="float" office:value="74.089996337890625" table:number-columns-spanned="1" table:number-rows-spanned="1" table:style-name="ce3">
            <text:p>74.09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美村</text:p>
          </table:table-cell>
          <table:table-cell office:value-type="float" office:value="385" table:number-columns-spanned="1" table:number-rows-spanned="1" table:style-name="ce2">
            <text:p>385</text:p>
          </table:table-cell>
          <table:table-cell office:value-type="float" office:value="128" table:number-columns-spanned="1" table:number-rows-spanned="1" table:style-name="ce2">
            <text:p>128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337" table:number-columns-spanned="1" table:number-rows-spanned="1" table:style-name="ce2">
            <text:p>337</text:p>
          </table:table-cell>
          <table:table-cell office:value-type="float" office:value="221" table:number-columns-spanned="1" table:number-rows-spanned="1" table:style-name="ce2">
            <text:p>221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46" table:number-columns-spanned="1" table:number-rows-spanned="1" table:style-name="ce2">
            <text:p>846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874" table:number-columns-spanned="1" table:number-rows-spanned="1" table:style-name="ce2">
            <text:p>87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74" table:number-columns-spanned="1" table:number-rows-spanned="1" table:style-name="ce2">
            <text:p>874</text:p>
          </table:table-cell>
          <table:table-cell office:value-type="float" office:value="360" table:number-columns-spanned="1" table:number-rows-spanned="1" table:style-name="ce2">
            <text:p>360</text:p>
          </table:table-cell>
          <table:table-cell office:value-type="float" office:value="1234" table:number-columns-spanned="1" table:number-rows-spanned="1" table:style-name="ce2">
            <text:p>1,234</text:p>
          </table:table-cell>
          <table:table-cell office:value-type="float" office:value="70.830001831054687" table:number-columns-spanned="1" table:number-rows-spanned="1" table:style-name="ce3">
            <text:p>70.83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埔尾村</text:p>
          </table:table-cell>
          <table:table-cell office:value-type="float" office:value="386" table:number-columns-spanned="1" table:number-rows-spanned="1" table:style-name="ce2">
            <text:p>386</text:p>
          </table:table-cell>
          <table:table-cell office:value-type="float" office:value="391" table:number-columns-spanned="1" table:number-rows-spanned="1" table:style-name="ce2">
            <text:p>391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301" table:number-columns-spanned="1" table:number-rows-spanned="1" table:style-name="ce2">
            <text:p>301</text:p>
          </table:table-cell>
          <table:table-cell office:value-type="float" office:value="176" table:number-columns-spanned="1" table:number-rows-spanned="1" table:style-name="ce2">
            <text:p>176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973" table:number-columns-spanned="1" table:number-rows-spanned="1" table:style-name="ce2">
            <text:p>973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1001" table:number-columns-spanned="1" table:number-rows-spanned="1" table:style-name="ce2">
            <text:p>1,00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01" table:number-columns-spanned="1" table:number-rows-spanned="1" table:style-name="ce2">
            <text:p>1,001</text:p>
          </table:table-cell>
          <table:table-cell office:value-type="float" office:value="254" table:number-columns-spanned="1" table:number-rows-spanned="1" table:style-name="ce2">
            <text:p>254</text:p>
          </table:table-cell>
          <table:table-cell office:value-type="float" office:value="1255" table:number-columns-spanned="1" table:number-rows-spanned="1" table:style-name="ce2">
            <text:p>1,255</text:p>
          </table:table-cell>
          <table:table-cell office:value-type="float" office:value="79.760002136230469" table:number-columns-spanned="1" table:number-rows-spanned="1" table:style-name="ce3">
            <text:p>79.76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興貴村</text:p>
          </table:table-cell>
          <table:table-cell office:value-type="float" office:value="387" table:number-columns-spanned="1" table:number-rows-spanned="1" table:style-name="ce2">
            <text:p>387</text:p>
          </table:table-cell>
          <table:table-cell office:value-type="float" office:value="298" table:number-columns-spanned="1" table:number-rows-spanned="1" table:style-name="ce2">
            <text:p>298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222" table:number-columns-spanned="1" table:number-rows-spanned="1" table:style-name="ce2">
            <text:p>222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37" table:number-columns-spanned="1" table:number-rows-spanned="1" table:style-name="ce2">
            <text:p>637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657" table:number-columns-spanned="1" table:number-rows-spanned="1" table:style-name="ce2">
            <text:p>65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57" table:number-columns-spanned="1" table:number-rows-spanned="1" table:style-name="ce2">
            <text:p>657</text:p>
          </table:table-cell>
          <table:table-cell office:value-type="float" office:value="208" table:number-columns-spanned="1" table:number-rows-spanned="1" table:style-name="ce2">
            <text:p>208</text:p>
          </table:table-cell>
          <table:table-cell office:value-type="float" office:value="865" table:number-columns-spanned="1" table:number-rows-spanned="1" table:style-name="ce2">
            <text:p>865</text:p>
          </table:table-cell>
          <table:table-cell office:value-type="float" office:value="75.949996948242188" table:number-columns-spanned="1" table:number-rows-spanned="1" table:style-name="ce3">
            <text:p>75.95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興貴村</text:p>
          </table:table-cell>
          <table:table-cell office:value-type="float" office:value="388" table:number-columns-spanned="1" table:number-rows-spanned="1" table:style-name="ce2">
            <text:p>388</text:p>
          </table:table-cell>
          <table:table-cell office:value-type="float" office:value="329" table:number-columns-spanned="1" table:number-rows-spanned="1" table:style-name="ce2">
            <text:p>329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128" table:number-columns-spanned="1" table:number-rows-spanned="1" table:style-name="ce2">
            <text:p>128</text:p>
          </table:table-cell>
          <table:table-cell office:value-type="float" office:value="150" table:number-columns-spanned="1" table:number-rows-spanned="1" table:style-name="ce2">
            <text:p>15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33" table:number-columns-spanned="1" table:number-rows-spanned="1" table:style-name="ce2">
            <text:p>733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745" table:number-columns-spanned="1" table:number-rows-spanned="1" table:style-name="ce2">
            <text:p>74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45" table:number-columns-spanned="1" table:number-rows-spanned="1" table:style-name="ce2">
            <text:p>745</text:p>
          </table:table-cell>
          <table:table-cell office:value-type="float" office:value="257" table:number-columns-spanned="1" table:number-rows-spanned="1" table:style-name="ce2">
            <text:p>257</text:p>
          </table:table-cell>
          <table:table-cell office:value-type="float" office:value="1002" table:number-columns-spanned="1" table:number-rows-spanned="1" table:style-name="ce2">
            <text:p>1,002</text:p>
          </table:table-cell>
          <table:table-cell office:value-type="float" office:value="74.349998474121094" table:number-columns-spanned="1" table:number-rows-spanned="1" table:style-name="ce3">
            <text:p>74.35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張慶添</text:p>
            <text:p>中國國民黨</text:p>
          </table:table-cell>
          <table:table-cell office:value-type="string" table:number-columns-spanned="1" table:number-rows-spanned="3" table:style-name="ce13">
            <text:p>2</text:p>
            <text:p>張金龍</text:p>
            <text:p>民主進步黨</text:p>
          </table:table-cell>
          <table:table-cell office:value-type="string" table:number-columns-spanned="1" table:number-rows-spanned="3" table:style-name="ce13">
            <text:p>3</text:p>
            <text:p>林忠雄</text:p>
            <text:p>民主進步黨</text:p>
          </table:table-cell>
          <table:table-cell office:value-type="string" table:number-columns-spanned="1" table:number-rows-spanned="3" table:style-name="ce13">
            <text:p>4</text:p>
            <text:p>鄭長漢</text:p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第3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565" table:number-columns-spanned="1" table:number-rows-spanned="1" table:style-name="ce2">
            <text:p>1,565</text:p>
          </table:table-cell>
          <table:table-cell office:value-type="float" office:value="1379" table:number-columns-spanned="1" table:number-rows-spanned="1" table:style-name="ce2">
            <text:p>1,379</text:p>
          </table:table-cell>
          <table:table-cell office:value-type="float" office:value="1019" table:number-columns-spanned="1" table:number-rows-spanned="1" table:style-name="ce2">
            <text:p>1,019</text:p>
          </table:table-cell>
          <table:table-cell office:value-type="float" office:value="1483" table:number-columns-spanned="1" table:number-rows-spanned="1" table:style-name="ce2">
            <text:p>1,48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446" table:number-columns-spanned="1" table:number-rows-spanned="1" table:style-name="ce2">
            <text:p>5,446</text:p>
          </table:table-cell>
          <table:table-cell office:value-type="float" office:value="176" table:number-columns-spanned="1" table:number-rows-spanned="1" table:style-name="ce2">
            <text:p>176</text:p>
          </table:table-cell>
          <table:table-cell office:value-type="float" office:value="5622" table:number-columns-spanned="1" table:number-rows-spanned="1" table:style-name="ce2">
            <text:p>5,62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622" table:number-columns-spanned="1" table:number-rows-spanned="1" table:style-name="ce2">
            <text:p>5,622</text:p>
          </table:table-cell>
          <table:table-cell office:value-type="float" office:value="1677" table:number-columns-spanned="1" table:number-rows-spanned="1" table:style-name="ce2">
            <text:p>1,677</text:p>
          </table:table-cell>
          <table:table-cell office:value-type="float" office:value="7299" table:number-columns-spanned="1" table:number-rows-spanned="1" table:style-name="ce2">
            <text:p>7,299</text:p>
          </table:table-cell>
          <table:table-cell office:value-type="float" office:value="77.019996643066406" table:number-columns-spanned="1" table:number-rows-spanned="1" table:style-name="ce3">
            <text:p>77.02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饒平村</text:p>
          </table:table-cell>
          <table:table-cell office:value-type="float" office:value="389" table:number-columns-spanned="1" table:number-rows-spanned="1" table:style-name="ce2">
            <text:p>389</text:p>
          </table:table-cell>
          <table:table-cell office:value-type="float" office:value="246" table:number-columns-spanned="1" table:number-rows-spanned="1" table:style-name="ce2">
            <text:p>246</text:p>
          </table:table-cell>
          <table:table-cell office:value-type="float" office:value="172" table:number-columns-spanned="1" table:number-rows-spanned="1" table:style-name="ce2">
            <text:p>172</text:p>
          </table:table-cell>
          <table:table-cell office:value-type="float" office:value="198" table:number-columns-spanned="1" table:number-rows-spanned="1" table:style-name="ce2">
            <text:p>198</text:p>
          </table:table-cell>
          <table:table-cell office:value-type="float" office:value="159" table:number-columns-spanned="1" table:number-rows-spanned="1" table:style-name="ce2">
            <text:p>15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75" table:number-columns-spanned="1" table:number-rows-spanned="1" table:style-name="ce2">
            <text:p>775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818" table:number-columns-spanned="1" table:number-rows-spanned="1" table:style-name="ce2">
            <text:p>81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18" table:number-columns-spanned="1" table:number-rows-spanned="1" table:style-name="ce2">
            <text:p>818</text:p>
          </table:table-cell>
          <table:table-cell office:value-type="float" office:value="322" table:number-columns-spanned="1" table:number-rows-spanned="1" table:style-name="ce2">
            <text:p>322</text:p>
          </table:table-cell>
          <table:table-cell office:value-type="float" office:value="1140" table:number-columns-spanned="1" table:number-rows-spanned="1" table:style-name="ce2">
            <text:p>1,140</text:p>
          </table:table-cell>
          <table:table-cell office:value-type="float" office:value="71.75" table:number-columns-spanned="1" table:number-rows-spanned="1" table:style-name="ce3">
            <text:p>71.75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四合村</text:p>
          </table:table-cell>
          <table:table-cell office:value-type="float" office:value="390" table:number-columns-spanned="1" table:number-rows-spanned="1" table:style-name="ce2">
            <text:p>390</text:p>
          </table:table-cell>
          <table:table-cell office:value-type="float" office:value="105" table:number-columns-spanned="1" table:number-rows-spanned="1" table:style-name="ce2">
            <text:p>105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275" table:number-columns-spanned="1" table:number-rows-spanned="1" table:style-name="ce2">
            <text:p>275</text:p>
          </table:table-cell>
          <table:table-cell office:value-type="float" office:value="204" table:number-columns-spanned="1" table:number-rows-spanned="1" table:style-name="ce2">
            <text:p>20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48" table:number-columns-spanned="1" table:number-rows-spanned="1" table:style-name="ce2">
            <text:p>648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666" table:number-columns-spanned="1" table:number-rows-spanned="1" table:style-name="ce2">
            <text:p>66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66" table:number-columns-spanned="1" table:number-rows-spanned="1" table:style-name="ce2">
            <text:p>666</text:p>
          </table:table-cell>
          <table:table-cell office:value-type="float" office:value="167" table:number-columns-spanned="1" table:number-rows-spanned="1" table:style-name="ce2">
            <text:p>167</text:p>
          </table:table-cell>
          <table:table-cell office:value-type="float" office:value="833" table:number-columns-spanned="1" table:number-rows-spanned="1" table:style-name="ce2">
            <text:p>833</text:p>
          </table:table-cell>
          <table:table-cell office:value-type="float" office:value="79.949996948242188" table:number-columns-spanned="1" table:number-rows-spanned="1" table:style-name="ce3">
            <text:p>79.95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四合村</text:p>
          </table:table-cell>
          <table:table-cell office:value-type="float" office:value="391" table:number-columns-spanned="1" table:number-rows-spanned="1" table:style-name="ce2">
            <text:p>391</text:p>
          </table:table-cell>
          <table:table-cell office:value-type="float" office:value="238" table:number-columns-spanned="1" table:number-rows-spanned="1" table:style-name="ce2">
            <text:p>238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215" table:number-columns-spanned="1" table:number-rows-spanned="1" table:style-name="ce2">
            <text:p>215</text:p>
          </table:table-cell>
          <table:table-cell office:value-type="float" office:value="166" table:number-columns-spanned="1" table:number-rows-spanned="1" table:style-name="ce2">
            <text:p>16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72" table:number-columns-spanned="1" table:number-rows-spanned="1" table:style-name="ce2">
            <text:p>672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697" table:number-columns-spanned="1" table:number-rows-spanned="1" table:style-name="ce2">
            <text:p>69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97" table:number-columns-spanned="1" table:number-rows-spanned="1" table:style-name="ce2">
            <text:p>697</text:p>
          </table:table-cell>
          <table:table-cell office:value-type="float" office:value="151" table:number-columns-spanned="1" table:number-rows-spanned="1" table:style-name="ce2">
            <text:p>151</text:p>
          </table:table-cell>
          <table:table-cell office:value-type="float" office:value="848" table:number-columns-spanned="1" table:number-rows-spanned="1" table:style-name="ce2">
            <text:p>848</text:p>
          </table:table-cell>
          <table:table-cell office:value-type="float" office:value="82.19000244140625" table:number-columns-spanned="1" table:number-rows-spanned="1" table:style-name="ce3">
            <text:p>82.19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麻園村</text:p>
          </table:table-cell>
          <table:table-cell office:value-type="float" office:value="392" table:number-columns-spanned="1" table:number-rows-spanned="1" table:style-name="ce2">
            <text:p>392</text:p>
          </table:table-cell>
          <table:table-cell office:value-type="float" office:value="248" table:number-columns-spanned="1" table:number-rows-spanned="1" table:style-name="ce2">
            <text:p>248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152" table:number-columns-spanned="1" table:number-rows-spanned="1" table:style-name="ce2">
            <text:p>152</text:p>
          </table:table-cell>
          <table:table-cell office:value-type="float" office:value="631" table:number-columns-spanned="1" table:number-rows-spanned="1" table:style-name="ce2">
            <text:p>63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112" table:number-columns-spanned="1" table:number-rows-spanned="1" table:style-name="ce2">
            <text:p>1,112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1133" table:number-columns-spanned="1" table:number-rows-spanned="1" table:style-name="ce2">
            <text:p>1,13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33" table:number-columns-spanned="1" table:number-rows-spanned="1" table:style-name="ce2">
            <text:p>1,133</text:p>
          </table:table-cell>
          <table:table-cell office:value-type="float" office:value="322" table:number-columns-spanned="1" table:number-rows-spanned="1" table:style-name="ce2">
            <text:p>322</text:p>
          </table:table-cell>
          <table:table-cell office:value-type="float" office:value="1455" table:number-columns-spanned="1" table:number-rows-spanned="1" table:style-name="ce2">
            <text:p>1,455</text:p>
          </table:table-cell>
          <table:table-cell office:value-type="float" office:value="77.870002746582031" table:number-columns-spanned="1" table:number-rows-spanned="1" table:style-name="ce3">
            <text:p>77.87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五華村</text:p>
          </table:table-cell>
          <table:table-cell office:value-type="float" office:value="393" table:number-columns-spanned="1" table:number-rows-spanned="1" table:style-name="ce2">
            <text:p>393</text:p>
          </table:table-cell>
          <table:table-cell office:value-type="float" office:value="313" table:number-columns-spanned="1" table:number-rows-spanned="1" table:style-name="ce2">
            <text:p>313</text:p>
          </table:table-cell>
          <table:table-cell office:value-type="float" office:value="326" table:number-columns-spanned="1" table:number-rows-spanned="1" table:style-name="ce2">
            <text:p>326</text:p>
          </table:table-cell>
          <table:table-cell office:value-type="float" office:value="138" table:number-columns-spanned="1" table:number-rows-spanned="1" table:style-name="ce2">
            <text:p>138</text:p>
          </table:table-cell>
          <table:table-cell office:value-type="float" office:value="209" table:number-columns-spanned="1" table:number-rows-spanned="1" table:style-name="ce2">
            <text:p>20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986" table:number-columns-spanned="1" table:number-rows-spanned="1" table:style-name="ce2">
            <text:p>986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1021" table:number-columns-spanned="1" table:number-rows-spanned="1" table:style-name="ce2">
            <text:p>1,02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21" table:number-columns-spanned="1" table:number-rows-spanned="1" table:style-name="ce2">
            <text:p>1,021</text:p>
          </table:table-cell>
          <table:table-cell office:value-type="float" office:value="270" table:number-columns-spanned="1" table:number-rows-spanned="1" table:style-name="ce2">
            <text:p>270</text:p>
          </table:table-cell>
          <table:table-cell office:value-type="float" office:value="1291" table:number-columns-spanned="1" table:number-rows-spanned="1" table:style-name="ce2">
            <text:p>1,291</text:p>
          </table:table-cell>
          <table:table-cell office:value-type="float" office:value="79.089996337890625" table:number-columns-spanned="1" table:number-rows-spanned="1" table:style-name="ce3">
            <text:p>79.09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六合村</text:p>
          </table:table-cell>
          <table:table-cell office:value-type="float" office:value="394" table:number-columns-spanned="1" table:number-rows-spanned="1" table:style-name="ce2">
            <text:p>394</text:p>
          </table:table-cell>
          <table:table-cell office:value-type="float" office:value="148" table:number-columns-spanned="1" table:number-rows-spanned="1" table:style-name="ce2">
            <text:p>148</text:p>
          </table:table-cell>
          <table:table-cell office:value-type="float" office:value="542" table:number-columns-spanned="1" table:number-rows-spanned="1" table:style-name="ce2">
            <text:p>542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83" table:number-columns-spanned="1" table:number-rows-spanned="1" table:style-name="ce2">
            <text:p>783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804" table:number-columns-spanned="1" table:number-rows-spanned="1" table:style-name="ce2">
            <text:p>80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04" table:number-columns-spanned="1" table:number-rows-spanned="1" table:style-name="ce2">
            <text:p>804</text:p>
          </table:table-cell>
          <table:table-cell office:value-type="float" office:value="304" table:number-columns-spanned="1" table:number-rows-spanned="1" table:style-name="ce2">
            <text:p>304</text:p>
          </table:table-cell>
          <table:table-cell office:value-type="float" office:value="1108" table:number-columns-spanned="1" table:number-rows-spanned="1" table:style-name="ce2">
            <text:p>1,108</text:p>
          </table:table-cell>
          <table:table-cell office:value-type="float" office:value="72.55999755859375" table:number-columns-spanned="1" table:number-rows-spanned="1" table:style-name="ce3">
            <text:p>72.56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六合村</text:p>
          </table:table-cell>
          <table:table-cell office:value-type="float" office:value="395" table:number-columns-spanned="1" table:number-rows-spanned="1" table:style-name="ce2">
            <text:p>395</text:p>
          </table:table-cell>
          <table:table-cell office:value-type="float" office:value="267" table:number-columns-spanned="1" table:number-rows-spanned="1" table:style-name="ce2">
            <text:p>267</text:p>
          </table:table-cell>
          <table:table-cell office:value-type="float" office:value="141" table:number-columns-spanned="1" table:number-rows-spanned="1" table:style-name="ce2">
            <text:p>141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70" table:number-columns-spanned="1" table:number-rows-spanned="1" table:style-name="ce2">
            <text:p>470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483" table:number-columns-spanned="1" table:number-rows-spanned="1" table:style-name="ce2">
            <text:p>48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83" table:number-columns-spanned="1" table:number-rows-spanned="1" table:style-name="ce2">
            <text:p>483</text:p>
          </table:table-cell>
          <table:table-cell office:value-type="float" office:value="141" table:number-columns-spanned="1" table:number-rows-spanned="1" table:style-name="ce2">
            <text:p>141</text:p>
          </table:table-cell>
          <table:table-cell office:value-type="float" office:value="624" table:number-columns-spanned="1" table:number-rows-spanned="1" table:style-name="ce2">
            <text:p>624</text:p>
          </table:table-cell>
          <table:table-cell office:value-type="float" office:value="77.400001525878906" table:number-columns-spanned="1" table:number-rows-spanned="1" table:style-name="ce3">
            <text:p>77.40</text:p>
          </table:table-cell>
          <table:table-cell table:number-columns-repeated="16366"/>
        </table:table-row>
        <table:table-row table:number-rows-repeated="1048540" table:style-name="ro2">
          <table:table-cell table:number-columns-repeated="16384"/>
        </table:table-row>
      </table:table>
      <table:table table:name="林內鄉" table:style-name="ta2">
        <table:table-column table:style-name="co1" table:number-columns-repeated="2" table:default-cell-style-name="ce1"/>
        <table:table-column table:style-name="co2" table:number-columns-repeated="14" table:default-cell-style-name="ce1"/>
        <table:table-column table:style-name="co3" table:number-columns-repeated="16368" table:default-cell-style-name="ce1"/>
        <table:table-row table:style-name="ro2">
          <table:table-cell office:value-type="string" table:number-columns-spanned="16" table:number-rows-spanned="1" table:style-name="ce13">
            <text:p>107年雲林縣林內鄉鄉民代表選舉候選人在各投開票所得票數一覽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13">
            <text:p>行政區別</text:p>
          </table:table-cell>
          <table:table-cell office:value-type="string" table:number-columns-spanned="1" table:number-rows-spanned="4" table:style-name="ce13">
            <text:p>村里別</text:p>
          </table:table-cell>
          <table:table-cell office:value-type="string" table:number-columns-spanned="1" table:number-rows-spanned="4" table:style-name="ce13">
            <text:p>投開票所別</text:p>
          </table:table-cell>
          <table:table-cell office:value-type="string" table:number-columns-spanned="5" table:number-rows-spanned="1" table:style-name="ce13">
            <text:p>各候選人得票情形</text:p>
          </table:table-cell>
          <table:covered-table-cell table:number-columns-repeated="4"/>
          <table:table-cell office:value-type="string" table:number-columns-spanned="1" table:number-rows-spanned="4" table:style-name="ce13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3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3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3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3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3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3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3">
            <text:p>H</text:p>
            <text:p>投票率</text:p>
            <text:p>H=C/G</text:p>
            <text:p>(%)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3">
            <text:p>1</text:p>
            <text:p>鄭惟仁</text:p>
            <text:p>民主進步黨</text:p>
          </table:table-cell>
          <table:table-cell office:value-type="string" table:number-columns-spanned="1" table:number-rows-spanned="3" table:style-name="ce13">
            <text:p>2</text:p>
            <text:p>許林玉琴</text:p>
            <text:p><text:s/></text:p>
          </table:table-cell>
          <table:table-cell office:value-type="string" table:number-columns-spanned="1" table:number-rows-spanned="3" table:style-name="ce13">
            <text:p>3</text:p>
            <text:p>李松謄</text:p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第1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936" table:number-columns-spanned="1" table:number-rows-spanned="1" table:style-name="ce2">
            <text:p>936</text:p>
          </table:table-cell>
          <table:table-cell office:value-type="float" office:value="906" table:number-columns-spanned="1" table:number-rows-spanned="1" table:style-name="ce2">
            <text:p>906</text:p>
          </table:table-cell>
          <table:table-cell office:value-type="float" office:value="952" table:number-columns-spanned="1" table:number-rows-spanned="1" table:style-name="ce2">
            <text:p>95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2794" table:number-columns-spanned="1" table:number-rows-spanned="1" table:style-name="ce2">
            <text:p>2,794</text:p>
          </table:table-cell>
          <table:table-cell office:value-type="float" office:value="281" table:number-columns-spanned="1" table:number-rows-spanned="1" table:style-name="ce2">
            <text:p>281</text:p>
          </table:table-cell>
          <table:table-cell office:value-type="float" office:value="3075" table:number-columns-spanned="1" table:number-rows-spanned="1" table:style-name="ce2">
            <text:p>3,07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075" table:number-columns-spanned="1" table:number-rows-spanned="1" table:style-name="ce2">
            <text:p>3,075</text:p>
          </table:table-cell>
          <table:table-cell office:value-type="float" office:value="1448" table:number-columns-spanned="1" table:number-rows-spanned="1" table:style-name="ce2">
            <text:p>1,448</text:p>
          </table:table-cell>
          <table:table-cell office:value-type="float" office:value="4523" table:number-columns-spanned="1" table:number-rows-spanned="1" table:style-name="ce2">
            <text:p>4,523</text:p>
          </table:table-cell>
          <table:table-cell office:value-type="float" office:value="67.989997863769531" table:number-columns-spanned="1" table:number-rows-spanned="1" table:style-name="ce3">
            <text:p>67.99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南村</text:p>
          </table:table-cell>
          <table:table-cell office:value-type="float" office:value="396" table:number-columns-spanned="1" table:number-rows-spanned="1" table:style-name="ce2">
            <text:p>396</text:p>
          </table:table-cell>
          <table:table-cell office:value-type="float" office:value="198" table:number-columns-spanned="1" table:number-rows-spanned="1" table:style-name="ce2">
            <text:p>198</text:p>
          </table:table-cell>
          <table:table-cell office:value-type="float" office:value="222" table:number-columns-spanned="1" table:number-rows-spanned="1" table:style-name="ce2">
            <text:p>222</text:p>
          </table:table-cell>
          <table:table-cell office:value-type="float" office:value="239" table:number-columns-spanned="1" table:number-rows-spanned="1" table:style-name="ce2">
            <text:p>23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59" table:number-columns-spanned="1" table:number-rows-spanned="1" table:style-name="ce2">
            <text:p>659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733" table:number-columns-spanned="1" table:number-rows-spanned="1" table:style-name="ce2">
            <text:p>73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33" table:number-columns-spanned="1" table:number-rows-spanned="1" table:style-name="ce2">
            <text:p>733</text:p>
          </table:table-cell>
          <table:table-cell office:value-type="float" office:value="267" table:number-columns-spanned="1" table:number-rows-spanned="1" table:style-name="ce2">
            <text:p>267</text:p>
          </table:table-cell>
          <table:table-cell office:value-type="float" office:value="1000" table:number-columns-spanned="1" table:number-rows-spanned="1" table:style-name="ce2">
            <text:p>1,000</text:p>
          </table:table-cell>
          <table:table-cell office:value-type="float" office:value="73.300003051757812" table:number-columns-spanned="1" table:number-rows-spanned="1" table:style-name="ce3">
            <text:p>73.30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中村</text:p>
          </table:table-cell>
          <table:table-cell office:value-type="float" office:value="397" table:number-columns-spanned="1" table:number-rows-spanned="1" table:style-name="ce2">
            <text:p>397</text:p>
          </table:table-cell>
          <table:table-cell office:value-type="float" office:value="347" table:number-columns-spanned="1" table:number-rows-spanned="1" table:style-name="ce2">
            <text:p>347</text:p>
          </table:table-cell>
          <table:table-cell office:value-type="float" office:value="257" table:number-columns-spanned="1" table:number-rows-spanned="1" table:style-name="ce2">
            <text:p>257</text:p>
          </table:table-cell>
          <table:table-cell office:value-type="float" office:value="277" table:number-columns-spanned="1" table:number-rows-spanned="1" table:style-name="ce2">
            <text:p>27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81" table:number-columns-spanned="1" table:number-rows-spanned="1" table:style-name="ce2">
            <text:p>881</text:p>
          </table:table-cell>
          <table:table-cell office:value-type="float" office:value="106" table:number-columns-spanned="1" table:number-rows-spanned="1" table:style-name="ce2">
            <text:p>106</text:p>
          </table:table-cell>
          <table:table-cell office:value-type="float" office:value="987" table:number-columns-spanned="1" table:number-rows-spanned="1" table:style-name="ce2">
            <text:p>98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87" table:number-columns-spanned="1" table:number-rows-spanned="1" table:style-name="ce2">
            <text:p>987</text:p>
          </table:table-cell>
          <table:table-cell office:value-type="float" office:value="441" table:number-columns-spanned="1" table:number-rows-spanned="1" table:style-name="ce2">
            <text:p>441</text:p>
          </table:table-cell>
          <table:table-cell office:value-type="float" office:value="1428" table:number-columns-spanned="1" table:number-rows-spanned="1" table:style-name="ce2">
            <text:p>1,428</text:p>
          </table:table-cell>
          <table:table-cell office:value-type="float" office:value="69.120002746582031" table:number-columns-spanned="1" table:number-rows-spanned="1" table:style-name="ce3">
            <text:p>69.12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中村</text:p>
          </table:table-cell>
          <table:table-cell office:value-type="float" office:value="398" table:number-columns-spanned="1" table:number-rows-spanned="1" table:style-name="ce2">
            <text:p>398</text:p>
          </table:table-cell>
          <table:table-cell office:value-type="float" office:value="280" table:number-columns-spanned="1" table:number-rows-spanned="1" table:style-name="ce2">
            <text:p>280</text:p>
          </table:table-cell>
          <table:table-cell office:value-type="float" office:value="324" table:number-columns-spanned="1" table:number-rows-spanned="1" table:style-name="ce2">
            <text:p>324</text:p>
          </table:table-cell>
          <table:table-cell office:value-type="float" office:value="234" table:number-columns-spanned="1" table:number-rows-spanned="1" table:style-name="ce2">
            <text:p>23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38" table:number-columns-spanned="1" table:number-rows-spanned="1" table:style-name="ce2">
            <text:p>838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902" table:number-columns-spanned="1" table:number-rows-spanned="1" table:style-name="ce2">
            <text:p>90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02" table:number-columns-spanned="1" table:number-rows-spanned="1" table:style-name="ce2">
            <text:p>902</text:p>
          </table:table-cell>
          <table:table-cell office:value-type="float" office:value="540" table:number-columns-spanned="1" table:number-rows-spanned="1" table:style-name="ce2">
            <text:p>540</text:p>
          </table:table-cell>
          <table:table-cell office:value-type="float" office:value="1442" table:number-columns-spanned="1" table:number-rows-spanned="1" table:style-name="ce2">
            <text:p>1,442</text:p>
          </table:table-cell>
          <table:table-cell office:value-type="float" office:value="62.549999237060547" table:number-columns-spanned="1" table:number-rows-spanned="1" table:style-name="ce3">
            <text:p>62.55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中村</text:p>
          </table:table-cell>
          <table:table-cell office:value-type="float" office:value="399" table:number-columns-spanned="1" table:number-rows-spanned="1" table:style-name="ce2">
            <text:p>399</text:p>
          </table:table-cell>
          <table:table-cell office:value-type="float" office:value="111" table:number-columns-spanned="1" table:number-rows-spanned="1" table:style-name="ce2">
            <text:p>111</text:p>
          </table:table-cell>
          <table:table-cell office:value-type="float" office:value="103" table:number-columns-spanned="1" table:number-rows-spanned="1" table:style-name="ce2">
            <text:p>103</text:p>
          </table:table-cell>
          <table:table-cell office:value-type="float" office:value="202" table:number-columns-spanned="1" table:number-rows-spanned="1" table:style-name="ce2">
            <text:p>20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16" table:number-columns-spanned="1" table:number-rows-spanned="1" table:style-name="ce2">
            <text:p>416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453" table:number-columns-spanned="1" table:number-rows-spanned="1" table:style-name="ce2">
            <text:p>45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53" table:number-columns-spanned="1" table:number-rows-spanned="1" table:style-name="ce2">
            <text:p>453</text:p>
          </table:table-cell>
          <table:table-cell office:value-type="float" office:value="200" table:number-columns-spanned="1" table:number-rows-spanned="1" table:style-name="ce2">
            <text:p>200</text:p>
          </table:table-cell>
          <table:table-cell office:value-type="float" office:value="653" table:number-columns-spanned="1" table:number-rows-spanned="1" table:style-name="ce2">
            <text:p>653</text:p>
          </table:table-cell>
          <table:table-cell office:value-type="float" office:value="69.370002746582031" table:number-columns-spanned="1" table:number-rows-spanned="1" table:style-name="ce3">
            <text:p>69.37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蔡介午</text:p>
            <text:p><text:s/></text:p>
          </table:table-cell>
          <table:table-cell office:value-type="string" table:number-columns-spanned="1" table:number-rows-spanned="3" table:style-name="ce13">
            <text:p>2</text:p>
            <text:p>莊良興</text:p>
            <text:p><text:s/></text:p>
          </table:table-cell>
          <table:table-cell office:value-type="string" table:number-columns-spanned="1" table:number-rows-spanned="3" table:style-name="ce13">
            <text:p>3</text:p>
            <text:p>王慶坤</text:p>
            <text:p><text:s/></text:p>
          </table:table-cell>
          <table:table-cell office:value-type="string" table:number-columns-spanned="1" table:number-rows-spanned="3" table:style-name="ce13">
            <text:p>4</text:p>
            <text:p>林樑樹</text:p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第2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266" table:number-columns-spanned="1" table:number-rows-spanned="1" table:style-name="ce2">
            <text:p>266</text:p>
          </table:table-cell>
          <table:table-cell office:value-type="float" office:value="632" table:number-columns-spanned="1" table:number-rows-spanned="1" table:style-name="ce2">
            <text:p>632</text:p>
          </table:table-cell>
          <table:table-cell office:value-type="float" office:value="499" table:number-columns-spanned="1" table:number-rows-spanned="1" table:style-name="ce2">
            <text:p>499</text:p>
          </table:table-cell>
          <table:table-cell office:value-type="float" office:value="498" table:number-columns-spanned="1" table:number-rows-spanned="1" table:style-name="ce2">
            <text:p>49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895" table:number-columns-spanned="1" table:number-rows-spanned="1" table:style-name="ce2">
            <text:p>1,895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1970" table:number-columns-spanned="1" table:number-rows-spanned="1" table:style-name="ce2">
            <text:p>1,97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970" table:number-columns-spanned="1" table:number-rows-spanned="1" table:style-name="ce2">
            <text:p>1,970</text:p>
          </table:table-cell>
          <table:table-cell office:value-type="float" office:value="672" table:number-columns-spanned="1" table:number-rows-spanned="1" table:style-name="ce2">
            <text:p>672</text:p>
          </table:table-cell>
          <table:table-cell office:value-type="float" office:value="2642" table:number-columns-spanned="1" table:number-rows-spanned="1" table:style-name="ce2">
            <text:p>2,642</text:p>
          </table:table-cell>
          <table:table-cell office:value-type="float" office:value="74.55999755859375" table:number-columns-spanned="1" table:number-rows-spanned="1" table:style-name="ce3">
            <text:p>74.56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北村</text:p>
          </table:table-cell>
          <table:table-cell office:value-type="float" office:value="400" table:number-columns-spanned="1" table:number-rows-spanned="1" table:style-name="ce2">
            <text:p>400</text:p>
          </table:table-cell>
          <table:table-cell office:value-type="float" office:value="192" table:number-columns-spanned="1" table:number-rows-spanned="1" table:style-name="ce2">
            <text:p>192</text:p>
          </table:table-cell>
          <table:table-cell office:value-type="float" office:value="313" table:number-columns-spanned="1" table:number-rows-spanned="1" table:style-name="ce2">
            <text:p>313</text:p>
          </table:table-cell>
          <table:table-cell office:value-type="float" office:value="273" table:number-columns-spanned="1" table:number-rows-spanned="1" table:style-name="ce2">
            <text:p>273</text:p>
          </table:table-cell>
          <table:table-cell office:value-type="float" office:value="177" table:number-columns-spanned="1" table:number-rows-spanned="1" table:style-name="ce2">
            <text:p>17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955" table:number-columns-spanned="1" table:number-rows-spanned="1" table:style-name="ce2">
            <text:p>955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1008" table:number-columns-spanned="1" table:number-rows-spanned="1" table:style-name="ce2">
            <text:p>1,00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08" table:number-columns-spanned="1" table:number-rows-spanned="1" table:style-name="ce2">
            <text:p>1,008</text:p>
          </table:table-cell>
          <table:table-cell office:value-type="float" office:value="387" table:number-columns-spanned="1" table:number-rows-spanned="1" table:style-name="ce2">
            <text:p>387</text:p>
          </table:table-cell>
          <table:table-cell office:value-type="float" office:value="1395" table:number-columns-spanned="1" table:number-rows-spanned="1" table:style-name="ce2">
            <text:p>1,395</text:p>
          </table:table-cell>
          <table:table-cell office:value-type="float" office:value="72.260002136230469" table:number-columns-spanned="1" table:number-rows-spanned="1" table:style-name="ce3">
            <text:p>72.26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北村</text:p>
          </table:table-cell>
          <table:table-cell office:value-type="float" office:value="401" table:number-columns-spanned="1" table:number-rows-spanned="1" table:style-name="ce2">
            <text:p>401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200" table:number-columns-spanned="1" table:number-rows-spanned="1" table:style-name="ce2">
            <text:p>200</text:p>
          </table:table-cell>
          <table:table-cell office:value-type="float" office:value="109" table:number-columns-spanned="1" table:number-rows-spanned="1" table:style-name="ce2">
            <text:p>109</text:p>
          </table:table-cell>
          <table:table-cell office:value-type="float" office:value="167" table:number-columns-spanned="1" table:number-rows-spanned="1" table:style-name="ce2">
            <text:p>16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23" table:number-columns-spanned="1" table:number-rows-spanned="1" table:style-name="ce2">
            <text:p>523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538" table:number-columns-spanned="1" table:number-rows-spanned="1" table:style-name="ce2">
            <text:p>53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38" table:number-columns-spanned="1" table:number-rows-spanned="1" table:style-name="ce2">
            <text:p>538</text:p>
          </table:table-cell>
          <table:table-cell office:value-type="float" office:value="189" table:number-columns-spanned="1" table:number-rows-spanned="1" table:style-name="ce2">
            <text:p>189</text:p>
          </table:table-cell>
          <table:table-cell office:value-type="float" office:value="727" table:number-columns-spanned="1" table:number-rows-spanned="1" table:style-name="ce2">
            <text:p>727</text:p>
          </table:table-cell>
          <table:table-cell office:value-type="float" office:value="74" table:number-columns-spanned="1" table:number-rows-spanned="1" table:style-name="ce3">
            <text:p>74.00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坪頂村</text:p>
          </table:table-cell>
          <table:table-cell office:value-type="float" office:value="402" table:number-columns-spanned="1" table:number-rows-spanned="1" table:style-name="ce2">
            <text:p>402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119" table:number-columns-spanned="1" table:number-rows-spanned="1" table:style-name="ce2">
            <text:p>119</text:p>
          </table:table-cell>
          <table:table-cell office:value-type="float" office:value="117" table:number-columns-spanned="1" table:number-rows-spanned="1" table:style-name="ce2">
            <text:p>117</text:p>
          </table:table-cell>
          <table:table-cell office:value-type="float" office:value="154" table:number-columns-spanned="1" table:number-rows-spanned="1" table:style-name="ce2">
            <text:p>15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17" table:number-columns-spanned="1" table:number-rows-spanned="1" table:style-name="ce2">
            <text:p>417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424" table:number-columns-spanned="1" table:number-rows-spanned="1" table:style-name="ce2">
            <text:p>42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24" table:number-columns-spanned="1" table:number-rows-spanned="1" table:style-name="ce2">
            <text:p>424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520" table:number-columns-spanned="1" table:number-rows-spanned="1" table:style-name="ce2">
            <text:p>520</text:p>
          </table:table-cell>
          <table:table-cell office:value-type="float" office:value="81.540000915527344" table:number-columns-spanned="1" table:number-rows-spanned="1" table:style-name="ce3">
            <text:p>81.54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張昭榮</text:p>
            <text:p><text:s/></text:p>
          </table:table-cell>
          <table:table-cell office:value-type="string" table:number-columns-spanned="1" table:number-rows-spanned="3" table:style-name="ce13">
            <text:p>2</text:p>
            <text:p>莊素棉</text:p>
            <text:p><text:s/></text:p>
          </table:table-cell>
          <table:table-cell office:value-type="string" table:number-columns-spanned="1" table:number-rows-spanned="3" table:style-name="ce13">
            <text:p>3</text:p>
            <text:p>蔡宏昌</text:p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第3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79" table:number-columns-spanned="1" table:number-rows-spanned="1" table:style-name="ce2">
            <text:p>879</text:p>
          </table:table-cell>
          <table:table-cell office:value-type="float" office:value="1205" table:number-columns-spanned="1" table:number-rows-spanned="1" table:style-name="ce2">
            <text:p>1,205</text:p>
          </table:table-cell>
          <table:table-cell office:value-type="float" office:value="553" table:number-columns-spanned="1" table:number-rows-spanned="1" table:style-name="ce2">
            <text:p>55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2637" table:number-columns-spanned="1" table:number-rows-spanned="1" table:style-name="ce2">
            <text:p>2,637</text:p>
          </table:table-cell>
          <table:table-cell office:value-type="float" office:value="229" table:number-columns-spanned="1" table:number-rows-spanned="1" table:style-name="ce2">
            <text:p>229</text:p>
          </table:table-cell>
          <table:table-cell office:value-type="float" office:value="2866" table:number-columns-spanned="1" table:number-rows-spanned="1" table:style-name="ce2">
            <text:p>2,86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866" table:number-columns-spanned="1" table:number-rows-spanned="1" table:style-name="ce2">
            <text:p>2,866</text:p>
          </table:table-cell>
          <table:table-cell office:value-type="float" office:value="1082" table:number-columns-spanned="1" table:number-rows-spanned="1" table:style-name="ce2">
            <text:p>1,082</text:p>
          </table:table-cell>
          <table:table-cell office:value-type="float" office:value="3948" table:number-columns-spanned="1" table:number-rows-spanned="1" table:style-name="ce2">
            <text:p>3,948</text:p>
          </table:table-cell>
          <table:table-cell office:value-type="float" office:value="72.589996337890625" table:number-columns-spanned="1" table:number-rows-spanned="1" table:style-name="ce3">
            <text:p>72.59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茂村</text:p>
          </table:table-cell>
          <table:table-cell office:value-type="float" office:value="403" table:number-columns-spanned="1" table:number-rows-spanned="1" table:style-name="ce2">
            <text:p>403</text:p>
          </table:table-cell>
          <table:table-cell office:value-type="float" office:value="170" table:number-columns-spanned="1" table:number-rows-spanned="1" table:style-name="ce2">
            <text:p>170</text:p>
          </table:table-cell>
          <table:table-cell office:value-type="float" office:value="304" table:number-columns-spanned="1" table:number-rows-spanned="1" table:style-name="ce2">
            <text:p>304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26" table:number-columns-spanned="1" table:number-rows-spanned="1" table:style-name="ce2">
            <text:p>526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581" table:number-columns-spanned="1" table:number-rows-spanned="1" table:style-name="ce2">
            <text:p>58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81" table:number-columns-spanned="1" table:number-rows-spanned="1" table:style-name="ce2">
            <text:p>581</text:p>
          </table:table-cell>
          <table:table-cell office:value-type="float" office:value="209" table:number-columns-spanned="1" table:number-rows-spanned="1" table:style-name="ce2">
            <text:p>209</text:p>
          </table:table-cell>
          <table:table-cell office:value-type="float" office:value="790" table:number-columns-spanned="1" table:number-rows-spanned="1" table:style-name="ce2">
            <text:p>790</text:p>
          </table:table-cell>
          <table:table-cell office:value-type="float" office:value="73.540000915527344" table:number-columns-spanned="1" table:number-rows-spanned="1" table:style-name="ce3">
            <text:p>73.54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九芎村</text:p>
          </table:table-cell>
          <table:table-cell office:value-type="float" office:value="404" table:number-columns-spanned="1" table:number-rows-spanned="1" table:style-name="ce2">
            <text:p>404</text:p>
          </table:table-cell>
          <table:table-cell office:value-type="float" office:value="178" table:number-columns-spanned="1" table:number-rows-spanned="1" table:style-name="ce2">
            <text:p>178</text:p>
          </table:table-cell>
          <table:table-cell office:value-type="float" office:value="441" table:number-columns-spanned="1" table:number-rows-spanned="1" table:style-name="ce2">
            <text:p>441</text:p>
          </table:table-cell>
          <table:table-cell office:value-type="float" office:value="240" table:number-columns-spanned="1" table:number-rows-spanned="1" table:style-name="ce2">
            <text:p>24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59" table:number-columns-spanned="1" table:number-rows-spanned="1" table:style-name="ce2">
            <text:p>859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940" table:number-columns-spanned="1" table:number-rows-spanned="1" table:style-name="ce2">
            <text:p>94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40" table:number-columns-spanned="1" table:number-rows-spanned="1" table:style-name="ce2">
            <text:p>940</text:p>
          </table:table-cell>
          <table:table-cell office:value-type="float" office:value="350" table:number-columns-spanned="1" table:number-rows-spanned="1" table:style-name="ce2">
            <text:p>350</text:p>
          </table:table-cell>
          <table:table-cell office:value-type="float" office:value="1290" table:number-columns-spanned="1" table:number-rows-spanned="1" table:style-name="ce2">
            <text:p>1,290</text:p>
          </table:table-cell>
          <table:table-cell office:value-type="float" office:value="72.870002746582031" table:number-columns-spanned="1" table:number-rows-spanned="1" table:style-name="ce3">
            <text:p>72.87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九芎村</text:p>
          </table:table-cell>
          <table:table-cell office:value-type="float" office:value="405" table:number-columns-spanned="1" table:number-rows-spanned="1" table:style-name="ce2">
            <text:p>405</text:p>
          </table:table-cell>
          <table:table-cell office:value-type="float" office:value="206" table:number-columns-spanned="1" table:number-rows-spanned="1" table:style-name="ce2">
            <text:p>206</text:p>
          </table:table-cell>
          <table:table-cell office:value-type="float" office:value="367" table:number-columns-spanned="1" table:number-rows-spanned="1" table:style-name="ce2">
            <text:p>367</text:p>
          </table:table-cell>
          <table:table-cell office:value-type="float" office:value="215" table:number-columns-spanned="1" table:number-rows-spanned="1" table:style-name="ce2">
            <text:p>21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88" table:number-columns-spanned="1" table:number-rows-spanned="1" table:style-name="ce2">
            <text:p>788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849" table:number-columns-spanned="1" table:number-rows-spanned="1" table:style-name="ce2">
            <text:p>84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49" table:number-columns-spanned="1" table:number-rows-spanned="1" table:style-name="ce2">
            <text:p>849</text:p>
          </table:table-cell>
          <table:table-cell office:value-type="float" office:value="392" table:number-columns-spanned="1" table:number-rows-spanned="1" table:style-name="ce2">
            <text:p>392</text:p>
          </table:table-cell>
          <table:table-cell office:value-type="float" office:value="1241" table:number-columns-spanned="1" table:number-rows-spanned="1" table:style-name="ce2">
            <text:p>1,241</text:p>
          </table:table-cell>
          <table:table-cell office:value-type="float" office:value="68.410003662109375" table:number-columns-spanned="1" table:number-rows-spanned="1" table:style-name="ce3">
            <text:p>68.41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湖本村</text:p>
          </table:table-cell>
          <table:table-cell office:value-type="float" office:value="406" table:number-columns-spanned="1" table:number-rows-spanned="1" table:style-name="ce2">
            <text:p>406</text:p>
          </table:table-cell>
          <table:table-cell office:value-type="float" office:value="325" table:number-columns-spanned="1" table:number-rows-spanned="1" table:style-name="ce2">
            <text:p>325</text:p>
          </table:table-cell>
          <table:table-cell office:value-type="float" office:value="93" table:number-columns-spanned="1" table:number-rows-spanned="1" table:style-name="ce2">
            <text:p>93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64" table:number-columns-spanned="1" table:number-rows-spanned="1" table:style-name="ce2">
            <text:p>464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496" table:number-columns-spanned="1" table:number-rows-spanned="1" table:style-name="ce2">
            <text:p>49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96" table:number-columns-spanned="1" table:number-rows-spanned="1" table:style-name="ce2">
            <text:p>496</text:p>
          </table:table-cell>
          <table:table-cell office:value-type="float" office:value="131" table:number-columns-spanned="1" table:number-rows-spanned="1" table:style-name="ce2">
            <text:p>131</text:p>
          </table:table-cell>
          <table:table-cell office:value-type="float" office:value="627" table:number-columns-spanned="1" table:number-rows-spanned="1" table:style-name="ce2">
            <text:p>627</text:p>
          </table:table-cell>
          <table:table-cell office:value-type="float" office:value="79.110000610351563" table:number-columns-spanned="1" table:number-rows-spanned="1" table:style-name="ce3">
            <text:p>79.11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蘇信德</text:p>
            <text:p><text:s/></text:p>
          </table:table-cell>
          <table:table-cell office:value-type="string" table:number-columns-spanned="1" table:number-rows-spanned="3" table:style-name="ce13">
            <text:p>2</text:p>
            <text:p>史千桂</text:p>
            <text:p><text:s/></text:p>
          </table:table-cell>
          <table:table-cell office:value-type="string" table:number-columns-spanned="1" table:number-rows-spanned="3" table:style-name="ce13">
            <text:p>3</text:p>
            <text:p>嚴秉鑫</text:p>
            <text:p><text:s/></text:p>
          </table:table-cell>
          <table:table-cell office:value-type="string" table:number-columns-spanned="1" table:number-rows-spanned="3" table:style-name="ce13">
            <text:p>4</text:p>
            <text:p>黃清得</text:p>
            <text:p><text:s/></text:p>
          </table:table-cell>
          <table:table-cell office:value-type="string" table:number-columns-spanned="1" table:number-rows-spanned="3" table:style-name="ce13">
            <text:p>5</text:p>
            <text:p>蔡當茂</text:p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第4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97" table:number-columns-spanned="1" table:number-rows-spanned="1" table:style-name="ce2">
            <text:p>497</text:p>
          </table:table-cell>
          <table:table-cell office:value-type="float" office:value="806" table:number-columns-spanned="1" table:number-rows-spanned="1" table:style-name="ce2">
            <text:p>806</text:p>
          </table:table-cell>
          <table:table-cell office:value-type="float" office:value="496" table:number-columns-spanned="1" table:number-rows-spanned="1" table:style-name="ce2">
            <text:p>496</text:p>
          </table:table-cell>
          <table:table-cell office:value-type="float" office:value="496" table:number-columns-spanned="1" table:number-rows-spanned="1" table:style-name="ce2">
            <text:p>496</text:p>
          </table:table-cell>
          <table:table-cell office:value-type="float" office:value="618" table:number-columns-spanned="1" table:number-rows-spanned="1" table:style-name="ce2">
            <text:p>618</text:p>
          </table:table-cell>
          <table:table-cell office:value-type="float" office:value="2913" table:number-columns-spanned="1" table:number-rows-spanned="1" table:style-name="ce2">
            <text:p>2,913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2992" table:number-columns-spanned="1" table:number-rows-spanned="1" table:style-name="ce2">
            <text:p>2,99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992" table:number-columns-spanned="1" table:number-rows-spanned="1" table:style-name="ce2">
            <text:p>2,992</text:p>
          </table:table-cell>
          <table:table-cell office:value-type="float" office:value="932" table:number-columns-spanned="1" table:number-rows-spanned="1" table:style-name="ce2">
            <text:p>932</text:p>
          </table:table-cell>
          <table:table-cell office:value-type="float" office:value="3924" table:number-columns-spanned="1" table:number-rows-spanned="1" table:style-name="ce2">
            <text:p>3,924</text:p>
          </table:table-cell>
          <table:table-cell office:value-type="float" office:value="76.25" table:number-columns-spanned="1" table:number-rows-spanned="1" table:style-name="ce3">
            <text:p>76.25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烏塗村</text:p>
          </table:table-cell>
          <table:table-cell office:value-type="float" office:value="407" table:number-columns-spanned="1" table:number-rows-spanned="1" table:style-name="ce2">
            <text:p>407</text:p>
          </table:table-cell>
          <table:table-cell office:value-type="float" office:value="315" table:number-columns-spanned="1" table:number-rows-spanned="1" table:style-name="ce2">
            <text:p>315</text:p>
          </table:table-cell>
          <table:table-cell office:value-type="float" office:value="127" table:number-columns-spanned="1" table:number-rows-spanned="1" table:style-name="ce2">
            <text:p>127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256" table:number-columns-spanned="1" table:number-rows-spanned="1" table:style-name="ce2">
            <text:p>256</text:p>
          </table:table-cell>
          <table:table-cell office:value-type="float" office:value="814" table:number-columns-spanned="1" table:number-rows-spanned="1" table:style-name="ce2">
            <text:p>814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831" table:number-columns-spanned="1" table:number-rows-spanned="1" table:style-name="ce2">
            <text:p>83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31" table:number-columns-spanned="1" table:number-rows-spanned="1" table:style-name="ce2">
            <text:p>831</text:p>
          </table:table-cell>
          <table:table-cell office:value-type="float" office:value="300" table:number-columns-spanned="1" table:number-rows-spanned="1" table:style-name="ce2">
            <text:p>300</text:p>
          </table:table-cell>
          <table:table-cell office:value-type="float" office:value="1131" table:number-columns-spanned="1" table:number-rows-spanned="1" table:style-name="ce2">
            <text:p>1,131</text:p>
          </table:table-cell>
          <table:table-cell office:value-type="float" office:value="73.470001220703125" table:number-columns-spanned="1" table:number-rows-spanned="1" table:style-name="ce3">
            <text:p>73.47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烏麻村</text:p>
          </table:table-cell>
          <table:table-cell office:value-type="float" office:value="408" table:number-columns-spanned="1" table:number-rows-spanned="1" table:style-name="ce2">
            <text:p>408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290" table:number-columns-spanned="1" table:number-rows-spanned="1" table:style-name="ce2">
            <text:p>290</text:p>
          </table:table-cell>
          <table:table-cell office:value-type="float" office:value="257" table:number-columns-spanned="1" table:number-rows-spanned="1" table:style-name="ce2">
            <text:p>257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775" table:number-columns-spanned="1" table:number-rows-spanned="1" table:style-name="ce2">
            <text:p>775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795" table:number-columns-spanned="1" table:number-rows-spanned="1" table:style-name="ce2">
            <text:p>79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95" table:number-columns-spanned="1" table:number-rows-spanned="1" table:style-name="ce2">
            <text:p>795</text:p>
          </table:table-cell>
          <table:table-cell office:value-type="float" office:value="253" table:number-columns-spanned="1" table:number-rows-spanned="1" table:style-name="ce2">
            <text:p>253</text:p>
          </table:table-cell>
          <table:table-cell office:value-type="float" office:value="1048" table:number-columns-spanned="1" table:number-rows-spanned="1" table:style-name="ce2">
            <text:p>1,048</text:p>
          </table:table-cell>
          <table:table-cell office:value-type="float" office:value="75.860000610351563" table:number-columns-spanned="1" table:number-rows-spanned="1" table:style-name="ce3">
            <text:p>75.86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重興村</text:p>
          </table:table-cell>
          <table:table-cell office:value-type="float" office:value="409" table:number-columns-spanned="1" table:number-rows-spanned="1" table:style-name="ce2">
            <text:p>409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324" table:number-columns-spanned="1" table:number-rows-spanned="1" table:style-name="ce2">
            <text:p>324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108" table:number-columns-spanned="1" table:number-rows-spanned="1" table:style-name="ce2">
            <text:p>108</text:p>
          </table:table-cell>
          <table:table-cell office:value-type="float" office:value="160" table:number-columns-spanned="1" table:number-rows-spanned="1" table:style-name="ce2">
            <text:p>160</text:p>
          </table:table-cell>
          <table:table-cell office:value-type="float" office:value="701" table:number-columns-spanned="1" table:number-rows-spanned="1" table:style-name="ce2">
            <text:p>701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725" table:number-columns-spanned="1" table:number-rows-spanned="1" table:style-name="ce2">
            <text:p>72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25" table:number-columns-spanned="1" table:number-rows-spanned="1" table:style-name="ce2">
            <text:p>725</text:p>
          </table:table-cell>
          <table:table-cell office:value-type="float" office:value="192" table:number-columns-spanned="1" table:number-rows-spanned="1" table:style-name="ce2">
            <text:p>192</text:p>
          </table:table-cell>
          <table:table-cell office:value-type="float" office:value="917" table:number-columns-spanned="1" table:number-rows-spanned="1" table:style-name="ce2">
            <text:p>917</text:p>
          </table:table-cell>
          <table:table-cell office:value-type="float" office:value="79.05999755859375" table:number-columns-spanned="1" table:number-rows-spanned="1" table:style-name="ce3">
            <text:p>79.06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重興村</text:p>
          </table:table-cell>
          <table:table-cell office:value-type="float" office:value="410" table:number-columns-spanned="1" table:number-rows-spanned="1" table:style-name="ce2">
            <text:p>410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296" table:number-columns-spanned="1" table:number-rows-spanned="1" table:style-name="ce2">
            <text:p>296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121" table:number-columns-spanned="1" table:number-rows-spanned="1" table:style-name="ce2">
            <text:p>121</text:p>
          </table:table-cell>
          <table:table-cell office:value-type="float" office:value="623" table:number-columns-spanned="1" table:number-rows-spanned="1" table:style-name="ce2">
            <text:p>623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641" table:number-columns-spanned="1" table:number-rows-spanned="1" table:style-name="ce2">
            <text:p>64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41" table:number-columns-spanned="1" table:number-rows-spanned="1" table:style-name="ce2">
            <text:p>641</text:p>
          </table:table-cell>
          <table:table-cell office:value-type="float" office:value="187" table:number-columns-spanned="1" table:number-rows-spanned="1" table:style-name="ce2">
            <text:p>187</text:p>
          </table:table-cell>
          <table:table-cell office:value-type="float" office:value="828" table:number-columns-spanned="1" table:number-rows-spanned="1" table:style-name="ce2">
            <text:p>828</text:p>
          </table:table-cell>
          <table:table-cell office:value-type="float" office:value="77.419998168945313" table:number-columns-spanned="1" table:number-rows-spanned="1" table:style-name="ce3">
            <text:p>77.42</text:p>
          </table:table-cell>
          <table:table-cell table:number-columns-repeated="16368"/>
        </table:table-row>
        <table:table-row table:number-rows-repeated="1048543" table:style-name="ro2">
          <table:table-cell table:number-columns-repeated="16384"/>
        </table:table-row>
      </table:table>
      <table:table table:name="二崙鄉" table:style-name="ta2">
        <table:table-column table:style-name="co1" table:number-columns-repeated="2" table:default-cell-style-name="ce1"/>
        <table:table-column table:style-name="co2" table:number-columns-repeated="14" table:default-cell-style-name="ce1"/>
        <table:table-column table:style-name="co3" table:number-columns-repeated="16368" table:default-cell-style-name="ce1"/>
        <table:table-row table:style-name="ro2">
          <table:table-cell office:value-type="string" table:number-columns-spanned="16" table:number-rows-spanned="1" table:style-name="ce13">
            <text:p>107年雲林縣二崙鄉鄉民代表選舉候選人在各投開票所得票數一覽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13">
            <text:p>行政區別</text:p>
          </table:table-cell>
          <table:table-cell office:value-type="string" table:number-columns-spanned="1" table:number-rows-spanned="4" table:style-name="ce13">
            <text:p>村里別</text:p>
          </table:table-cell>
          <table:table-cell office:value-type="string" table:number-columns-spanned="1" table:number-rows-spanned="4" table:style-name="ce13">
            <text:p>投開票所別</text:p>
          </table:table-cell>
          <table:table-cell office:value-type="string" table:number-columns-spanned="5" table:number-rows-spanned="1" table:style-name="ce13">
            <text:p>各候選人得票情形</text:p>
          </table:table-cell>
          <table:covered-table-cell table:number-columns-repeated="4"/>
          <table:table-cell office:value-type="string" table:number-columns-spanned="1" table:number-rows-spanned="4" table:style-name="ce13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3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3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3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3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3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3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3">
            <text:p>H</text:p>
            <text:p>投票率</text:p>
            <text:p>H=C/G</text:p>
            <text:p>(%)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3">
            <text:p>1</text:p>
            <text:p>王信傑</text:p>
            <text:p><text:s/></text:p>
          </table:table-cell>
          <table:table-cell office:value-type="string" table:number-columns-spanned="1" table:number-rows-spanned="3" table:style-name="ce13">
            <text:p>2</text:p>
            <text:p>廖學龍</text:p>
            <text:p><text:s/></text:p>
          </table:table-cell>
          <table:table-cell office:value-type="string" table:number-columns-spanned="1" table:number-rows-spanned="3" table:style-name="ce13">
            <text:p>3</text:p>
            <text:p>廖清璋</text:p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第1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12" table:number-columns-spanned="1" table:number-rows-spanned="1" table:style-name="ce2">
            <text:p>812</text:p>
          </table:table-cell>
          <table:table-cell office:value-type="float" office:value="1025" table:number-columns-spanned="1" table:number-rows-spanned="1" table:style-name="ce2">
            <text:p>1,025</text:p>
          </table:table-cell>
          <table:table-cell office:value-type="float" office:value="1358" table:number-columns-spanned="1" table:number-rows-spanned="1" table:style-name="ce2">
            <text:p>1,35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195" table:number-columns-spanned="1" table:number-rows-spanned="1" table:style-name="ce2">
            <text:p>3,195</text:p>
          </table:table-cell>
          <table:table-cell office:value-type="float" office:value="139" table:number-columns-spanned="1" table:number-rows-spanned="1" table:style-name="ce2">
            <text:p>139</text:p>
          </table:table-cell>
          <table:table-cell office:value-type="float" office:value="3334" table:number-columns-spanned="1" table:number-rows-spanned="1" table:style-name="ce2">
            <text:p>3,334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3335" table:number-columns-spanned="1" table:number-rows-spanned="1" table:style-name="ce2">
            <text:p>3,335</text:p>
          </table:table-cell>
          <table:table-cell office:value-type="float" office:value="1365" table:number-columns-spanned="1" table:number-rows-spanned="1" table:style-name="ce2">
            <text:p>1,365</text:p>
          </table:table-cell>
          <table:table-cell office:value-type="float" office:value="4700" table:number-columns-spanned="1" table:number-rows-spanned="1" table:style-name="ce2">
            <text:p>4,700</text:p>
          </table:table-cell>
          <table:table-cell office:value-type="float" office:value="70.94000244140625" table:number-columns-spanned="1" table:number-rows-spanned="1" table:style-name="ce3">
            <text:p>70.94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東村</text:p>
          </table:table-cell>
          <table:table-cell office:value-type="float" office:value="317" table:number-columns-spanned="1" table:number-rows-spanned="1" table:style-name="ce2">
            <text:p>317</text:p>
          </table:table-cell>
          <table:table-cell office:value-type="float" office:value="177" table:number-columns-spanned="1" table:number-rows-spanned="1" table:style-name="ce2">
            <text:p>177</text:p>
          </table:table-cell>
          <table:table-cell office:value-type="float" office:value="497" table:number-columns-spanned="1" table:number-rows-spanned="1" table:style-name="ce2">
            <text:p>497</text:p>
          </table:table-cell>
          <table:table-cell office:value-type="float" office:value="313" table:number-columns-spanned="1" table:number-rows-spanned="1" table:style-name="ce2">
            <text:p>31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987" table:number-columns-spanned="1" table:number-rows-spanned="1" table:style-name="ce2">
            <text:p>987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1037" table:number-columns-spanned="1" table:number-rows-spanned="1" table:style-name="ce2">
            <text:p>1,037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038" table:number-columns-spanned="1" table:number-rows-spanned="1" table:style-name="ce2">
            <text:p>1,038</text:p>
          </table:table-cell>
          <table:table-cell office:value-type="float" office:value="384" table:number-columns-spanned="1" table:number-rows-spanned="1" table:style-name="ce2">
            <text:p>384</text:p>
          </table:table-cell>
          <table:table-cell office:value-type="float" office:value="1422" table:number-columns-spanned="1" table:number-rows-spanned="1" table:style-name="ce2">
            <text:p>1,422</text:p>
          </table:table-cell>
          <table:table-cell office:value-type="float" office:value="72.930000305175781" table:number-columns-spanned="1" table:number-rows-spanned="1" table:style-name="ce3">
            <text:p>72.93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西村</text:p>
          </table:table-cell>
          <table:table-cell office:value-type="float" office:value="318" table:number-columns-spanned="1" table:number-rows-spanned="1" table:style-name="ce2">
            <text:p>318</text:p>
          </table:table-cell>
          <table:table-cell office:value-type="float" office:value="423" table:number-columns-spanned="1" table:number-rows-spanned="1" table:style-name="ce2">
            <text:p>423</text:p>
          </table:table-cell>
          <table:table-cell office:value-type="float" office:value="249" table:number-columns-spanned="1" table:number-rows-spanned="1" table:style-name="ce2">
            <text:p>249</text:p>
          </table:table-cell>
          <table:table-cell office:value-type="float" office:value="436" table:number-columns-spanned="1" table:number-rows-spanned="1" table:style-name="ce2">
            <text:p>43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108" table:number-columns-spanned="1" table:number-rows-spanned="1" table:style-name="ce2">
            <text:p>1,108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1161" table:number-columns-spanned="1" table:number-rows-spanned="1" table:style-name="ce2">
            <text:p>1,16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61" table:number-columns-spanned="1" table:number-rows-spanned="1" table:style-name="ce2">
            <text:p>1,161</text:p>
          </table:table-cell>
          <table:table-cell office:value-type="float" office:value="522" table:number-columns-spanned="1" table:number-rows-spanned="1" table:style-name="ce2">
            <text:p>522</text:p>
          </table:table-cell>
          <table:table-cell office:value-type="float" office:value="1683" table:number-columns-spanned="1" table:number-rows-spanned="1" table:style-name="ce2">
            <text:p>1,683</text:p>
          </table:table-cell>
          <table:table-cell office:value-type="float" office:value="68.980003356933594" table:number-columns-spanned="1" table:number-rows-spanned="1" table:style-name="ce3">
            <text:p>68.98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來惠村</text:p>
          </table:table-cell>
          <table:table-cell office:value-type="float" office:value="319" table:number-columns-spanned="1" table:number-rows-spanned="1" table:style-name="ce2">
            <text:p>319</text:p>
          </table:table-cell>
          <table:table-cell office:value-type="float" office:value="98" table:number-columns-spanned="1" table:number-rows-spanned="1" table:style-name="ce2">
            <text:p>98</text:p>
          </table:table-cell>
          <table:table-cell office:value-type="float" office:value="143" table:number-columns-spanned="1" table:number-rows-spanned="1" table:style-name="ce2">
            <text:p>143</text:p>
          </table:table-cell>
          <table:table-cell office:value-type="float" office:value="183" table:number-columns-spanned="1" table:number-rows-spanned="1" table:style-name="ce2">
            <text:p>18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24" table:number-columns-spanned="1" table:number-rows-spanned="1" table:style-name="ce2">
            <text:p>424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440" table:number-columns-spanned="1" table:number-rows-spanned="1" table:style-name="ce2">
            <text:p>44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40" table:number-columns-spanned="1" table:number-rows-spanned="1" table:style-name="ce2">
            <text:p>440</text:p>
          </table:table-cell>
          <table:table-cell office:value-type="float" office:value="174" table:number-columns-spanned="1" table:number-rows-spanned="1" table:style-name="ce2">
            <text:p>174</text:p>
          </table:table-cell>
          <table:table-cell office:value-type="float" office:value="614" table:number-columns-spanned="1" table:number-rows-spanned="1" table:style-name="ce2">
            <text:p>614</text:p>
          </table:table-cell>
          <table:table-cell office:value-type="float" office:value="71.660003662109375" table:number-columns-spanned="1" table:number-rows-spanned="1" table:style-name="ce3">
            <text:p>71.66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來惠村</text:p>
          </table:table-cell>
          <table:table-cell office:value-type="float" office:value="320" table:number-columns-spanned="1" table:number-rows-spanned="1" table:style-name="ce2">
            <text:p>320</text:p>
          </table:table-cell>
          <table:table-cell office:value-type="float" office:value="114" table:number-columns-spanned="1" table:number-rows-spanned="1" table:style-name="ce2">
            <text:p>114</text:p>
          </table:table-cell>
          <table:table-cell office:value-type="float" office:value="136" table:number-columns-spanned="1" table:number-rows-spanned="1" table:style-name="ce2">
            <text:p>136</text:p>
          </table:table-cell>
          <table:table-cell office:value-type="float" office:value="426" table:number-columns-spanned="1" table:number-rows-spanned="1" table:style-name="ce2">
            <text:p>42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76" table:number-columns-spanned="1" table:number-rows-spanned="1" table:style-name="ce2">
            <text:p>676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696" table:number-columns-spanned="1" table:number-rows-spanned="1" table:style-name="ce2">
            <text:p>69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96" table:number-columns-spanned="1" table:number-rows-spanned="1" table:style-name="ce2">
            <text:p>696</text:p>
          </table:table-cell>
          <table:table-cell office:value-type="float" office:value="285" table:number-columns-spanned="1" table:number-rows-spanned="1" table:style-name="ce2">
            <text:p>285</text:p>
          </table:table-cell>
          <table:table-cell office:value-type="float" office:value="981" table:number-columns-spanned="1" table:number-rows-spanned="1" table:style-name="ce2">
            <text:p>981</text:p>
          </table:table-cell>
          <table:table-cell office:value-type="float" office:value="70.949996948242188" table:number-columns-spanned="1" table:number-rows-spanned="1" table:style-name="ce3">
            <text:p>70.95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廖慶寶</text:p>
            <text:p><text:s/></text:p>
          </table:table-cell>
          <table:table-cell office:value-type="string" table:number-columns-spanned="1" table:number-rows-spanned="3" table:style-name="ce13">
            <text:p>2</text:p>
            <text:p>廖文超</text:p>
            <text:p><text:s/></text:p>
          </table:table-cell>
          <table:table-cell office:value-type="string" table:number-columns-spanned="1" table:number-rows-spanned="3" table:style-name="ce13">
            <text:p>3</text:p>
            <text:p>廖坤盛</text:p>
            <text:p><text:s/></text:p>
          </table:table-cell>
          <table:table-cell office:value-type="string" table:number-columns-spanned="1" table:number-rows-spanned="3" table:style-name="ce13">
            <text:p>4</text:p>
            <text:p>廖昇漢</text:p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第2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904" table:number-columns-spanned="1" table:number-rows-spanned="1" table:style-name="ce2">
            <text:p>904</text:p>
          </table:table-cell>
          <table:table-cell office:value-type="float" office:value="760" table:number-columns-spanned="1" table:number-rows-spanned="1" table:style-name="ce2">
            <text:p>760</text:p>
          </table:table-cell>
          <table:table-cell office:value-type="float" office:value="647" table:number-columns-spanned="1" table:number-rows-spanned="1" table:style-name="ce2">
            <text:p>647</text:p>
          </table:table-cell>
          <table:table-cell office:value-type="float" office:value="681" table:number-columns-spanned="1" table:number-rows-spanned="1" table:style-name="ce2">
            <text:p>68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2992" table:number-columns-spanned="1" table:number-rows-spanned="1" table:style-name="ce2">
            <text:p>2,992</text:p>
          </table:table-cell>
          <table:table-cell office:value-type="float" office:value="135" table:number-columns-spanned="1" table:number-rows-spanned="1" table:style-name="ce2">
            <text:p>135</text:p>
          </table:table-cell>
          <table:table-cell office:value-type="float" office:value="3127" table:number-columns-spanned="1" table:number-rows-spanned="1" table:style-name="ce2">
            <text:p>3,12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127" table:number-columns-spanned="1" table:number-rows-spanned="1" table:style-name="ce2">
            <text:p>3,127</text:p>
          </table:table-cell>
          <table:table-cell office:value-type="float" office:value="1231" table:number-columns-spanned="1" table:number-rows-spanned="1" table:style-name="ce2">
            <text:p>1,231</text:p>
          </table:table-cell>
          <table:table-cell office:value-type="float" office:value="4358" table:number-columns-spanned="1" table:number-rows-spanned="1" table:style-name="ce2">
            <text:p>4,358</text:p>
          </table:table-cell>
          <table:table-cell office:value-type="float" office:value="71.75" table:number-columns-spanned="1" table:number-rows-spanned="1" table:style-name="ce3">
            <text:p>71.75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三和村</text:p>
          </table:table-cell>
          <table:table-cell office:value-type="float" office:value="321" table:number-columns-spanned="1" table:number-rows-spanned="1" table:style-name="ce2">
            <text:p>321</text:p>
          </table:table-cell>
          <table:table-cell office:value-type="float" office:value="164" table:number-columns-spanned="1" table:number-rows-spanned="1" table:style-name="ce2">
            <text:p>164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263" table:number-columns-spanned="1" table:number-rows-spanned="1" table:style-name="ce2">
            <text:p>263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281" table:number-columns-spanned="1" table:number-rows-spanned="1" table:style-name="ce2">
            <text:p>28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81" table:number-columns-spanned="1" table:number-rows-spanned="1" table:style-name="ce2">
            <text:p>281</text:p>
          </table:table-cell>
          <table:table-cell office:value-type="float" office:value="160" table:number-columns-spanned="1" table:number-rows-spanned="1" table:style-name="ce2">
            <text:p>160</text:p>
          </table:table-cell>
          <table:table-cell office:value-type="float" office:value="441" table:number-columns-spanned="1" table:number-rows-spanned="1" table:style-name="ce2">
            <text:p>441</text:p>
          </table:table-cell>
          <table:table-cell office:value-type="float" office:value="63.720001220703125" table:number-columns-spanned="1" table:number-rows-spanned="1" table:style-name="ce3">
            <text:p>63.72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三和村</text:p>
          </table:table-cell>
          <table:table-cell office:value-type="float" office:value="322" table:number-columns-spanned="1" table:number-rows-spanned="1" table:style-name="ce2">
            <text:p>322</text:p>
          </table:table-cell>
          <table:table-cell office:value-type="float" office:value="469" table:number-columns-spanned="1" table:number-rows-spanned="1" table:style-name="ce2">
            <text:p>469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09" table:number-columns-spanned="1" table:number-rows-spanned="1" table:style-name="ce2">
            <text:p>609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638" table:number-columns-spanned="1" table:number-rows-spanned="1" table:style-name="ce2">
            <text:p>63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8" table:number-columns-spanned="1" table:number-rows-spanned="1" table:style-name="ce2">
            <text:p>638</text:p>
          </table:table-cell>
          <table:table-cell office:value-type="float" office:value="384" table:number-columns-spanned="1" table:number-rows-spanned="1" table:style-name="ce2">
            <text:p>384</text:p>
          </table:table-cell>
          <table:table-cell office:value-type="float" office:value="1022" table:number-columns-spanned="1" table:number-rows-spanned="1" table:style-name="ce2">
            <text:p>1,022</text:p>
          </table:table-cell>
          <table:table-cell office:value-type="float" office:value="62.430000305175781" table:number-columns-spanned="1" table:number-rows-spanned="1" table:style-name="ce3">
            <text:p>62.43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湳仔村</text:p>
          </table:table-cell>
          <table:table-cell office:value-type="float" office:value="323" table:number-columns-spanned="1" table:number-rows-spanned="1" table:style-name="ce2">
            <text:p>323</text:p>
          </table:table-cell>
          <table:table-cell office:value-type="float" office:value="199" table:number-columns-spanned="1" table:number-rows-spanned="1" table:style-name="ce2">
            <text:p>199</text:p>
          </table:table-cell>
          <table:table-cell office:value-type="float" office:value="165" table:number-columns-spanned="1" table:number-rows-spanned="1" table:style-name="ce2">
            <text:p>165</text:p>
          </table:table-cell>
          <table:table-cell office:value-type="float" office:value="146" table:number-columns-spanned="1" table:number-rows-spanned="1" table:style-name="ce2">
            <text:p>146</text:p>
          </table:table-cell>
          <table:table-cell office:value-type="float" office:value="280" table:number-columns-spanned="1" table:number-rows-spanned="1" table:style-name="ce2">
            <text:p>28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90" table:number-columns-spanned="1" table:number-rows-spanned="1" table:style-name="ce2">
            <text:p>790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835" table:number-columns-spanned="1" table:number-rows-spanned="1" table:style-name="ce2">
            <text:p>83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35" table:number-columns-spanned="1" table:number-rows-spanned="1" table:style-name="ce2">
            <text:p>835</text:p>
          </table:table-cell>
          <table:table-cell office:value-type="float" office:value="290" table:number-columns-spanned="1" table:number-rows-spanned="1" table:style-name="ce2">
            <text:p>290</text:p>
          </table:table-cell>
          <table:table-cell office:value-type="float" office:value="1125" table:number-columns-spanned="1" table:number-rows-spanned="1" table:style-name="ce2">
            <text:p>1,125</text:p>
          </table:table-cell>
          <table:table-cell office:value-type="float" office:value="74.220001220703125" table:number-columns-spanned="1" table:number-rows-spanned="1" table:style-name="ce3">
            <text:p>74.22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田尾村</text:p>
          </table:table-cell>
          <table:table-cell office:value-type="float" office:value="324" table:number-columns-spanned="1" table:number-rows-spanned="1" table:style-name="ce2">
            <text:p>324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250" table:number-columns-spanned="1" table:number-rows-spanned="1" table:style-name="ce2">
            <text:p>250</text:p>
          </table:table-cell>
          <table:table-cell office:value-type="float" office:value="189" table:number-columns-spanned="1" table:number-rows-spanned="1" table:style-name="ce2">
            <text:p>189</text:p>
          </table:table-cell>
          <table:table-cell office:value-type="float" office:value="218" table:number-columns-spanned="1" table:number-rows-spanned="1" table:style-name="ce2">
            <text:p>21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95" table:number-columns-spanned="1" table:number-rows-spanned="1" table:style-name="ce2">
            <text:p>695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724" table:number-columns-spanned="1" table:number-rows-spanned="1" table:style-name="ce2">
            <text:p>72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24" table:number-columns-spanned="1" table:number-rows-spanned="1" table:style-name="ce2">
            <text:p>724</text:p>
          </table:table-cell>
          <table:table-cell office:value-type="float" office:value="231" table:number-columns-spanned="1" table:number-rows-spanned="1" table:style-name="ce2">
            <text:p>231</text:p>
          </table:table-cell>
          <table:table-cell office:value-type="float" office:value="955" table:number-columns-spanned="1" table:number-rows-spanned="1" table:style-name="ce2">
            <text:p>955</text:p>
          </table:table-cell>
          <table:table-cell office:value-type="float" office:value="75.80999755859375" table:number-columns-spanned="1" table:number-rows-spanned="1" table:style-name="ce3">
            <text:p>75.81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田尾村</text:p>
          </table:table-cell>
          <table:table-cell office:value-type="float" office:value="325" table:number-columns-spanned="1" table:number-rows-spanned="1" table:style-name="ce2">
            <text:p>325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287" table:number-columns-spanned="1" table:number-rows-spanned="1" table:style-name="ce2">
            <text:p>287</text:p>
          </table:table-cell>
          <table:table-cell office:value-type="float" office:value="234" table:number-columns-spanned="1" table:number-rows-spanned="1" table:style-name="ce2">
            <text:p>234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35" table:number-columns-spanned="1" table:number-rows-spanned="1" table:style-name="ce2">
            <text:p>635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649" table:number-columns-spanned="1" table:number-rows-spanned="1" table:style-name="ce2">
            <text:p>64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49" table:number-columns-spanned="1" table:number-rows-spanned="1" table:style-name="ce2">
            <text:p>649</text:p>
          </table:table-cell>
          <table:table-cell office:value-type="float" office:value="166" table:number-columns-spanned="1" table:number-rows-spanned="1" table:style-name="ce2">
            <text:p>166</text:p>
          </table:table-cell>
          <table:table-cell office:value-type="float" office:value="815" table:number-columns-spanned="1" table:number-rows-spanned="1" table:style-name="ce2">
            <text:p>815</text:p>
          </table:table-cell>
          <table:table-cell office:value-type="float" office:value="79.629997253417969" table:number-columns-spanned="1" table:number-rows-spanned="1" table:style-name="ce3">
            <text:p>79.63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廖本益</text:p>
            <text:p><text:s/></text:p>
          </table:table-cell>
          <table:table-cell office:value-type="string" table:number-columns-spanned="1" table:number-rows-spanned="3" table:style-name="ce13">
            <text:p>2</text:p>
            <text:p>楊世彬</text:p>
            <text:p><text:s/></text:p>
          </table:table-cell>
          <table:table-cell office:value-type="string" table:number-columns-spanned="1" table:number-rows-spanned="3" table:style-name="ce13">
            <text:p>3</text:p>
            <text:p>李日栓</text:p>
            <text:p><text:s/></text:p>
          </table:table-cell>
          <table:table-cell office:value-type="string" table:number-columns-spanned="1" table:number-rows-spanned="3" table:style-name="ce13">
            <text:p>4</text:p>
            <text:p>鍾瑜娟</text:p>
            <text:p><text:s/></text:p>
          </table:table-cell>
          <table:table-cell office:value-type="string" table:number-columns-spanned="1" table:number-rows-spanned="3" table:style-name="ce13">
            <text:p>5</text:p>
            <text:p>歐倍達</text:p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第3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36" table:number-columns-spanned="1" table:number-rows-spanned="1" table:style-name="ce2">
            <text:p>336</text:p>
          </table:table-cell>
          <table:table-cell office:value-type="float" office:value="940" table:number-columns-spanned="1" table:number-rows-spanned="1" table:style-name="ce2">
            <text:p>940</text:p>
          </table:table-cell>
          <table:table-cell office:value-type="float" office:value="1085" table:number-columns-spanned="1" table:number-rows-spanned="1" table:style-name="ce2">
            <text:p>1,085</text:p>
          </table:table-cell>
          <table:table-cell office:value-type="float" office:value="937" table:number-columns-spanned="1" table:number-rows-spanned="1" table:style-name="ce2">
            <text:p>937</text:p>
          </table:table-cell>
          <table:table-cell office:value-type="float" office:value="677" table:number-columns-spanned="1" table:number-rows-spanned="1" table:style-name="ce2">
            <text:p>677</text:p>
          </table:table-cell>
          <table:table-cell office:value-type="float" office:value="3975" table:number-columns-spanned="1" table:number-rows-spanned="1" table:style-name="ce2">
            <text:p>3,975</text:p>
          </table:table-cell>
          <table:table-cell office:value-type="float" office:value="91" table:number-columns-spanned="1" table:number-rows-spanned="1" table:style-name="ce2">
            <text:p>91</text:p>
          </table:table-cell>
          <table:table-cell office:value-type="float" office:value="4066" table:number-columns-spanned="1" table:number-rows-spanned="1" table:style-name="ce2">
            <text:p>4,066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4068" table:number-columns-spanned="1" table:number-rows-spanned="1" table:style-name="ce2">
            <text:p>4,068</text:p>
          </table:table-cell>
          <table:table-cell office:value-type="float" office:value="1190" table:number-columns-spanned="1" table:number-rows-spanned="1" table:style-name="ce2">
            <text:p>1,190</text:p>
          </table:table-cell>
          <table:table-cell office:value-type="float" office:value="5258" table:number-columns-spanned="1" table:number-rows-spanned="1" table:style-name="ce2">
            <text:p>5,258</text:p>
          </table:table-cell>
          <table:table-cell office:value-type="float" office:value="77.330001831054688" table:number-columns-spanned="1" table:number-rows-spanned="1" table:style-name="ce3">
            <text:p>77.33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定安村</text:p>
          </table:table-cell>
          <table:table-cell office:value-type="float" office:value="326" table:number-columns-spanned="1" table:number-rows-spanned="1" table:style-name="ce2">
            <text:p>326</text:p>
          </table:table-cell>
          <table:table-cell office:value-type="float" office:value="190" table:number-columns-spanned="1" table:number-rows-spanned="1" table:style-name="ce2">
            <text:p>190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207" table:number-columns-spanned="1" table:number-rows-spanned="1" table:style-name="ce2">
            <text:p>207</text:p>
          </table:table-cell>
          <table:table-cell office:value-type="float" office:value="115" table:number-columns-spanned="1" table:number-rows-spanned="1" table:style-name="ce2">
            <text:p>115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623" table:number-columns-spanned="1" table:number-rows-spanned="1" table:style-name="ce2">
            <text:p>623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639" table:number-columns-spanned="1" table:number-rows-spanned="1" table:style-name="ce2">
            <text:p>63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9" table:number-columns-spanned="1" table:number-rows-spanned="1" table:style-name="ce2">
            <text:p>639</text:p>
          </table:table-cell>
          <table:table-cell office:value-type="float" office:value="207" table:number-columns-spanned="1" table:number-rows-spanned="1" table:style-name="ce2">
            <text:p>207</text:p>
          </table:table-cell>
          <table:table-cell office:value-type="float" office:value="846" table:number-columns-spanned="1" table:number-rows-spanned="1" table:style-name="ce2">
            <text:p>846</text:p>
          </table:table-cell>
          <table:table-cell office:value-type="float" office:value="75.529998779296875" table:number-columns-spanned="1" table:number-rows-spanned="1" table:style-name="ce3">
            <text:p>75.53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永定村</text:p>
          </table:table-cell>
          <table:table-cell office:value-type="float" office:value="327" table:number-columns-spanned="1" table:number-rows-spanned="1" table:style-name="ce2">
            <text:p>327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138" table:number-columns-spanned="1" table:number-rows-spanned="1" table:style-name="ce2">
            <text:p>138</text:p>
          </table:table-cell>
          <table:table-cell office:value-type="float" office:value="168" table:number-columns-spanned="1" table:number-rows-spanned="1" table:style-name="ce2">
            <text:p>168</text:p>
          </table:table-cell>
          <table:table-cell office:value-type="float" office:value="539" table:number-columns-spanned="1" table:number-rows-spanned="1" table:style-name="ce2">
            <text:p>539</text:p>
          </table:table-cell>
          <table:table-cell office:value-type="float" office:value="162" table:number-columns-spanned="1" table:number-rows-spanned="1" table:style-name="ce2">
            <text:p>162</text:p>
          </table:table-cell>
          <table:table-cell office:value-type="float" office:value="1031" table:number-columns-spanned="1" table:number-rows-spanned="1" table:style-name="ce2">
            <text:p>1,031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1054" table:number-columns-spanned="1" table:number-rows-spanned="1" table:style-name="ce2">
            <text:p>1,05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54" table:number-columns-spanned="1" table:number-rows-spanned="1" table:style-name="ce2">
            <text:p>1,054</text:p>
          </table:table-cell>
          <table:table-cell office:value-type="float" office:value="316" table:number-columns-spanned="1" table:number-rows-spanned="1" table:style-name="ce2">
            <text:p>316</text:p>
          </table:table-cell>
          <table:table-cell office:value-type="float" office:value="1370" table:number-columns-spanned="1" table:number-rows-spanned="1" table:style-name="ce2">
            <text:p>1,370</text:p>
          </table:table-cell>
          <table:table-cell office:value-type="float" office:value="76.930000305175781" table:number-columns-spanned="1" table:number-rows-spanned="1" table:style-name="ce3">
            <text:p>76.93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華村</text:p>
          </table:table-cell>
          <table:table-cell office:value-type="float" office:value="328" table:number-columns-spanned="1" table:number-rows-spanned="1" table:style-name="ce2">
            <text:p>328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123" table:number-columns-spanned="1" table:number-rows-spanned="1" table:style-name="ce2">
            <text:p>123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66" table:number-columns-spanned="1" table:number-rows-spanned="1" table:style-name="ce2">
            <text:p>66</text:p>
          </table:table-cell>
          <table:table-cell office:value-type="float" office:value="356" table:number-columns-spanned="1" table:number-rows-spanned="1" table:style-name="ce2">
            <text:p>356</text:p>
          </table:table-cell>
          <table:table-cell office:value-type="float" office:value="648" table:number-columns-spanned="1" table:number-rows-spanned="1" table:style-name="ce2">
            <text:p>648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658" table:number-columns-spanned="1" table:number-rows-spanned="1" table:style-name="ce2">
            <text:p>658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659" table:number-columns-spanned="1" table:number-rows-spanned="1" table:style-name="ce2">
            <text:p>659</text:p>
          </table:table-cell>
          <table:table-cell office:value-type="float" office:value="198" table:number-columns-spanned="1" table:number-rows-spanned="1" table:style-name="ce2">
            <text:p>198</text:p>
          </table:table-cell>
          <table:table-cell office:value-type="float" office:value="857" table:number-columns-spanned="1" table:number-rows-spanned="1" table:style-name="ce2">
            <text:p>857</text:p>
          </table:table-cell>
          <table:table-cell office:value-type="float" office:value="76.779998779296875" table:number-columns-spanned="1" table:number-rows-spanned="1" table:style-name="ce3">
            <text:p>76.78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義庄村</text:p>
          </table:table-cell>
          <table:table-cell office:value-type="float" office:value="329" table:number-columns-spanned="1" table:number-rows-spanned="1" table:style-name="ce2">
            <text:p>329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189" table:number-columns-spanned="1" table:number-rows-spanned="1" table:style-name="ce2">
            <text:p>189</text:p>
          </table:table-cell>
          <table:table-cell office:value-type="float" office:value="226" table:number-columns-spanned="1" table:number-rows-spanned="1" table:style-name="ce2">
            <text:p>226</text:p>
          </table:table-cell>
          <table:table-cell office:value-type="float" office:value="111" table:number-columns-spanned="1" table:number-rows-spanned="1" table:style-name="ce2">
            <text:p>111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569" table:number-columns-spanned="1" table:number-rows-spanned="1" table:style-name="ce2">
            <text:p>569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582" table:number-columns-spanned="1" table:number-rows-spanned="1" table:style-name="ce2">
            <text:p>58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82" table:number-columns-spanned="1" table:number-rows-spanned="1" table:style-name="ce2">
            <text:p>582</text:p>
          </table:table-cell>
          <table:table-cell office:value-type="float" office:value="142" table:number-columns-spanned="1" table:number-rows-spanned="1" table:style-name="ce2">
            <text:p>142</text:p>
          </table:table-cell>
          <table:table-cell office:value-type="float" office:value="724" table:number-columns-spanned="1" table:number-rows-spanned="1" table:style-name="ce2">
            <text:p>724</text:p>
          </table:table-cell>
          <table:table-cell office:value-type="float" office:value="80.389999389648437" table:number-columns-spanned="1" table:number-rows-spanned="1" table:style-name="ce3">
            <text:p>80.39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楊賢村</text:p>
          </table:table-cell>
          <table:table-cell office:value-type="float" office:value="330" table:number-columns-spanned="1" table:number-rows-spanned="1" table:style-name="ce2">
            <text:p>330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414" table:number-columns-spanned="1" table:number-rows-spanned="1" table:style-name="ce2">
            <text:p>414</text:p>
          </table:table-cell>
          <table:table-cell office:value-type="float" office:value="427" table:number-columns-spanned="1" table:number-rows-spanned="1" table:style-name="ce2">
            <text:p>427</text:p>
          </table:table-cell>
          <table:table-cell office:value-type="float" office:value="106" table:number-columns-spanned="1" table:number-rows-spanned="1" table:style-name="ce2">
            <text:p>106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1104" table:number-columns-spanned="1" table:number-rows-spanned="1" table:style-name="ce2">
            <text:p>1,104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1133" table:number-columns-spanned="1" table:number-rows-spanned="1" table:style-name="ce2">
            <text:p>1,133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1134" table:number-columns-spanned="1" table:number-rows-spanned="1" table:style-name="ce2">
            <text:p>1,134</text:p>
          </table:table-cell>
          <table:table-cell office:value-type="float" office:value="327" table:number-columns-spanned="1" table:number-rows-spanned="1" table:style-name="ce2">
            <text:p>327</text:p>
          </table:table-cell>
          <table:table-cell office:value-type="float" office:value="1461" table:number-columns-spanned="1" table:number-rows-spanned="1" table:style-name="ce2">
            <text:p>1,461</text:p>
          </table:table-cell>
          <table:table-cell office:value-type="float" office:value="77.550003051757813" table:number-columns-spanned="1" table:number-rows-spanned="1" table:style-name="ce3">
            <text:p>77.55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廖大方</text:p>
            <text:p><text:s/></text:p>
          </table:table-cell>
          <table:table-cell office:value-type="string" table:number-columns-spanned="1" table:number-rows-spanned="3" table:style-name="ce13">
            <text:p>2</text:p>
            <text:p>蔡幸棣</text:p>
            <text:p>民主進步黨</text:p>
          </table:table-cell>
          <table:table-cell office:value-type="string" table:number-columns-spanned="1" table:number-rows-spanned="3" table:style-name="ce13">
            <text:p>3</text:p>
            <text:p>高志成</text:p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第4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133" table:number-columns-spanned="1" table:number-rows-spanned="1" table:style-name="ce2">
            <text:p>1,133</text:p>
          </table:table-cell>
          <table:table-cell office:value-type="float" office:value="555" table:number-columns-spanned="1" table:number-rows-spanned="1" table:style-name="ce2">
            <text:p>555</text:p>
          </table:table-cell>
          <table:table-cell office:value-type="float" office:value="1217" table:number-columns-spanned="1" table:number-rows-spanned="1" table:style-name="ce2">
            <text:p>1,21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2905" table:number-columns-spanned="1" table:number-rows-spanned="1" table:style-name="ce2">
            <text:p>2,905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2967" table:number-columns-spanned="1" table:number-rows-spanned="1" table:style-name="ce2">
            <text:p>2,967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2968" table:number-columns-spanned="1" table:number-rows-spanned="1" table:style-name="ce2">
            <text:p>2,968</text:p>
          </table:table-cell>
          <table:table-cell office:value-type="float" office:value="1357" table:number-columns-spanned="1" table:number-rows-spanned="1" table:style-name="ce2">
            <text:p>1,357</text:p>
          </table:table-cell>
          <table:table-cell office:value-type="float" office:value="4325" table:number-columns-spanned="1" table:number-rows-spanned="1" table:style-name="ce2">
            <text:p>4,325</text:p>
          </table:table-cell>
          <table:table-cell office:value-type="float" office:value="68.599998474121094" table:number-columns-spanned="1" table:number-rows-spanned="1" table:style-name="ce3">
            <text:p>68.60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港後村</text:p>
          </table:table-cell>
          <table:table-cell office:value-type="float" office:value="331" table:number-columns-spanned="1" table:number-rows-spanned="1" table:style-name="ce2">
            <text:p>331</text:p>
          </table:table-cell>
          <table:table-cell office:value-type="float" office:value="241" table:number-columns-spanned="1" table:number-rows-spanned="1" table:style-name="ce2">
            <text:p>241</text:p>
          </table:table-cell>
          <table:table-cell office:value-type="float" office:value="305" table:number-columns-spanned="1" table:number-rows-spanned="1" table:style-name="ce2">
            <text:p>305</text:p>
          </table:table-cell>
          <table:table-cell office:value-type="float" office:value="230" table:number-columns-spanned="1" table:number-rows-spanned="1" table:style-name="ce2">
            <text:p>23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76" table:number-columns-spanned="1" table:number-rows-spanned="1" table:style-name="ce2">
            <text:p>776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789" table:number-columns-spanned="1" table:number-rows-spanned="1" table:style-name="ce2">
            <text:p>789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790" table:number-columns-spanned="1" table:number-rows-spanned="1" table:style-name="ce2">
            <text:p>790</text:p>
          </table:table-cell>
          <table:table-cell office:value-type="float" office:value="344" table:number-columns-spanned="1" table:number-rows-spanned="1" table:style-name="ce2">
            <text:p>344</text:p>
          </table:table-cell>
          <table:table-cell office:value-type="float" office:value="1134" table:number-columns-spanned="1" table:number-rows-spanned="1" table:style-name="ce2">
            <text:p>1,134</text:p>
          </table:table-cell>
          <table:table-cell office:value-type="float" office:value="69.580001831054687" table:number-columns-spanned="1" table:number-rows-spanned="1" table:style-name="ce3">
            <text:p>69.58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港後村</text:p>
          </table:table-cell>
          <table:table-cell office:value-type="float" office:value="332" table:number-columns-spanned="1" table:number-rows-spanned="1" table:style-name="ce2">
            <text:p>332</text:p>
          </table:table-cell>
          <table:table-cell office:value-type="float" office:value="300" table:number-columns-spanned="1" table:number-rows-spanned="1" table:style-name="ce2">
            <text:p>300</text:p>
          </table:table-cell>
          <table:table-cell office:value-type="float" office:value="73" table:number-columns-spanned="1" table:number-rows-spanned="1" table:style-name="ce2">
            <text:p>73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67" table:number-columns-spanned="1" table:number-rows-spanned="1" table:style-name="ce2">
            <text:p>467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479" table:number-columns-spanned="1" table:number-rows-spanned="1" table:style-name="ce2">
            <text:p>47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79" table:number-columns-spanned="1" table:number-rows-spanned="1" table:style-name="ce2">
            <text:p>479</text:p>
          </table:table-cell>
          <table:table-cell office:value-type="float" office:value="183" table:number-columns-spanned="1" table:number-rows-spanned="1" table:style-name="ce2">
            <text:p>183</text:p>
          </table:table-cell>
          <table:table-cell office:value-type="float" office:value="662" table:number-columns-spanned="1" table:number-rows-spanned="1" table:style-name="ce2">
            <text:p>662</text:p>
          </table:table-cell>
          <table:table-cell office:value-type="float" office:value="72.360000610351563" table:number-columns-spanned="1" table:number-rows-spanned="1" table:style-name="ce3">
            <text:p>72.36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義村</text:p>
          </table:table-cell>
          <table:table-cell office:value-type="float" office:value="333" table:number-columns-spanned="1" table:number-rows-spanned="1" table:style-name="ce2">
            <text:p>333</text:p>
          </table:table-cell>
          <table:table-cell office:value-type="float" office:value="362" table:number-columns-spanned="1" table:number-rows-spanned="1" table:style-name="ce2">
            <text:p>362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159" table:number-columns-spanned="1" table:number-rows-spanned="1" table:style-name="ce2">
            <text:p>15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39" table:number-columns-spanned="1" table:number-rows-spanned="1" table:style-name="ce2">
            <text:p>539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549" table:number-columns-spanned="1" table:number-rows-spanned="1" table:style-name="ce2">
            <text:p>54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49" table:number-columns-spanned="1" table:number-rows-spanned="1" table:style-name="ce2">
            <text:p>549</text:p>
          </table:table-cell>
          <table:table-cell office:value-type="float" office:value="281" table:number-columns-spanned="1" table:number-rows-spanned="1" table:style-name="ce2">
            <text:p>281</text:p>
          </table:table-cell>
          <table:table-cell office:value-type="float" office:value="830" table:number-columns-spanned="1" table:number-rows-spanned="1" table:style-name="ce2">
            <text:p>830</text:p>
          </table:table-cell>
          <table:table-cell office:value-type="float" office:value="66.139999389648437" table:number-columns-spanned="1" table:number-rows-spanned="1" table:style-name="ce3">
            <text:p>66.14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油車村</text:p>
          </table:table-cell>
          <table:table-cell office:value-type="float" office:value="334" table:number-columns-spanned="1" table:number-rows-spanned="1" table:style-name="ce2">
            <text:p>334</text:p>
          </table:table-cell>
          <table:table-cell office:value-type="float" office:value="128" table:number-columns-spanned="1" table:number-rows-spanned="1" table:style-name="ce2">
            <text:p>128</text:p>
          </table:table-cell>
          <table:table-cell office:value-type="float" office:value="105" table:number-columns-spanned="1" table:number-rows-spanned="1" table:style-name="ce2">
            <text:p>105</text:p>
          </table:table-cell>
          <table:table-cell office:value-type="float" office:value="485" table:number-columns-spanned="1" table:number-rows-spanned="1" table:style-name="ce2">
            <text:p>48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18" table:number-columns-spanned="1" table:number-rows-spanned="1" table:style-name="ce2">
            <text:p>718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729" table:number-columns-spanned="1" table:number-rows-spanned="1" table:style-name="ce2">
            <text:p>72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29" table:number-columns-spanned="1" table:number-rows-spanned="1" table:style-name="ce2">
            <text:p>729</text:p>
          </table:table-cell>
          <table:table-cell office:value-type="float" office:value="302" table:number-columns-spanned="1" table:number-rows-spanned="1" table:style-name="ce2">
            <text:p>302</text:p>
          </table:table-cell>
          <table:table-cell office:value-type="float" office:value="1031" table:number-columns-spanned="1" table:number-rows-spanned="1" table:style-name="ce2">
            <text:p>1,031</text:p>
          </table:table-cell>
          <table:table-cell office:value-type="float" office:value="70.709999084472656" table:number-columns-spanned="1" table:number-rows-spanned="1" table:style-name="ce3">
            <text:p>70.71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油車村</text:p>
          </table:table-cell>
          <table:table-cell office:value-type="float" office:value="335" table:number-columns-spanned="1" table:number-rows-spanned="1" table:style-name="ce2">
            <text:p>335</text:p>
          </table:table-cell>
          <table:table-cell office:value-type="float" office:value="102" table:number-columns-spanned="1" table:number-rows-spanned="1" table:style-name="ce2">
            <text:p>102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249" table:number-columns-spanned="1" table:number-rows-spanned="1" table:style-name="ce2">
            <text:p>24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05" table:number-columns-spanned="1" table:number-rows-spanned="1" table:style-name="ce2">
            <text:p>405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421" table:number-columns-spanned="1" table:number-rows-spanned="1" table:style-name="ce2">
            <text:p>42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21" table:number-columns-spanned="1" table:number-rows-spanned="1" table:style-name="ce2">
            <text:p>421</text:p>
          </table:table-cell>
          <table:table-cell office:value-type="float" office:value="247" table:number-columns-spanned="1" table:number-rows-spanned="1" table:style-name="ce2">
            <text:p>247</text:p>
          </table:table-cell>
          <table:table-cell office:value-type="float" office:value="668" table:number-columns-spanned="1" table:number-rows-spanned="1" table:style-name="ce2">
            <text:p>668</text:p>
          </table:table-cell>
          <table:table-cell office:value-type="float" office:value="63.020000457763672" table:number-columns-spanned="1" table:number-rows-spanned="1" table:style-name="ce3">
            <text:p>63.02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洪美雲</text:p>
            <text:p>民主進步黨</text:p>
          </table:table-cell>
          <table:table-cell office:value-type="string" table:number-columns-spanned="1" table:number-rows-spanned="3" table:style-name="ce13">
            <text:p>2</text:p>
            <text:p>鍾東榮</text:p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第5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076" table:number-columns-spanned="1" table:number-rows-spanned="1" table:style-name="ce2">
            <text:p>1,076</text:p>
          </table:table-cell>
          <table:table-cell office:value-type="float" office:value="1448" table:number-columns-spanned="1" table:number-rows-spanned="1" table:style-name="ce2">
            <text:p>1,44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2524" table:number-columns-spanned="1" table:number-rows-spanned="1" table:style-name="ce2">
            <text:p>2,524</text:p>
          </table:table-cell>
          <table:table-cell office:value-type="float" office:value="262" table:number-columns-spanned="1" table:number-rows-spanned="1" table:style-name="ce2">
            <text:p>262</text:p>
          </table:table-cell>
          <table:table-cell office:value-type="float" office:value="2786" table:number-columns-spanned="1" table:number-rows-spanned="1" table:style-name="ce2">
            <text:p>2,78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786" table:number-columns-spanned="1" table:number-rows-spanned="1" table:style-name="ce2">
            <text:p>2,786</text:p>
          </table:table-cell>
          <table:table-cell office:value-type="float" office:value="1152" table:number-columns-spanned="1" table:number-rows-spanned="1" table:style-name="ce2">
            <text:p>1,152</text:p>
          </table:table-cell>
          <table:table-cell office:value-type="float" office:value="3938" table:number-columns-spanned="1" table:number-rows-spanned="1" table:style-name="ce2">
            <text:p>3,938</text:p>
          </table:table-cell>
          <table:table-cell office:value-type="float" office:value="70.75" table:number-columns-spanned="1" table:number-rows-spanned="1" table:style-name="ce3">
            <text:p>70.75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庄村</text:p>
          </table:table-cell>
          <table:table-cell office:value-type="float" office:value="336" table:number-columns-spanned="1" table:number-rows-spanned="1" table:style-name="ce2">
            <text:p>336</text:p>
          </table:table-cell>
          <table:table-cell office:value-type="float" office:value="158" table:number-columns-spanned="1" table:number-rows-spanned="1" table:style-name="ce2">
            <text:p>158</text:p>
          </table:table-cell>
          <table:table-cell office:value-type="float" office:value="475" table:number-columns-spanned="1" table:number-rows-spanned="1" table:style-name="ce2">
            <text:p>47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33" table:number-columns-spanned="1" table:number-rows-spanned="1" table:style-name="ce2">
            <text:p>633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692" table:number-columns-spanned="1" table:number-rows-spanned="1" table:style-name="ce2">
            <text:p>69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92" table:number-columns-spanned="1" table:number-rows-spanned="1" table:style-name="ce2">
            <text:p>692</text:p>
          </table:table-cell>
          <table:table-cell office:value-type="float" office:value="530" table:number-columns-spanned="1" table:number-rows-spanned="1" table:style-name="ce2">
            <text:p>530</text:p>
          </table:table-cell>
          <table:table-cell office:value-type="float" office:value="1222" table:number-columns-spanned="1" table:number-rows-spanned="1" table:style-name="ce2">
            <text:p>1,222</text:p>
          </table:table-cell>
          <table:table-cell office:value-type="float" office:value="56.630001068115234" table:number-columns-spanned="1" table:number-rows-spanned="1" table:style-name="ce3">
            <text:p>56.63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庄西村</text:p>
          </table:table-cell>
          <table:table-cell office:value-type="float" office:value="337" table:number-columns-spanned="1" table:number-rows-spanned="1" table:style-name="ce2">
            <text:p>337</text:p>
          </table:table-cell>
          <table:table-cell office:value-type="float" office:value="421" table:number-columns-spanned="1" table:number-rows-spanned="1" table:style-name="ce2">
            <text:p>421</text:p>
          </table:table-cell>
          <table:table-cell office:value-type="float" office:value="208" table:number-columns-spanned="1" table:number-rows-spanned="1" table:style-name="ce2">
            <text:p>20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29" table:number-columns-spanned="1" table:number-rows-spanned="1" table:style-name="ce2">
            <text:p>629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669" table:number-columns-spanned="1" table:number-rows-spanned="1" table:style-name="ce2">
            <text:p>66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69" table:number-columns-spanned="1" table:number-rows-spanned="1" table:style-name="ce2">
            <text:p>669</text:p>
          </table:table-cell>
          <table:table-cell office:value-type="float" office:value="218" table:number-columns-spanned="1" table:number-rows-spanned="1" table:style-name="ce2">
            <text:p>218</text:p>
          </table:table-cell>
          <table:table-cell office:value-type="float" office:value="887" table:number-columns-spanned="1" table:number-rows-spanned="1" table:style-name="ce2">
            <text:p>887</text:p>
          </table:table-cell>
          <table:table-cell office:value-type="float" office:value="75.419998168945313" table:number-columns-spanned="1" table:number-rows-spanned="1" table:style-name="ce3">
            <text:p>75.42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同村</text:p>
          </table:table-cell>
          <table:table-cell office:value-type="float" office:value="338" table:number-columns-spanned="1" table:number-rows-spanned="1" table:style-name="ce2">
            <text:p>338</text:p>
          </table:table-cell>
          <table:table-cell office:value-type="float" office:value="211" table:number-columns-spanned="1" table:number-rows-spanned="1" table:style-name="ce2">
            <text:p>211</text:p>
          </table:table-cell>
          <table:table-cell office:value-type="float" office:value="364" table:number-columns-spanned="1" table:number-rows-spanned="1" table:style-name="ce2">
            <text:p>36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75" table:number-columns-spanned="1" table:number-rows-spanned="1" table:style-name="ce2">
            <text:p>575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649" table:number-columns-spanned="1" table:number-rows-spanned="1" table:style-name="ce2">
            <text:p>64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49" table:number-columns-spanned="1" table:number-rows-spanned="1" table:style-name="ce2">
            <text:p>649</text:p>
          </table:table-cell>
          <table:table-cell office:value-type="float" office:value="179" table:number-columns-spanned="1" table:number-rows-spanned="1" table:style-name="ce2">
            <text:p>179</text:p>
          </table:table-cell>
          <table:table-cell office:value-type="float" office:value="828" table:number-columns-spanned="1" table:number-rows-spanned="1" table:style-name="ce2">
            <text:p>828</text:p>
          </table:table-cell>
          <table:table-cell office:value-type="float" office:value="78.379997253417969" table:number-columns-spanned="1" table:number-rows-spanned="1" table:style-name="ce3">
            <text:p>78.38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復興村</text:p>
          </table:table-cell>
          <table:table-cell office:value-type="float" office:value="339" table:number-columns-spanned="1" table:number-rows-spanned="1" table:style-name="ce2">
            <text:p>339</text:p>
          </table:table-cell>
          <table:table-cell office:value-type="float" office:value="286" table:number-columns-spanned="1" table:number-rows-spanned="1" table:style-name="ce2">
            <text:p>286</text:p>
          </table:table-cell>
          <table:table-cell office:value-type="float" office:value="401" table:number-columns-spanned="1" table:number-rows-spanned="1" table:style-name="ce2">
            <text:p>40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87" table:number-columns-spanned="1" table:number-rows-spanned="1" table:style-name="ce2">
            <text:p>687</text:p>
          </table:table-cell>
          <table:table-cell office:value-type="float" office:value="89" table:number-columns-spanned="1" table:number-rows-spanned="1" table:style-name="ce2">
            <text:p>89</text:p>
          </table:table-cell>
          <table:table-cell office:value-type="float" office:value="776" table:number-columns-spanned="1" table:number-rows-spanned="1" table:style-name="ce2">
            <text:p>77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76" table:number-columns-spanned="1" table:number-rows-spanned="1" table:style-name="ce2">
            <text:p>776</text:p>
          </table:table-cell>
          <table:table-cell office:value-type="float" office:value="225" table:number-columns-spanned="1" table:number-rows-spanned="1" table:style-name="ce2">
            <text:p>225</text:p>
          </table:table-cell>
          <table:table-cell office:value-type="float" office:value="1001" table:number-columns-spanned="1" table:number-rows-spanned="1" table:style-name="ce2">
            <text:p>1,001</text:p>
          </table:table-cell>
          <table:table-cell office:value-type="float" office:value="77.519996643066406" table:number-columns-spanned="1" table:number-rows-spanned="1" table:style-name="ce3">
            <text:p>77.52</text:p>
          </table:table-cell>
          <table:table-cell table:number-columns-repeated="16368"/>
        </table:table-row>
        <table:table-row table:number-rows-repeated="1048531" table:style-name="ro2">
          <table:table-cell table:number-columns-repeated="16384"/>
        </table:table-row>
      </table:table>
      <table:table table:name="崙背鄉" table:style-name="ta2">
        <table:table-column table:style-name="co1" table:number-columns-repeated="2" table:default-cell-style-name="ce1"/>
        <table:table-column table:style-name="co2" table:number-columns-repeated="15" table:default-cell-style-name="ce1"/>
        <table:table-column table:style-name="co3" table:number-columns-repeated="16367" table:default-cell-style-name="ce1"/>
        <table:table-row table:style-name="ro2">
          <table:table-cell office:value-type="string" table:number-columns-spanned="17" table:number-rows-spanned="1" table:style-name="ce13">
            <text:p>107年雲林縣崙背鄉鄉民代表選舉候選人在各投開票所得票數一覽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13">
            <text:p>行政區別</text:p>
          </table:table-cell>
          <table:table-cell office:value-type="string" table:number-columns-spanned="1" table:number-rows-spanned="4" table:style-name="ce13">
            <text:p>村里別</text:p>
          </table:table-cell>
          <table:table-cell office:value-type="string" table:number-columns-spanned="1" table:number-rows-spanned="4" table:style-name="ce13">
            <text:p>投開票所別</text:p>
          </table:table-cell>
          <table:table-cell office:value-type="string" table:number-columns-spanned="6" table:number-rows-spanned="1" table:style-name="ce13">
            <text:p>各候選人得票情形</text:p>
          </table:table-cell>
          <table:covered-table-cell table:number-columns-repeated="5"/>
          <table:table-cell office:value-type="string" table:number-columns-spanned="1" table:number-rows-spanned="4" table:style-name="ce13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3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3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3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3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3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3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3">
            <text:p>H</text:p>
            <text:p>投票率</text:p>
            <text:p>H=C/G</text:p>
            <text:p>(%)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3">
            <text:p>1</text:p>
            <text:p>李明恭</text:p>
            <text:p><text:s/></text:p>
          </table:table-cell>
          <table:table-cell office:value-type="string" table:number-columns-spanned="1" table:number-rows-spanned="3" table:style-name="ce13">
            <text:p>2</text:p>
            <text:p>程炳能</text:p>
            <text:p><text:s/></text:p>
          </table:table-cell>
          <table:table-cell office:value-type="string" table:number-columns-spanned="1" table:number-rows-spanned="3" table:style-name="ce13">
            <text:p>3</text:p>
            <text:p>顏大裕</text:p>
            <text:p><text:s/></text:p>
          </table:table-cell>
          <table:table-cell office:value-type="string" table:number-columns-spanned="1" table:number-rows-spanned="3" table:style-name="ce13">
            <text:p>4</text:p>
            <text:p>李居安</text:p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第1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972" table:number-columns-spanned="1" table:number-rows-spanned="1" table:style-name="ce2">
            <text:p>972</text:p>
          </table:table-cell>
          <table:table-cell office:value-type="float" office:value="676" table:number-columns-spanned="1" table:number-rows-spanned="1" table:style-name="ce2">
            <text:p>676</text:p>
          </table:table-cell>
          <table:table-cell office:value-type="float" office:value="914" table:number-columns-spanned="1" table:number-rows-spanned="1" table:style-name="ce2">
            <text:p>914</text:p>
          </table:table-cell>
          <table:table-cell office:value-type="float" office:value="804" table:number-columns-spanned="1" table:number-rows-spanned="1" table:style-name="ce2">
            <text:p>80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366" table:number-columns-spanned="1" table:number-rows-spanned="1" table:style-name="ce2">
            <text:p>3,366</text:p>
          </table:table-cell>
          <table:table-cell office:value-type="float" office:value="102" table:number-columns-spanned="1" table:number-rows-spanned="1" table:style-name="ce2">
            <text:p>102</text:p>
          </table:table-cell>
          <table:table-cell office:value-type="float" office:value="3468" table:number-columns-spanned="1" table:number-rows-spanned="1" table:style-name="ce2">
            <text:p>3,46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468" table:number-columns-spanned="1" table:number-rows-spanned="1" table:style-name="ce2">
            <text:p>3,468</text:p>
          </table:table-cell>
          <table:table-cell office:value-type="float" office:value="1265" table:number-columns-spanned="1" table:number-rows-spanned="1" table:style-name="ce2">
            <text:p>1,265</text:p>
          </table:table-cell>
          <table:table-cell office:value-type="float" office:value="4733" table:number-columns-spanned="1" table:number-rows-spanned="1" table:style-name="ce2">
            <text:p>4,733</text:p>
          </table:table-cell>
          <table:table-cell office:value-type="float" office:value="73.269996643066406" table:number-columns-spanned="1" table:number-rows-spanned="1" table:style-name="ce3">
            <text:p>73.27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明村</text:p>
          </table:table-cell>
          <table:table-cell office:value-type="float" office:value="297" table:number-columns-spanned="1" table:number-rows-spanned="1" table:style-name="ce2">
            <text:p>297</text:p>
          </table:table-cell>
          <table:table-cell office:value-type="float" office:value="336" table:number-columns-spanned="1" table:number-rows-spanned="1" table:style-name="ce2">
            <text:p>336</text:p>
          </table:table-cell>
          <table:table-cell office:value-type="float" office:value="95" table:number-columns-spanned="1" table:number-rows-spanned="1" table:style-name="ce2">
            <text:p>95</text:p>
          </table:table-cell>
          <table:table-cell office:value-type="float" office:value="195" table:number-columns-spanned="1" table:number-rows-spanned="1" table:style-name="ce2">
            <text:p>195</text:p>
          </table:table-cell>
          <table:table-cell office:value-type="float" office:value="182" table:number-columns-spanned="1" table:number-rows-spanned="1" table:style-name="ce2">
            <text:p>18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08" table:number-columns-spanned="1" table:number-rows-spanned="1" table:style-name="ce2">
            <text:p>808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842" table:number-columns-spanned="1" table:number-rows-spanned="1" table:style-name="ce2">
            <text:p>84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42" table:number-columns-spanned="1" table:number-rows-spanned="1" table:style-name="ce2">
            <text:p>842</text:p>
          </table:table-cell>
          <table:table-cell office:value-type="float" office:value="299" table:number-columns-spanned="1" table:number-rows-spanned="1" table:style-name="ce2">
            <text:p>299</text:p>
          </table:table-cell>
          <table:table-cell office:value-type="float" office:value="1141" table:number-columns-spanned="1" table:number-rows-spanned="1" table:style-name="ce2">
            <text:p>1,141</text:p>
          </table:table-cell>
          <table:table-cell office:value-type="float" office:value="73.790000915527344" table:number-columns-spanned="1" table:number-rows-spanned="1" table:style-name="ce3">
            <text:p>73.79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榮村</text:p>
          </table:table-cell>
          <table:table-cell office:value-type="float" office:value="298" table:number-columns-spanned="1" table:number-rows-spanned="1" table:style-name="ce2">
            <text:p>298</text:p>
          </table:table-cell>
          <table:table-cell office:value-type="float" office:value="255" table:number-columns-spanned="1" table:number-rows-spanned="1" table:style-name="ce2">
            <text:p>255</text:p>
          </table:table-cell>
          <table:table-cell office:value-type="float" office:value="222" table:number-columns-spanned="1" table:number-rows-spanned="1" table:style-name="ce2">
            <text:p>222</text:p>
          </table:table-cell>
          <table:table-cell office:value-type="float" office:value="195" table:number-columns-spanned="1" table:number-rows-spanned="1" table:style-name="ce2">
            <text:p>195</text:p>
          </table:table-cell>
          <table:table-cell office:value-type="float" office:value="294" table:number-columns-spanned="1" table:number-rows-spanned="1" table:style-name="ce2">
            <text:p>29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966" table:number-columns-spanned="1" table:number-rows-spanned="1" table:style-name="ce2">
            <text:p>966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989" table:number-columns-spanned="1" table:number-rows-spanned="1" table:style-name="ce2">
            <text:p>98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89" table:number-columns-spanned="1" table:number-rows-spanned="1" table:style-name="ce2">
            <text:p>989</text:p>
          </table:table-cell>
          <table:table-cell office:value-type="float" office:value="389" table:number-columns-spanned="1" table:number-rows-spanned="1" table:style-name="ce2">
            <text:p>389</text:p>
          </table:table-cell>
          <table:table-cell office:value-type="float" office:value="1378" table:number-columns-spanned="1" table:number-rows-spanned="1" table:style-name="ce2">
            <text:p>1,378</text:p>
          </table:table-cell>
          <table:table-cell office:value-type="float" office:value="71.769996643066406" table:number-columns-spanned="1" table:number-rows-spanned="1" table:style-name="ce3">
            <text:p>71.77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南陽村</text:p>
          </table:table-cell>
          <table:table-cell office:value-type="float" office:value="299" table:number-columns-spanned="1" table:number-rows-spanned="1" table:style-name="ce2">
            <text:p>299</text:p>
          </table:table-cell>
          <table:table-cell office:value-type="float" office:value="167" table:number-columns-spanned="1" table:number-rows-spanned="1" table:style-name="ce2">
            <text:p>167</text:p>
          </table:table-cell>
          <table:table-cell office:value-type="float" office:value="138" table:number-columns-spanned="1" table:number-rows-spanned="1" table:style-name="ce2">
            <text:p>138</text:p>
          </table:table-cell>
          <table:table-cell office:value-type="float" office:value="218" table:number-columns-spanned="1" table:number-rows-spanned="1" table:style-name="ce2">
            <text:p>218</text:p>
          </table:table-cell>
          <table:table-cell office:value-type="float" office:value="181" table:number-columns-spanned="1" table:number-rows-spanned="1" table:style-name="ce2">
            <text:p>18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04" table:number-columns-spanned="1" table:number-rows-spanned="1" table:style-name="ce2">
            <text:p>704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730" table:number-columns-spanned="1" table:number-rows-spanned="1" table:style-name="ce2">
            <text:p>73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30" table:number-columns-spanned="1" table:number-rows-spanned="1" table:style-name="ce2">
            <text:p>730</text:p>
          </table:table-cell>
          <table:table-cell office:value-type="float" office:value="260" table:number-columns-spanned="1" table:number-rows-spanned="1" table:style-name="ce2">
            <text:p>260</text:p>
          </table:table-cell>
          <table:table-cell office:value-type="float" office:value="990" table:number-columns-spanned="1" table:number-rows-spanned="1" table:style-name="ce2">
            <text:p>990</text:p>
          </table:table-cell>
          <table:table-cell office:value-type="float" office:value="73.739997863769531" table:number-columns-spanned="1" table:number-rows-spanned="1" table:style-name="ce3">
            <text:p>73.74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南陽村</text:p>
          </table:table-cell>
          <table:table-cell office:value-type="float" office:value="300" table:number-columns-spanned="1" table:number-rows-spanned="1" table:style-name="ce2">
            <text:p>300</text:p>
          </table:table-cell>
          <table:table-cell office:value-type="float" office:value="214" table:number-columns-spanned="1" table:number-rows-spanned="1" table:style-name="ce2">
            <text:p>214</text:p>
          </table:table-cell>
          <table:table-cell office:value-type="float" office:value="221" table:number-columns-spanned="1" table:number-rows-spanned="1" table:style-name="ce2">
            <text:p>221</text:p>
          </table:table-cell>
          <table:table-cell office:value-type="float" office:value="306" table:number-columns-spanned="1" table:number-rows-spanned="1" table:style-name="ce2">
            <text:p>306</text:p>
          </table:table-cell>
          <table:table-cell office:value-type="float" office:value="147" table:number-columns-spanned="1" table:number-rows-spanned="1" table:style-name="ce2">
            <text:p>14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88" table:number-columns-spanned="1" table:number-rows-spanned="1" table:style-name="ce2">
            <text:p>888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907" table:number-columns-spanned="1" table:number-rows-spanned="1" table:style-name="ce2">
            <text:p>90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07" table:number-columns-spanned="1" table:number-rows-spanned="1" table:style-name="ce2">
            <text:p>907</text:p>
          </table:table-cell>
          <table:table-cell office:value-type="float" office:value="317" table:number-columns-spanned="1" table:number-rows-spanned="1" table:style-name="ce2">
            <text:p>317</text:p>
          </table:table-cell>
          <table:table-cell office:value-type="float" office:value="1224" table:number-columns-spanned="1" table:number-rows-spanned="1" table:style-name="ce2">
            <text:p>1,224</text:p>
          </table:table-cell>
          <table:table-cell office:value-type="float" office:value="74.099998474121094" table:number-columns-spanned="1" table:number-rows-spanned="1" table:style-name="ce3">
            <text:p>74.10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廖清和</text:p>
            <text:p><text:s/></text:p>
          </table:table-cell>
          <table:table-cell office:value-type="string" table:number-columns-spanned="1" table:number-rows-spanned="3" table:style-name="ce13">
            <text:p>2</text:p>
            <text:p>李永茂</text:p>
            <text:p><text:s/></text:p>
          </table:table-cell>
          <table:table-cell office:value-type="string" table:number-columns-spanned="1" table:number-rows-spanned="3" table:style-name="ce13">
            <text:p>3</text:p>
            <text:p>李日存</text:p>
            <text:p><text:s/></text:p>
          </table:table-cell>
          <table:table-cell office:value-type="string" table:number-columns-spanned="1" table:number-rows-spanned="3" table:style-name="ce13">
            <text:p>4</text:p>
            <text:p>廖中村</text:p>
            <text:p><text:s/></text:p>
          </table:table-cell>
          <table:table-cell office:value-type="string" table:number-columns-spanned="1" table:number-rows-spanned="3" table:style-name="ce13">
            <text:p>5</text:p>
            <text:p>洪如萍</text:p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第2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34" table:number-columns-spanned="1" table:number-rows-spanned="1" table:style-name="ce2">
            <text:p>534</text:p>
          </table:table-cell>
          <table:table-cell office:value-type="float" office:value="695" table:number-columns-spanned="1" table:number-rows-spanned="1" table:style-name="ce2">
            <text:p>695</text:p>
          </table:table-cell>
          <table:table-cell office:value-type="float" office:value="899" table:number-columns-spanned="1" table:number-rows-spanned="1" table:style-name="ce2">
            <text:p>899</text:p>
          </table:table-cell>
          <table:table-cell office:value-type="float" office:value="452" table:number-columns-spanned="1" table:number-rows-spanned="1" table:style-name="ce2">
            <text:p>452</text:p>
          </table:table-cell>
          <table:table-cell office:value-type="float" office:value="1127" table:number-columns-spanned="1" table:number-rows-spanned="1" table:style-name="ce2">
            <text:p>1,12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707" table:number-columns-spanned="1" table:number-rows-spanned="1" table:style-name="ce2">
            <text:p>3,707</text:p>
          </table:table-cell>
          <table:table-cell office:value-type="float" office:value="114" table:number-columns-spanned="1" table:number-rows-spanned="1" table:style-name="ce2">
            <text:p>114</text:p>
          </table:table-cell>
          <table:table-cell office:value-type="float" office:value="3821" table:number-columns-spanned="1" table:number-rows-spanned="1" table:style-name="ce2">
            <text:p>3,821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3823" table:number-columns-spanned="1" table:number-rows-spanned="1" table:style-name="ce2">
            <text:p>3,823</text:p>
          </table:table-cell>
          <table:table-cell office:value-type="float" office:value="1372" table:number-columns-spanned="1" table:number-rows-spanned="1" table:style-name="ce2">
            <text:p>1,372</text:p>
          </table:table-cell>
          <table:table-cell office:value-type="float" office:value="5195" table:number-columns-spanned="1" table:number-rows-spanned="1" table:style-name="ce2">
            <text:p>5,195</text:p>
          </table:table-cell>
          <table:table-cell office:value-type="float" office:value="73.550003051757813" table:number-columns-spanned="1" table:number-rows-spanned="1" table:style-name="ce3">
            <text:p>73.55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前村</text:p>
          </table:table-cell>
          <table:table-cell office:value-type="float" office:value="301" table:number-columns-spanned="1" table:number-rows-spanned="1" table:style-name="ce2">
            <text:p>301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221" table:number-columns-spanned="1" table:number-rows-spanned="1" table:style-name="ce2">
            <text:p>221</text:p>
          </table:table-cell>
          <table:table-cell office:value-type="float" office:value="239" table:number-columns-spanned="1" table:number-rows-spanned="1" table:style-name="ce2">
            <text:p>239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165" table:number-columns-spanned="1" table:number-rows-spanned="1" table:style-name="ce2">
            <text:p>16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15" table:number-columns-spanned="1" table:number-rows-spanned="1" table:style-name="ce2">
            <text:p>715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736" table:number-columns-spanned="1" table:number-rows-spanned="1" table:style-name="ce2">
            <text:p>736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738" table:number-columns-spanned="1" table:number-rows-spanned="1" table:style-name="ce2">
            <text:p>738</text:p>
          </table:table-cell>
          <table:table-cell office:value-type="float" office:value="284" table:number-columns-spanned="1" table:number-rows-spanned="1" table:style-name="ce2">
            <text:p>284</text:p>
          </table:table-cell>
          <table:table-cell office:value-type="float" office:value="1022" table:number-columns-spanned="1" table:number-rows-spanned="1" table:style-name="ce2">
            <text:p>1,022</text:p>
          </table:table-cell>
          <table:table-cell office:value-type="float" office:value="72.019996643066406" table:number-columns-spanned="1" table:number-rows-spanned="1" table:style-name="ce3">
            <text:p>72.02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前村</text:p>
          </table:table-cell>
          <table:table-cell office:value-type="float" office:value="302" table:number-columns-spanned="1" table:number-rows-spanned="1" table:style-name="ce2">
            <text:p>302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169" table:number-columns-spanned="1" table:number-rows-spanned="1" table:style-name="ce2">
            <text:p>169</text:p>
          </table:table-cell>
          <table:table-cell office:value-type="float" office:value="250" table:number-columns-spanned="1" table:number-rows-spanned="1" table:style-name="ce2">
            <text:p>250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130" table:number-columns-spanned="1" table:number-rows-spanned="1" table:style-name="ce2">
            <text:p>13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47" table:number-columns-spanned="1" table:number-rows-spanned="1" table:style-name="ce2">
            <text:p>647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673" table:number-columns-spanned="1" table:number-rows-spanned="1" table:style-name="ce2">
            <text:p>67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73" table:number-columns-spanned="1" table:number-rows-spanned="1" table:style-name="ce2">
            <text:p>673</text:p>
          </table:table-cell>
          <table:table-cell office:value-type="float" office:value="287" table:number-columns-spanned="1" table:number-rows-spanned="1" table:style-name="ce2">
            <text:p>287</text:p>
          </table:table-cell>
          <table:table-cell office:value-type="float" office:value="960" table:number-columns-spanned="1" table:number-rows-spanned="1" table:style-name="ce2">
            <text:p>960</text:p>
          </table:table-cell>
          <table:table-cell office:value-type="float" office:value="70.099998474121094" table:number-columns-spanned="1" table:number-rows-spanned="1" table:style-name="ce3">
            <text:p>70.10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羅厝村</text:p>
          </table:table-cell>
          <table:table-cell office:value-type="float" office:value="303" table:number-columns-spanned="1" table:number-rows-spanned="1" table:style-name="ce2">
            <text:p>303</text:p>
          </table:table-cell>
          <table:table-cell office:value-type="float" office:value="167" table:number-columns-spanned="1" table:number-rows-spanned="1" table:style-name="ce2">
            <text:p>167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137" table:number-columns-spanned="1" table:number-rows-spanned="1" table:style-name="ce2">
            <text:p>137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301" table:number-columns-spanned="1" table:number-rows-spanned="1" table:style-name="ce2">
            <text:p>30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02" table:number-columns-spanned="1" table:number-rows-spanned="1" table:style-name="ce2">
            <text:p>702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716" table:number-columns-spanned="1" table:number-rows-spanned="1" table:style-name="ce2">
            <text:p>71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6" table:number-columns-spanned="1" table:number-rows-spanned="1" table:style-name="ce2">
            <text:p>716</text:p>
          </table:table-cell>
          <table:table-cell office:value-type="float" office:value="217" table:number-columns-spanned="1" table:number-rows-spanned="1" table:style-name="ce2">
            <text:p>217</text:p>
          </table:table-cell>
          <table:table-cell office:value-type="float" office:value="933" table:number-columns-spanned="1" table:number-rows-spanned="1" table:style-name="ce2">
            <text:p>933</text:p>
          </table:table-cell>
          <table:table-cell office:value-type="float" office:value="76.739997863769531" table:number-columns-spanned="1" table:number-rows-spanned="1" table:style-name="ce3">
            <text:p>76.74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羅厝村</text:p>
          </table:table-cell>
          <table:table-cell office:value-type="float" office:value="304" table:number-columns-spanned="1" table:number-rows-spanned="1" table:style-name="ce2">
            <text:p>304</text:p>
          </table:table-cell>
          <table:table-cell office:value-type="float" office:value="77" table:number-columns-spanned="1" table:number-rows-spanned="1" table:style-name="ce2">
            <text:p>77</text:p>
          </table:table-cell>
          <table:table-cell office:value-type="float" office:value="124" table:number-columns-spanned="1" table:number-rows-spanned="1" table:style-name="ce2">
            <text:p>124</text:p>
          </table:table-cell>
          <table:table-cell office:value-type="float" office:value="127" table:number-columns-spanned="1" table:number-rows-spanned="1" table:style-name="ce2">
            <text:p>127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347" table:number-columns-spanned="1" table:number-rows-spanned="1" table:style-name="ce2">
            <text:p>34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22" table:number-columns-spanned="1" table:number-rows-spanned="1" table:style-name="ce2">
            <text:p>722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740" table:number-columns-spanned="1" table:number-rows-spanned="1" table:style-name="ce2">
            <text:p>74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40" table:number-columns-spanned="1" table:number-rows-spanned="1" table:style-name="ce2">
            <text:p>740</text:p>
          </table:table-cell>
          <table:table-cell office:value-type="float" office:value="275" table:number-columns-spanned="1" table:number-rows-spanned="1" table:style-name="ce2">
            <text:p>275</text:p>
          </table:table-cell>
          <table:table-cell office:value-type="float" office:value="1015" table:number-columns-spanned="1" table:number-rows-spanned="1" table:style-name="ce2">
            <text:p>1,015</text:p>
          </table:table-cell>
          <table:table-cell office:value-type="float" office:value="72.910003662109375" table:number-columns-spanned="1" table:number-rows-spanned="1" table:style-name="ce3">
            <text:p>72.91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港尾村</text:p>
          </table:table-cell>
          <table:table-cell office:value-type="float" office:value="305" table:number-columns-spanned="1" table:number-rows-spanned="1" table:style-name="ce2">
            <text:p>305</text:p>
          </table:table-cell>
          <table:table-cell office:value-type="float" office:value="147" table:number-columns-spanned="1" table:number-rows-spanned="1" table:style-name="ce2">
            <text:p>147</text:p>
          </table:table-cell>
          <table:table-cell office:value-type="float" office:value="141" table:number-columns-spanned="1" table:number-rows-spanned="1" table:style-name="ce2">
            <text:p>141</text:p>
          </table:table-cell>
          <table:table-cell office:value-type="float" office:value="146" table:number-columns-spanned="1" table:number-rows-spanned="1" table:style-name="ce2">
            <text:p>146</text:p>
          </table:table-cell>
          <table:table-cell office:value-type="float" office:value="303" table:number-columns-spanned="1" table:number-rows-spanned="1" table:style-name="ce2">
            <text:p>303</text:p>
          </table:table-cell>
          <table:table-cell office:value-type="float" office:value="184" table:number-columns-spanned="1" table:number-rows-spanned="1" table:style-name="ce2">
            <text:p>18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921" table:number-columns-spanned="1" table:number-rows-spanned="1" table:style-name="ce2">
            <text:p>921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956" table:number-columns-spanned="1" table:number-rows-spanned="1" table:style-name="ce2">
            <text:p>95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56" table:number-columns-spanned="1" table:number-rows-spanned="1" table:style-name="ce2">
            <text:p>956</text:p>
          </table:table-cell>
          <table:table-cell office:value-type="float" office:value="309" table:number-columns-spanned="1" table:number-rows-spanned="1" table:style-name="ce2">
            <text:p>309</text:p>
          </table:table-cell>
          <table:table-cell office:value-type="float" office:value="1265" table:number-columns-spanned="1" table:number-rows-spanned="1" table:style-name="ce2">
            <text:p>1,265</text:p>
          </table:table-cell>
          <table:table-cell office:value-type="float" office:value="75.569999694824219" table:number-columns-spanned="1" table:number-rows-spanned="1" table:style-name="ce3">
            <text:p>75.57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梁献東</text:p>
            <text:p><text:s/></text:p>
          </table:table-cell>
          <table:table-cell office:value-type="string" table:number-columns-spanned="1" table:number-rows-spanned="3" table:style-name="ce13">
            <text:p>2</text:p>
            <text:p>蔡誌山</text:p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第3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409" table:number-columns-spanned="1" table:number-rows-spanned="1" table:style-name="ce2">
            <text:p>1,409</text:p>
          </table:table-cell>
          <table:table-cell office:value-type="float" office:value="1298" table:number-columns-spanned="1" table:number-rows-spanned="1" table:style-name="ce2">
            <text:p>1,29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2707" table:number-columns-spanned="1" table:number-rows-spanned="1" table:style-name="ce2">
            <text:p>2,707</text:p>
          </table:table-cell>
          <table:table-cell office:value-type="float" office:value="296" table:number-columns-spanned="1" table:number-rows-spanned="1" table:style-name="ce2">
            <text:p>296</text:p>
          </table:table-cell>
          <table:table-cell office:value-type="float" office:value="3003" table:number-columns-spanned="1" table:number-rows-spanned="1" table:style-name="ce2">
            <text:p>3,00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003" table:number-columns-spanned="1" table:number-rows-spanned="1" table:style-name="ce2">
            <text:p>3,003</text:p>
          </table:table-cell>
          <table:table-cell office:value-type="float" office:value="1189" table:number-columns-spanned="1" table:number-rows-spanned="1" table:style-name="ce2">
            <text:p>1,189</text:p>
          </table:table-cell>
          <table:table-cell office:value-type="float" office:value="4192" table:number-columns-spanned="1" table:number-rows-spanned="1" table:style-name="ce2">
            <text:p>4,192</text:p>
          </table:table-cell>
          <table:table-cell office:value-type="float" office:value="71.639999389648438" table:number-columns-spanned="1" table:number-rows-spanned="1" table:style-name="ce3">
            <text:p>71.64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阿勸村</text:p>
          </table:table-cell>
          <table:table-cell office:value-type="float" office:value="306" table:number-columns-spanned="1" table:number-rows-spanned="1" table:style-name="ce2">
            <text:p>306</text:p>
          </table:table-cell>
          <table:table-cell office:value-type="float" office:value="342" table:number-columns-spanned="1" table:number-rows-spanned="1" table:style-name="ce2">
            <text:p>342</text:p>
          </table:table-cell>
          <table:table-cell office:value-type="float" office:value="234" table:number-columns-spanned="1" table:number-rows-spanned="1" table:style-name="ce2">
            <text:p>23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76" table:number-columns-spanned="1" table:number-rows-spanned="1" table:style-name="ce2">
            <text:p>576</text:p>
          </table:table-cell>
          <table:table-cell office:value-type="float" office:value="83" table:number-columns-spanned="1" table:number-rows-spanned="1" table:style-name="ce2">
            <text:p>83</text:p>
          </table:table-cell>
          <table:table-cell office:value-type="float" office:value="659" table:number-columns-spanned="1" table:number-rows-spanned="1" table:style-name="ce2">
            <text:p>65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59" table:number-columns-spanned="1" table:number-rows-spanned="1" table:style-name="ce2">
            <text:p>659</text:p>
          </table:table-cell>
          <table:table-cell office:value-type="float" office:value="324" table:number-columns-spanned="1" table:number-rows-spanned="1" table:style-name="ce2">
            <text:p>324</text:p>
          </table:table-cell>
          <table:table-cell office:value-type="float" office:value="983" table:number-columns-spanned="1" table:number-rows-spanned="1" table:style-name="ce2">
            <text:p>983</text:p>
          </table:table-cell>
          <table:table-cell office:value-type="float" office:value="67.040000915527344" table:number-columns-spanned="1" table:number-rows-spanned="1" table:style-name="ce3">
            <text:p>67.04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阿勸村</text:p>
          </table:table-cell>
          <table:table-cell office:value-type="float" office:value="307" table:number-columns-spanned="1" table:number-rows-spanned="1" table:style-name="ce2">
            <text:p>307</text:p>
          </table:table-cell>
          <table:table-cell office:value-type="float" office:value="490" table:number-columns-spanned="1" table:number-rows-spanned="1" table:style-name="ce2">
            <text:p>490</text:p>
          </table:table-cell>
          <table:table-cell office:value-type="float" office:value="148" table:number-columns-spanned="1" table:number-rows-spanned="1" table:style-name="ce2">
            <text:p>14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38" table:number-columns-spanned="1" table:number-rows-spanned="1" table:style-name="ce2">
            <text:p>638</text:p>
          </table:table-cell>
          <table:table-cell office:value-type="float" office:value="97" table:number-columns-spanned="1" table:number-rows-spanned="1" table:style-name="ce2">
            <text:p>97</text:p>
          </table:table-cell>
          <table:table-cell office:value-type="float" office:value="735" table:number-columns-spanned="1" table:number-rows-spanned="1" table:style-name="ce2">
            <text:p>73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35" table:number-columns-spanned="1" table:number-rows-spanned="1" table:style-name="ce2">
            <text:p>735</text:p>
          </table:table-cell>
          <table:table-cell office:value-type="float" office:value="227" table:number-columns-spanned="1" table:number-rows-spanned="1" table:style-name="ce2">
            <text:p>227</text:p>
          </table:table-cell>
          <table:table-cell office:value-type="float" office:value="962" table:number-columns-spanned="1" table:number-rows-spanned="1" table:style-name="ce2">
            <text:p>962</text:p>
          </table:table-cell>
          <table:table-cell office:value-type="float" office:value="76.400001525878906" table:number-columns-spanned="1" table:number-rows-spanned="1" table:style-name="ce3">
            <text:p>76.40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五魁村</text:p>
          </table:table-cell>
          <table:table-cell office:value-type="float" office:value="308" table:number-columns-spanned="1" table:number-rows-spanned="1" table:style-name="ce2">
            <text:p>308</text:p>
          </table:table-cell>
          <table:table-cell office:value-type="float" office:value="282" table:number-columns-spanned="1" table:number-rows-spanned="1" table:style-name="ce2">
            <text:p>282</text:p>
          </table:table-cell>
          <table:table-cell office:value-type="float" office:value="297" table:number-columns-spanned="1" table:number-rows-spanned="1" table:style-name="ce2">
            <text:p>29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79" table:number-columns-spanned="1" table:number-rows-spanned="1" table:style-name="ce2">
            <text:p>579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629" table:number-columns-spanned="1" table:number-rows-spanned="1" table:style-name="ce2">
            <text:p>62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29" table:number-columns-spanned="1" table:number-rows-spanned="1" table:style-name="ce2">
            <text:p>629</text:p>
          </table:table-cell>
          <table:table-cell office:value-type="float" office:value="155" table:number-columns-spanned="1" table:number-rows-spanned="1" table:style-name="ce2">
            <text:p>155</text:p>
          </table:table-cell>
          <table:table-cell office:value-type="float" office:value="784" table:number-columns-spanned="1" table:number-rows-spanned="1" table:style-name="ce2">
            <text:p>784</text:p>
          </table:table-cell>
          <table:table-cell office:value-type="float" office:value="80.230003356933594" table:number-columns-spanned="1" table:number-rows-spanned="1" table:style-name="ce3">
            <text:p>80.23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有村</text:p>
          </table:table-cell>
          <table:table-cell office:value-type="float" office:value="309" table:number-columns-spanned="1" table:number-rows-spanned="1" table:style-name="ce2">
            <text:p>309</text:p>
          </table:table-cell>
          <table:table-cell office:value-type="float" office:value="95" table:number-columns-spanned="1" table:number-rows-spanned="1" table:style-name="ce2">
            <text:p>95</text:p>
          </table:table-cell>
          <table:table-cell office:value-type="float" office:value="313" table:number-columns-spanned="1" table:number-rows-spanned="1" table:style-name="ce2">
            <text:p>31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08" table:number-columns-spanned="1" table:number-rows-spanned="1" table:style-name="ce2">
            <text:p>408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440" table:number-columns-spanned="1" table:number-rows-spanned="1" table:style-name="ce2">
            <text:p>44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40" table:number-columns-spanned="1" table:number-rows-spanned="1" table:style-name="ce2">
            <text:p>440</text:p>
          </table:table-cell>
          <table:table-cell office:value-type="float" office:value="240" table:number-columns-spanned="1" table:number-rows-spanned="1" table:style-name="ce2">
            <text:p>240</text:p>
          </table:table-cell>
          <table:table-cell office:value-type="float" office:value="680" table:number-columns-spanned="1" table:number-rows-spanned="1" table:style-name="ce2">
            <text:p>680</text:p>
          </table:table-cell>
          <table:table-cell office:value-type="float" office:value="64.709999084472656" table:number-columns-spanned="1" table:number-rows-spanned="1" table:style-name="ce3">
            <text:p>64.71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有村</text:p>
          </table:table-cell>
          <table:table-cell office:value-type="float" office:value="310" table:number-columns-spanned="1" table:number-rows-spanned="1" table:style-name="ce2">
            <text:p>310</text:p>
          </table:table-cell>
          <table:table-cell office:value-type="float" office:value="200" table:number-columns-spanned="1" table:number-rows-spanned="1" table:style-name="ce2">
            <text:p>200</text:p>
          </table:table-cell>
          <table:table-cell office:value-type="float" office:value="306" table:number-columns-spanned="1" table:number-rows-spanned="1" table:style-name="ce2">
            <text:p>30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06" table:number-columns-spanned="1" table:number-rows-spanned="1" table:style-name="ce2">
            <text:p>506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540" table:number-columns-spanned="1" table:number-rows-spanned="1" table:style-name="ce2">
            <text:p>54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40" table:number-columns-spanned="1" table:number-rows-spanned="1" table:style-name="ce2">
            <text:p>540</text:p>
          </table:table-cell>
          <table:table-cell office:value-type="float" office:value="243" table:number-columns-spanned="1" table:number-rows-spanned="1" table:style-name="ce2">
            <text:p>243</text:p>
          </table:table-cell>
          <table:table-cell office:value-type="float" office:value="783" table:number-columns-spanned="1" table:number-rows-spanned="1" table:style-name="ce2">
            <text:p>783</text:p>
          </table:table-cell>
          <table:table-cell office:value-type="float" office:value="68.970001220703125" table:number-columns-spanned="1" table:number-rows-spanned="1" table:style-name="ce3">
            <text:p>68.97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林基明</text:p>
            <text:p><text:s/></text:p>
          </table:table-cell>
          <table:table-cell office:value-type="string" table:number-columns-spanned="1" table:number-rows-spanned="3" table:style-name="ce13">
            <text:p>2</text:p>
            <text:p>林金玲</text:p>
            <text:p><text:s/></text:p>
          </table:table-cell>
          <table:table-cell office:value-type="string" table:number-columns-spanned="1" table:number-rows-spanned="3" table:style-name="ce13">
            <text:p>3</text:p>
            <text:p>李恒彰</text:p>
            <text:p><text:s/></text:p>
          </table:table-cell>
          <table:table-cell office:value-type="string" table:number-columns-spanned="1" table:number-rows-spanned="3" table:style-name="ce13">
            <text:p>4</text:p>
            <text:p>林芳安</text:p>
            <text:p><text:s/></text:p>
          </table:table-cell>
          <table:table-cell office:value-type="string" table:number-columns-spanned="1" table:number-rows-spanned="3" table:style-name="ce13">
            <text:p>5</text:p>
            <text:p>陳建和</text:p>
            <text:p><text:s/></text:p>
          </table:table-cell>
          <table:table-cell office:value-type="string" table:number-columns-spanned="1" table:number-rows-spanned="3" table:style-name="ce13">
            <text:p>6</text:p>
            <text:p>蔡日生</text:p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第4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956" table:number-columns-spanned="1" table:number-rows-spanned="1" table:style-name="ce2">
            <text:p>956</text:p>
          </table:table-cell>
          <table:table-cell office:value-type="float" office:value="1061" table:number-columns-spanned="1" table:number-rows-spanned="1" table:style-name="ce2">
            <text:p>1,061</text:p>
          </table:table-cell>
          <table:table-cell office:value-type="float" office:value="445" table:number-columns-spanned="1" table:number-rows-spanned="1" table:style-name="ce2">
            <text:p>445</text:p>
          </table:table-cell>
          <table:table-cell office:value-type="float" office:value="914" table:number-columns-spanned="1" table:number-rows-spanned="1" table:style-name="ce2">
            <text:p>914</text:p>
          </table:table-cell>
          <table:table-cell office:value-type="float" office:value="86" table:number-columns-spanned="1" table:number-rows-spanned="1" table:style-name="ce2">
            <text:p>86</text:p>
          </table:table-cell>
          <table:table-cell office:value-type="float" office:value="1128" table:number-columns-spanned="1" table:number-rows-spanned="1" table:style-name="ce2">
            <text:p>1,128</text:p>
          </table:table-cell>
          <table:table-cell office:value-type="float" office:value="4590" table:number-columns-spanned="1" table:number-rows-spanned="1" table:style-name="ce2">
            <text:p>4,590</text:p>
          </table:table-cell>
          <table:table-cell office:value-type="float" office:value="130" table:number-columns-spanned="1" table:number-rows-spanned="1" table:style-name="ce2">
            <text:p>130</text:p>
          </table:table-cell>
          <table:table-cell office:value-type="float" office:value="4720" table:number-columns-spanned="1" table:number-rows-spanned="1" table:style-name="ce2">
            <text:p>4,72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720" table:number-columns-spanned="1" table:number-rows-spanned="1" table:style-name="ce2">
            <text:p>4,720</text:p>
          </table:table-cell>
          <table:table-cell office:value-type="float" office:value="1508" table:number-columns-spanned="1" table:number-rows-spanned="1" table:style-name="ce2">
            <text:p>1,508</text:p>
          </table:table-cell>
          <table:table-cell office:value-type="float" office:value="6228" table:number-columns-spanned="1" table:number-rows-spanned="1" table:style-name="ce2">
            <text:p>6,228</text:p>
          </table:table-cell>
          <table:table-cell office:value-type="float" office:value="75.790000915527344" table:number-columns-spanned="1" table:number-rows-spanned="1" table:style-name="ce3">
            <text:p>75.79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豐榮村</text:p>
          </table:table-cell>
          <table:table-cell office:value-type="float" office:value="311" table:number-columns-spanned="1" table:number-rows-spanned="1" table:style-name="ce2">
            <text:p>311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228" table:number-columns-spanned="1" table:number-rows-spanned="1" table:style-name="ce2">
            <text:p>228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82" table:number-columns-spanned="1" table:number-rows-spanned="1" table:style-name="ce2">
            <text:p>82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273" table:number-columns-spanned="1" table:number-rows-spanned="1" table:style-name="ce2">
            <text:p>273</text:p>
          </table:table-cell>
          <table:table-cell office:value-type="float" office:value="635" table:number-columns-spanned="1" table:number-rows-spanned="1" table:style-name="ce2">
            <text:p>635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645" table:number-columns-spanned="1" table:number-rows-spanned="1" table:style-name="ce2">
            <text:p>64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45" table:number-columns-spanned="1" table:number-rows-spanned="1" table:style-name="ce2">
            <text:p>645</text:p>
          </table:table-cell>
          <table:table-cell office:value-type="float" office:value="203" table:number-columns-spanned="1" table:number-rows-spanned="1" table:style-name="ce2">
            <text:p>203</text:p>
          </table:table-cell>
          <table:table-cell office:value-type="float" office:value="848" table:number-columns-spanned="1" table:number-rows-spanned="1" table:style-name="ce2">
            <text:p>848</text:p>
          </table:table-cell>
          <table:table-cell office:value-type="float" office:value="76.05999755859375" table:number-columns-spanned="1" table:number-rows-spanned="1" table:style-name="ce3">
            <text:p>76.06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豐榮村</text:p>
          </table:table-cell>
          <table:table-cell office:value-type="float" office:value="312" table:number-columns-spanned="1" table:number-rows-spanned="1" table:style-name="ce2">
            <text:p>312</text:p>
          </table:table-cell>
          <table:table-cell office:value-type="float" office:value="77" table:number-columns-spanned="1" table:number-rows-spanned="1" table:style-name="ce2">
            <text:p>77</text:p>
          </table:table-cell>
          <table:table-cell office:value-type="float" office:value="262" table:number-columns-spanned="1" table:number-rows-spanned="1" table:style-name="ce2">
            <text:p>262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172" table:number-columns-spanned="1" table:number-rows-spanned="1" table:style-name="ce2">
            <text:p>172</text:p>
          </table:table-cell>
          <table:table-cell office:value-type="float" office:value="639" table:number-columns-spanned="1" table:number-rows-spanned="1" table:style-name="ce2">
            <text:p>639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655" table:number-columns-spanned="1" table:number-rows-spanned="1" table:style-name="ce2">
            <text:p>65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55" table:number-columns-spanned="1" table:number-rows-spanned="1" table:style-name="ce2">
            <text:p>655</text:p>
          </table:table-cell>
          <table:table-cell office:value-type="float" office:value="205" table:number-columns-spanned="1" table:number-rows-spanned="1" table:style-name="ce2">
            <text:p>205</text:p>
          </table:table-cell>
          <table:table-cell office:value-type="float" office:value="860" table:number-columns-spanned="1" table:number-rows-spanned="1" table:style-name="ce2">
            <text:p>860</text:p>
          </table:table-cell>
          <table:table-cell office:value-type="float" office:value="76.160003662109375" table:number-columns-spanned="1" table:number-rows-spanned="1" table:style-name="ce3">
            <text:p>76.16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草湖村</text:p>
          </table:table-cell>
          <table:table-cell office:value-type="float" office:value="313" table:number-columns-spanned="1" table:number-rows-spanned="1" table:style-name="ce2">
            <text:p>313</text:p>
          </table:table-cell>
          <table:table-cell office:value-type="float" office:value="472" table:number-columns-spanned="1" table:number-rows-spanned="1" table:style-name="ce2">
            <text:p>472</text:p>
          </table:table-cell>
          <table:table-cell office:value-type="float" office:value="104" table:number-columns-spanned="1" table:number-rows-spanned="1" table:style-name="ce2">
            <text:p>104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401" table:number-columns-spanned="1" table:number-rows-spanned="1" table:style-name="ce2">
            <text:p>401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1021" table:number-columns-spanned="1" table:number-rows-spanned="1" table:style-name="ce2">
            <text:p>1,021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1051" table:number-columns-spanned="1" table:number-rows-spanned="1" table:style-name="ce2">
            <text:p>1,05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51" table:number-columns-spanned="1" table:number-rows-spanned="1" table:style-name="ce2">
            <text:p>1,051</text:p>
          </table:table-cell>
          <table:table-cell office:value-type="float" office:value="371" table:number-columns-spanned="1" table:number-rows-spanned="1" table:style-name="ce2">
            <text:p>371</text:p>
          </table:table-cell>
          <table:table-cell office:value-type="float" office:value="1422" table:number-columns-spanned="1" table:number-rows-spanned="1" table:style-name="ce2">
            <text:p>1,422</text:p>
          </table:table-cell>
          <table:table-cell office:value-type="float" office:value="73.910003662109375" table:number-columns-spanned="1" table:number-rows-spanned="1" table:style-name="ce3">
            <text:p>73.91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舊庄村</text:p>
          </table:table-cell>
          <table:table-cell office:value-type="float" office:value="314" table:number-columns-spanned="1" table:number-rows-spanned="1" table:style-name="ce2">
            <text:p>314</text:p>
          </table:table-cell>
          <table:table-cell office:value-type="float" office:value="144" table:number-columns-spanned="1" table:number-rows-spanned="1" table:style-name="ce2">
            <text:p>144</text:p>
          </table:table-cell>
          <table:table-cell office:value-type="float" office:value="189" table:number-columns-spanned="1" table:number-rows-spanned="1" table:style-name="ce2">
            <text:p>189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119" table:number-columns-spanned="1" table:number-rows-spanned="1" table:style-name="ce2">
            <text:p>119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311" table:number-columns-spanned="1" table:number-rows-spanned="1" table:style-name="ce2">
            <text:p>311</text:p>
          </table:table-cell>
          <table:table-cell office:value-type="float" office:value="784" table:number-columns-spanned="1" table:number-rows-spanned="1" table:style-name="ce2">
            <text:p>784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809" table:number-columns-spanned="1" table:number-rows-spanned="1" table:style-name="ce2">
            <text:p>80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09" table:number-columns-spanned="1" table:number-rows-spanned="1" table:style-name="ce2">
            <text:p>809</text:p>
          </table:table-cell>
          <table:table-cell office:value-type="float" office:value="308" table:number-columns-spanned="1" table:number-rows-spanned="1" table:style-name="ce2">
            <text:p>308</text:p>
          </table:table-cell>
          <table:table-cell office:value-type="float" office:value="1117" table:number-columns-spanned="1" table:number-rows-spanned="1" table:style-name="ce2">
            <text:p>1,117</text:p>
          </table:table-cell>
          <table:table-cell office:value-type="float" office:value="72.430000305175781" table:number-columns-spanned="1" table:number-rows-spanned="1" table:style-name="ce3">
            <text:p>72.43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水尾村</text:p>
          </table:table-cell>
          <table:table-cell office:value-type="float" office:value="315" table:number-columns-spanned="1" table:number-rows-spanned="1" table:style-name="ce2">
            <text:p>315</text:p>
          </table:table-cell>
          <table:table-cell office:value-type="float" office:value="143" table:number-columns-spanned="1" table:number-rows-spanned="1" table:style-name="ce2">
            <text:p>143</text:p>
          </table:table-cell>
          <table:table-cell office:value-type="float" office:value="141" table:number-columns-spanned="1" table:number-rows-spanned="1" table:style-name="ce2">
            <text:p>141</text:p>
          </table:table-cell>
          <table:table-cell office:value-type="float" office:value="346" table:number-columns-spanned="1" table:number-rows-spanned="1" table:style-name="ce2">
            <text:p>346</text:p>
          </table:table-cell>
          <table:table-cell office:value-type="float" office:value="105" table:number-columns-spanned="1" table:number-rows-spanned="1" table:style-name="ce2">
            <text:p>105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154" table:number-columns-spanned="1" table:number-rows-spanned="1" table:style-name="ce2">
            <text:p>154</text:p>
          </table:table-cell>
          <table:table-cell office:value-type="float" office:value="898" table:number-columns-spanned="1" table:number-rows-spanned="1" table:style-name="ce2">
            <text:p>898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926" table:number-columns-spanned="1" table:number-rows-spanned="1" table:style-name="ce2">
            <text:p>92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26" table:number-columns-spanned="1" table:number-rows-spanned="1" table:style-name="ce2">
            <text:p>926</text:p>
          </table:table-cell>
          <table:table-cell office:value-type="float" office:value="265" table:number-columns-spanned="1" table:number-rows-spanned="1" table:style-name="ce2">
            <text:p>265</text:p>
          </table:table-cell>
          <table:table-cell office:value-type="float" office:value="1191" table:number-columns-spanned="1" table:number-rows-spanned="1" table:style-name="ce2">
            <text:p>1,191</text:p>
          </table:table-cell>
          <table:table-cell office:value-type="float" office:value="77.75" table:number-columns-spanned="1" table:number-rows-spanned="1" table:style-name="ce3">
            <text:p>77.75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枋南村</text:p>
          </table:table-cell>
          <table:table-cell office:value-type="float" office:value="316" table:number-columns-spanned="1" table:number-rows-spanned="1" table:style-name="ce2">
            <text:p>316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137" table:number-columns-spanned="1" table:number-rows-spanned="1" table:style-name="ce2">
            <text:p>137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142" table:number-columns-spanned="1" table:number-rows-spanned="1" table:style-name="ce2">
            <text:p>142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199" table:number-columns-spanned="1" table:number-rows-spanned="1" table:style-name="ce2">
            <text:p>199</text:p>
          </table:table-cell>
          <table:table-cell office:value-type="float" office:value="613" table:number-columns-spanned="1" table:number-rows-spanned="1" table:style-name="ce2">
            <text:p>613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634" table:number-columns-spanned="1" table:number-rows-spanned="1" table:style-name="ce2">
            <text:p>63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4" table:number-columns-spanned="1" table:number-rows-spanned="1" table:style-name="ce2">
            <text:p>634</text:p>
          </table:table-cell>
          <table:table-cell office:value-type="float" office:value="156" table:number-columns-spanned="1" table:number-rows-spanned="1" table:style-name="ce2">
            <text:p>156</text:p>
          </table:table-cell>
          <table:table-cell office:value-type="float" office:value="790" table:number-columns-spanned="1" table:number-rows-spanned="1" table:style-name="ce2">
            <text:p>790</text:p>
          </table:table-cell>
          <table:table-cell office:value-type="float" office:value="80.25" table:number-columns-spanned="1" table:number-rows-spanned="1" table:style-name="ce3">
            <text:p>80.25</text:p>
          </table:table-cell>
          <table:table-cell table:number-columns-repeated="16367"/>
        </table:table-row>
        <table:table-row table:number-rows-repeated="1048538" table:style-name="ro2">
          <table:table-cell table:number-columns-repeated="16384"/>
        </table:table-row>
      </table:table>
      <table:table table:name="麥寮鄉" table:style-name="ta2">
        <table:table-column table:style-name="co1" table:number-columns-repeated="2" table:default-cell-style-name="ce1"/>
        <table:table-column table:style-name="co2" table:number-columns-repeated="16" table:default-cell-style-name="ce1"/>
        <table:table-column table:style-name="co3" table:number-columns-repeated="16366" table:default-cell-style-name="ce1"/>
        <table:table-row table:style-name="ro2">
          <table:table-cell office:value-type="string" table:number-columns-spanned="18" table:number-rows-spanned="1" table:style-name="ce13">
            <text:p>107年雲林縣麥寮鄉鄉民代表選舉候選人在各投開票所得票數一覽表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13">
            <text:p>行政區別</text:p>
          </table:table-cell>
          <table:table-cell office:value-type="string" table:number-columns-spanned="1" table:number-rows-spanned="4" table:style-name="ce13">
            <text:p>村里別</text:p>
          </table:table-cell>
          <table:table-cell office:value-type="string" table:number-columns-spanned="1" table:number-rows-spanned="4" table:style-name="ce13">
            <text:p>投開票所別</text:p>
          </table:table-cell>
          <table:table-cell office:value-type="string" table:number-columns-spanned="7" table:number-rows-spanned="1" table:style-name="ce13">
            <text:p>各候選人得票情形</text:p>
          </table:table-cell>
          <table:covered-table-cell table:number-columns-repeated="6"/>
          <table:table-cell office:value-type="string" table:number-columns-spanned="1" table:number-rows-spanned="4" table:style-name="ce13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3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3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3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3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3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3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3">
            <text:p>H</text:p>
            <text:p>投票率</text:p>
            <text:p>H=C/G</text:p>
            <text:p>(%)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3">
            <text:p>1</text:p>
            <text:p>林明秋</text:p>
            <text:p><text:s/></text:p>
          </table:table-cell>
          <table:table-cell office:value-type="string" table:number-columns-spanned="1" table:number-rows-spanned="3" table:style-name="ce13">
            <text:p>2</text:p>
            <text:p>吳明宜</text:p>
            <text:p><text:s/></text:p>
          </table:table-cell>
          <table:table-cell office:value-type="string" table:number-columns-spanned="1" table:number-rows-spanned="3" table:style-name="ce13">
            <text:p>3</text:p>
            <text:p>吳宗典</text:p>
            <text:p><text:s/></text:p>
          </table:table-cell>
          <table:table-cell office:value-type="string" table:number-columns-spanned="1" table:number-rows-spanned="3" table:style-name="ce13">
            <text:p>4</text:p>
            <text:p>許蔡嘉惠</text:p>
            <text:p><text:s/></text:p>
          </table:table-cell>
          <table:table-cell office:value-type="string" table:number-columns-spanned="1" table:number-rows-spanned="3" table:style-name="ce13">
            <text:p>5</text:p>
            <text:p>鍾朝福</text:p>
            <text:p><text:s/></text:p>
          </table:table-cell>
          <table:table-cell office:value-type="string" table:number-columns-spanned="1" table:number-rows-spanned="3" table:style-name="ce13">
            <text:p>6</text:p>
            <text:p>韓青山</text:p>
            <text:p><text:s/></text:p>
          </table:table-cell>
          <table:table-cell office:value-type="string" table:number-columns-spanned="1" table:number-rows-spanned="3" table:style-name="ce13">
            <text:p>7</text:p>
            <text:p>林緯豐</text:p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第1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301" table:number-columns-spanned="1" table:number-rows-spanned="1" table:style-name="ce2">
            <text:p>1,301</text:p>
          </table:table-cell>
          <table:table-cell office:value-type="float" office:value="1255" table:number-columns-spanned="1" table:number-rows-spanned="1" table:style-name="ce2">
            <text:p>1,255</text:p>
          </table:table-cell>
          <table:table-cell office:value-type="float" office:value="2019" table:number-columns-spanned="1" table:number-rows-spanned="1" table:style-name="ce2">
            <text:p>2,019</text:p>
          </table:table-cell>
          <table:table-cell office:value-type="float" office:value="1204" table:number-columns-spanned="1" table:number-rows-spanned="1" table:style-name="ce2">
            <text:p>1,204</text:p>
          </table:table-cell>
          <table:table-cell office:value-type="float" office:value="731" table:number-columns-spanned="1" table:number-rows-spanned="1" table:style-name="ce2">
            <text:p>731</text:p>
          </table:table-cell>
          <table:table-cell office:value-type="float" office:value="2042" table:number-columns-spanned="1" table:number-rows-spanned="1" table:style-name="ce2">
            <text:p>2,042</text:p>
          </table:table-cell>
          <table:table-cell office:value-type="float" office:value="1438" table:number-columns-spanned="1" table:number-rows-spanned="1" table:style-name="ce2">
            <text:p>1,438</text:p>
          </table:table-cell>
          <table:table-cell office:value-type="float" office:value="9990" table:number-columns-spanned="1" table:number-rows-spanned="1" table:style-name="ce2">
            <text:p>9,990</text:p>
          </table:table-cell>
          <table:table-cell office:value-type="float" office:value="687" table:number-columns-spanned="1" table:number-rows-spanned="1" table:style-name="ce2">
            <text:p>687</text:p>
          </table:table-cell>
          <table:table-cell office:value-type="float" office:value="10677" table:number-columns-spanned="1" table:number-rows-spanned="1" table:style-name="ce2">
            <text:p>10,67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677" table:number-columns-spanned="1" table:number-rows-spanned="1" table:style-name="ce2">
            <text:p>10,677</text:p>
          </table:table-cell>
          <table:table-cell office:value-type="float" office:value="6165" table:number-columns-spanned="1" table:number-rows-spanned="1" table:style-name="ce2">
            <text:p>6,165</text:p>
          </table:table-cell>
          <table:table-cell office:value-type="float" office:value="16842" table:number-columns-spanned="1" table:number-rows-spanned="1" table:style-name="ce2">
            <text:p>16,842</text:p>
          </table:table-cell>
          <table:table-cell office:value-type="float" office:value="63.400001525878906" table:number-columns-spanned="1" table:number-rows-spanned="1" table:style-name="ce3">
            <text:p>63.40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麥豐村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86" table:number-columns-spanned="1" table:number-rows-spanned="1" table:style-name="ce2">
            <text:p>86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134" table:number-columns-spanned="1" table:number-rows-spanned="1" table:style-name="ce2">
            <text:p>134</text:p>
          </table:table-cell>
          <table:table-cell office:value-type="float" office:value="254" table:number-columns-spanned="1" table:number-rows-spanned="1" table:style-name="ce2">
            <text:p>254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132" table:number-columns-spanned="1" table:number-rows-spanned="1" table:style-name="ce2">
            <text:p>132</text:p>
          </table:table-cell>
          <table:table-cell office:value-type="float" office:value="105" table:number-columns-spanned="1" table:number-rows-spanned="1" table:style-name="ce2">
            <text:p>105</text:p>
          </table:table-cell>
          <table:table-cell office:value-type="float" office:value="831" table:number-columns-spanned="1" table:number-rows-spanned="1" table:style-name="ce2">
            <text:p>831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876" table:number-columns-spanned="1" table:number-rows-spanned="1" table:style-name="ce2">
            <text:p>87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76" table:number-columns-spanned="1" table:number-rows-spanned="1" table:style-name="ce2">
            <text:p>876</text:p>
          </table:table-cell>
          <table:table-cell office:value-type="float" office:value="556" table:number-columns-spanned="1" table:number-rows-spanned="1" table:style-name="ce2">
            <text:p>556</text:p>
          </table:table-cell>
          <table:table-cell office:value-type="float" office:value="1432" table:number-columns-spanned="1" table:number-rows-spanned="1" table:style-name="ce2">
            <text:p>1,432</text:p>
          </table:table-cell>
          <table:table-cell office:value-type="float" office:value="61.169998168945313" table:number-columns-spanned="1" table:number-rows-spanned="1" table:style-name="ce3">
            <text:p>61.17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麥豐村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92" table:number-columns-spanned="1" table:number-rows-spanned="1" table:style-name="ce2">
            <text:p>92</text:p>
          </table:table-cell>
          <table:table-cell office:value-type="float" office:value="267" table:number-columns-spanned="1" table:number-rows-spanned="1" table:style-name="ce2">
            <text:p>267</text:p>
          </table:table-cell>
          <table:table-cell office:value-type="float" office:value="110" table:number-columns-spanned="1" table:number-rows-spanned="1" table:style-name="ce2">
            <text:p>110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317" table:number-columns-spanned="1" table:number-rows-spanned="1" table:style-name="ce2">
            <text:p>317</text:p>
          </table:table-cell>
          <table:table-cell office:value-type="float" office:value="129" table:number-columns-spanned="1" table:number-rows-spanned="1" table:style-name="ce2">
            <text:p>129</text:p>
          </table:table-cell>
          <table:table-cell office:value-type="float" office:value="997" table:number-columns-spanned="1" table:number-rows-spanned="1" table:style-name="ce2">
            <text:p>997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1048" table:number-columns-spanned="1" table:number-rows-spanned="1" table:style-name="ce2">
            <text:p>1,04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48" table:number-columns-spanned="1" table:number-rows-spanned="1" table:style-name="ce2">
            <text:p>1,048</text:p>
          </table:table-cell>
          <table:table-cell office:value-type="float" office:value="594" table:number-columns-spanned="1" table:number-rows-spanned="1" table:style-name="ce2">
            <text:p>594</text:p>
          </table:table-cell>
          <table:table-cell office:value-type="float" office:value="1642" table:number-columns-spanned="1" table:number-rows-spanned="1" table:style-name="ce2">
            <text:p>1,642</text:p>
          </table:table-cell>
          <table:table-cell office:value-type="float" office:value="63.819999694824219" table:number-columns-spanned="1" table:number-rows-spanned="1" table:style-name="ce3">
            <text:p>63.82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麥豐村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148" table:number-columns-spanned="1" table:number-rows-spanned="1" table:style-name="ce2">
            <text:p>148</text:p>
          </table:table-cell>
          <table:table-cell office:value-type="float" office:value="275" table:number-columns-spanned="1" table:number-rows-spanned="1" table:style-name="ce2">
            <text:p>275</text:p>
          </table:table-cell>
          <table:table-cell office:value-type="float" office:value="109" table:number-columns-spanned="1" table:number-rows-spanned="1" table:style-name="ce2">
            <text:p>109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208" table:number-columns-spanned="1" table:number-rows-spanned="1" table:style-name="ce2">
            <text:p>208</text:p>
          </table:table-cell>
          <table:table-cell office:value-type="float" office:value="164" table:number-columns-spanned="1" table:number-rows-spanned="1" table:style-name="ce2">
            <text:p>164</text:p>
          </table:table-cell>
          <table:table-cell office:value-type="float" office:value="1027" table:number-columns-spanned="1" table:number-rows-spanned="1" table:style-name="ce2">
            <text:p>1,027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1114" table:number-columns-spanned="1" table:number-rows-spanned="1" table:style-name="ce2">
            <text:p>1,11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14" table:number-columns-spanned="1" table:number-rows-spanned="1" table:style-name="ce2">
            <text:p>1,114</text:p>
          </table:table-cell>
          <table:table-cell office:value-type="float" office:value="712" table:number-columns-spanned="1" table:number-rows-spanned="1" table:style-name="ce2">
            <text:p>712</text:p>
          </table:table-cell>
          <table:table-cell office:value-type="float" office:value="1826" table:number-columns-spanned="1" table:number-rows-spanned="1" table:style-name="ce2">
            <text:p>1,826</text:p>
          </table:table-cell>
          <table:table-cell office:value-type="float" office:value="61.009998321533203" table:number-columns-spanned="1" table:number-rows-spanned="1" table:style-name="ce3">
            <text:p>61.01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麥豐村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121" table:number-columns-spanned="1" table:number-rows-spanned="1" table:style-name="ce2">
            <text:p>121</text:p>
          </table:table-cell>
          <table:table-cell office:value-type="float" office:value="211" table:number-columns-spanned="1" table:number-rows-spanned="1" table:style-name="ce2">
            <text:p>211</text:p>
          </table:table-cell>
          <table:table-cell office:value-type="float" office:value="217" table:number-columns-spanned="1" table:number-rows-spanned="1" table:style-name="ce2">
            <text:p>217</text:p>
          </table:table-cell>
          <table:table-cell office:value-type="float" office:value="89" table:number-columns-spanned="1" table:number-rows-spanned="1" table:style-name="ce2">
            <text:p>89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180" table:number-columns-spanned="1" table:number-rows-spanned="1" table:style-name="ce2">
            <text:p>180</text:p>
          </table:table-cell>
          <table:table-cell office:value-type="float" office:value="150" table:number-columns-spanned="1" table:number-rows-spanned="1" table:style-name="ce2">
            <text:p>150</text:p>
          </table:table-cell>
          <table:table-cell office:value-type="float" office:value="1024" table:number-columns-spanned="1" table:number-rows-spanned="1" table:style-name="ce2">
            <text:p>1,024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1108" table:number-columns-spanned="1" table:number-rows-spanned="1" table:style-name="ce2">
            <text:p>1,10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08" table:number-columns-spanned="1" table:number-rows-spanned="1" table:style-name="ce2">
            <text:p>1,108</text:p>
          </table:table-cell>
          <table:table-cell office:value-type="float" office:value="617" table:number-columns-spanned="1" table:number-rows-spanned="1" table:style-name="ce2">
            <text:p>617</text:p>
          </table:table-cell>
          <table:table-cell office:value-type="float" office:value="1725" table:number-columns-spanned="1" table:number-rows-spanned="1" table:style-name="ce2">
            <text:p>1,725</text:p>
          </table:table-cell>
          <table:table-cell office:value-type="float" office:value="64.230003356933594" table:number-columns-spanned="1" table:number-rows-spanned="1" table:style-name="ce3">
            <text:p>64.23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麥津村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132" table:number-columns-spanned="1" table:number-rows-spanned="1" table:style-name="ce2">
            <text:p>132</text:p>
          </table:table-cell>
          <table:table-cell office:value-type="float" office:value="191" table:number-columns-spanned="1" table:number-rows-spanned="1" table:style-name="ce2">
            <text:p>191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112" table:number-columns-spanned="1" table:number-rows-spanned="1" table:style-name="ce2">
            <text:p>112</text:p>
          </table:table-cell>
          <table:table-cell office:value-type="float" office:value="168" table:number-columns-spanned="1" table:number-rows-spanned="1" table:style-name="ce2">
            <text:p>168</text:p>
          </table:table-cell>
          <table:table-cell office:value-type="float" office:value="762" table:number-columns-spanned="1" table:number-rows-spanned="1" table:style-name="ce2">
            <text:p>762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813" table:number-columns-spanned="1" table:number-rows-spanned="1" table:style-name="ce2">
            <text:p>81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13" table:number-columns-spanned="1" table:number-rows-spanned="1" table:style-name="ce2">
            <text:p>813</text:p>
          </table:table-cell>
          <table:table-cell office:value-type="float" office:value="470" table:number-columns-spanned="1" table:number-rows-spanned="1" table:style-name="ce2">
            <text:p>470</text:p>
          </table:table-cell>
          <table:table-cell office:value-type="float" office:value="1283" table:number-columns-spanned="1" table:number-rows-spanned="1" table:style-name="ce2">
            <text:p>1,283</text:p>
          </table:table-cell>
          <table:table-cell office:value-type="float" office:value="63.369998931884766" table:number-columns-spanned="1" table:number-rows-spanned="1" table:style-name="ce3">
            <text:p>63.37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麥津村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103" table:number-columns-spanned="1" table:number-rows-spanned="1" table:style-name="ce2">
            <text:p>103</text:p>
          </table:table-cell>
          <table:table-cell office:value-type="float" office:value="132" table:number-columns-spanned="1" table:number-rows-spanned="1" table:style-name="ce2">
            <text:p>132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155" table:number-columns-spanned="1" table:number-rows-spanned="1" table:style-name="ce2">
            <text:p>155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625" table:number-columns-spanned="1" table:number-rows-spanned="1" table:style-name="ce2">
            <text:p>625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697" table:number-columns-spanned="1" table:number-rows-spanned="1" table:style-name="ce2">
            <text:p>69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97" table:number-columns-spanned="1" table:number-rows-spanned="1" table:style-name="ce2">
            <text:p>697</text:p>
          </table:table-cell>
          <table:table-cell office:value-type="float" office:value="398" table:number-columns-spanned="1" table:number-rows-spanned="1" table:style-name="ce2">
            <text:p>398</text:p>
          </table:table-cell>
          <table:table-cell office:value-type="float" office:value="1095" table:number-columns-spanned="1" table:number-rows-spanned="1" table:style-name="ce2">
            <text:p>1,095</text:p>
          </table:table-cell>
          <table:table-cell office:value-type="float" office:value="63.650001525878906" table:number-columns-spanned="1" table:number-rows-spanned="1" table:style-name="ce3">
            <text:p>63.65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麥津村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85" table:number-columns-spanned="1" table:number-rows-spanned="1" table:style-name="ce2">
            <text:p>85</text:p>
          </table:table-cell>
          <table:table-cell office:value-type="float" office:value="108" table:number-columns-spanned="1" table:number-rows-spanned="1" table:style-name="ce2">
            <text:p>108</text:p>
          </table:table-cell>
          <table:table-cell office:value-type="float" office:value="272" table:number-columns-spanned="1" table:number-rows-spanned="1" table:style-name="ce2">
            <text:p>272</text:p>
          </table:table-cell>
          <table:table-cell office:value-type="float" office:value="86" table:number-columns-spanned="1" table:number-rows-spanned="1" table:style-name="ce2">
            <text:p>86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192" table:number-columns-spanned="1" table:number-rows-spanned="1" table:style-name="ce2">
            <text:p>192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874" table:number-columns-spanned="1" table:number-rows-spanned="1" table:style-name="ce2">
            <text:p>874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946" table:number-columns-spanned="1" table:number-rows-spanned="1" table:style-name="ce2">
            <text:p>94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46" table:number-columns-spanned="1" table:number-rows-spanned="1" table:style-name="ce2">
            <text:p>946</text:p>
          </table:table-cell>
          <table:table-cell office:value-type="float" office:value="506" table:number-columns-spanned="1" table:number-rows-spanned="1" table:style-name="ce2">
            <text:p>506</text:p>
          </table:table-cell>
          <table:table-cell office:value-type="float" office:value="1452" table:number-columns-spanned="1" table:number-rows-spanned="1" table:style-name="ce2">
            <text:p>1,452</text:p>
          </table:table-cell>
          <table:table-cell office:value-type="float" office:value="65.150001525878906" table:number-columns-spanned="1" table:number-rows-spanned="1" table:style-name="ce3">
            <text:p>65.15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瓦磘村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99" table:number-columns-spanned="1" table:number-rows-spanned="1" table:style-name="ce2">
            <text:p>99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375" table:number-columns-spanned="1" table:number-rows-spanned="1" table:style-name="ce2">
            <text:p>375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407" table:number-columns-spanned="1" table:number-rows-spanned="1" table:style-name="ce2">
            <text:p>40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07" table:number-columns-spanned="1" table:number-rows-spanned="1" table:style-name="ce2">
            <text:p>407</text:p>
          </table:table-cell>
          <table:table-cell office:value-type="float" office:value="275" table:number-columns-spanned="1" table:number-rows-spanned="1" table:style-name="ce2">
            <text:p>275</text:p>
          </table:table-cell>
          <table:table-cell office:value-type="float" office:value="682" table:number-columns-spanned="1" table:number-rows-spanned="1" table:style-name="ce2">
            <text:p>682</text:p>
          </table:table-cell>
          <table:table-cell office:value-type="float" office:value="59.680000305175781" table:number-columns-spanned="1" table:number-rows-spanned="1" table:style-name="ce3">
            <text:p>59.68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瓦磘村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281" table:number-columns-spanned="1" table:number-rows-spanned="1" table:style-name="ce2">
            <text:p>281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77" table:number-columns-spanned="1" table:number-rows-spanned="1" table:style-name="ce2">
            <text:p>77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147" table:number-columns-spanned="1" table:number-rows-spanned="1" table:style-name="ce2">
            <text:p>147</text:p>
          </table:table-cell>
          <table:table-cell office:value-type="float" office:value="112" table:number-columns-spanned="1" table:number-rows-spanned="1" table:style-name="ce2">
            <text:p>112</text:p>
          </table:table-cell>
          <table:table-cell office:value-type="float" office:value="700" table:number-columns-spanned="1" table:number-rows-spanned="1" table:style-name="ce2">
            <text:p>700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734" table:number-columns-spanned="1" table:number-rows-spanned="1" table:style-name="ce2">
            <text:p>73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34" table:number-columns-spanned="1" table:number-rows-spanned="1" table:style-name="ce2">
            <text:p>734</text:p>
          </table:table-cell>
          <table:table-cell office:value-type="float" office:value="412" table:number-columns-spanned="1" table:number-rows-spanned="1" table:style-name="ce2">
            <text:p>412</text:p>
          </table:table-cell>
          <table:table-cell office:value-type="float" office:value="1146" table:number-columns-spanned="1" table:number-rows-spanned="1" table:style-name="ce2">
            <text:p>1,146</text:p>
          </table:table-cell>
          <table:table-cell office:value-type="float" office:value="64.050003051757813" table:number-columns-spanned="1" table:number-rows-spanned="1" table:style-name="ce3">
            <text:p>64.05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興華村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185" table:number-columns-spanned="1" table:number-rows-spanned="1" table:style-name="ce2">
            <text:p>185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86" table:number-columns-spanned="1" table:number-rows-spanned="1" table:style-name="ce2">
            <text:p>86</text:p>
          </table:table-cell>
          <table:table-cell office:value-type="float" office:value="67" table:number-columns-spanned="1" table:number-rows-spanned="1" table:style-name="ce2">
            <text:p>67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float" office:value="603" table:number-columns-spanned="1" table:number-rows-spanned="1" table:style-name="ce2">
            <text:p>603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632" table:number-columns-spanned="1" table:number-rows-spanned="1" table:style-name="ce2">
            <text:p>63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2" table:number-columns-spanned="1" table:number-rows-spanned="1" table:style-name="ce2">
            <text:p>632</text:p>
          </table:table-cell>
          <table:table-cell office:value-type="float" office:value="348" table:number-columns-spanned="1" table:number-rows-spanned="1" table:style-name="ce2">
            <text:p>348</text:p>
          </table:table-cell>
          <table:table-cell office:value-type="float" office:value="980" table:number-columns-spanned="1" table:number-rows-spanned="1" table:style-name="ce2">
            <text:p>980</text:p>
          </table:table-cell>
          <table:table-cell office:value-type="float" office:value="64.489997863769531" table:number-columns-spanned="1" table:number-rows-spanned="1" table:style-name="ce3">
            <text:p>64.49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興華村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152" table:number-columns-spanned="1" table:number-rows-spanned="1" table:style-name="ce2">
            <text:p>152</text:p>
          </table:table-cell>
          <table:table-cell office:value-type="float" office:value="104" table:number-columns-spanned="1" table:number-rows-spanned="1" table:style-name="ce2">
            <text:p>104</text:p>
          </table:table-cell>
          <table:table-cell office:value-type="float" office:value="150" table:number-columns-spanned="1" table:number-rows-spanned="1" table:style-name="ce2">
            <text:p>150</text:p>
          </table:table-cell>
          <table:table-cell office:value-type="float" office:value="143" table:number-columns-spanned="1" table:number-rows-spanned="1" table:style-name="ce2">
            <text:p>143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49" table:number-columns-spanned="1" table:number-rows-spanned="1" table:style-name="ce2">
            <text:p>149</text:p>
          </table:table-cell>
          <table:table-cell office:value-type="float" office:value="188" table:number-columns-spanned="1" table:number-rows-spanned="1" table:style-name="ce2">
            <text:p>188</text:p>
          </table:table-cell>
          <table:table-cell office:value-type="float" office:value="892" table:number-columns-spanned="1" table:number-rows-spanned="1" table:style-name="ce2">
            <text:p>892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949" table:number-columns-spanned="1" table:number-rows-spanned="1" table:style-name="ce2">
            <text:p>94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49" table:number-columns-spanned="1" table:number-rows-spanned="1" table:style-name="ce2">
            <text:p>949</text:p>
          </table:table-cell>
          <table:table-cell office:value-type="float" office:value="553" table:number-columns-spanned="1" table:number-rows-spanned="1" table:style-name="ce2">
            <text:p>553</text:p>
          </table:table-cell>
          <table:table-cell office:value-type="float" office:value="1502" table:number-columns-spanned="1" table:number-rows-spanned="1" table:style-name="ce2">
            <text:p>1,502</text:p>
          </table:table-cell>
          <table:table-cell office:value-type="float" office:value="63.180000305175781" table:number-columns-spanned="1" table:number-rows-spanned="1" table:style-name="ce3">
            <text:p>63.18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海豐村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352" table:number-columns-spanned="1" table:number-rows-spanned="1" table:style-name="ce2">
            <text:p>352</text:p>
          </table:table-cell>
          <table:table-cell office:value-type="float" office:value="149" table:number-columns-spanned="1" table:number-rows-spanned="1" table:style-name="ce2">
            <text:p>149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736" table:number-columns-spanned="1" table:number-rows-spanned="1" table:style-name="ce2">
            <text:p>736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777" table:number-columns-spanned="1" table:number-rows-spanned="1" table:style-name="ce2">
            <text:p>77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77" table:number-columns-spanned="1" table:number-rows-spanned="1" table:style-name="ce2">
            <text:p>777</text:p>
          </table:table-cell>
          <table:table-cell office:value-type="float" office:value="363" table:number-columns-spanned="1" table:number-rows-spanned="1" table:style-name="ce2">
            <text:p>363</text:p>
          </table:table-cell>
          <table:table-cell office:value-type="float" office:value="1140" table:number-columns-spanned="1" table:number-rows-spanned="1" table:style-name="ce2">
            <text:p>1,140</text:p>
          </table:table-cell>
          <table:table-cell office:value-type="float" office:value="68.160003662109375" table:number-columns-spanned="1" table:number-rows-spanned="1" table:style-name="ce3">
            <text:p>68.16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海豐村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114" table:number-columns-spanned="1" table:number-rows-spanned="1" table:style-name="ce2">
            <text:p>114</text:p>
          </table:table-cell>
          <table:table-cell office:value-type="float" office:value="111" table:number-columns-spanned="1" table:number-rows-spanned="1" table:style-name="ce2">
            <text:p>111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131" table:number-columns-spanned="1" table:number-rows-spanned="1" table:style-name="ce2">
            <text:p>131</text:p>
          </table:table-cell>
          <table:table-cell office:value-type="float" office:value="77" table:number-columns-spanned="1" table:number-rows-spanned="1" table:style-name="ce2">
            <text:p>77</text:p>
          </table:table-cell>
          <table:table-cell office:value-type="float" office:value="544" table:number-columns-spanned="1" table:number-rows-spanned="1" table:style-name="ce2">
            <text:p>544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576" table:number-columns-spanned="1" table:number-rows-spanned="1" table:style-name="ce2">
            <text:p>57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76" table:number-columns-spanned="1" table:number-rows-spanned="1" table:style-name="ce2">
            <text:p>576</text:p>
          </table:table-cell>
          <table:table-cell office:value-type="float" office:value="361" table:number-columns-spanned="1" table:number-rows-spanned="1" table:style-name="ce2">
            <text:p>361</text:p>
          </table:table-cell>
          <table:table-cell office:value-type="float" office:value="937" table:number-columns-spanned="1" table:number-rows-spanned="1" table:style-name="ce2">
            <text:p>937</text:p>
          </table:table-cell>
          <table:table-cell office:value-type="float" office:value="61.470001220703125" table:number-columns-spanned="1" table:number-rows-spanned="1" table:style-name="ce3">
            <text:p>61.47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許高源</text:p>
            <text:p><text:s/></text:p>
          </table:table-cell>
          <table:table-cell office:value-type="string" table:number-columns-spanned="1" table:number-rows-spanned="3" table:style-name="ce13">
            <text:p>2</text:p>
            <text:p>林森敏</text:p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第2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645" table:number-columns-spanned="1" table:number-rows-spanned="1" table:style-name="ce2">
            <text:p>1,645</text:p>
          </table:table-cell>
          <table:table-cell office:value-type="float" office:value="1950" table:number-columns-spanned="1" table:number-rows-spanned="1" table:style-name="ce2">
            <text:p>1,95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595" table:number-columns-spanned="1" table:number-rows-spanned="1" table:style-name="ce2">
            <text:p>3,595</text:p>
          </table:table-cell>
          <table:table-cell office:value-type="float" office:value="514" table:number-columns-spanned="1" table:number-rows-spanned="1" table:style-name="ce2">
            <text:p>514</text:p>
          </table:table-cell>
          <table:table-cell office:value-type="float" office:value="4109" table:number-columns-spanned="1" table:number-rows-spanned="1" table:style-name="ce2">
            <text:p>4,10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109" table:number-columns-spanned="1" table:number-rows-spanned="1" table:style-name="ce2">
            <text:p>4,109</text:p>
          </table:table-cell>
          <table:table-cell office:value-type="float" office:value="2045" table:number-columns-spanned="1" table:number-rows-spanned="1" table:style-name="ce2">
            <text:p>2,045</text:p>
          </table:table-cell>
          <table:table-cell office:value-type="float" office:value="6154" table:number-columns-spanned="1" table:number-rows-spanned="1" table:style-name="ce2">
            <text:p>6,154</text:p>
          </table:table-cell>
          <table:table-cell office:value-type="float" office:value="66.769996643066406" table:number-columns-spanned="1" table:number-rows-spanned="1" table:style-name="ce3">
            <text:p>66.77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後安村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634" table:number-columns-spanned="1" table:number-rows-spanned="1" table:style-name="ce2">
            <text:p>63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08" table:number-columns-spanned="1" table:number-rows-spanned="1" table:style-name="ce2">
            <text:p>708</text:p>
          </table:table-cell>
          <table:table-cell office:value-type="float" office:value="101" table:number-columns-spanned="1" table:number-rows-spanned="1" table:style-name="ce2">
            <text:p>101</text:p>
          </table:table-cell>
          <table:table-cell office:value-type="float" office:value="809" table:number-columns-spanned="1" table:number-rows-spanned="1" table:style-name="ce2">
            <text:p>80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09" table:number-columns-spanned="1" table:number-rows-spanned="1" table:style-name="ce2">
            <text:p>809</text:p>
          </table:table-cell>
          <table:table-cell office:value-type="float" office:value="493" table:number-columns-spanned="1" table:number-rows-spanned="1" table:style-name="ce2">
            <text:p>493</text:p>
          </table:table-cell>
          <table:table-cell office:value-type="float" office:value="1302" table:number-columns-spanned="1" table:number-rows-spanned="1" table:style-name="ce2">
            <text:p>1,302</text:p>
          </table:table-cell>
          <table:table-cell office:value-type="float" office:value="62.139999389648437" table:number-columns-spanned="1" table:number-rows-spanned="1" table:style-name="ce3">
            <text:p>62.14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後安村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83" table:number-columns-spanned="1" table:number-rows-spanned="1" table:style-name="ce2">
            <text:p>83</text:p>
          </table:table-cell>
          <table:table-cell office:value-type="float" office:value="791" table:number-columns-spanned="1" table:number-rows-spanned="1" table:style-name="ce2">
            <text:p>79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74" table:number-columns-spanned="1" table:number-rows-spanned="1" table:style-name="ce2">
            <text:p>874</text:p>
          </table:table-cell>
          <table:table-cell office:value-type="float" office:value="100" table:number-columns-spanned="1" table:number-rows-spanned="1" table:style-name="ce2">
            <text:p>100</text:p>
          </table:table-cell>
          <table:table-cell office:value-type="float" office:value="974" table:number-columns-spanned="1" table:number-rows-spanned="1" table:style-name="ce2">
            <text:p>97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74" table:number-columns-spanned="1" table:number-rows-spanned="1" table:style-name="ce2">
            <text:p>974</text:p>
          </table:table-cell>
          <table:table-cell office:value-type="float" office:value="546" table:number-columns-spanned="1" table:number-rows-spanned="1" table:style-name="ce2">
            <text:p>546</text:p>
          </table:table-cell>
          <table:table-cell office:value-type="float" office:value="1520" table:number-columns-spanned="1" table:number-rows-spanned="1" table:style-name="ce2">
            <text:p>1,520</text:p>
          </table:table-cell>
          <table:table-cell office:value-type="float" office:value="64.080001831054687" table:number-columns-spanned="1" table:number-rows-spanned="1" table:style-name="ce3">
            <text:p>64.08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興村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677" table:number-columns-spanned="1" table:number-rows-spanned="1" table:style-name="ce2">
            <text:p>677</text:p>
          </table:table-cell>
          <table:table-cell office:value-type="float" office:value="323" table:number-columns-spanned="1" table:number-rows-spanned="1" table:style-name="ce2">
            <text:p>32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000" table:number-columns-spanned="1" table:number-rows-spanned="1" table:style-name="ce2">
            <text:p>1,000</text:p>
          </table:table-cell>
          <table:table-cell office:value-type="float" office:value="149" table:number-columns-spanned="1" table:number-rows-spanned="1" table:style-name="ce2">
            <text:p>149</text:p>
          </table:table-cell>
          <table:table-cell office:value-type="float" office:value="1149" table:number-columns-spanned="1" table:number-rows-spanned="1" table:style-name="ce2">
            <text:p>1,14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49" table:number-columns-spanned="1" table:number-rows-spanned="1" table:style-name="ce2">
            <text:p>1,149</text:p>
          </table:table-cell>
          <table:table-cell office:value-type="float" office:value="261" table:number-columns-spanned="1" table:number-rows-spanned="1" table:style-name="ce2">
            <text:p>261</text:p>
          </table:table-cell>
          <table:table-cell office:value-type="float" office:value="1410" table:number-columns-spanned="1" table:number-rows-spanned="1" table:style-name="ce2">
            <text:p>1,410</text:p>
          </table:table-cell>
          <table:table-cell office:value-type="float" office:value="81.489997863769531" table:number-columns-spanned="1" table:number-rows-spanned="1" table:style-name="ce3">
            <text:p>81.49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三盛村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409" table:number-columns-spanned="1" table:number-rows-spanned="1" table:style-name="ce2">
            <text:p>409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97" table:number-columns-spanned="1" table:number-rows-spanned="1" table:style-name="ce2">
            <text:p>497</text:p>
          </table:table-cell>
          <table:table-cell office:value-type="float" office:value="82" table:number-columns-spanned="1" table:number-rows-spanned="1" table:style-name="ce2">
            <text:p>82</text:p>
          </table:table-cell>
          <table:table-cell office:value-type="float" office:value="579" table:number-columns-spanned="1" table:number-rows-spanned="1" table:style-name="ce2">
            <text:p>57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79" table:number-columns-spanned="1" table:number-rows-spanned="1" table:style-name="ce2">
            <text:p>579</text:p>
          </table:table-cell>
          <table:table-cell office:value-type="float" office:value="349" table:number-columns-spanned="1" table:number-rows-spanned="1" table:style-name="ce2">
            <text:p>349</text:p>
          </table:table-cell>
          <table:table-cell office:value-type="float" office:value="928" table:number-columns-spanned="1" table:number-rows-spanned="1" table:style-name="ce2">
            <text:p>928</text:p>
          </table:table-cell>
          <table:table-cell office:value-type="float" office:value="62.389999389648438" table:number-columns-spanned="1" table:number-rows-spanned="1" table:style-name="ce3">
            <text:p>62.39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三盛村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402" table:number-columns-spanned="1" table:number-rows-spanned="1" table:style-name="ce2">
            <text:p>402</text:p>
          </table:table-cell>
          <table:table-cell office:value-type="float" office:value="114" table:number-columns-spanned="1" table:number-rows-spanned="1" table:style-name="ce2">
            <text:p>11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16" table:number-columns-spanned="1" table:number-rows-spanned="1" table:style-name="ce2">
            <text:p>516</text:p>
          </table:table-cell>
          <table:table-cell office:value-type="float" office:value="82" table:number-columns-spanned="1" table:number-rows-spanned="1" table:style-name="ce2">
            <text:p>82</text:p>
          </table:table-cell>
          <table:table-cell office:value-type="float" office:value="598" table:number-columns-spanned="1" table:number-rows-spanned="1" table:style-name="ce2">
            <text:p>59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98" table:number-columns-spanned="1" table:number-rows-spanned="1" table:style-name="ce2">
            <text:p>598</text:p>
          </table:table-cell>
          <table:table-cell office:value-type="float" office:value="396" table:number-columns-spanned="1" table:number-rows-spanned="1" table:style-name="ce2">
            <text:p>396</text:p>
          </table:table-cell>
          <table:table-cell office:value-type="float" office:value="994" table:number-columns-spanned="1" table:number-rows-spanned="1" table:style-name="ce2">
            <text:p>994</text:p>
          </table:table-cell>
          <table:table-cell office:value-type="float" office:value="60.159999847412109" table:number-columns-spanned="1" table:number-rows-spanned="1" table:style-name="ce3">
            <text:p>60.16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范慶田</text:p>
            <text:p><text:s/></text:p>
          </table:table-cell>
          <table:table-cell office:value-type="string" table:number-columns-spanned="1" table:number-rows-spanned="3" table:style-name="ce13">
            <text:p>2</text:p>
            <text:p>許漢郎</text:p>
            <text:p><text:s/></text:p>
          </table:table-cell>
          <table:table-cell office:value-type="string" table:number-columns-spanned="1" table:number-rows-spanned="3" table:style-name="ce13">
            <text:p>3</text:p>
            <text:p>張俊生</text:p>
            <text:p><text:s/></text:p>
          </table:table-cell>
          <table:table-cell office:value-type="string" table:number-columns-spanned="1" table:number-rows-spanned="3" table:style-name="ce13">
            <text:p>4</text:p>
            <text:p>潘清順</text:p>
            <text:p><text:s/></text:p>
          </table:table-cell>
          <table:table-cell office:value-type="string" table:number-columns-spanned="1" table:number-rows-spanned="3" table:style-name="ce13">
            <text:p>5</text:p>
            <text:p>許智鈞</text:p>
            <text:p>民主進步黨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第3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238" table:number-columns-spanned="1" table:number-rows-spanned="1" table:style-name="ce2">
            <text:p>238</text:p>
          </table:table-cell>
          <table:table-cell office:value-type="float" office:value="1394" table:number-columns-spanned="1" table:number-rows-spanned="1" table:style-name="ce2">
            <text:p>1,394</text:p>
          </table:table-cell>
          <table:table-cell office:value-type="float" office:value="1084" table:number-columns-spanned="1" table:number-rows-spanned="1" table:style-name="ce2">
            <text:p>1,084</text:p>
          </table:table-cell>
          <table:table-cell office:value-type="float" office:value="840" table:number-columns-spanned="1" table:number-rows-spanned="1" table:style-name="ce2">
            <text:p>840</text:p>
          </table:table-cell>
          <table:table-cell office:value-type="float" office:value="775" table:number-columns-spanned="1" table:number-rows-spanned="1" table:style-name="ce2">
            <text:p>77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331" table:number-columns-spanned="1" table:number-rows-spanned="1" table:style-name="ce2">
            <text:p>4,331</text:p>
          </table:table-cell>
          <table:table-cell office:value-type="float" office:value="140" table:number-columns-spanned="1" table:number-rows-spanned="1" table:style-name="ce2">
            <text:p>140</text:p>
          </table:table-cell>
          <table:table-cell office:value-type="float" office:value="4471" table:number-columns-spanned="1" table:number-rows-spanned="1" table:style-name="ce2">
            <text:p>4,47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471" table:number-columns-spanned="1" table:number-rows-spanned="1" table:style-name="ce2">
            <text:p>4,471</text:p>
          </table:table-cell>
          <table:table-cell office:value-type="float" office:value="1663" table:number-columns-spanned="1" table:number-rows-spanned="1" table:style-name="ce2">
            <text:p>1,663</text:p>
          </table:table-cell>
          <table:table-cell office:value-type="float" office:value="6134" table:number-columns-spanned="1" table:number-rows-spanned="1" table:style-name="ce2">
            <text:p>6,134</text:p>
          </table:table-cell>
          <table:table-cell office:value-type="float" office:value="72.889999389648437" table:number-columns-spanned="1" table:number-rows-spanned="1" table:style-name="ce3">
            <text:p>72.89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後村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548" table:number-columns-spanned="1" table:number-rows-spanned="1" table:style-name="ce2">
            <text:p>548</text:p>
          </table:table-cell>
          <table:table-cell office:value-type="float" office:value="115" table:number-columns-spanned="1" table:number-rows-spanned="1" table:style-name="ce2">
            <text:p>115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98" table:number-columns-spanned="1" table:number-rows-spanned="1" table:style-name="ce2">
            <text:p>9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30" table:number-columns-spanned="1" table:number-rows-spanned="1" table:style-name="ce2">
            <text:p>830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850" table:number-columns-spanned="1" table:number-rows-spanned="1" table:style-name="ce2">
            <text:p>85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50" table:number-columns-spanned="1" table:number-rows-spanned="1" table:style-name="ce2">
            <text:p>850</text:p>
          </table:table-cell>
          <table:table-cell office:value-type="float" office:value="334" table:number-columns-spanned="1" table:number-rows-spanned="1" table:style-name="ce2">
            <text:p>334</text:p>
          </table:table-cell>
          <table:table-cell office:value-type="float" office:value="1184" table:number-columns-spanned="1" table:number-rows-spanned="1" table:style-name="ce2">
            <text:p>1,184</text:p>
          </table:table-cell>
          <table:table-cell office:value-type="float" office:value="71.790000915527344" table:number-columns-spanned="1" table:number-rows-spanned="1" table:style-name="ce3">
            <text:p>71.79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後村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625" table:number-columns-spanned="1" table:number-rows-spanned="1" table:style-name="ce2">
            <text:p>625</text:p>
          </table:table-cell>
          <table:table-cell office:value-type="float" office:value="115" table:number-columns-spanned="1" table:number-rows-spanned="1" table:style-name="ce2">
            <text:p>115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916" table:number-columns-spanned="1" table:number-rows-spanned="1" table:style-name="ce2">
            <text:p>916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938" table:number-columns-spanned="1" table:number-rows-spanned="1" table:style-name="ce2">
            <text:p>93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38" table:number-columns-spanned="1" table:number-rows-spanned="1" table:style-name="ce2">
            <text:p>938</text:p>
          </table:table-cell>
          <table:table-cell office:value-type="float" office:value="340" table:number-columns-spanned="1" table:number-rows-spanned="1" table:style-name="ce2">
            <text:p>340</text:p>
          </table:table-cell>
          <table:table-cell office:value-type="float" office:value="1278" table:number-columns-spanned="1" table:number-rows-spanned="1" table:style-name="ce2">
            <text:p>1,278</text:p>
          </table:table-cell>
          <table:table-cell office:value-type="float" office:value="73.400001525878906" table:number-columns-spanned="1" table:number-rows-spanned="1" table:style-name="ce3">
            <text:p>73.40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橋頭村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67" table:number-columns-spanned="1" table:number-rows-spanned="1" table:style-name="ce2">
            <text:p>67</text:p>
          </table:table-cell>
          <table:table-cell office:value-type="float" office:value="249" table:number-columns-spanned="1" table:number-rows-spanned="1" table:style-name="ce2">
            <text:p>249</text:p>
          </table:table-cell>
          <table:table-cell office:value-type="float" office:value="107" table:number-columns-spanned="1" table:number-rows-spanned="1" table:style-name="ce2">
            <text:p>107</text:p>
          </table:table-cell>
          <table:table-cell office:value-type="float" office:value="227" table:number-columns-spanned="1" table:number-rows-spanned="1" table:style-name="ce2">
            <text:p>22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34" table:number-columns-spanned="1" table:number-rows-spanned="1" table:style-name="ce2">
            <text:p>734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758" table:number-columns-spanned="1" table:number-rows-spanned="1" table:style-name="ce2">
            <text:p>75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58" table:number-columns-spanned="1" table:number-rows-spanned="1" table:style-name="ce2">
            <text:p>758</text:p>
          </table:table-cell>
          <table:table-cell office:value-type="float" office:value="323" table:number-columns-spanned="1" table:number-rows-spanned="1" table:style-name="ce2">
            <text:p>323</text:p>
          </table:table-cell>
          <table:table-cell office:value-type="float" office:value="1081" table:number-columns-spanned="1" table:number-rows-spanned="1" table:style-name="ce2">
            <text:p>1,081</text:p>
          </table:table-cell>
          <table:table-cell office:value-type="float" office:value="70.120002746582031" table:number-columns-spanned="1" table:number-rows-spanned="1" table:style-name="ce3">
            <text:p>70.12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橋頭村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332" table:number-columns-spanned="1" table:number-rows-spanned="1" table:style-name="ce2">
            <text:p>332</text:p>
          </table:table-cell>
          <table:table-cell office:value-type="float" office:value="209" table:number-columns-spanned="1" table:number-rows-spanned="1" table:style-name="ce2">
            <text:p>209</text:p>
          </table:table-cell>
          <table:table-cell office:value-type="float" office:value="196" table:number-columns-spanned="1" table:number-rows-spanned="1" table:style-name="ce2">
            <text:p>19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46" table:number-columns-spanned="1" table:number-rows-spanned="1" table:style-name="ce2">
            <text:p>846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885" table:number-columns-spanned="1" table:number-rows-spanned="1" table:style-name="ce2">
            <text:p>88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85" table:number-columns-spanned="1" table:number-rows-spanned="1" table:style-name="ce2">
            <text:p>885</text:p>
          </table:table-cell>
          <table:table-cell office:value-type="float" office:value="306" table:number-columns-spanned="1" table:number-rows-spanned="1" table:style-name="ce2">
            <text:p>306</text:p>
          </table:table-cell>
          <table:table-cell office:value-type="float" office:value="1191" table:number-columns-spanned="1" table:number-rows-spanned="1" table:style-name="ce2">
            <text:p>1,191</text:p>
          </table:table-cell>
          <table:table-cell office:value-type="float" office:value="74.30999755859375" table:number-columns-spanned="1" table:number-rows-spanned="1" table:style-name="ce3">
            <text:p>74.31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橋頭村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92" table:number-columns-spanned="1" table:number-rows-spanned="1" table:style-name="ce2">
            <text:p>92</text:p>
          </table:table-cell>
          <table:table-cell office:value-type="float" office:value="273" table:number-columns-spanned="1" table:number-rows-spanned="1" table:style-name="ce2">
            <text:p>273</text:p>
          </table:table-cell>
          <table:table-cell office:value-type="float" office:value="381" table:number-columns-spanned="1" table:number-rows-spanned="1" table:style-name="ce2">
            <text:p>381</text:p>
          </table:table-cell>
          <table:table-cell office:value-type="float" office:value="184" table:number-columns-spanned="1" table:number-rows-spanned="1" table:style-name="ce2">
            <text:p>18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005" table:number-columns-spanned="1" table:number-rows-spanned="1" table:style-name="ce2">
            <text:p>1,005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1040" table:number-columns-spanned="1" table:number-rows-spanned="1" table:style-name="ce2">
            <text:p>1,04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40" table:number-columns-spanned="1" table:number-rows-spanned="1" table:style-name="ce2">
            <text:p>1,040</text:p>
          </table:table-cell>
          <table:table-cell office:value-type="float" office:value="360" table:number-columns-spanned="1" table:number-rows-spanned="1" table:style-name="ce2">
            <text:p>360</text:p>
          </table:table-cell>
          <table:table-cell office:value-type="float" office:value="1400" table:number-columns-spanned="1" table:number-rows-spanned="1" table:style-name="ce2">
            <text:p>1,400</text:p>
          </table:table-cell>
          <table:table-cell office:value-type="float" office:value="74.290000915527344" table:number-columns-spanned="1" table:number-rows-spanned="1" table:style-name="ce3">
            <text:p>74.29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雷忠儀</text:p>
            <text:p><text:s/></text:p>
          </table:table-cell>
          <table:table-cell office:value-type="string" table:number-columns-spanned="1" table:number-rows-spanned="3" table:style-name="ce13">
            <text:p>2</text:p>
            <text:p>林永賢</text:p>
            <text:p><text:s/></text:p>
          </table:table-cell>
          <table:table-cell office:value-type="string" table:number-columns-spanned="1" table:number-rows-spanned="3" table:style-name="ce13">
            <text:p>3</text:p>
            <text:p>林志隆</text:p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第4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587" table:number-columns-spanned="1" table:number-rows-spanned="1" table:style-name="ce2">
            <text:p>1,587</text:p>
          </table:table-cell>
          <table:table-cell office:value-type="float" office:value="1493" table:number-columns-spanned="1" table:number-rows-spanned="1" table:style-name="ce2">
            <text:p>1,493</text:p>
          </table:table-cell>
          <table:table-cell office:value-type="float" office:value="1653" table:number-columns-spanned="1" table:number-rows-spanned="1" table:style-name="ce2">
            <text:p>1,65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733" table:number-columns-spanned="1" table:number-rows-spanned="1" table:style-name="ce2">
            <text:p>4,733</text:p>
          </table:table-cell>
          <table:table-cell office:value-type="float" office:value="163" table:number-columns-spanned="1" table:number-rows-spanned="1" table:style-name="ce2">
            <text:p>163</text:p>
          </table:table-cell>
          <table:table-cell office:value-type="float" office:value="4896" table:number-columns-spanned="1" table:number-rows-spanned="1" table:style-name="ce2">
            <text:p>4,89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896" table:number-columns-spanned="1" table:number-rows-spanned="1" table:style-name="ce2">
            <text:p>4,896</text:p>
          </table:table-cell>
          <table:table-cell office:value-type="float" office:value="1372" table:number-columns-spanned="1" table:number-rows-spanned="1" table:style-name="ce2">
            <text:p>1,372</text:p>
          </table:table-cell>
          <table:table-cell office:value-type="float" office:value="6268" table:number-columns-spanned="1" table:number-rows-spanned="1" table:style-name="ce2">
            <text:p>6,268</text:p>
          </table:table-cell>
          <table:table-cell office:value-type="float" office:value="78.110000610351563" table:number-columns-spanned="1" table:number-rows-spanned="1" table:style-name="ce3">
            <text:p>78.11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吉村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484" table:number-columns-spanned="1" table:number-rows-spanned="1" table:style-name="ce2">
            <text:p>484</text:p>
          </table:table-cell>
          <table:table-cell office:value-type="float" office:value="128" table:number-columns-spanned="1" table:number-rows-spanned="1" table:style-name="ce2">
            <text:p>128</text:p>
          </table:table-cell>
          <table:table-cell office:value-type="float" office:value="183" table:number-columns-spanned="1" table:number-rows-spanned="1" table:style-name="ce2">
            <text:p>18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95" table:number-columns-spanned="1" table:number-rows-spanned="1" table:style-name="ce2">
            <text:p>795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817" table:number-columns-spanned="1" table:number-rows-spanned="1" table:style-name="ce2">
            <text:p>81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17" table:number-columns-spanned="1" table:number-rows-spanned="1" table:style-name="ce2">
            <text:p>817</text:p>
          </table:table-cell>
          <table:table-cell office:value-type="float" office:value="229" table:number-columns-spanned="1" table:number-rows-spanned="1" table:style-name="ce2">
            <text:p>229</text:p>
          </table:table-cell>
          <table:table-cell office:value-type="float" office:value="1046" table:number-columns-spanned="1" table:number-rows-spanned="1" table:style-name="ce2">
            <text:p>1,046</text:p>
          </table:table-cell>
          <table:table-cell office:value-type="float" office:value="78.110000610351563" table:number-columns-spanned="1" table:number-rows-spanned="1" table:style-name="ce3">
            <text:p>78.11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施厝村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201" table:number-columns-spanned="1" table:number-rows-spanned="1" table:style-name="ce2">
            <text:p>201</text:p>
          </table:table-cell>
          <table:table-cell office:value-type="float" office:value="408" table:number-columns-spanned="1" table:number-rows-spanned="1" table:style-name="ce2">
            <text:p>408</text:p>
          </table:table-cell>
          <table:table-cell office:value-type="float" office:value="527" table:number-columns-spanned="1" table:number-rows-spanned="1" table:style-name="ce2">
            <text:p>52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136" table:number-columns-spanned="1" table:number-rows-spanned="1" table:style-name="ce2">
            <text:p>1,136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1183" table:number-columns-spanned="1" table:number-rows-spanned="1" table:style-name="ce2">
            <text:p>1,18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83" table:number-columns-spanned="1" table:number-rows-spanned="1" table:style-name="ce2">
            <text:p>1,183</text:p>
          </table:table-cell>
          <table:table-cell office:value-type="float" office:value="355" table:number-columns-spanned="1" table:number-rows-spanned="1" table:style-name="ce2">
            <text:p>355</text:p>
          </table:table-cell>
          <table:table-cell office:value-type="float" office:value="1538" table:number-columns-spanned="1" table:number-rows-spanned="1" table:style-name="ce2">
            <text:p>1,538</text:p>
          </table:table-cell>
          <table:table-cell office:value-type="float" office:value="76.919998168945313" table:number-columns-spanned="1" table:number-rows-spanned="1" table:style-name="ce3">
            <text:p>76.92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施厝村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124" table:number-columns-spanned="1" table:number-rows-spanned="1" table:style-name="ce2">
            <text:p>124</text:p>
          </table:table-cell>
          <table:table-cell office:value-type="float" office:value="491" table:number-columns-spanned="1" table:number-rows-spanned="1" table:style-name="ce2">
            <text:p>491</text:p>
          </table:table-cell>
          <table:table-cell office:value-type="float" office:value="609" table:number-columns-spanned="1" table:number-rows-spanned="1" table:style-name="ce2">
            <text:p>60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224" table:number-columns-spanned="1" table:number-rows-spanned="1" table:style-name="ce2">
            <text:p>1,224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1256" table:number-columns-spanned="1" table:number-rows-spanned="1" table:style-name="ce2">
            <text:p>1,25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256" table:number-columns-spanned="1" table:number-rows-spanned="1" table:style-name="ce2">
            <text:p>1,256</text:p>
          </table:table-cell>
          <table:table-cell office:value-type="float" office:value="425" table:number-columns-spanned="1" table:number-rows-spanned="1" table:style-name="ce2">
            <text:p>425</text:p>
          </table:table-cell>
          <table:table-cell office:value-type="float" office:value="1681" table:number-columns-spanned="1" table:number-rows-spanned="1" table:style-name="ce2">
            <text:p>1,681</text:p>
          </table:table-cell>
          <table:table-cell office:value-type="float" office:value="74.720001220703125" table:number-columns-spanned="1" table:number-rows-spanned="1" table:style-name="ce3">
            <text:p>74.72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雷厝村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444" table:number-columns-spanned="1" table:number-rows-spanned="1" table:style-name="ce2">
            <text:p>444</text:p>
          </table:table-cell>
          <table:table-cell office:value-type="float" office:value="214" table:number-columns-spanned="1" table:number-rows-spanned="1" table:style-name="ce2">
            <text:p>214</text:p>
          </table:table-cell>
          <table:table-cell office:value-type="float" office:value="195" table:number-columns-spanned="1" table:number-rows-spanned="1" table:style-name="ce2">
            <text:p>19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53" table:number-columns-spanned="1" table:number-rows-spanned="1" table:style-name="ce2">
            <text:p>853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897" table:number-columns-spanned="1" table:number-rows-spanned="1" table:style-name="ce2">
            <text:p>89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97" table:number-columns-spanned="1" table:number-rows-spanned="1" table:style-name="ce2">
            <text:p>897</text:p>
          </table:table-cell>
          <table:table-cell office:value-type="float" office:value="199" table:number-columns-spanned="1" table:number-rows-spanned="1" table:style-name="ce2">
            <text:p>199</text:p>
          </table:table-cell>
          <table:table-cell office:value-type="float" office:value="1096" table:number-columns-spanned="1" table:number-rows-spanned="1" table:style-name="ce2">
            <text:p>1,096</text:p>
          </table:table-cell>
          <table:table-cell office:value-type="float" office:value="81.839996337890625" table:number-columns-spanned="1" table:number-rows-spanned="1" table:style-name="ce3">
            <text:p>81.84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雷厝村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334" table:number-columns-spanned="1" table:number-rows-spanned="1" table:style-name="ce2">
            <text:p>334</text:p>
          </table:table-cell>
          <table:table-cell office:value-type="float" office:value="252" table:number-columns-spanned="1" table:number-rows-spanned="1" table:style-name="ce2">
            <text:p>252</text:p>
          </table:table-cell>
          <table:table-cell office:value-type="float" office:value="139" table:number-columns-spanned="1" table:number-rows-spanned="1" table:style-name="ce2">
            <text:p>13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25" table:number-columns-spanned="1" table:number-rows-spanned="1" table:style-name="ce2">
            <text:p>725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743" table:number-columns-spanned="1" table:number-rows-spanned="1" table:style-name="ce2">
            <text:p>74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43" table:number-columns-spanned="1" table:number-rows-spanned="1" table:style-name="ce2">
            <text:p>743</text:p>
          </table:table-cell>
          <table:table-cell office:value-type="float" office:value="164" table:number-columns-spanned="1" table:number-rows-spanned="1" table:style-name="ce2">
            <text:p>164</text:p>
          </table:table-cell>
          <table:table-cell office:value-type="float" office:value="907" table:number-columns-spanned="1" table:number-rows-spanned="1" table:style-name="ce2">
            <text:p>907</text:p>
          </table:table-cell>
          <table:table-cell office:value-type="float" office:value="81.919998168945313" table:number-columns-spanned="1" table:number-rows-spanned="1" table:style-name="ce3">
            <text:p>81.92</text:p>
          </table:table-cell>
          <table:table-cell table:number-columns-repeated="16366"/>
        </table:table-row>
        <table:table-row table:number-rows-repeated="1048530" table:style-name="ro2">
          <table:table-cell table:number-columns-repeated="16384"/>
        </table:table-row>
      </table:table>
      <table:table table:name="東勢鄉" table:style-name="ta2">
        <table:table-column table:style-name="co1" table:number-columns-repeated="2" table:default-cell-style-name="ce1"/>
        <table:table-column table:style-name="co2" table:number-columns-repeated="14" table:default-cell-style-name="ce1"/>
        <table:table-column table:style-name="co3" table:number-columns-repeated="16368" table:default-cell-style-name="ce1"/>
        <table:table-row table:style-name="ro2">
          <table:table-cell office:value-type="string" table:number-columns-spanned="16" table:number-rows-spanned="1" table:style-name="ce13">
            <text:p>107年雲林縣東勢鄉鄉民代表選舉候選人在各投開票所得票數一覽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13">
            <text:p>行政區別</text:p>
          </table:table-cell>
          <table:table-cell office:value-type="string" table:number-columns-spanned="1" table:number-rows-spanned="4" table:style-name="ce13">
            <text:p>村里別</text:p>
          </table:table-cell>
          <table:table-cell office:value-type="string" table:number-columns-spanned="1" table:number-rows-spanned="4" table:style-name="ce13">
            <text:p>投開票所別</text:p>
          </table:table-cell>
          <table:table-cell office:value-type="string" table:number-columns-spanned="5" table:number-rows-spanned="1" table:style-name="ce13">
            <text:p>各候選人得票情形</text:p>
          </table:table-cell>
          <table:covered-table-cell table:number-columns-repeated="4"/>
          <table:table-cell office:value-type="string" table:number-columns-spanned="1" table:number-rows-spanned="4" table:style-name="ce13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3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3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3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3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3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3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3">
            <text:p>H</text:p>
            <text:p>投票率</text:p>
            <text:p>H=C/G</text:p>
            <text:p>(%)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3">
            <text:p>1</text:p>
            <text:p>黃文智</text:p>
            <text:p><text:s/></text:p>
          </table:table-cell>
          <table:table-cell office:value-type="string" table:number-columns-spanned="1" table:number-rows-spanned="3" table:style-name="ce13">
            <text:p>2</text:p>
            <text:p>林連水</text:p>
            <text:p><text:s/></text:p>
          </table:table-cell>
          <table:table-cell office:value-type="string" table:number-columns-spanned="1" table:number-rows-spanned="3" table:style-name="ce13">
            <text:p>3</text:p>
            <text:p>張中庸</text:p>
            <text:p><text:s/></text:p>
          </table:table-cell>
          <table:table-cell office:value-type="string" table:number-columns-spanned="1" table:number-rows-spanned="3" table:style-name="ce13">
            <text:p>4</text:p>
            <text:p>張建興</text:p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第1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99" table:number-columns-spanned="1" table:number-rows-spanned="1" table:style-name="ce2">
            <text:p>699</text:p>
          </table:table-cell>
          <table:table-cell office:value-type="float" office:value="735" table:number-columns-spanned="1" table:number-rows-spanned="1" table:style-name="ce2">
            <text:p>735</text:p>
          </table:table-cell>
          <table:table-cell office:value-type="float" office:value="496" table:number-columns-spanned="1" table:number-rows-spanned="1" table:style-name="ce2">
            <text:p>496</text:p>
          </table:table-cell>
          <table:table-cell office:value-type="float" office:value="557" table:number-columns-spanned="1" table:number-rows-spanned="1" table:style-name="ce2">
            <text:p>55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2487" table:number-columns-spanned="1" table:number-rows-spanned="1" table:style-name="ce2">
            <text:p>2,487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2535" table:number-columns-spanned="1" table:number-rows-spanned="1" table:style-name="ce2">
            <text:p>2,53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535" table:number-columns-spanned="1" table:number-rows-spanned="1" table:style-name="ce2">
            <text:p>2,535</text:p>
          </table:table-cell>
          <table:table-cell office:value-type="float" office:value="744" table:number-columns-spanned="1" table:number-rows-spanned="1" table:style-name="ce2">
            <text:p>744</text:p>
          </table:table-cell>
          <table:table-cell office:value-type="float" office:value="3279" table:number-columns-spanned="1" table:number-rows-spanned="1" table:style-name="ce2">
            <text:p>3,279</text:p>
          </table:table-cell>
          <table:table-cell office:value-type="float" office:value="77.30999755859375" table:number-columns-spanned="1" table:number-rows-spanned="1" table:style-name="ce3">
            <text:p>77.31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月眉村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116" table:number-columns-spanned="1" table:number-rows-spanned="1" table:style-name="ce2">
            <text:p>116</text:p>
          </table:table-cell>
          <table:table-cell office:value-type="float" office:value="228" table:number-columns-spanned="1" table:number-rows-spanned="1" table:style-name="ce2">
            <text:p>228</text:p>
          </table:table-cell>
          <table:table-cell office:value-type="float" office:value="218" table:number-columns-spanned="1" table:number-rows-spanned="1" table:style-name="ce2">
            <text:p>218</text:p>
          </table:table-cell>
          <table:table-cell office:value-type="float" office:value="284" table:number-columns-spanned="1" table:number-rows-spanned="1" table:style-name="ce2">
            <text:p>28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46" table:number-columns-spanned="1" table:number-rows-spanned="1" table:style-name="ce2">
            <text:p>846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866" table:number-columns-spanned="1" table:number-rows-spanned="1" table:style-name="ce2">
            <text:p>86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66" table:number-columns-spanned="1" table:number-rows-spanned="1" table:style-name="ce2">
            <text:p>866</text:p>
          </table:table-cell>
          <table:table-cell office:value-type="float" office:value="303" table:number-columns-spanned="1" table:number-rows-spanned="1" table:style-name="ce2">
            <text:p>303</text:p>
          </table:table-cell>
          <table:table-cell office:value-type="float" office:value="1169" table:number-columns-spanned="1" table:number-rows-spanned="1" table:style-name="ce2">
            <text:p>1,169</text:p>
          </table:table-cell>
          <table:table-cell office:value-type="float" office:value="74.080001831054687" table:number-columns-spanned="1" table:number-rows-spanned="1" table:style-name="ce3">
            <text:p>74.08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復興村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197" table:number-columns-spanned="1" table:number-rows-spanned="1" table:style-name="ce2">
            <text:p>197</text:p>
          </table:table-cell>
          <table:table-cell office:value-type="float" office:value="99" table:number-columns-spanned="1" table:number-rows-spanned="1" table:style-name="ce2">
            <text:p>9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31" table:number-columns-spanned="1" table:number-rows-spanned="1" table:style-name="ce2">
            <text:p>431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438" table:number-columns-spanned="1" table:number-rows-spanned="1" table:style-name="ce2">
            <text:p>43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38" table:number-columns-spanned="1" table:number-rows-spanned="1" table:style-name="ce2">
            <text:p>438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525" table:number-columns-spanned="1" table:number-rows-spanned="1" table:style-name="ce2">
            <text:p>525</text:p>
          </table:table-cell>
          <table:table-cell office:value-type="float" office:value="83.430000305175781" table:number-columns-spanned="1" table:number-rows-spanned="1" table:style-name="ce3">
            <text:p>83.43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嘉隆村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313" table:number-columns-spanned="1" table:number-rows-spanned="1" table:style-name="ce2">
            <text:p>313</text:p>
          </table:table-cell>
          <table:table-cell office:value-type="float" office:value="179" table:number-columns-spanned="1" table:number-rows-spanned="1" table:style-name="ce2">
            <text:p>179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106" table:number-columns-spanned="1" table:number-rows-spanned="1" table:style-name="ce2">
            <text:p>10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50" table:number-columns-spanned="1" table:number-rows-spanned="1" table:style-name="ce2">
            <text:p>650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668" table:number-columns-spanned="1" table:number-rows-spanned="1" table:style-name="ce2">
            <text:p>66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68" table:number-columns-spanned="1" table:number-rows-spanned="1" table:style-name="ce2">
            <text:p>668</text:p>
          </table:table-cell>
          <table:table-cell office:value-type="float" office:value="203" table:number-columns-spanned="1" table:number-rows-spanned="1" table:style-name="ce2">
            <text:p>203</text:p>
          </table:table-cell>
          <table:table-cell office:value-type="float" office:value="871" table:number-columns-spanned="1" table:number-rows-spanned="1" table:style-name="ce2">
            <text:p>871</text:p>
          </table:table-cell>
          <table:table-cell office:value-type="float" office:value="76.69000244140625" table:number-columns-spanned="1" table:number-rows-spanned="1" table:style-name="ce3">
            <text:p>76.69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嘉隆村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198" table:number-columns-spanned="1" table:number-rows-spanned="1" table:style-name="ce2">
            <text:p>198</text:p>
          </table:table-cell>
          <table:table-cell office:value-type="float" office:value="265" table:number-columns-spanned="1" table:number-rows-spanned="1" table:style-name="ce2">
            <text:p>265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60" table:number-columns-spanned="1" table:number-rows-spanned="1" table:style-name="ce2">
            <text:p>560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563" table:number-columns-spanned="1" table:number-rows-spanned="1" table:style-name="ce2">
            <text:p>56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63" table:number-columns-spanned="1" table:number-rows-spanned="1" table:style-name="ce2">
            <text:p>563</text:p>
          </table:table-cell>
          <table:table-cell office:value-type="float" office:value="151" table:number-columns-spanned="1" table:number-rows-spanned="1" table:style-name="ce2">
            <text:p>151</text:p>
          </table:table-cell>
          <table:table-cell office:value-type="float" office:value="714" table:number-columns-spanned="1" table:number-rows-spanned="1" table:style-name="ce2">
            <text:p>714</text:p>
          </table:table-cell>
          <table:table-cell office:value-type="float" office:value="78.849998474121094" table:number-columns-spanned="1" table:number-rows-spanned="1" table:style-name="ce3">
            <text:p>78.85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黃國興</text:p>
            <text:p><text:s/></text:p>
          </table:table-cell>
          <table:table-cell office:value-type="string" table:number-columns-spanned="1" table:number-rows-spanned="3" table:style-name="ce13">
            <text:p>2</text:p>
            <text:p>林惠如</text:p>
            <text:p><text:s/></text:p>
          </table:table-cell>
          <table:table-cell office:value-type="string" table:number-columns-spanned="1" table:number-rows-spanned="3" table:style-name="ce13">
            <text:p>3</text:p>
            <text:p>林陳秀燕</text:p>
            <text:p><text:s/></text:p>
          </table:table-cell>
          <table:table-cell office:value-type="string" table:number-columns-spanned="1" table:number-rows-spanned="3" table:style-name="ce13">
            <text:p>4</text:p>
            <text:p>丁棟財</text:p>
            <text:p><text:s/></text:p>
          </table:table-cell>
          <table:table-cell office:value-type="string" table:number-columns-spanned="1" table:number-rows-spanned="3" table:style-name="ce13">
            <text:p>5</text:p>
            <text:p>黃昭錫</text:p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第2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89" table:number-columns-spanned="1" table:number-rows-spanned="1" table:style-name="ce2">
            <text:p>589</text:p>
          </table:table-cell>
          <table:table-cell office:value-type="float" office:value="857" table:number-columns-spanned="1" table:number-rows-spanned="1" table:style-name="ce2">
            <text:p>857</text:p>
          </table:table-cell>
          <table:table-cell office:value-type="float" office:value="715" table:number-columns-spanned="1" table:number-rows-spanned="1" table:style-name="ce2">
            <text:p>715</text:p>
          </table:table-cell>
          <table:table-cell office:value-type="float" office:value="739" table:number-columns-spanned="1" table:number-rows-spanned="1" table:style-name="ce2">
            <text:p>739</text:p>
          </table:table-cell>
          <table:table-cell office:value-type="float" office:value="163" table:number-columns-spanned="1" table:number-rows-spanned="1" table:style-name="ce2">
            <text:p>163</text:p>
          </table:table-cell>
          <table:table-cell office:value-type="float" office:value="3063" table:number-columns-spanned="1" table:number-rows-spanned="1" table:style-name="ce2">
            <text:p>3,063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3137" table:number-columns-spanned="1" table:number-rows-spanned="1" table:style-name="ce2">
            <text:p>3,13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137" table:number-columns-spanned="1" table:number-rows-spanned="1" table:style-name="ce2">
            <text:p>3,137</text:p>
          </table:table-cell>
          <table:table-cell office:value-type="float" office:value="830" table:number-columns-spanned="1" table:number-rows-spanned="1" table:style-name="ce2">
            <text:p>830</text:p>
          </table:table-cell>
          <table:table-cell office:value-type="float" office:value="3967" table:number-columns-spanned="1" table:number-rows-spanned="1" table:style-name="ce2">
            <text:p>3,967</text:p>
          </table:table-cell>
          <table:table-cell office:value-type="float" office:value="79.080001831054688" table:number-columns-spanned="1" table:number-rows-spanned="1" table:style-name="ce3">
            <text:p>79.08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南村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219" table:number-columns-spanned="1" table:number-rows-spanned="1" table:style-name="ce2">
            <text:p>219</text:p>
          </table:table-cell>
          <table:table-cell office:value-type="float" office:value="269" table:number-columns-spanned="1" table:number-rows-spanned="1" table:style-name="ce2">
            <text:p>269</text:p>
          </table:table-cell>
          <table:table-cell office:value-type="float" office:value="285" table:number-columns-spanned="1" table:number-rows-spanned="1" table:style-name="ce2">
            <text:p>285</text:p>
          </table:table-cell>
          <table:table-cell office:value-type="float" office:value="297" table:number-columns-spanned="1" table:number-rows-spanned="1" table:style-name="ce2">
            <text:p>297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1146" table:number-columns-spanned="1" table:number-rows-spanned="1" table:style-name="ce2">
            <text:p>1,146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1184" table:number-columns-spanned="1" table:number-rows-spanned="1" table:style-name="ce2">
            <text:p>1,18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84" table:number-columns-spanned="1" table:number-rows-spanned="1" table:style-name="ce2">
            <text:p>1,184</text:p>
          </table:table-cell>
          <table:table-cell office:value-type="float" office:value="305" table:number-columns-spanned="1" table:number-rows-spanned="1" table:style-name="ce2">
            <text:p>305</text:p>
          </table:table-cell>
          <table:table-cell office:value-type="float" office:value="1489" table:number-columns-spanned="1" table:number-rows-spanned="1" table:style-name="ce2">
            <text:p>1,489</text:p>
          </table:table-cell>
          <table:table-cell office:value-type="float" office:value="79.519996643066406" table:number-columns-spanned="1" table:number-rows-spanned="1" table:style-name="ce3">
            <text:p>79.52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東北村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167" table:number-columns-spanned="1" table:number-rows-spanned="1" table:style-name="ce2">
            <text:p>167</text:p>
          </table:table-cell>
          <table:table-cell office:value-type="float" office:value="284" table:number-columns-spanned="1" table:number-rows-spanned="1" table:style-name="ce2">
            <text:p>284</text:p>
          </table:table-cell>
          <table:table-cell office:value-type="float" office:value="185" table:number-columns-spanned="1" table:number-rows-spanned="1" table:style-name="ce2">
            <text:p>185</text:p>
          </table:table-cell>
          <table:table-cell office:value-type="float" office:value="182" table:number-columns-spanned="1" table:number-rows-spanned="1" table:style-name="ce2">
            <text:p>182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889" table:number-columns-spanned="1" table:number-rows-spanned="1" table:style-name="ce2">
            <text:p>889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905" table:number-columns-spanned="1" table:number-rows-spanned="1" table:style-name="ce2">
            <text:p>90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05" table:number-columns-spanned="1" table:number-rows-spanned="1" table:style-name="ce2">
            <text:p>905</text:p>
          </table:table-cell>
          <table:table-cell office:value-type="float" office:value="256" table:number-columns-spanned="1" table:number-rows-spanned="1" table:style-name="ce2">
            <text:p>256</text:p>
          </table:table-cell>
          <table:table-cell office:value-type="float" office:value="1161" table:number-columns-spanned="1" table:number-rows-spanned="1" table:style-name="ce2">
            <text:p>1,161</text:p>
          </table:table-cell>
          <table:table-cell office:value-type="float" office:value="77.949996948242188" table:number-columns-spanned="1" table:number-rows-spanned="1" table:style-name="ce3">
            <text:p>77.95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龍潭村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172" table:number-columns-spanned="1" table:number-rows-spanned="1" table:style-name="ce2">
            <text:p>172</text:p>
          </table:table-cell>
          <table:table-cell office:value-type="float" office:value="173" table:number-columns-spanned="1" table:number-rows-spanned="1" table:style-name="ce2">
            <text:p>173</text:p>
          </table:table-cell>
          <table:table-cell office:value-type="float" office:value="77" table:number-columns-spanned="1" table:number-rows-spanned="1" table:style-name="ce2">
            <text:p>77</text:p>
          </table:table-cell>
          <table:table-cell office:value-type="float" office:value="156" table:number-columns-spanned="1" table:number-rows-spanned="1" table:style-name="ce2">
            <text:p>156</text:p>
          </table:table-cell>
          <table:table-cell office:value-type="float" office:value="3" table:number-columns-spanned="1" table:number-rows-spanned="1" table:style-name="ce2">
            <text:p>3</text:p>
          </table:table-cell>
          <table:table-cell office:value-type="float" office:value="581" table:number-columns-spanned="1" table:number-rows-spanned="1" table:style-name="ce2">
            <text:p>581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596" table:number-columns-spanned="1" table:number-rows-spanned="1" table:style-name="ce2">
            <text:p>59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96" table:number-columns-spanned="1" table:number-rows-spanned="1" table:style-name="ce2">
            <text:p>596</text:p>
          </table:table-cell>
          <table:table-cell office:value-type="float" office:value="201" table:number-columns-spanned="1" table:number-rows-spanned="1" table:style-name="ce2">
            <text:p>201</text:p>
          </table:table-cell>
          <table:table-cell office:value-type="float" office:value="797" table:number-columns-spanned="1" table:number-rows-spanned="1" table:style-name="ce2">
            <text:p>797</text:p>
          </table:table-cell>
          <table:table-cell office:value-type="float" office:value="74.779998779296875" table:number-columns-spanned="1" table:number-rows-spanned="1" table:style-name="ce3">
            <text:p>74.78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程海村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131" table:number-columns-spanned="1" table:number-rows-spanned="1" table:style-name="ce2">
            <text:p>131</text:p>
          </table:table-cell>
          <table:table-cell office:value-type="float" office:value="168" table:number-columns-spanned="1" table:number-rows-spanned="1" table:style-name="ce2">
            <text:p>168</text:p>
          </table:table-cell>
          <table:table-cell office:value-type="float" office:value="104" table:number-columns-spanned="1" table:number-rows-spanned="1" table:style-name="ce2">
            <text:p>104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447" table:number-columns-spanned="1" table:number-rows-spanned="1" table:style-name="ce2">
            <text:p>447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452" table:number-columns-spanned="1" table:number-rows-spanned="1" table:style-name="ce2">
            <text:p>45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52" table:number-columns-spanned="1" table:number-rows-spanned="1" table:style-name="ce2">
            <text:p>452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520" table:number-columns-spanned="1" table:number-rows-spanned="1" table:style-name="ce2">
            <text:p>520</text:p>
          </table:table-cell>
          <table:table-cell office:value-type="float" office:value="86.919998168945313" table:number-columns-spanned="1" table:number-rows-spanned="1" table:style-name="ce3">
            <text:p>86.92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張哲維</text:p>
            <text:p><text:s/></text:p>
          </table:table-cell>
          <table:table-cell office:value-type="string" table:number-columns-spanned="1" table:number-rows-spanned="3" table:style-name="ce13">
            <text:p>2</text:p>
            <text:p>張正齊</text:p>
            <text:p><text:s/></text:p>
          </table:table-cell>
          <table:table-cell office:value-type="string" table:number-columns-spanned="1" table:number-rows-spanned="3" table:style-name="ce13">
            <text:p>3</text:p>
            <text:p>陳烱鋅</text:p>
            <text:p><text:s/></text:p>
          </table:table-cell>
          <table:table-cell office:value-type="string" table:number-columns-spanned="1" table:number-rows-spanned="3" table:style-name="ce13">
            <text:p>4</text:p>
            <text:p>楊天生</text:p>
            <text:p><text:s/></text:p>
          </table:table-cell>
          <table:table-cell office:value-type="string" table:number-columns-spanned="1" table:number-rows-spanned="3" table:style-name="ce13">
            <text:p>5</text:p>
            <text:p>陳昭源</text:p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第3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10" table:number-columns-spanned="1" table:number-rows-spanned="1" table:style-name="ce2">
            <text:p>810</text:p>
          </table:table-cell>
          <table:table-cell office:value-type="float" office:value="103" table:number-columns-spanned="1" table:number-rows-spanned="1" table:style-name="ce2">
            <text:p>103</text:p>
          </table:table-cell>
          <table:table-cell office:value-type="float" office:value="723" table:number-columns-spanned="1" table:number-rows-spanned="1" table:style-name="ce2">
            <text:p>723</text:p>
          </table:table-cell>
          <table:table-cell office:value-type="float" office:value="312" table:number-columns-spanned="1" table:number-rows-spanned="1" table:style-name="ce2">
            <text:p>312</text:p>
          </table:table-cell>
          <table:table-cell office:value-type="float" office:value="846" table:number-columns-spanned="1" table:number-rows-spanned="1" table:style-name="ce2">
            <text:p>846</text:p>
          </table:table-cell>
          <table:table-cell office:value-type="float" office:value="2794" table:number-columns-spanned="1" table:number-rows-spanned="1" table:style-name="ce2">
            <text:p>2,794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2866" table:number-columns-spanned="1" table:number-rows-spanned="1" table:style-name="ce2">
            <text:p>2,86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866" table:number-columns-spanned="1" table:number-rows-spanned="1" table:style-name="ce2">
            <text:p>2,866</text:p>
          </table:table-cell>
          <table:table-cell office:value-type="float" office:value="701" table:number-columns-spanned="1" table:number-rows-spanned="1" table:style-name="ce2">
            <text:p>701</text:p>
          </table:table-cell>
          <table:table-cell office:value-type="float" office:value="3567" table:number-columns-spanned="1" table:number-rows-spanned="1" table:style-name="ce2">
            <text:p>3,567</text:p>
          </table:table-cell>
          <table:table-cell office:value-type="float" office:value="80.349998474121094" table:number-columns-spanned="1" table:number-rows-spanned="1" table:style-name="ce3">
            <text:p>80.35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昌南村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8" table:number-columns-spanned="1" table:number-rows-spanned="1" table:style-name="ce2">
            <text:p>8</text:p>
          </table:table-cell>
          <table:table-cell office:value-type="float" office:value="499" table:number-columns-spanned="1" table:number-rows-spanned="1" table:style-name="ce2">
            <text:p>499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640" table:number-columns-spanned="1" table:number-rows-spanned="1" table:style-name="ce2">
            <text:p>640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651" table:number-columns-spanned="1" table:number-rows-spanned="1" table:style-name="ce2">
            <text:p>65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51" table:number-columns-spanned="1" table:number-rows-spanned="1" table:style-name="ce2">
            <text:p>651</text:p>
          </table:table-cell>
          <table:table-cell office:value-type="float" office:value="182" table:number-columns-spanned="1" table:number-rows-spanned="1" table:style-name="ce2">
            <text:p>182</text:p>
          </table:table-cell>
          <table:table-cell office:value-type="float" office:value="833" table:number-columns-spanned="1" table:number-rows-spanned="1" table:style-name="ce2">
            <text:p>833</text:p>
          </table:table-cell>
          <table:table-cell office:value-type="float" office:value="78.150001525878906" table:number-columns-spanned="1" table:number-rows-spanned="1" table:style-name="ce3">
            <text:p>78.15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安南村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101" table:number-columns-spanned="1" table:number-rows-spanned="1" table:style-name="ce2">
            <text:p>101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152" table:number-columns-spanned="1" table:number-rows-spanned="1" table:style-name="ce2">
            <text:p>152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278" table:number-columns-spanned="1" table:number-rows-spanned="1" table:style-name="ce2">
            <text:p>278</text:p>
          </table:table-cell>
          <table:table-cell office:value-type="float" office:value="606" table:number-columns-spanned="1" table:number-rows-spanned="1" table:style-name="ce2">
            <text:p>606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637" table:number-columns-spanned="1" table:number-rows-spanned="1" table:style-name="ce2">
            <text:p>63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7" table:number-columns-spanned="1" table:number-rows-spanned="1" table:style-name="ce2">
            <text:p>637</text:p>
          </table:table-cell>
          <table:table-cell office:value-type="float" office:value="195" table:number-columns-spanned="1" table:number-rows-spanned="1" table:style-name="ce2">
            <text:p>195</text:p>
          </table:table-cell>
          <table:table-cell office:value-type="float" office:value="832" table:number-columns-spanned="1" table:number-rows-spanned="1" table:style-name="ce2">
            <text:p>832</text:p>
          </table:table-cell>
          <table:table-cell office:value-type="float" office:value="76.55999755859375" table:number-columns-spanned="1" table:number-rows-spanned="1" table:style-name="ce3">
            <text:p>76.56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同安村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303" table:number-columns-spanned="1" table:number-rows-spanned="1" table:style-name="ce2">
            <text:p>303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234" table:number-columns-spanned="1" table:number-rows-spanned="1" table:style-name="ce2">
            <text:p>234</text:p>
          </table:table-cell>
          <table:table-cell office:value-type="float" office:value="715" table:number-columns-spanned="1" table:number-rows-spanned="1" table:style-name="ce2">
            <text:p>715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733" table:number-columns-spanned="1" table:number-rows-spanned="1" table:style-name="ce2">
            <text:p>73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33" table:number-columns-spanned="1" table:number-rows-spanned="1" table:style-name="ce2">
            <text:p>733</text:p>
          </table:table-cell>
          <table:table-cell office:value-type="float" office:value="167" table:number-columns-spanned="1" table:number-rows-spanned="1" table:style-name="ce2">
            <text:p>167</text:p>
          </table:table-cell>
          <table:table-cell office:value-type="float" office:value="900" table:number-columns-spanned="1" table:number-rows-spanned="1" table:style-name="ce2">
            <text:p>900</text:p>
          </table:table-cell>
          <table:table-cell office:value-type="float" office:value="81.44000244140625" table:number-columns-spanned="1" table:number-rows-spanned="1" table:style-name="ce3">
            <text:p>81.44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同安村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356" table:number-columns-spanned="1" table:number-rows-spanned="1" table:style-name="ce2">
            <text:p>356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142" table:number-columns-spanned="1" table:number-rows-spanned="1" table:style-name="ce2">
            <text:p>142</text:p>
          </table:table-cell>
          <table:table-cell office:value-type="float" office:value="282" table:number-columns-spanned="1" table:number-rows-spanned="1" table:style-name="ce2">
            <text:p>282</text:p>
          </table:table-cell>
          <table:table-cell office:value-type="float" office:value="833" table:number-columns-spanned="1" table:number-rows-spanned="1" table:style-name="ce2">
            <text:p>833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845" table:number-columns-spanned="1" table:number-rows-spanned="1" table:style-name="ce2">
            <text:p>84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45" table:number-columns-spanned="1" table:number-rows-spanned="1" table:style-name="ce2">
            <text:p>845</text:p>
          </table:table-cell>
          <table:table-cell office:value-type="float" office:value="157" table:number-columns-spanned="1" table:number-rows-spanned="1" table:style-name="ce2">
            <text:p>157</text:p>
          </table:table-cell>
          <table:table-cell office:value-type="float" office:value="1002" table:number-columns-spanned="1" table:number-rows-spanned="1" table:style-name="ce2">
            <text:p>1,002</text:p>
          </table:table-cell>
          <table:table-cell office:value-type="float" office:value="84.330001831054687" table:number-columns-spanned="1" table:number-rows-spanned="1" table:style-name="ce3">
            <text:p>84.33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吳達斌</text:p>
            <text:p><text:s/></text:p>
          </table:table-cell>
          <table:table-cell office:value-type="string" table:number-columns-spanned="1" table:number-rows-spanned="3" table:style-name="ce13">
            <text:p>2</text:p>
            <text:p>許育銘</text:p>
            <text:p><text:s/></text:p>
          </table:table-cell>
          <table:table-cell office:value-type="string" table:number-columns-spanned="1" table:number-rows-spanned="3" table:style-name="ce13">
            <text:p>3</text:p>
            <text:p>吳金福</text:p>
            <text:p><text:s/></text:p>
          </table:table-cell>
          <table:table-cell office:value-type="string" table:number-columns-spanned="1" table:number-rows-spanned="3" table:style-name="ce13">
            <text:p>4</text:p>
            <text:p>黃銪源</text:p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第4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31" table:number-columns-spanned="1" table:number-rows-spanned="1" table:style-name="ce2">
            <text:p>131</text:p>
          </table:table-cell>
          <table:table-cell office:value-type="float" office:value="678" table:number-columns-spanned="1" table:number-rows-spanned="1" table:style-name="ce2">
            <text:p>678</text:p>
          </table:table-cell>
          <table:table-cell office:value-type="float" office:value="584" table:number-columns-spanned="1" table:number-rows-spanned="1" table:style-name="ce2">
            <text:p>584</text:p>
          </table:table-cell>
          <table:table-cell office:value-type="float" office:value="178" table:number-columns-spanned="1" table:number-rows-spanned="1" table:style-name="ce2">
            <text:p>17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571" table:number-columns-spanned="1" table:number-rows-spanned="1" table:style-name="ce2">
            <text:p>1,571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1641" table:number-columns-spanned="1" table:number-rows-spanned="1" table:style-name="ce2">
            <text:p>1,64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641" table:number-columns-spanned="1" table:number-rows-spanned="1" table:style-name="ce2">
            <text:p>1,641</text:p>
          </table:table-cell>
          <table:table-cell office:value-type="float" office:value="436" table:number-columns-spanned="1" table:number-rows-spanned="1" table:style-name="ce2">
            <text:p>436</text:p>
          </table:table-cell>
          <table:table-cell office:value-type="float" office:value="2077" table:number-columns-spanned="1" table:number-rows-spanned="1" table:style-name="ce2">
            <text:p>2,077</text:p>
          </table:table-cell>
          <table:table-cell office:value-type="float" office:value="79.010002136230469" table:number-columns-spanned="1" table:number-rows-spanned="1" table:style-name="ce3">
            <text:p>79.01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四美村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112" table:number-columns-spanned="1" table:number-rows-spanned="1" table:style-name="ce2">
            <text:p>112</text:p>
          </table:table-cell>
          <table:table-cell office:value-type="float" office:value="173" table:number-columns-spanned="1" table:number-rows-spanned="1" table:style-name="ce2">
            <text:p>173</text:p>
          </table:table-cell>
          <table:table-cell office:value-type="float" office:value="136" table:number-columns-spanned="1" table:number-rows-spanned="1" table:style-name="ce2">
            <text:p>136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60" table:number-columns-spanned="1" table:number-rows-spanned="1" table:style-name="ce2">
            <text:p>460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475" table:number-columns-spanned="1" table:number-rows-spanned="1" table:style-name="ce2">
            <text:p>47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75" table:number-columns-spanned="1" table:number-rows-spanned="1" table:style-name="ce2">
            <text:p>475</text:p>
          </table:table-cell>
          <table:table-cell office:value-type="float" office:value="148" table:number-columns-spanned="1" table:number-rows-spanned="1" table:style-name="ce2">
            <text:p>148</text:p>
          </table:table-cell>
          <table:table-cell office:value-type="float" office:value="623" table:number-columns-spanned="1" table:number-rows-spanned="1" table:style-name="ce2">
            <text:p>623</text:p>
          </table:table-cell>
          <table:table-cell office:value-type="float" office:value="76.239997863769531" table:number-columns-spanned="1" table:number-rows-spanned="1" table:style-name="ce3">
            <text:p>76.24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四美村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141" table:number-columns-spanned="1" table:number-rows-spanned="1" table:style-name="ce2">
            <text:p>141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90" table:number-columns-spanned="1" table:number-rows-spanned="1" table:style-name="ce2">
            <text:p>9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293" table:number-columns-spanned="1" table:number-rows-spanned="1" table:style-name="ce2">
            <text:p>293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302" table:number-columns-spanned="1" table:number-rows-spanned="1" table:style-name="ce2">
            <text:p>30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02" table:number-columns-spanned="1" table:number-rows-spanned="1" table:style-name="ce2">
            <text:p>302</text:p>
          </table:table-cell>
          <table:table-cell office:value-type="float" office:value="82" table:number-columns-spanned="1" table:number-rows-spanned="1" table:style-name="ce2">
            <text:p>82</text:p>
          </table:table-cell>
          <table:table-cell office:value-type="float" office:value="384" table:number-columns-spanned="1" table:number-rows-spanned="1" table:style-name="ce2">
            <text:p>384</text:p>
          </table:table-cell>
          <table:table-cell office:value-type="float" office:value="78.650001525878906" table:number-columns-spanned="1" table:number-rows-spanned="1" table:style-name="ce3">
            <text:p>78.65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坤村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364" table:number-columns-spanned="1" table:number-rows-spanned="1" table:style-name="ce2">
            <text:p>364</text:p>
          </table:table-cell>
          <table:table-cell office:value-type="float" office:value="388" table:number-columns-spanned="1" table:number-rows-spanned="1" table:style-name="ce2">
            <text:p>388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18" table:number-columns-spanned="1" table:number-rows-spanned="1" table:style-name="ce2">
            <text:p>818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864" table:number-columns-spanned="1" table:number-rows-spanned="1" table:style-name="ce2">
            <text:p>86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64" table:number-columns-spanned="1" table:number-rows-spanned="1" table:style-name="ce2">
            <text:p>864</text:p>
          </table:table-cell>
          <table:table-cell office:value-type="float" office:value="206" table:number-columns-spanned="1" table:number-rows-spanned="1" table:style-name="ce2">
            <text:p>206</text:p>
          </table:table-cell>
          <table:table-cell office:value-type="float" office:value="1070" table:number-columns-spanned="1" table:number-rows-spanned="1" table:style-name="ce2">
            <text:p>1,070</text:p>
          </table:table-cell>
          <table:table-cell office:value-type="float" office:value="80.75" table:number-columns-spanned="1" table:number-rows-spanned="1" table:style-name="ce3">
            <text:p>80.75</text:p>
          </table:table-cell>
          <table:table-cell table:number-columns-repeated="16368"/>
        </table:table-row>
        <table:table-row table:number-rows-repeated="1048543" table:style-name="ro2">
          <table:table-cell table:number-columns-repeated="16384"/>
        </table:table-row>
      </table:table>
      <table:table table:name="褒忠鄉" table:style-name="ta2">
        <table:table-column table:style-name="co1" table:number-columns-repeated="2" table:default-cell-style-name="ce1"/>
        <table:table-column table:style-name="co2" table:number-columns-repeated="14" table:default-cell-style-name="ce1"/>
        <table:table-column table:style-name="co3" table:number-columns-repeated="16368" table:default-cell-style-name="ce1"/>
        <table:table-row table:style-name="ro2">
          <table:table-cell office:value-type="string" table:number-columns-spanned="16" table:number-rows-spanned="1" table:style-name="ce13">
            <text:p>107年雲林縣褒忠鄉鄉民代表選舉候選人在各投開票所得票數一覽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13">
            <text:p>行政區別</text:p>
          </table:table-cell>
          <table:table-cell office:value-type="string" table:number-columns-spanned="1" table:number-rows-spanned="4" table:style-name="ce13">
            <text:p>村里別</text:p>
          </table:table-cell>
          <table:table-cell office:value-type="string" table:number-columns-spanned="1" table:number-rows-spanned="4" table:style-name="ce13">
            <text:p>投開票所別</text:p>
          </table:table-cell>
          <table:table-cell office:value-type="string" table:number-columns-spanned="5" table:number-rows-spanned="1" table:style-name="ce13">
            <text:p>各候選人得票情形</text:p>
          </table:table-cell>
          <table:covered-table-cell table:number-columns-repeated="4"/>
          <table:table-cell office:value-type="string" table:number-columns-spanned="1" table:number-rows-spanned="4" table:style-name="ce13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3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3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3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3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3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3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3">
            <text:p>H</text:p>
            <text:p>投票率</text:p>
            <text:p>H=C/G</text:p>
            <text:p>(%)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3">
            <text:p>1</text:p>
            <text:p>曾清標</text:p>
            <text:p><text:s/></text:p>
          </table:table-cell>
          <table:table-cell office:value-type="string" table:number-columns-spanned="1" table:number-rows-spanned="3" table:style-name="ce13">
            <text:p>2</text:p>
            <text:p>蕭雪玲</text:p>
            <text:p><text:s/></text:p>
          </table:table-cell>
          <table:table-cell office:value-type="string" table:number-columns-spanned="1" table:number-rows-spanned="3" table:style-name="ce13">
            <text:p>3</text:p>
            <text:p>張敏雄</text:p>
            <text:p><text:s/></text:p>
          </table:table-cell>
          <table:table-cell office:value-type="string" table:number-columns-spanned="1" table:number-rows-spanned="3" table:style-name="ce13">
            <text:p>4</text:p>
            <text:p>陳釧田</text:p>
            <text:p><text:s/></text:p>
          </table:table-cell>
          <table:table-cell office:value-type="string" table:number-columns-spanned="1" table:number-rows-spanned="3" table:style-name="ce13">
            <text:p>5</text:p>
            <text:p>王文卿</text:p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第1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86" table:number-columns-spanned="1" table:number-rows-spanned="1" table:style-name="ce2">
            <text:p>186</text:p>
          </table:table-cell>
          <table:table-cell office:value-type="float" office:value="483" table:number-columns-spanned="1" table:number-rows-spanned="1" table:style-name="ce2">
            <text:p>483</text:p>
          </table:table-cell>
          <table:table-cell office:value-type="float" office:value="686" table:number-columns-spanned="1" table:number-rows-spanned="1" table:style-name="ce2">
            <text:p>686</text:p>
          </table:table-cell>
          <table:table-cell office:value-type="float" office:value="540" table:number-columns-spanned="1" table:number-rows-spanned="1" table:style-name="ce2">
            <text:p>540</text:p>
          </table:table-cell>
          <table:table-cell office:value-type="float" office:value="697" table:number-columns-spanned="1" table:number-rows-spanned="1" table:style-name="ce2">
            <text:p>697</text:p>
          </table:table-cell>
          <table:table-cell office:value-type="float" office:value="2592" table:number-columns-spanned="1" table:number-rows-spanned="1" table:style-name="ce2">
            <text:p>2,592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2640" table:number-columns-spanned="1" table:number-rows-spanned="1" table:style-name="ce2">
            <text:p>2,64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640" table:number-columns-spanned="1" table:number-rows-spanned="1" table:style-name="ce2">
            <text:p>2,640</text:p>
          </table:table-cell>
          <table:table-cell office:value-type="float" office:value="612" table:number-columns-spanned="1" table:number-rows-spanned="1" table:style-name="ce2">
            <text:p>612</text:p>
          </table:table-cell>
          <table:table-cell office:value-type="float" office:value="3252" table:number-columns-spanned="1" table:number-rows-spanned="1" table:style-name="ce2">
            <text:p>3,252</text:p>
          </table:table-cell>
          <table:table-cell office:value-type="float" office:value="81.180000305175781" table:number-columns-spanned="1" table:number-rows-spanned="1" table:style-name="ce3">
            <text:p>81.18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民村</text:p>
          </table:table-cell>
          <table:table-cell office:value-type="float" office:value="66" table:number-columns-spanned="1" table:number-rows-spanned="1" table:style-name="ce2">
            <text:p>66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138" table:number-columns-spanned="1" table:number-rows-spanned="1" table:style-name="ce2">
            <text:p>138</text:p>
          </table:table-cell>
          <table:table-cell office:value-type="float" office:value="109" table:number-columns-spanned="1" table:number-rows-spanned="1" table:style-name="ce2">
            <text:p>109</text:p>
          </table:table-cell>
          <table:table-cell office:value-type="float" office:value="137" table:number-columns-spanned="1" table:number-rows-spanned="1" table:style-name="ce2">
            <text:p>137</text:p>
          </table:table-cell>
          <table:table-cell office:value-type="float" office:value="301" table:number-columns-spanned="1" table:number-rows-spanned="1" table:style-name="ce2">
            <text:p>301</text:p>
          </table:table-cell>
          <table:table-cell office:value-type="float" office:value="721" table:number-columns-spanned="1" table:number-rows-spanned="1" table:style-name="ce2">
            <text:p>721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735" table:number-columns-spanned="1" table:number-rows-spanned="1" table:style-name="ce2">
            <text:p>73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35" table:number-columns-spanned="1" table:number-rows-spanned="1" table:style-name="ce2">
            <text:p>735</text:p>
          </table:table-cell>
          <table:table-cell office:value-type="float" office:value="158" table:number-columns-spanned="1" table:number-rows-spanned="1" table:style-name="ce2">
            <text:p>158</text:p>
          </table:table-cell>
          <table:table-cell office:value-type="float" office:value="893" table:number-columns-spanned="1" table:number-rows-spanned="1" table:style-name="ce2">
            <text:p>893</text:p>
          </table:table-cell>
          <table:table-cell office:value-type="float" office:value="82.30999755859375" table:number-columns-spanned="1" table:number-rows-spanned="1" table:style-name="ce3">
            <text:p>82.31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民村</text:p>
          </table:table-cell>
          <table:table-cell office:value-type="float" office:value="67" table:number-columns-spanned="1" table:number-rows-spanned="1" table:style-name="ce2">
            <text:p>67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193" table:number-columns-spanned="1" table:number-rows-spanned="1" table:style-name="ce2">
            <text:p>193</text:p>
          </table:table-cell>
          <table:table-cell office:value-type="float" office:value="197" table:number-columns-spanned="1" table:number-rows-spanned="1" table:style-name="ce2">
            <text:p>197</text:p>
          </table:table-cell>
          <table:table-cell office:value-type="float" office:value="191" table:number-columns-spanned="1" table:number-rows-spanned="1" table:style-name="ce2">
            <text:p>191</text:p>
          </table:table-cell>
          <table:table-cell office:value-type="float" office:value="140" table:number-columns-spanned="1" table:number-rows-spanned="1" table:style-name="ce2">
            <text:p>140</text:p>
          </table:table-cell>
          <table:table-cell office:value-type="float" office:value="760" table:number-columns-spanned="1" table:number-rows-spanned="1" table:style-name="ce2">
            <text:p>760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772" table:number-columns-spanned="1" table:number-rows-spanned="1" table:style-name="ce2">
            <text:p>77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72" table:number-columns-spanned="1" table:number-rows-spanned="1" table:style-name="ce2">
            <text:p>772</text:p>
          </table:table-cell>
          <table:table-cell office:value-type="float" office:value="182" table:number-columns-spanned="1" table:number-rows-spanned="1" table:style-name="ce2">
            <text:p>182</text:p>
          </table:table-cell>
          <table:table-cell office:value-type="float" office:value="954" table:number-columns-spanned="1" table:number-rows-spanned="1" table:style-name="ce2">
            <text:p>954</text:p>
          </table:table-cell>
          <table:table-cell office:value-type="float" office:value="80.919998168945313" table:number-columns-spanned="1" table:number-rows-spanned="1" table:style-name="ce3">
            <text:p>80.92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埔姜村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110" table:number-columns-spanned="1" table:number-rows-spanned="1" table:style-name="ce2">
            <text:p>110</text:p>
          </table:table-cell>
          <table:table-cell office:value-type="float" office:value="95" table:number-columns-spanned="1" table:number-rows-spanned="1" table:style-name="ce2">
            <text:p>95</text:p>
          </table:table-cell>
          <table:table-cell office:value-type="float" office:value="129" table:number-columns-spanned="1" table:number-rows-spanned="1" table:style-name="ce2">
            <text:p>129</text:p>
          </table:table-cell>
          <table:table-cell office:value-type="float" office:value="192" table:number-columns-spanned="1" table:number-rows-spanned="1" table:style-name="ce2">
            <text:p>192</text:p>
          </table:table-cell>
          <table:table-cell office:value-type="float" office:value="573" table:number-columns-spanned="1" table:number-rows-spanned="1" table:style-name="ce2">
            <text:p>573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583" table:number-columns-spanned="1" table:number-rows-spanned="1" table:style-name="ce2">
            <text:p>58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83" table:number-columns-spanned="1" table:number-rows-spanned="1" table:style-name="ce2">
            <text:p>583</text:p>
          </table:table-cell>
          <table:table-cell office:value-type="float" office:value="141" table:number-columns-spanned="1" table:number-rows-spanned="1" table:style-name="ce2">
            <text:p>141</text:p>
          </table:table-cell>
          <table:table-cell office:value-type="float" office:value="724" table:number-columns-spanned="1" table:number-rows-spanned="1" table:style-name="ce2">
            <text:p>724</text:p>
          </table:table-cell>
          <table:table-cell office:value-type="float" office:value="80.519996643066406" table:number-columns-spanned="1" table:number-rows-spanned="1" table:style-name="ce3">
            <text:p>80.52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埔姜村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285" table:number-columns-spanned="1" table:number-rows-spanned="1" table:style-name="ce2">
            <text:p>285</text:p>
          </table:table-cell>
          <table:table-cell office:value-type="float" office:value="83" table:number-columns-spanned="1" table:number-rows-spanned="1" table:style-name="ce2">
            <text:p>83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538" table:number-columns-spanned="1" table:number-rows-spanned="1" table:style-name="ce2">
            <text:p>538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550" table:number-columns-spanned="1" table:number-rows-spanned="1" table:style-name="ce2">
            <text:p>55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50" table:number-columns-spanned="1" table:number-rows-spanned="1" table:style-name="ce2">
            <text:p>550</text:p>
          </table:table-cell>
          <table:table-cell office:value-type="float" office:value="131" table:number-columns-spanned="1" table:number-rows-spanned="1" table:style-name="ce2">
            <text:p>131</text:p>
          </table:table-cell>
          <table:table-cell office:value-type="float" office:value="681" table:number-columns-spanned="1" table:number-rows-spanned="1" table:style-name="ce2">
            <text:p>681</text:p>
          </table:table-cell>
          <table:table-cell office:value-type="float" office:value="80.760002136230469" table:number-columns-spanned="1" table:number-rows-spanned="1" table:style-name="ce3">
            <text:p>80.76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許家源</text:p>
            <text:p><text:s/></text:p>
          </table:table-cell>
          <table:table-cell office:value-type="string" table:number-columns-spanned="1" table:number-rows-spanned="3" table:style-name="ce13">
            <text:p>2</text:p>
            <text:p>林月女</text:p>
            <text:p><text:s/></text:p>
          </table:table-cell>
          <table:table-cell office:value-type="string" table:number-columns-spanned="1" table:number-rows-spanned="3" table:style-name="ce13">
            <text:p>3</text:p>
            <text:p>陳玉芳</text:p>
            <text:p><text:s/></text:p>
          </table:table-cell>
          <table:table-cell office:value-type="string" table:number-columns-spanned="1" table:number-rows-spanned="3" table:style-name="ce13">
            <text:p>4</text:p>
            <text:p>李鳳嬌</text:p>
            <text:p><text:s/></text:p>
          </table:table-cell>
          <table:table-cell office:value-type="string" table:number-columns-spanned="1" table:number-rows-spanned="3" table:style-name="ce13">
            <text:p>5</text:p>
            <text:p>許峰瑞</text:p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第2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06" table:number-columns-spanned="1" table:number-rows-spanned="1" table:style-name="ce2">
            <text:p>606</text:p>
          </table:table-cell>
          <table:table-cell office:value-type="float" office:value="611" table:number-columns-spanned="1" table:number-rows-spanned="1" table:style-name="ce2">
            <text:p>611</text:p>
          </table:table-cell>
          <table:table-cell office:value-type="float" office:value="470" table:number-columns-spanned="1" table:number-rows-spanned="1" table:style-name="ce2">
            <text:p>470</text:p>
          </table:table-cell>
          <table:table-cell office:value-type="float" office:value="830" table:number-columns-spanned="1" table:number-rows-spanned="1" table:style-name="ce2">
            <text:p>830</text:p>
          </table:table-cell>
          <table:table-cell office:value-type="float" office:value="842" table:number-columns-spanned="1" table:number-rows-spanned="1" table:style-name="ce2">
            <text:p>842</text:p>
          </table:table-cell>
          <table:table-cell office:value-type="float" office:value="3359" table:number-columns-spanned="1" table:number-rows-spanned="1" table:style-name="ce2">
            <text:p>3,359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3416" table:number-columns-spanned="1" table:number-rows-spanned="1" table:style-name="ce2">
            <text:p>3,41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416" table:number-columns-spanned="1" table:number-rows-spanned="1" table:style-name="ce2">
            <text:p>3,416</text:p>
          </table:table-cell>
          <table:table-cell office:value-type="float" office:value="713" table:number-columns-spanned="1" table:number-rows-spanned="1" table:style-name="ce2">
            <text:p>713</text:p>
          </table:table-cell>
          <table:table-cell office:value-type="float" office:value="4129" table:number-columns-spanned="1" table:number-rows-spanned="1" table:style-name="ce2">
            <text:p>4,129</text:p>
          </table:table-cell>
          <table:table-cell office:value-type="float" office:value="82.730003356933594" table:number-columns-spanned="1" table:number-rows-spanned="1" table:style-name="ce3">
            <text:p>82.73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勝村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86" table:number-columns-spanned="1" table:number-rows-spanned="1" table:style-name="ce2">
            <text:p>86</text:p>
          </table:table-cell>
          <table:table-cell office:value-type="float" office:value="142" table:number-columns-spanned="1" table:number-rows-spanned="1" table:style-name="ce2">
            <text:p>142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157" table:number-columns-spanned="1" table:number-rows-spanned="1" table:style-name="ce2">
            <text:p>157</text:p>
          </table:table-cell>
          <table:table-cell office:value-type="float" office:value="143" table:number-columns-spanned="1" table:number-rows-spanned="1" table:style-name="ce2">
            <text:p>143</text:p>
          </table:table-cell>
          <table:table-cell office:value-type="float" office:value="591" table:number-columns-spanned="1" table:number-rows-spanned="1" table:style-name="ce2">
            <text:p>591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605" table:number-columns-spanned="1" table:number-rows-spanned="1" table:style-name="ce2">
            <text:p>60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05" table:number-columns-spanned="1" table:number-rows-spanned="1" table:style-name="ce2">
            <text:p>605</text:p>
          </table:table-cell>
          <table:table-cell office:value-type="float" office:value="131" table:number-columns-spanned="1" table:number-rows-spanned="1" table:style-name="ce2">
            <text:p>131</text:p>
          </table:table-cell>
          <table:table-cell office:value-type="float" office:value="736" table:number-columns-spanned="1" table:number-rows-spanned="1" table:style-name="ce2">
            <text:p>736</text:p>
          </table:table-cell>
          <table:table-cell office:value-type="float" office:value="82.199996948242188" table:number-columns-spanned="1" table:number-rows-spanned="1" table:style-name="ce3">
            <text:p>82.20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中勝村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89" table:number-columns-spanned="1" table:number-rows-spanned="1" table:style-name="ce2">
            <text:p>89</text:p>
          </table:table-cell>
          <table:table-cell office:value-type="float" office:value="144" table:number-columns-spanned="1" table:number-rows-spanned="1" table:style-name="ce2">
            <text:p>144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166" table:number-columns-spanned="1" table:number-rows-spanned="1" table:style-name="ce2">
            <text:p>166</text:p>
          </table:table-cell>
          <table:table-cell office:value-type="float" office:value="99" table:number-columns-spanned="1" table:number-rows-spanned="1" table:style-name="ce2">
            <text:p>99</text:p>
          </table:table-cell>
          <table:table-cell office:value-type="float" office:value="579" table:number-columns-spanned="1" table:number-rows-spanned="1" table:style-name="ce2">
            <text:p>579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593" table:number-columns-spanned="1" table:number-rows-spanned="1" table:style-name="ce2">
            <text:p>59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93" table:number-columns-spanned="1" table:number-rows-spanned="1" table:style-name="ce2">
            <text:p>593</text:p>
          </table:table-cell>
          <table:table-cell office:value-type="float" office:value="143" table:number-columns-spanned="1" table:number-rows-spanned="1" table:style-name="ce2">
            <text:p>143</text:p>
          </table:table-cell>
          <table:table-cell office:value-type="float" office:value="736" table:number-columns-spanned="1" table:number-rows-spanned="1" table:style-name="ce2">
            <text:p>736</text:p>
          </table:table-cell>
          <table:table-cell office:value-type="float" office:value="80.569999694824219" table:number-columns-spanned="1" table:number-rows-spanned="1" table:style-name="ce3">
            <text:p>80.57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馬鳴村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163" table:number-columns-spanned="1" table:number-rows-spanned="1" table:style-name="ce2">
            <text:p>163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float" office:value="387" table:number-columns-spanned="1" table:number-rows-spanned="1" table:style-name="ce2">
            <text:p>387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391" table:number-columns-spanned="1" table:number-rows-spanned="1" table:style-name="ce2">
            <text:p>39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91" table:number-columns-spanned="1" table:number-rows-spanned="1" table:style-name="ce2">
            <text:p>391</text:p>
          </table:table-cell>
          <table:table-cell office:value-type="float" office:value="86" table:number-columns-spanned="1" table:number-rows-spanned="1" table:style-name="ce2">
            <text:p>86</text:p>
          </table:table-cell>
          <table:table-cell office:value-type="float" office:value="477" table:number-columns-spanned="1" table:number-rows-spanned="1" table:style-name="ce2">
            <text:p>477</text:p>
          </table:table-cell>
          <table:table-cell office:value-type="float" office:value="81.970001220703125" table:number-columns-spanned="1" table:number-rows-spanned="1" table:style-name="ce3">
            <text:p>81.97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馬鳴村</text:p>
          </table:table-cell>
          <table:table-cell office:value-type="float" office:value="73" table:number-columns-spanned="1" table:number-rows-spanned="1" table:style-name="ce2">
            <text:p>73</text:p>
          </table:table-cell>
          <table:table-cell office:value-type="float" office:value="224" table:number-columns-spanned="1" table:number-rows-spanned="1" table:style-name="ce2">
            <text:p>224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217" table:number-columns-spanned="1" table:number-rows-spanned="1" table:style-name="ce2">
            <text:p>217</text:p>
          </table:table-cell>
          <table:table-cell office:value-type="float" office:value="252" table:number-columns-spanned="1" table:number-rows-spanned="1" table:style-name="ce2">
            <text:p>252</text:p>
          </table:table-cell>
          <table:table-cell office:value-type="float" office:value="66" table:number-columns-spanned="1" table:number-rows-spanned="1" table:style-name="ce2">
            <text:p>66</text:p>
          </table:table-cell>
          <table:table-cell office:value-type="float" office:value="811" table:number-columns-spanned="1" table:number-rows-spanned="1" table:style-name="ce2">
            <text:p>811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821" table:number-columns-spanned="1" table:number-rows-spanned="1" table:style-name="ce2">
            <text:p>82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21" table:number-columns-spanned="1" table:number-rows-spanned="1" table:style-name="ce2">
            <text:p>821</text:p>
          </table:table-cell>
          <table:table-cell office:value-type="float" office:value="178" table:number-columns-spanned="1" table:number-rows-spanned="1" table:style-name="ce2">
            <text:p>178</text:p>
          </table:table-cell>
          <table:table-cell office:value-type="float" office:value="999" table:number-columns-spanned="1" table:number-rows-spanned="1" table:style-name="ce2">
            <text:p>999</text:p>
          </table:table-cell>
          <table:table-cell office:value-type="float" office:value="82.180000305175781" table:number-columns-spanned="1" table:number-rows-spanned="1" table:style-name="ce3">
            <text:p>82.18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湖村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86" table:number-columns-spanned="1" table:number-rows-spanned="1" table:style-name="ce2">
            <text:p>86</text:p>
          </table:table-cell>
          <table:table-cell office:value-type="float" office:value="174" table:number-columns-spanned="1" table:number-rows-spanned="1" table:style-name="ce2">
            <text:p>174</text:p>
          </table:table-cell>
          <table:table-cell office:value-type="float" office:value="386" table:number-columns-spanned="1" table:number-rows-spanned="1" table:style-name="ce2">
            <text:p>386</text:p>
          </table:table-cell>
          <table:table-cell office:value-type="float" office:value="2" table:number-columns-spanned="1" table:number-rows-spanned="1" table:style-name="ce2">
            <text:p>2</text:p>
          </table:table-cell>
          <table:table-cell office:value-type="float" office:value="388" table:number-columns-spanned="1" table:number-rows-spanned="1" table:style-name="ce2">
            <text:p>38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88" table:number-columns-spanned="1" table:number-rows-spanned="1" table:style-name="ce2">
            <text:p>388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456" table:number-columns-spanned="1" table:number-rows-spanned="1" table:style-name="ce2">
            <text:p>456</text:p>
          </table:table-cell>
          <table:table-cell office:value-type="float" office:value="85.089996337890625" table:number-columns-spanned="1" table:number-rows-spanned="1" table:style-name="ce3">
            <text:p>85.09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湖村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85" table:number-columns-spanned="1" table:number-rows-spanned="1" table:style-name="ce2">
            <text:p>85</text:p>
          </table:table-cell>
          <table:table-cell office:value-type="float" office:value="301" table:number-columns-spanned="1" table:number-rows-spanned="1" table:style-name="ce2">
            <text:p>301</text:p>
          </table:table-cell>
          <table:table-cell office:value-type="float" office:value="605" table:number-columns-spanned="1" table:number-rows-spanned="1" table:style-name="ce2">
            <text:p>605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618" table:number-columns-spanned="1" table:number-rows-spanned="1" table:style-name="ce2">
            <text:p>61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18" table:number-columns-spanned="1" table:number-rows-spanned="1" table:style-name="ce2">
            <text:p>618</text:p>
          </table:table-cell>
          <table:table-cell office:value-type="float" office:value="107" table:number-columns-spanned="1" table:number-rows-spanned="1" table:style-name="ce2">
            <text:p>107</text:p>
          </table:table-cell>
          <table:table-cell office:value-type="float" office:value="725" table:number-columns-spanned="1" table:number-rows-spanned="1" table:style-name="ce2">
            <text:p>725</text:p>
          </table:table-cell>
          <table:table-cell office:value-type="float" office:value="85.239997863769531" table:number-columns-spanned="1" table:number-rows-spanned="1" table:style-name="ce3">
            <text:p>85.24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陳昌昕</text:p>
            <text:p><text:s/></text:p>
          </table:table-cell>
          <table:table-cell office:value-type="string" table:number-columns-spanned="1" table:number-rows-spanned="3" table:style-name="ce13">
            <text:p>2</text:p>
            <text:p>林一民</text:p>
            <text:p><text:s/></text:p>
          </table:table-cell>
          <table:table-cell office:value-type="string" table:number-columns-spanned="1" table:number-rows-spanned="3" table:style-name="ce13">
            <text:p>3</text:p>
            <text:p>劉丁泉</text:p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第3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87" table:number-columns-spanned="1" table:number-rows-spanned="1" table:style-name="ce2">
            <text:p>387</text:p>
          </table:table-cell>
          <table:table-cell office:value-type="float" office:value="475" table:number-columns-spanned="1" table:number-rows-spanned="1" table:style-name="ce2">
            <text:p>475</text:p>
          </table:table-cell>
          <table:table-cell office:value-type="float" office:value="434" table:number-columns-spanned="1" table:number-rows-spanned="1" table:style-name="ce2">
            <text:p>43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296" table:number-columns-spanned="1" table:number-rows-spanned="1" table:style-name="ce2">
            <text:p>1,296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1322" table:number-columns-spanned="1" table:number-rows-spanned="1" table:style-name="ce2">
            <text:p>1,32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322" table:number-columns-spanned="1" table:number-rows-spanned="1" table:style-name="ce2">
            <text:p>1,322</text:p>
          </table:table-cell>
          <table:table-cell office:value-type="float" office:value="280" table:number-columns-spanned="1" table:number-rows-spanned="1" table:style-name="ce2">
            <text:p>280</text:p>
          </table:table-cell>
          <table:table-cell office:value-type="float" office:value="1602" table:number-columns-spanned="1" table:number-rows-spanned="1" table:style-name="ce2">
            <text:p>1,602</text:p>
          </table:table-cell>
          <table:table-cell office:value-type="float" office:value="82.519996643066406" table:number-columns-spanned="1" table:number-rows-spanned="1" table:style-name="ce3">
            <text:p>82.52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有才村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82" table:number-columns-spanned="1" table:number-rows-spanned="1" table:style-name="ce2">
            <text:p>82</text:p>
          </table:table-cell>
          <table:table-cell office:value-type="float" office:value="303" table:number-columns-spanned="1" table:number-rows-spanned="1" table:style-name="ce2">
            <text:p>303</text:p>
          </table:table-cell>
          <table:table-cell office:value-type="float" office:value="309" table:number-columns-spanned="1" table:number-rows-spanned="1" table:style-name="ce2">
            <text:p>30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94" table:number-columns-spanned="1" table:number-rows-spanned="1" table:style-name="ce2">
            <text:p>694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709" table:number-columns-spanned="1" table:number-rows-spanned="1" table:style-name="ce2">
            <text:p>70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09" table:number-columns-spanned="1" table:number-rows-spanned="1" table:style-name="ce2">
            <text:p>709</text:p>
          </table:table-cell>
          <table:table-cell office:value-type="float" office:value="147" table:number-columns-spanned="1" table:number-rows-spanned="1" table:style-name="ce2">
            <text:p>147</text:p>
          </table:table-cell>
          <table:table-cell office:value-type="float" office:value="856" table:number-columns-spanned="1" table:number-rows-spanned="1" table:style-name="ce2">
            <text:p>856</text:p>
          </table:table-cell>
          <table:table-cell office:value-type="float" office:value="82.830001831054688" table:number-columns-spanned="1" table:number-rows-spanned="1" table:style-name="ce3">
            <text:p>82.83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田洋村</text:p>
          </table:table-cell>
          <table:table-cell office:value-type="float" office:value="77" table:number-columns-spanned="1" table:number-rows-spanned="1" table:style-name="ce2">
            <text:p>77</text:p>
          </table:table-cell>
          <table:table-cell office:value-type="float" office:value="305" table:number-columns-spanned="1" table:number-rows-spanned="1" table:style-name="ce2">
            <text:p>305</text:p>
          </table:table-cell>
          <table:table-cell office:value-type="float" office:value="172" table:number-columns-spanned="1" table:number-rows-spanned="1" table:style-name="ce2">
            <text:p>172</text:p>
          </table:table-cell>
          <table:table-cell office:value-type="float" office:value="125" table:number-columns-spanned="1" table:number-rows-spanned="1" table:style-name="ce2">
            <text:p>12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02" table:number-columns-spanned="1" table:number-rows-spanned="1" table:style-name="ce2">
            <text:p>602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613" table:number-columns-spanned="1" table:number-rows-spanned="1" table:style-name="ce2">
            <text:p>61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13" table:number-columns-spanned="1" table:number-rows-spanned="1" table:style-name="ce2">
            <text:p>613</text:p>
          </table:table-cell>
          <table:table-cell office:value-type="float" office:value="133" table:number-columns-spanned="1" table:number-rows-spanned="1" table:style-name="ce2">
            <text:p>133</text:p>
          </table:table-cell>
          <table:table-cell office:value-type="float" office:value="746" table:number-columns-spanned="1" table:number-rows-spanned="1" table:style-name="ce2">
            <text:p>746</text:p>
          </table:table-cell>
          <table:table-cell office:value-type="float" office:value="82.169998168945313" table:number-columns-spanned="1" table:number-rows-spanned="1" table:style-name="ce3">
            <text:p>82.17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張漢村</text:p>
            <text:p><text:s/></text:p>
          </table:table-cell>
          <table:table-cell office:value-type="string" table:number-columns-spanned="1" table:number-rows-spanned="3" table:style-name="ce13">
            <text:p>2</text:p>
            <text:p>黃金水</text:p>
            <text:p><text:s/></text:p>
          </table:table-cell>
          <table:table-cell office:value-type="string" table:number-columns-spanned="1" table:number-rows-spanned="3" table:style-name="ce13">
            <text:p>3</text:p>
            <text:p>陳良俊</text:p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第4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48" table:number-columns-spanned="1" table:number-rows-spanned="1" table:style-name="ce2">
            <text:p>548</text:p>
          </table:table-cell>
          <table:table-cell office:value-type="float" office:value="457" table:number-columns-spanned="1" table:number-rows-spanned="1" table:style-name="ce2">
            <text:p>457</text:p>
          </table:table-cell>
          <table:table-cell office:value-type="float" office:value="595" table:number-columns-spanned="1" table:number-rows-spanned="1" table:style-name="ce2">
            <text:p>59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600" table:number-columns-spanned="1" table:number-rows-spanned="1" table:style-name="ce2">
            <text:p>1,600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1647" table:number-columns-spanned="1" table:number-rows-spanned="1" table:style-name="ce2">
            <text:p>1,64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647" table:number-columns-spanned="1" table:number-rows-spanned="1" table:style-name="ce2">
            <text:p>1,647</text:p>
          </table:table-cell>
          <table:table-cell office:value-type="float" office:value="421" table:number-columns-spanned="1" table:number-rows-spanned="1" table:style-name="ce2">
            <text:p>421</text:p>
          </table:table-cell>
          <table:table-cell office:value-type="float" office:value="2068" table:number-columns-spanned="1" table:number-rows-spanned="1" table:style-name="ce2">
            <text:p>2,068</text:p>
          </table:table-cell>
          <table:table-cell office:value-type="float" office:value="79.639999389648438" table:number-columns-spanned="1" table:number-rows-spanned="1" table:style-name="ce3">
            <text:p>79.64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龍岩村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483" table:number-columns-spanned="1" table:number-rows-spanned="1" table:style-name="ce2">
            <text:p>483</text:p>
          </table:table-cell>
          <table:table-cell office:value-type="float" office:value="73" table:number-columns-spanned="1" table:number-rows-spanned="1" table:style-name="ce2">
            <text:p>73</text:p>
          </table:table-cell>
          <table:table-cell office:value-type="float" office:value="403" table:number-columns-spanned="1" table:number-rows-spanned="1" table:style-name="ce2">
            <text:p>40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959" table:number-columns-spanned="1" table:number-rows-spanned="1" table:style-name="ce2">
            <text:p>959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981" table:number-columns-spanned="1" table:number-rows-spanned="1" table:style-name="ce2">
            <text:p>98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81" table:number-columns-spanned="1" table:number-rows-spanned="1" table:style-name="ce2">
            <text:p>981</text:p>
          </table:table-cell>
          <table:table-cell office:value-type="float" office:value="209" table:number-columns-spanned="1" table:number-rows-spanned="1" table:style-name="ce2">
            <text:p>209</text:p>
          </table:table-cell>
          <table:table-cell office:value-type="float" office:value="1190" table:number-columns-spanned="1" table:number-rows-spanned="1" table:style-name="ce2">
            <text:p>1,190</text:p>
          </table:table-cell>
          <table:table-cell office:value-type="float" office:value="82.44000244140625" table:number-columns-spanned="1" table:number-rows-spanned="1" table:style-name="ce3">
            <text:p>82.44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潮厝村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384" table:number-columns-spanned="1" table:number-rows-spanned="1" table:style-name="ce2">
            <text:p>384</text:p>
          </table:table-cell>
          <table:table-cell office:value-type="float" office:value="192" table:number-columns-spanned="1" table:number-rows-spanned="1" table:style-name="ce2">
            <text:p>19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41" table:number-columns-spanned="1" table:number-rows-spanned="1" table:style-name="ce2">
            <text:p>641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666" table:number-columns-spanned="1" table:number-rows-spanned="1" table:style-name="ce2">
            <text:p>66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66" table:number-columns-spanned="1" table:number-rows-spanned="1" table:style-name="ce2">
            <text:p>666</text:p>
          </table:table-cell>
          <table:table-cell office:value-type="float" office:value="212" table:number-columns-spanned="1" table:number-rows-spanned="1" table:style-name="ce2">
            <text:p>212</text:p>
          </table:table-cell>
          <table:table-cell office:value-type="float" office:value="878" table:number-columns-spanned="1" table:number-rows-spanned="1" table:style-name="ce2">
            <text:p>878</text:p>
          </table:table-cell>
          <table:table-cell office:value-type="float" office:value="75.849998474121094" table:number-columns-spanned="1" table:number-rows-spanned="1" table:style-name="ce3">
            <text:p>75.85</text:p>
          </table:table-cell>
          <table:table-cell table:number-columns-repeated="16368"/>
        </table:table-row>
        <table:table-row table:number-rows-repeated="1048544" table:style-name="ro2">
          <table:table-cell table:number-columns-repeated="16384"/>
        </table:table-row>
      </table:table>
      <table:table table:name="臺西鄉" table:style-name="ta2">
        <table:table-column table:style-name="co1" table:number-columns-repeated="2" table:default-cell-style-name="ce1"/>
        <table:table-column table:style-name="co2" table:number-columns-repeated="15" table:default-cell-style-name="ce1"/>
        <table:table-column table:style-name="co3" table:number-columns-repeated="16367" table:default-cell-style-name="ce1"/>
        <table:table-row table:style-name="ro2">
          <table:table-cell office:value-type="string" table:number-columns-spanned="17" table:number-rows-spanned="1" table:style-name="ce13">
            <text:p>107年雲林縣臺西鄉鄉民代表選舉候選人在各投開票所得票數一覽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13">
            <text:p>行政區別</text:p>
          </table:table-cell>
          <table:table-cell office:value-type="string" table:number-columns-spanned="1" table:number-rows-spanned="4" table:style-name="ce13">
            <text:p>村里別</text:p>
          </table:table-cell>
          <table:table-cell office:value-type="string" table:number-columns-spanned="1" table:number-rows-spanned="4" table:style-name="ce13">
            <text:p>投開票所別</text:p>
          </table:table-cell>
          <table:table-cell office:value-type="string" table:number-columns-spanned="6" table:number-rows-spanned="1" table:style-name="ce13">
            <text:p>各候選人得票情形</text:p>
          </table:table-cell>
          <table:covered-table-cell table:number-columns-repeated="5"/>
          <table:table-cell office:value-type="string" table:number-columns-spanned="1" table:number-rows-spanned="4" table:style-name="ce13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3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3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3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3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3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3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3">
            <text:p>H</text:p>
            <text:p>投票率</text:p>
            <text:p>H=C/G</text:p>
            <text:p>(%)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3">
            <text:p>1</text:p>
            <text:p>林清鋒</text:p>
            <text:p><text:s/></text:p>
          </table:table-cell>
          <table:table-cell office:value-type="string" table:number-columns-spanned="1" table:number-rows-spanned="3" table:style-name="ce13">
            <text:p>2</text:p>
            <text:p>丁信中</text:p>
            <text:p>民主進步黨</text:p>
          </table:table-cell>
          <table:table-cell office:value-type="string" table:number-columns-spanned="1" table:number-rows-spanned="3" table:style-name="ce13">
            <text:p>3</text:p>
            <text:p>戴勇男</text:p>
            <text:p><text:s/></text:p>
          </table:table-cell>
          <table:table-cell office:value-type="string" table:number-columns-spanned="1" table:number-rows-spanned="3" table:style-name="ce13">
            <text:p>4</text:p>
            <text:p>趙育祥</text:p>
            <text:p><text:s/></text:p>
          </table:table-cell>
          <table:table-cell office:value-type="string" table:number-columns-spanned="1" table:number-rows-spanned="3" table:style-name="ce13">
            <text:p>5</text:p>
            <text:p>姚志忠</text:p>
            <text:p><text:s/></text:p>
          </table:table-cell>
          <table:table-cell office:value-type="string" table:number-columns-spanned="1" table:number-rows-spanned="3" table:style-name="ce13">
            <text:p>6</text:p>
            <text:p>丁清樂</text:p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第1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87" table:number-columns-spanned="1" table:number-rows-spanned="1" table:style-name="ce2">
            <text:p>687</text:p>
          </table:table-cell>
          <table:table-cell office:value-type="float" office:value="401" table:number-columns-spanned="1" table:number-rows-spanned="1" table:style-name="ce2">
            <text:p>401</text:p>
          </table:table-cell>
          <table:table-cell office:value-type="float" office:value="841" table:number-columns-spanned="1" table:number-rows-spanned="1" table:style-name="ce2">
            <text:p>841</text:p>
          </table:table-cell>
          <table:table-cell office:value-type="float" office:value="744" table:number-columns-spanned="1" table:number-rows-spanned="1" table:style-name="ce2">
            <text:p>744</text:p>
          </table:table-cell>
          <table:table-cell office:value-type="float" office:value="883" table:number-columns-spanned="1" table:number-rows-spanned="1" table:style-name="ce2">
            <text:p>883</text:p>
          </table:table-cell>
          <table:table-cell office:value-type="float" office:value="734" table:number-columns-spanned="1" table:number-rows-spanned="1" table:style-name="ce2">
            <text:p>734</text:p>
          </table:table-cell>
          <table:table-cell office:value-type="float" office:value="4290" table:number-columns-spanned="1" table:number-rows-spanned="1" table:style-name="ce2">
            <text:p>4,290</text:p>
          </table:table-cell>
          <table:table-cell office:value-type="float" office:value="128" table:number-columns-spanned="1" table:number-rows-spanned="1" table:style-name="ce2">
            <text:p>128</text:p>
          </table:table-cell>
          <table:table-cell office:value-type="float" office:value="4418" table:number-columns-spanned="1" table:number-rows-spanned="1" table:style-name="ce2">
            <text:p>4,418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4422" table:number-columns-spanned="1" table:number-rows-spanned="1" table:style-name="ce2">
            <text:p>4,422</text:p>
          </table:table-cell>
          <table:table-cell office:value-type="float" office:value="1737" table:number-columns-spanned="1" table:number-rows-spanned="1" table:style-name="ce2">
            <text:p>1,737</text:p>
          </table:table-cell>
          <table:table-cell office:value-type="float" office:value="6159" table:number-columns-spanned="1" table:number-rows-spanned="1" table:style-name="ce2">
            <text:p>6,159</text:p>
          </table:table-cell>
          <table:table-cell office:value-type="float" office:value="71.730003356933594" table:number-columns-spanned="1" table:number-rows-spanned="1" table:style-name="ce3">
            <text:p>71.73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臺西村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73" table:number-columns-spanned="1" table:number-rows-spanned="1" table:style-name="ce2">
            <text:p>73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114" table:number-columns-spanned="1" table:number-rows-spanned="1" table:style-name="ce2">
            <text:p>114</text:p>
          </table:table-cell>
          <table:table-cell office:value-type="float" office:value="178" table:number-columns-spanned="1" table:number-rows-spanned="1" table:style-name="ce2">
            <text:p>178</text:p>
          </table:table-cell>
          <table:table-cell office:value-type="float" office:value="99" table:number-columns-spanned="1" table:number-rows-spanned="1" table:style-name="ce2">
            <text:p>99</text:p>
          </table:table-cell>
          <table:table-cell office:value-type="float" office:value="302" table:number-columns-spanned="1" table:number-rows-spanned="1" table:style-name="ce2">
            <text:p>302</text:p>
          </table:table-cell>
          <table:table-cell office:value-type="float" office:value="818" table:number-columns-spanned="1" table:number-rows-spanned="1" table:style-name="ce2">
            <text:p>818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845" table:number-columns-spanned="1" table:number-rows-spanned="1" table:style-name="ce2">
            <text:p>84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45" table:number-columns-spanned="1" table:number-rows-spanned="1" table:style-name="ce2">
            <text:p>845</text:p>
          </table:table-cell>
          <table:table-cell office:value-type="float" office:value="352" table:number-columns-spanned="1" table:number-rows-spanned="1" table:style-name="ce2">
            <text:p>352</text:p>
          </table:table-cell>
          <table:table-cell office:value-type="float" office:value="1197" table:number-columns-spanned="1" table:number-rows-spanned="1" table:style-name="ce2">
            <text:p>1,197</text:p>
          </table:table-cell>
          <table:table-cell office:value-type="float" office:value="70.589996337890625" table:number-columns-spanned="1" table:number-rows-spanned="1" table:style-name="ce3">
            <text:p>70.59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海南村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219" table:number-columns-spanned="1" table:number-rows-spanned="1" table:style-name="ce2">
            <text:p>219</text:p>
          </table:table-cell>
          <table:table-cell office:value-type="float" office:value="124" table:number-columns-spanned="1" table:number-rows-spanned="1" table:style-name="ce2">
            <text:p>124</text:p>
          </table:table-cell>
          <table:table-cell office:value-type="float" office:value="91" table:number-columns-spanned="1" table:number-rows-spanned="1" table:style-name="ce2">
            <text:p>91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158" table:number-columns-spanned="1" table:number-rows-spanned="1" table:style-name="ce2">
            <text:p>158</text:p>
          </table:table-cell>
          <table:table-cell office:value-type="float" office:value="710" table:number-columns-spanned="1" table:number-rows-spanned="1" table:style-name="ce2">
            <text:p>710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730" table:number-columns-spanned="1" table:number-rows-spanned="1" table:style-name="ce2">
            <text:p>73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30" table:number-columns-spanned="1" table:number-rows-spanned="1" table:style-name="ce2">
            <text:p>730</text:p>
          </table:table-cell>
          <table:table-cell office:value-type="float" office:value="333" table:number-columns-spanned="1" table:number-rows-spanned="1" table:style-name="ce2">
            <text:p>333</text:p>
          </table:table-cell>
          <table:table-cell office:value-type="float" office:value="1063" table:number-columns-spanned="1" table:number-rows-spanned="1" table:style-name="ce2">
            <text:p>1,063</text:p>
          </table:table-cell>
          <table:table-cell office:value-type="float" office:value="68.669998168945312" table:number-columns-spanned="1" table:number-rows-spanned="1" table:style-name="ce3">
            <text:p>68.67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海北村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67" table:number-columns-spanned="1" table:number-rows-spanned="1" table:style-name="ce2">
            <text:p>67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149" table:number-columns-spanned="1" table:number-rows-spanned="1" table:style-name="ce2">
            <text:p>149</text:p>
          </table:table-cell>
          <table:table-cell office:value-type="float" office:value="240" table:number-columns-spanned="1" table:number-rows-spanned="1" table:style-name="ce2">
            <text:p>240</text:p>
          </table:table-cell>
          <table:table-cell office:value-type="float" office:value="113" table:number-columns-spanned="1" table:number-rows-spanned="1" table:style-name="ce2">
            <text:p>113</text:p>
          </table:table-cell>
          <table:table-cell office:value-type="float" office:value="98" table:number-columns-spanned="1" table:number-rows-spanned="1" table:style-name="ce2">
            <text:p>98</text:p>
          </table:table-cell>
          <table:table-cell office:value-type="float" office:value="704" table:number-columns-spanned="1" table:number-rows-spanned="1" table:style-name="ce2">
            <text:p>704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734" table:number-columns-spanned="1" table:number-rows-spanned="1" table:style-name="ce2">
            <text:p>73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34" table:number-columns-spanned="1" table:number-rows-spanned="1" table:style-name="ce2">
            <text:p>734</text:p>
          </table:table-cell>
          <table:table-cell office:value-type="float" office:value="328" table:number-columns-spanned="1" table:number-rows-spanned="1" table:style-name="ce2">
            <text:p>328</text:p>
          </table:table-cell>
          <table:table-cell office:value-type="float" office:value="1062" table:number-columns-spanned="1" table:number-rows-spanned="1" table:style-name="ce2">
            <text:p>1,062</text:p>
          </table:table-cell>
          <table:table-cell office:value-type="float" office:value="69.110000610351563" table:number-columns-spanned="1" table:number-rows-spanned="1" table:style-name="ce3">
            <text:p>69.11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海口村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391" table:number-columns-spanned="1" table:number-rows-spanned="1" table:style-name="ce2">
            <text:p>391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712" table:number-columns-spanned="1" table:number-rows-spanned="1" table:style-name="ce2">
            <text:p>712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728" table:number-columns-spanned="1" table:number-rows-spanned="1" table:style-name="ce2">
            <text:p>72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28" table:number-columns-spanned="1" table:number-rows-spanned="1" table:style-name="ce2">
            <text:p>728</text:p>
          </table:table-cell>
          <table:table-cell office:value-type="float" office:value="283" table:number-columns-spanned="1" table:number-rows-spanned="1" table:style-name="ce2">
            <text:p>283</text:p>
          </table:table-cell>
          <table:table-cell office:value-type="float" office:value="1011" table:number-columns-spanned="1" table:number-rows-spanned="1" table:style-name="ce2">
            <text:p>1,011</text:p>
          </table:table-cell>
          <table:table-cell office:value-type="float" office:value="72.010002136230469" table:number-columns-spanned="1" table:number-rows-spanned="1" table:style-name="ce3">
            <text:p>72.01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海口村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343" table:number-columns-spanned="1" table:number-rows-spanned="1" table:style-name="ce2">
            <text:p>343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166" table:number-columns-spanned="1" table:number-rows-spanned="1" table:style-name="ce2">
            <text:p>166</text:p>
          </table:table-cell>
          <table:table-cell office:value-type="float" office:value="84" table:number-columns-spanned="1" table:number-rows-spanned="1" table:style-name="ce2">
            <text:p>84</text:p>
          </table:table-cell>
          <table:table-cell office:value-type="float" office:value="731" table:number-columns-spanned="1" table:number-rows-spanned="1" table:style-name="ce2">
            <text:p>731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752" table:number-columns-spanned="1" table:number-rows-spanned="1" table:style-name="ce2">
            <text:p>752</text:p>
          </table:table-cell>
          <table:table-cell office:value-type="float" office:value="4" table:number-columns-spanned="1" table:number-rows-spanned="1" table:style-name="ce2">
            <text:p>4</text:p>
          </table:table-cell>
          <table:table-cell office:value-type="float" office:value="756" table:number-columns-spanned="1" table:number-rows-spanned="1" table:style-name="ce2">
            <text:p>756</text:p>
          </table:table-cell>
          <table:table-cell office:value-type="float" office:value="239" table:number-columns-spanned="1" table:number-rows-spanned="1" table:style-name="ce2">
            <text:p>239</text:p>
          </table:table-cell>
          <table:table-cell office:value-type="float" office:value="995" table:number-columns-spanned="1" table:number-rows-spanned="1" table:style-name="ce2">
            <text:p>995</text:p>
          </table:table-cell>
          <table:table-cell office:value-type="float" office:value="75.580001831054688" table:number-columns-spanned="1" table:number-rows-spanned="1" table:style-name="ce3">
            <text:p>75.58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山寮村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83" table:number-columns-spanned="1" table:number-rows-spanned="1" table:style-name="ce2">
            <text:p>83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325" table:number-columns-spanned="1" table:number-rows-spanned="1" table:style-name="ce2">
            <text:p>325</text:p>
          </table:table-cell>
          <table:table-cell office:value-type="float" office:value="102" table:number-columns-spanned="1" table:number-rows-spanned="1" table:style-name="ce2">
            <text:p>102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615" table:number-columns-spanned="1" table:number-rows-spanned="1" table:style-name="ce2">
            <text:p>615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629" table:number-columns-spanned="1" table:number-rows-spanned="1" table:style-name="ce2">
            <text:p>62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29" table:number-columns-spanned="1" table:number-rows-spanned="1" table:style-name="ce2">
            <text:p>629</text:p>
          </table:table-cell>
          <table:table-cell office:value-type="float" office:value="202" table:number-columns-spanned="1" table:number-rows-spanned="1" table:style-name="ce2">
            <text:p>202</text:p>
          </table:table-cell>
          <table:table-cell office:value-type="float" office:value="831" table:number-columns-spanned="1" table:number-rows-spanned="1" table:style-name="ce2">
            <text:p>831</text:p>
          </table:table-cell>
          <table:table-cell office:value-type="float" office:value="75.69000244140625" table:number-columns-spanned="1" table:number-rows-spanned="1" table:style-name="ce3">
            <text:p>75.69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吳花環</text:p>
            <text:p><text:s/></text:p>
          </table:table-cell>
          <table:table-cell office:value-type="string" table:number-columns-spanned="1" table:number-rows-spanned="3" table:style-name="ce13">
            <text:p>2</text:p>
            <text:p>吳育瑄</text:p>
            <text:p>民主進步黨</text:p>
          </table:table-cell>
          <table:table-cell office:value-type="string" table:number-columns-spanned="1" table:number-rows-spanned="3" table:style-name="ce13">
            <text:p>3</text:p>
            <text:p>吳文慶</text:p>
            <text:p><text:s/></text:p>
          </table:table-cell>
          <table:table-cell office:value-type="string" table:number-columns-spanned="1" table:number-rows-spanned="3" table:style-name="ce13">
            <text:p>4</text:p>
            <text:p>吳一平</text:p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第2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991" table:number-columns-spanned="1" table:number-rows-spanned="1" table:style-name="ce2">
            <text:p>991</text:p>
          </table:table-cell>
          <table:table-cell office:value-type="float" office:value="751" table:number-columns-spanned="1" table:number-rows-spanned="1" table:style-name="ce2">
            <text:p>751</text:p>
          </table:table-cell>
          <table:table-cell office:value-type="float" office:value="464" table:number-columns-spanned="1" table:number-rows-spanned="1" table:style-name="ce2">
            <text:p>464</text:p>
          </table:table-cell>
          <table:table-cell office:value-type="float" office:value="858" table:number-columns-spanned="1" table:number-rows-spanned="1" table:style-name="ce2">
            <text:p>85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064" table:number-columns-spanned="1" table:number-rows-spanned="1" table:style-name="ce2">
            <text:p>3,064</text:p>
          </table:table-cell>
          <table:table-cell office:value-type="float" office:value="142" table:number-columns-spanned="1" table:number-rows-spanned="1" table:style-name="ce2">
            <text:p>142</text:p>
          </table:table-cell>
          <table:table-cell office:value-type="float" office:value="3206" table:number-columns-spanned="1" table:number-rows-spanned="1" table:style-name="ce2">
            <text:p>3,206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3207" table:number-columns-spanned="1" table:number-rows-spanned="1" table:style-name="ce2">
            <text:p>3,207</text:p>
          </table:table-cell>
          <table:table-cell office:value-type="float" office:value="1764" table:number-columns-spanned="1" table:number-rows-spanned="1" table:style-name="ce2">
            <text:p>1,764</text:p>
          </table:table-cell>
          <table:table-cell office:value-type="float" office:value="4971" table:number-columns-spanned="1" table:number-rows-spanned="1" table:style-name="ce2">
            <text:p>4,971</text:p>
          </table:table-cell>
          <table:table-cell office:value-type="float" office:value="64.489997863769531" table:number-columns-spanned="1" table:number-rows-spanned="1" table:style-name="ce3">
            <text:p>64.49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溪頂村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668" table:number-columns-spanned="1" table:number-rows-spanned="1" table:style-name="ce2">
            <text:p>668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46" table:number-columns-spanned="1" table:number-rows-spanned="1" table:style-name="ce2">
            <text:p>846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875" table:number-columns-spanned="1" table:number-rows-spanned="1" table:style-name="ce2">
            <text:p>87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75" table:number-columns-spanned="1" table:number-rows-spanned="1" table:style-name="ce2">
            <text:p>875</text:p>
          </table:table-cell>
          <table:table-cell office:value-type="float" office:value="543" table:number-columns-spanned="1" table:number-rows-spanned="1" table:style-name="ce2">
            <text:p>543</text:p>
          </table:table-cell>
          <table:table-cell office:value-type="float" office:value="1418" table:number-columns-spanned="1" table:number-rows-spanned="1" table:style-name="ce2">
            <text:p>1,418</text:p>
          </table:table-cell>
          <table:table-cell office:value-type="float" office:value="61.709999084472656" table:number-columns-spanned="1" table:number-rows-spanned="1" table:style-name="ce3">
            <text:p>61.71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牛厝村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253" table:number-columns-spanned="1" table:number-rows-spanned="1" table:style-name="ce2">
            <text:p>253</text:p>
          </table:table-cell>
          <table:table-cell office:value-type="float" office:value="282" table:number-columns-spanned="1" table:number-rows-spanned="1" table:style-name="ce2">
            <text:p>282</text:p>
          </table:table-cell>
          <table:table-cell office:value-type="float" office:value="108" table:number-columns-spanned="1" table:number-rows-spanned="1" table:style-name="ce2">
            <text:p>10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87" table:number-columns-spanned="1" table:number-rows-spanned="1" table:style-name="ce2">
            <text:p>687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706" table:number-columns-spanned="1" table:number-rows-spanned="1" table:style-name="ce2">
            <text:p>706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707" table:number-columns-spanned="1" table:number-rows-spanned="1" table:style-name="ce2">
            <text:p>707</text:p>
          </table:table-cell>
          <table:table-cell office:value-type="float" office:value="446" table:number-columns-spanned="1" table:number-rows-spanned="1" table:style-name="ce2">
            <text:p>446</text:p>
          </table:table-cell>
          <table:table-cell office:value-type="float" office:value="1153" table:number-columns-spanned="1" table:number-rows-spanned="1" table:style-name="ce2">
            <text:p>1,153</text:p>
          </table:table-cell>
          <table:table-cell office:value-type="float" office:value="61.229999542236328" table:number-columns-spanned="1" table:number-rows-spanned="1" table:style-name="ce3">
            <text:p>61.23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牛厝村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102" table:number-columns-spanned="1" table:number-rows-spanned="1" table:style-name="ce2">
            <text:p>102</text:p>
          </table:table-cell>
          <table:table-cell office:value-type="float" office:value="124" table:number-columns-spanned="1" table:number-rows-spanned="1" table:style-name="ce2">
            <text:p>124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118" table:number-columns-spanned="1" table:number-rows-spanned="1" table:style-name="ce2">
            <text:p>11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96" table:number-columns-spanned="1" table:number-rows-spanned="1" table:style-name="ce2">
            <text:p>396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414" table:number-columns-spanned="1" table:number-rows-spanned="1" table:style-name="ce2">
            <text:p>41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14" table:number-columns-spanned="1" table:number-rows-spanned="1" table:style-name="ce2">
            <text:p>414</text:p>
          </table:table-cell>
          <table:table-cell office:value-type="float" office:value="273" table:number-columns-spanned="1" table:number-rows-spanned="1" table:style-name="ce2">
            <text:p>273</text:p>
          </table:table-cell>
          <table:table-cell office:value-type="float" office:value="687" table:number-columns-spanned="1" table:number-rows-spanned="1" table:style-name="ce2">
            <text:p>687</text:p>
          </table:table-cell>
          <table:table-cell office:value-type="float" office:value="60.259998321533203" table:number-columns-spanned="1" table:number-rows-spanned="1" table:style-name="ce3">
            <text:p>60.26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泉州村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121" table:number-columns-spanned="1" table:number-rows-spanned="1" table:style-name="ce2">
            <text:p>121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289" table:number-columns-spanned="1" table:number-rows-spanned="1" table:style-name="ce2">
            <text:p>28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82" table:number-columns-spanned="1" table:number-rows-spanned="1" table:style-name="ce2">
            <text:p>482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497" table:number-columns-spanned="1" table:number-rows-spanned="1" table:style-name="ce2">
            <text:p>49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97" table:number-columns-spanned="1" table:number-rows-spanned="1" table:style-name="ce2">
            <text:p>497</text:p>
          </table:table-cell>
          <table:table-cell office:value-type="float" office:value="106" table:number-columns-spanned="1" table:number-rows-spanned="1" table:style-name="ce2">
            <text:p>106</text:p>
          </table:table-cell>
          <table:table-cell office:value-type="float" office:value="603" table:number-columns-spanned="1" table:number-rows-spanned="1" table:style-name="ce2">
            <text:p>603</text:p>
          </table:table-cell>
          <table:table-cell office:value-type="float" office:value="82.419998168945313" table:number-columns-spanned="1" table:number-rows-spanned="1" table:style-name="ce3">
            <text:p>82.42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五榔村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109" table:number-columns-spanned="1" table:number-rows-spanned="1" table:style-name="ce2">
            <text:p>109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103" table:number-columns-spanned="1" table:number-rows-spanned="1" table:style-name="ce2">
            <text:p>10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293" table:number-columns-spanned="1" table:number-rows-spanned="1" table:style-name="ce2">
            <text:p>293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314" table:number-columns-spanned="1" table:number-rows-spanned="1" table:style-name="ce2">
            <text:p>31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14" table:number-columns-spanned="1" table:number-rows-spanned="1" table:style-name="ce2">
            <text:p>314</text:p>
          </table:table-cell>
          <table:table-cell office:value-type="float" office:value="126" table:number-columns-spanned="1" table:number-rows-spanned="1" table:style-name="ce2">
            <text:p>126</text:p>
          </table:table-cell>
          <table:table-cell office:value-type="float" office:value="440" table:number-columns-spanned="1" table:number-rows-spanned="1" table:style-name="ce2">
            <text:p>440</text:p>
          </table:table-cell>
          <table:table-cell office:value-type="float" office:value="71.360000610351563" table:number-columns-spanned="1" table:number-rows-spanned="1" table:style-name="ce3">
            <text:p>71.36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光華村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108" table:number-columns-spanned="1" table:number-rows-spanned="1" table:style-name="ce2">
            <text:p>108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152" table:number-columns-spanned="1" table:number-rows-spanned="1" table:style-name="ce2">
            <text:p>15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60" table:number-columns-spanned="1" table:number-rows-spanned="1" table:style-name="ce2">
            <text:p>360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400" table:number-columns-spanned="1" table:number-rows-spanned="1" table:style-name="ce2">
            <text:p>40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00" table:number-columns-spanned="1" table:number-rows-spanned="1" table:style-name="ce2">
            <text:p>400</text:p>
          </table:table-cell>
          <table:table-cell office:value-type="float" office:value="270" table:number-columns-spanned="1" table:number-rows-spanned="1" table:style-name="ce2">
            <text:p>270</text:p>
          </table:table-cell>
          <table:table-cell office:value-type="float" office:value="670" table:number-columns-spanned="1" table:number-rows-spanned="1" table:style-name="ce2">
            <text:p>670</text:p>
          </table:table-cell>
          <table:table-cell office:value-type="float" office:value="59.700000762939453" table:number-columns-spanned="1" table:number-rows-spanned="1" table:style-name="ce3">
            <text:p>59.70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林天祥</text:p>
            <text:p><text:s/></text:p>
          </table:table-cell>
          <table:table-cell office:value-type="string" table:number-columns-spanned="1" table:number-rows-spanned="3" table:style-name="ce13">
            <text:p>2</text:p>
            <text:p>張水豐</text:p>
            <text:p><text:s/></text:p>
          </table:table-cell>
          <table:table-cell office:value-type="string" table:number-columns-spanned="1" table:number-rows-spanned="3" table:style-name="ce13">
            <text:p>3</text:p>
            <text:p>吳俊德</text:p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第3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52" table:number-columns-spanned="1" table:number-rows-spanned="1" table:style-name="ce2">
            <text:p>752</text:p>
          </table:table-cell>
          <table:table-cell office:value-type="float" office:value="621" table:number-columns-spanned="1" table:number-rows-spanned="1" table:style-name="ce2">
            <text:p>621</text:p>
          </table:table-cell>
          <table:table-cell office:value-type="float" office:value="733" table:number-columns-spanned="1" table:number-rows-spanned="1" table:style-name="ce2">
            <text:p>73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2106" table:number-columns-spanned="1" table:number-rows-spanned="1" table:style-name="ce2">
            <text:p>2,106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2187" table:number-columns-spanned="1" table:number-rows-spanned="1" table:style-name="ce2">
            <text:p>2,18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187" table:number-columns-spanned="1" table:number-rows-spanned="1" table:style-name="ce2">
            <text:p>2,187</text:p>
          </table:table-cell>
          <table:table-cell office:value-type="float" office:value="1046" table:number-columns-spanned="1" table:number-rows-spanned="1" table:style-name="ce2">
            <text:p>1,046</text:p>
          </table:table-cell>
          <table:table-cell office:value-type="float" office:value="3233" table:number-columns-spanned="1" table:number-rows-spanned="1" table:style-name="ce2">
            <text:p>3,233</text:p>
          </table:table-cell>
          <table:table-cell office:value-type="float" office:value="67.650001525878906" table:number-columns-spanned="1" table:number-rows-spanned="1" table:style-name="ce3">
            <text:p>67.65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五港村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435" table:number-columns-spanned="1" table:number-rows-spanned="1" table:style-name="ce2">
            <text:p>435</text:p>
          </table:table-cell>
          <table:table-cell office:value-type="float" office:value="211" table:number-columns-spanned="1" table:number-rows-spanned="1" table:style-name="ce2">
            <text:p>211</text:p>
          </table:table-cell>
          <table:table-cell office:value-type="float" office:value="149" table:number-columns-spanned="1" table:number-rows-spanned="1" table:style-name="ce2">
            <text:p>14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95" table:number-columns-spanned="1" table:number-rows-spanned="1" table:style-name="ce2">
            <text:p>795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815" table:number-columns-spanned="1" table:number-rows-spanned="1" table:style-name="ce2">
            <text:p>81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15" table:number-columns-spanned="1" table:number-rows-spanned="1" table:style-name="ce2">
            <text:p>815</text:p>
          </table:table-cell>
          <table:table-cell office:value-type="float" office:value="388" table:number-columns-spanned="1" table:number-rows-spanned="1" table:style-name="ce2">
            <text:p>388</text:p>
          </table:table-cell>
          <table:table-cell office:value-type="float" office:value="1203" table:number-columns-spanned="1" table:number-rows-spanned="1" table:style-name="ce2">
            <text:p>1,203</text:p>
          </table:table-cell>
          <table:table-cell office:value-type="float" office:value="67.75" table:number-columns-spanned="1" table:number-rows-spanned="1" table:style-name="ce3">
            <text:p>67.75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五港村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90" table:number-columns-spanned="1" table:number-rows-spanned="1" table:style-name="ce2">
            <text:p>90</text:p>
          </table:table-cell>
          <table:table-cell office:value-type="float" office:value="220" table:number-columns-spanned="1" table:number-rows-spanned="1" table:style-name="ce2">
            <text:p>220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63" table:number-columns-spanned="1" table:number-rows-spanned="1" table:style-name="ce2">
            <text:p>363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378" table:number-columns-spanned="1" table:number-rows-spanned="1" table:style-name="ce2">
            <text:p>37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78" table:number-columns-spanned="1" table:number-rows-spanned="1" table:style-name="ce2">
            <text:p>378</text:p>
          </table:table-cell>
          <table:table-cell office:value-type="float" office:value="182" table:number-columns-spanned="1" table:number-rows-spanned="1" table:style-name="ce2">
            <text:p>182</text:p>
          </table:table-cell>
          <table:table-cell office:value-type="float" office:value="560" table:number-columns-spanned="1" table:number-rows-spanned="1" table:style-name="ce2">
            <text:p>560</text:p>
          </table:table-cell>
          <table:table-cell office:value-type="float" office:value="67.5" table:number-columns-spanned="1" table:number-rows-spanned="1" table:style-name="ce3">
            <text:p>67.50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富琦村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156" table:number-columns-spanned="1" table:number-rows-spanned="1" table:style-name="ce2">
            <text:p>156</text:p>
          </table:table-cell>
          <table:table-cell office:value-type="float" office:value="144" table:number-columns-spanned="1" table:number-rows-spanned="1" table:style-name="ce2">
            <text:p>144</text:p>
          </table:table-cell>
          <table:table-cell office:value-type="float" office:value="377" table:number-columns-spanned="1" table:number-rows-spanned="1" table:style-name="ce2">
            <text:p>37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77" table:number-columns-spanned="1" table:number-rows-spanned="1" table:style-name="ce2">
            <text:p>677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701" table:number-columns-spanned="1" table:number-rows-spanned="1" table:style-name="ce2">
            <text:p>70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01" table:number-columns-spanned="1" table:number-rows-spanned="1" table:style-name="ce2">
            <text:p>701</text:p>
          </table:table-cell>
          <table:table-cell office:value-type="float" office:value="309" table:number-columns-spanned="1" table:number-rows-spanned="1" table:style-name="ce2">
            <text:p>309</text:p>
          </table:table-cell>
          <table:table-cell office:value-type="float" office:value="1010" table:number-columns-spanned="1" table:number-rows-spanned="1" table:style-name="ce2">
            <text:p>1,010</text:p>
          </table:table-cell>
          <table:table-cell office:value-type="float" office:value="69.410003662109375" table:number-columns-spanned="1" table:number-rows-spanned="1" table:style-name="ce3">
            <text:p>69.41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富琦村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154" table:number-columns-spanned="1" table:number-rows-spanned="1" table:style-name="ce2">
            <text:p>15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271" table:number-columns-spanned="1" table:number-rows-spanned="1" table:style-name="ce2">
            <text:p>271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293" table:number-columns-spanned="1" table:number-rows-spanned="1" table:style-name="ce2">
            <text:p>29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93" table:number-columns-spanned="1" table:number-rows-spanned="1" table:style-name="ce2">
            <text:p>293</text:p>
          </table:table-cell>
          <table:table-cell office:value-type="float" office:value="167" table:number-columns-spanned="1" table:number-rows-spanned="1" table:style-name="ce2">
            <text:p>167</text:p>
          </table:table-cell>
          <table:table-cell office:value-type="float" office:value="460" table:number-columns-spanned="1" table:number-rows-spanned="1" table:style-name="ce2">
            <text:p>460</text:p>
          </table:table-cell>
          <table:table-cell office:value-type="float" office:value="63.700000762939453" table:number-columns-spanned="1" table:number-rows-spanned="1" table:style-name="ce3">
            <text:p>63.70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許振源</text:p>
            <text:p><text:s/></text:p>
          </table:table-cell>
          <table:table-cell office:value-type="string" table:number-columns-spanned="1" table:number-rows-spanned="3" table:style-name="ce13">
            <text:p>2</text:p>
            <text:p>陳文求</text:p>
            <text:p><text:s/></text:p>
          </table:table-cell>
          <table:table-cell office:value-type="string" table:number-columns-spanned="1" table:number-rows-spanned="3" table:style-name="ce13">
            <text:p>3</text:p>
            <text:p>李文來</text:p>
            <text:p><text:s/></text:p>
          </table:table-cell>
          <table:table-cell office:value-type="string" table:number-columns-spanned="1" table:number-rows-spanned="3" table:style-name="ce13">
            <text:p>4</text:p>
            <text:p>丁秋𡍼</text:p>
            <text:p><text:s/></text:p>
          </table:table-cell>
          <table:table-cell office:value-type="string" table:number-columns-spanned="1" table:number-rows-spanned="3" table:style-name="ce13">
            <text:p>5</text:p>
            <text:p>林勝山</text:p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第4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99" table:number-columns-spanned="1" table:number-rows-spanned="1" table:style-name="ce2">
            <text:p>699</text:p>
          </table:table-cell>
          <table:table-cell office:value-type="float" office:value="726" table:number-columns-spanned="1" table:number-rows-spanned="1" table:style-name="ce2">
            <text:p>726</text:p>
          </table:table-cell>
          <table:table-cell office:value-type="float" office:value="1702" table:number-columns-spanned="1" table:number-rows-spanned="1" table:style-name="ce2">
            <text:p>1,702</text:p>
          </table:table-cell>
          <table:table-cell office:value-type="float" office:value="613" table:number-columns-spanned="1" table:number-rows-spanned="1" table:style-name="ce2">
            <text:p>613</text:p>
          </table:table-cell>
          <table:table-cell office:value-type="float" office:value="767" table:number-columns-spanned="1" table:number-rows-spanned="1" table:style-name="ce2">
            <text:p>76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507" table:number-columns-spanned="1" table:number-rows-spanned="1" table:style-name="ce2">
            <text:p>4,507</text:p>
          </table:table-cell>
          <table:table-cell office:value-type="float" office:value="130" table:number-columns-spanned="1" table:number-rows-spanned="1" table:style-name="ce2">
            <text:p>130</text:p>
          </table:table-cell>
          <table:table-cell office:value-type="float" office:value="4637" table:number-columns-spanned="1" table:number-rows-spanned="1" table:style-name="ce2">
            <text:p>4,63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637" table:number-columns-spanned="1" table:number-rows-spanned="1" table:style-name="ce2">
            <text:p>4,637</text:p>
          </table:table-cell>
          <table:table-cell office:value-type="float" office:value="1541" table:number-columns-spanned="1" table:number-rows-spanned="1" table:style-name="ce2">
            <text:p>1,541</text:p>
          </table:table-cell>
          <table:table-cell office:value-type="float" office:value="6178" table:number-columns-spanned="1" table:number-rows-spanned="1" table:style-name="ce2">
            <text:p>6,178</text:p>
          </table:table-cell>
          <table:table-cell office:value-type="float" office:value="75.05999755859375" table:number-columns-spanned="1" table:number-rows-spanned="1" table:style-name="ce3">
            <text:p>75.06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永豐村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98" table:number-columns-spanned="1" table:number-rows-spanned="1" table:style-name="ce2">
            <text:p>98</text:p>
          </table:table-cell>
          <table:table-cell office:value-type="float" office:value="128" table:number-columns-spanned="1" table:number-rows-spanned="1" table:style-name="ce2">
            <text:p>128</text:p>
          </table:table-cell>
          <table:table-cell office:value-type="float" office:value="444" table:number-columns-spanned="1" table:number-rows-spanned="1" table:style-name="ce2">
            <text:p>444</text:p>
          </table:table-cell>
          <table:table-cell office:value-type="float" office:value="182" table:number-columns-spanned="1" table:number-rows-spanned="1" table:style-name="ce2">
            <text:p>182</text:p>
          </table:table-cell>
          <table:table-cell office:value-type="float" office:value="154" table:number-columns-spanned="1" table:number-rows-spanned="1" table:style-name="ce2">
            <text:p>15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006" table:number-columns-spanned="1" table:number-rows-spanned="1" table:style-name="ce2">
            <text:p>1,006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1040" table:number-columns-spanned="1" table:number-rows-spanned="1" table:style-name="ce2">
            <text:p>1,04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40" table:number-columns-spanned="1" table:number-rows-spanned="1" table:style-name="ce2">
            <text:p>1,040</text:p>
          </table:table-cell>
          <table:table-cell office:value-type="float" office:value="331" table:number-columns-spanned="1" table:number-rows-spanned="1" table:style-name="ce2">
            <text:p>331</text:p>
          </table:table-cell>
          <table:table-cell office:value-type="float" office:value="1371" table:number-columns-spanned="1" table:number-rows-spanned="1" table:style-name="ce2">
            <text:p>1,371</text:p>
          </table:table-cell>
          <table:table-cell office:value-type="float" office:value="75.860000610351563" table:number-columns-spanned="1" table:number-rows-spanned="1" table:style-name="ce3">
            <text:p>75.86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和豐村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147" table:number-columns-spanned="1" table:number-rows-spanned="1" table:style-name="ce2">
            <text:p>147</text:p>
          </table:table-cell>
          <table:table-cell office:value-type="float" office:value="280" table:number-columns-spanned="1" table:number-rows-spanned="1" table:style-name="ce2">
            <text:p>280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181" table:number-columns-spanned="1" table:number-rows-spanned="1" table:style-name="ce2">
            <text:p>18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36" table:number-columns-spanned="1" table:number-rows-spanned="1" table:style-name="ce2">
            <text:p>736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752" table:number-columns-spanned="1" table:number-rows-spanned="1" table:style-name="ce2">
            <text:p>75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52" table:number-columns-spanned="1" table:number-rows-spanned="1" table:style-name="ce2">
            <text:p>752</text:p>
          </table:table-cell>
          <table:table-cell office:value-type="float" office:value="273" table:number-columns-spanned="1" table:number-rows-spanned="1" table:style-name="ce2">
            <text:p>273</text:p>
          </table:table-cell>
          <table:table-cell office:value-type="float" office:value="1025" table:number-columns-spanned="1" table:number-rows-spanned="1" table:style-name="ce2">
            <text:p>1,025</text:p>
          </table:table-cell>
          <table:table-cell office:value-type="float" office:value="73.370002746582031" table:number-columns-spanned="1" table:number-rows-spanned="1" table:style-name="ce3">
            <text:p>73.37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和豐村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222" table:number-columns-spanned="1" table:number-rows-spanned="1" table:style-name="ce2">
            <text:p>222</text:p>
          </table:table-cell>
          <table:table-cell office:value-type="float" office:value="276" table:number-columns-spanned="1" table:number-rows-spanned="1" table:style-name="ce2">
            <text:p>276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111" table:number-columns-spanned="1" table:number-rows-spanned="1" table:style-name="ce2">
            <text:p>11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06" table:number-columns-spanned="1" table:number-rows-spanned="1" table:style-name="ce2">
            <text:p>706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724" table:number-columns-spanned="1" table:number-rows-spanned="1" table:style-name="ce2">
            <text:p>72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24" table:number-columns-spanned="1" table:number-rows-spanned="1" table:style-name="ce2">
            <text:p>724</text:p>
          </table:table-cell>
          <table:table-cell office:value-type="float" office:value="248" table:number-columns-spanned="1" table:number-rows-spanned="1" table:style-name="ce2">
            <text:p>248</text:p>
          </table:table-cell>
          <table:table-cell office:value-type="float" office:value="972" table:number-columns-spanned="1" table:number-rows-spanned="1" table:style-name="ce2">
            <text:p>972</text:p>
          </table:table-cell>
          <table:table-cell office:value-type="float" office:value="74.489997863769531" table:number-columns-spanned="1" table:number-rows-spanned="1" table:style-name="ce3">
            <text:p>74.49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和豐村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273" table:number-columns-spanned="1" table:number-rows-spanned="1" table:style-name="ce2">
            <text:p>273</text:p>
          </table:table-cell>
          <table:table-cell office:value-type="float" office:value="108" table:number-columns-spanned="1" table:number-rows-spanned="1" table:style-name="ce2">
            <text:p>108</text:p>
          </table:table-cell>
          <table:table-cell office:value-type="float" office:value="176" table:number-columns-spanned="1" table:number-rows-spanned="1" table:style-name="ce2">
            <text:p>17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54" table:number-columns-spanned="1" table:number-rows-spanned="1" table:style-name="ce2">
            <text:p>654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680" table:number-columns-spanned="1" table:number-rows-spanned="1" table:style-name="ce2">
            <text:p>68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80" table:number-columns-spanned="1" table:number-rows-spanned="1" table:style-name="ce2">
            <text:p>680</text:p>
          </table:table-cell>
          <table:table-cell office:value-type="float" office:value="309" table:number-columns-spanned="1" table:number-rows-spanned="1" table:style-name="ce2">
            <text:p>309</text:p>
          </table:table-cell>
          <table:table-cell office:value-type="float" office:value="989" table:number-columns-spanned="1" table:number-rows-spanned="1" table:style-name="ce2">
            <text:p>989</text:p>
          </table:table-cell>
          <table:table-cell office:value-type="float" office:value="68.760002136230469" table:number-columns-spanned="1" table:number-rows-spanned="1" table:style-name="ce3">
            <text:p>68.76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蚊港村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372" table:number-columns-spanned="1" table:number-rows-spanned="1" table:style-name="ce2">
            <text:p>372</text:p>
          </table:table-cell>
          <table:table-cell office:value-type="float" office:value="92" table:number-columns-spanned="1" table:number-rows-spanned="1" table:style-name="ce2">
            <text:p>92</text:p>
          </table:table-cell>
          <table:table-cell office:value-type="float" office:value="233" table:number-columns-spanned="1" table:number-rows-spanned="1" table:style-name="ce2">
            <text:p>233</text:p>
          </table:table-cell>
          <table:table-cell office:value-type="float" office:value="148" table:number-columns-spanned="1" table:number-rows-spanned="1" table:style-name="ce2">
            <text:p>148</text:p>
          </table:table-cell>
          <table:table-cell office:value-type="float" office:value="108" table:number-columns-spanned="1" table:number-rows-spanned="1" table:style-name="ce2">
            <text:p>10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953" table:number-columns-spanned="1" table:number-rows-spanned="1" table:style-name="ce2">
            <text:p>953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978" table:number-columns-spanned="1" table:number-rows-spanned="1" table:style-name="ce2">
            <text:p>97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78" table:number-columns-spanned="1" table:number-rows-spanned="1" table:style-name="ce2">
            <text:p>978</text:p>
          </table:table-cell>
          <table:table-cell office:value-type="float" office:value="235" table:number-columns-spanned="1" table:number-rows-spanned="1" table:style-name="ce2">
            <text:p>235</text:p>
          </table:table-cell>
          <table:table-cell office:value-type="float" office:value="1213" table:number-columns-spanned="1" table:number-rows-spanned="1" table:style-name="ce2">
            <text:p>1,213</text:p>
          </table:table-cell>
          <table:table-cell office:value-type="float" office:value="80.629997253417969" table:number-columns-spanned="1" table:number-rows-spanned="1" table:style-name="ce3">
            <text:p>80.63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蚊港村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97" table:number-columns-spanned="1" table:number-rows-spanned="1" table:style-name="ce2">
            <text:p>97</text:p>
          </table:table-cell>
          <table:table-cell office:value-type="float" office:value="66" table:number-columns-spanned="1" table:number-rows-spanned="1" table:style-name="ce2">
            <text:p>66</text:p>
          </table:table-cell>
          <table:table-cell office:value-type="float" office:value="196" table:number-columns-spanned="1" table:number-rows-spanned="1" table:style-name="ce2">
            <text:p>196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52" table:number-columns-spanned="1" table:number-rows-spanned="1" table:style-name="ce2">
            <text:p>452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463" table:number-columns-spanned="1" table:number-rows-spanned="1" table:style-name="ce2">
            <text:p>46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63" table:number-columns-spanned="1" table:number-rows-spanned="1" table:style-name="ce2">
            <text:p>463</text:p>
          </table:table-cell>
          <table:table-cell office:value-type="float" office:value="145" table:number-columns-spanned="1" table:number-rows-spanned="1" table:style-name="ce2">
            <text:p>145</text:p>
          </table:table-cell>
          <table:table-cell office:value-type="float" office:value="608" table:number-columns-spanned="1" table:number-rows-spanned="1" table:style-name="ce2">
            <text:p>608</text:p>
          </table:table-cell>
          <table:table-cell office:value-type="float" office:value="76.150001525878906" table:number-columns-spanned="1" table:number-rows-spanned="1" table:style-name="ce3">
            <text:p>76.15</text:p>
          </table:table-cell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  <table:table table:name="元長鄉" table:style-name="ta2">
        <table:table-column table:style-name="co1" table:number-columns-repeated="2" table:default-cell-style-name="ce1"/>
        <table:table-column table:style-name="co2" table:number-columns-repeated="15" table:default-cell-style-name="ce1"/>
        <table:table-column table:style-name="co3" table:number-columns-repeated="16367" table:default-cell-style-name="ce1"/>
        <table:table-row table:style-name="ro2">
          <table:table-cell office:value-type="string" table:number-columns-spanned="17" table:number-rows-spanned="1" table:style-name="ce13">
            <text:p>107年雲林縣元長鄉鄉民代表選舉候選人在各投開票所得票數一覽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13">
            <text:p>行政區別</text:p>
          </table:table-cell>
          <table:table-cell office:value-type="string" table:number-columns-spanned="1" table:number-rows-spanned="4" table:style-name="ce13">
            <text:p>村里別</text:p>
          </table:table-cell>
          <table:table-cell office:value-type="string" table:number-columns-spanned="1" table:number-rows-spanned="4" table:style-name="ce13">
            <text:p>投開票所別</text:p>
          </table:table-cell>
          <table:table-cell office:value-type="string" table:number-columns-spanned="6" table:number-rows-spanned="1" table:style-name="ce13">
            <text:p>各候選人得票情形</text:p>
          </table:table-cell>
          <table:covered-table-cell table:number-columns-repeated="5"/>
          <table:table-cell office:value-type="string" table:number-columns-spanned="1" table:number-rows-spanned="4" table:style-name="ce13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3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3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3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3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3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3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3">
            <text:p>H</text:p>
            <text:p>投票率</text:p>
            <text:p>H=C/G</text:p>
            <text:p>(%)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3">
            <text:p>1</text:p>
            <text:p>李宗懋</text:p>
            <text:p><text:s/></text:p>
          </table:table-cell>
          <table:table-cell office:value-type="string" table:number-columns-spanned="1" table:number-rows-spanned="3" table:style-name="ce13">
            <text:p>2</text:p>
            <text:p>李寳堂</text:p>
            <text:p><text:s/></text:p>
          </table:table-cell>
          <table:table-cell office:value-type="string" table:number-columns-spanned="1" table:number-rows-spanned="3" table:style-name="ce13">
            <text:p>3</text:p>
            <text:p>李榮三</text:p>
            <text:p><text:s/></text:p>
          </table:table-cell>
          <table:table-cell office:value-type="string" table:number-columns-spanned="1" table:number-rows-spanned="3" table:style-name="ce13">
            <text:p>4</text:p>
            <text:p>葉月卿</text:p>
            <text:p>民主進步黨</text:p>
          </table:table-cell>
          <table:table-cell office:value-type="string" table:number-columns-spanned="1" table:number-rows-spanned="3" table:style-name="ce13">
            <text:p>5</text:p>
            <text:p>陳明振</text:p>
            <text:p><text:s/></text:p>
          </table:table-cell>
          <table:table-cell office:value-type="string" table:number-columns-spanned="1" table:number-rows-spanned="3" table:style-name="ce13">
            <text:p>6</text:p>
            <text:p>李咱</text:p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第1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918" table:number-columns-spanned="1" table:number-rows-spanned="1" table:style-name="ce2">
            <text:p>1,918</text:p>
          </table:table-cell>
          <table:table-cell office:value-type="float" office:value="1170" table:number-columns-spanned="1" table:number-rows-spanned="1" table:style-name="ce2">
            <text:p>1,170</text:p>
          </table:table-cell>
          <table:table-cell office:value-type="float" office:value="1373" table:number-columns-spanned="1" table:number-rows-spanned="1" table:style-name="ce2">
            <text:p>1,373</text:p>
          </table:table-cell>
          <table:table-cell office:value-type="float" office:value="671" table:number-columns-spanned="1" table:number-rows-spanned="1" table:style-name="ce2">
            <text:p>671</text:p>
          </table:table-cell>
          <table:table-cell office:value-type="float" office:value="905" table:number-columns-spanned="1" table:number-rows-spanned="1" table:style-name="ce2">
            <text:p>905</text:p>
          </table:table-cell>
          <table:table-cell office:value-type="float" office:value="1361" table:number-columns-spanned="1" table:number-rows-spanned="1" table:style-name="ce2">
            <text:p>1,361</text:p>
          </table:table-cell>
          <table:table-cell office:value-type="float" office:value="7398" table:number-columns-spanned="1" table:number-rows-spanned="1" table:style-name="ce2">
            <text:p>7,398</text:p>
          </table:table-cell>
          <table:table-cell office:value-type="float" office:value="339" table:number-columns-spanned="1" table:number-rows-spanned="1" table:style-name="ce2">
            <text:p>339</text:p>
          </table:table-cell>
          <table:table-cell office:value-type="float" office:value="7737" table:number-columns-spanned="1" table:number-rows-spanned="1" table:style-name="ce2">
            <text:p>7,73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737" table:number-columns-spanned="1" table:number-rows-spanned="1" table:style-name="ce2">
            <text:p>7,737</text:p>
          </table:table-cell>
          <table:table-cell office:value-type="float" office:value="3259" table:number-columns-spanned="1" table:number-rows-spanned="1" table:style-name="ce2">
            <text:p>3,259</text:p>
          </table:table-cell>
          <table:table-cell office:value-type="float" office:value="10996" table:number-columns-spanned="1" table:number-rows-spanned="1" table:style-name="ce2">
            <text:p>10,996</text:p>
          </table:table-cell>
          <table:table-cell office:value-type="float" office:value="70.360000610351562" table:number-columns-spanned="1" table:number-rows-spanned="1" table:style-name="ce3">
            <text:p>70.36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長南村</text:p>
          </table:table-cell>
          <table:table-cell office:value-type="float" office:value="180" table:number-columns-spanned="1" table:number-rows-spanned="1" table:style-name="ce2">
            <text:p>180</text:p>
          </table:table-cell>
          <table:table-cell office:value-type="float" office:value="162" table:number-columns-spanned="1" table:number-rows-spanned="1" table:style-name="ce2">
            <text:p>162</text:p>
          </table:table-cell>
          <table:table-cell office:value-type="float" office:value="91" table:number-columns-spanned="1" table:number-rows-spanned="1" table:style-name="ce2">
            <text:p>91</text:p>
          </table:table-cell>
          <table:table-cell office:value-type="float" office:value="146" table:number-columns-spanned="1" table:number-rows-spanned="1" table:style-name="ce2">
            <text:p>146</text:p>
          </table:table-cell>
          <table:table-cell office:value-type="float" office:value="124" table:number-columns-spanned="1" table:number-rows-spanned="1" table:style-name="ce2">
            <text:p>124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587" table:number-columns-spanned="1" table:number-rows-spanned="1" table:style-name="ce2">
            <text:p>587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613" table:number-columns-spanned="1" table:number-rows-spanned="1" table:style-name="ce2">
            <text:p>61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13" table:number-columns-spanned="1" table:number-rows-spanned="1" table:style-name="ce2">
            <text:p>613</text:p>
          </table:table-cell>
          <table:table-cell office:value-type="float" office:value="264" table:number-columns-spanned="1" table:number-rows-spanned="1" table:style-name="ce2">
            <text:p>264</text:p>
          </table:table-cell>
          <table:table-cell office:value-type="float" office:value="877" table:number-columns-spanned="1" table:number-rows-spanned="1" table:style-name="ce2">
            <text:p>877</text:p>
          </table:table-cell>
          <table:table-cell office:value-type="float" office:value="69.900001525878906" table:number-columns-spanned="1" table:number-rows-spanned="1" table:style-name="ce3">
            <text:p>69.90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長南村</text:p>
          </table:table-cell>
          <table:table-cell office:value-type="float" office:value="181" table:number-columns-spanned="1" table:number-rows-spanned="1" table:style-name="ce2">
            <text:p>181</text:p>
          </table:table-cell>
          <table:table-cell office:value-type="float" office:value="160" table:number-columns-spanned="1" table:number-rows-spanned="1" table:style-name="ce2">
            <text:p>160</text:p>
          </table:table-cell>
          <table:table-cell office:value-type="float" office:value="156" table:number-columns-spanned="1" table:number-rows-spanned="1" table:style-name="ce2">
            <text:p>156</text:p>
          </table:table-cell>
          <table:table-cell office:value-type="float" office:value="413" table:number-columns-spanned="1" table:number-rows-spanned="1" table:style-name="ce2">
            <text:p>413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898" table:number-columns-spanned="1" table:number-rows-spanned="1" table:style-name="ce2">
            <text:p>898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935" table:number-columns-spanned="1" table:number-rows-spanned="1" table:style-name="ce2">
            <text:p>93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35" table:number-columns-spanned="1" table:number-rows-spanned="1" table:style-name="ce2">
            <text:p>935</text:p>
          </table:table-cell>
          <table:table-cell office:value-type="float" office:value="307" table:number-columns-spanned="1" table:number-rows-spanned="1" table:style-name="ce2">
            <text:p>307</text:p>
          </table:table-cell>
          <table:table-cell office:value-type="float" office:value="1242" table:number-columns-spanned="1" table:number-rows-spanned="1" table:style-name="ce2">
            <text:p>1,242</text:p>
          </table:table-cell>
          <table:table-cell office:value-type="float" office:value="75.279998779296875" table:number-columns-spanned="1" table:number-rows-spanned="1" table:style-name="ce3">
            <text:p>75.28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長南村</text:p>
          </table:table-cell>
          <table:table-cell office:value-type="float" office:value="182" table:number-columns-spanned="1" table:number-rows-spanned="1" table:style-name="ce2">
            <text:p>182</text:p>
          </table:table-cell>
          <table:table-cell office:value-type="float" office:value="224" table:number-columns-spanned="1" table:number-rows-spanned="1" table:style-name="ce2">
            <text:p>224</text:p>
          </table:table-cell>
          <table:table-cell office:value-type="float" office:value="240" table:number-columns-spanned="1" table:number-rows-spanned="1" table:style-name="ce2">
            <text:p>240</text:p>
          </table:table-cell>
          <table:table-cell office:value-type="float" office:value="134" table:number-columns-spanned="1" table:number-rows-spanned="1" table:style-name="ce2">
            <text:p>134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751" table:number-columns-spanned="1" table:number-rows-spanned="1" table:style-name="ce2">
            <text:p>751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787" table:number-columns-spanned="1" table:number-rows-spanned="1" table:style-name="ce2">
            <text:p>78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87" table:number-columns-spanned="1" table:number-rows-spanned="1" table:style-name="ce2">
            <text:p>787</text:p>
          </table:table-cell>
          <table:table-cell office:value-type="float" office:value="332" table:number-columns-spanned="1" table:number-rows-spanned="1" table:style-name="ce2">
            <text:p>332</text:p>
          </table:table-cell>
          <table:table-cell office:value-type="float" office:value="1119" table:number-columns-spanned="1" table:number-rows-spanned="1" table:style-name="ce2">
            <text:p>1,119</text:p>
          </table:table-cell>
          <table:table-cell office:value-type="float" office:value="70.330001831054687" table:number-columns-spanned="1" table:number-rows-spanned="1" table:style-name="ce3">
            <text:p>70.33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長北村</text:p>
          </table:table-cell>
          <table:table-cell office:value-type="float" office:value="183" table:number-columns-spanned="1" table:number-rows-spanned="1" table:style-name="ce2">
            <text:p>183</text:p>
          </table:table-cell>
          <table:table-cell office:value-type="float" office:value="231" table:number-columns-spanned="1" table:number-rows-spanned="1" table:style-name="ce2">
            <text:p>231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float" office:value="67" table:number-columns-spanned="1" table:number-rows-spanned="1" table:style-name="ce2">
            <text:p>67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490" table:number-columns-spanned="1" table:number-rows-spanned="1" table:style-name="ce2">
            <text:p>490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512" table:number-columns-spanned="1" table:number-rows-spanned="1" table:style-name="ce2">
            <text:p>51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12" table:number-columns-spanned="1" table:number-rows-spanned="1" table:style-name="ce2">
            <text:p>512</text:p>
          </table:table-cell>
          <table:table-cell office:value-type="float" office:value="218" table:number-columns-spanned="1" table:number-rows-spanned="1" table:style-name="ce2">
            <text:p>218</text:p>
          </table:table-cell>
          <table:table-cell office:value-type="float" office:value="730" table:number-columns-spanned="1" table:number-rows-spanned="1" table:style-name="ce2">
            <text:p>730</text:p>
          </table:table-cell>
          <table:table-cell office:value-type="float" office:value="70.139999389648437" table:number-columns-spanned="1" table:number-rows-spanned="1" table:style-name="ce3">
            <text:p>70.14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長北村</text:p>
          </table:table-cell>
          <table:table-cell office:value-type="float" office:value="184" table:number-columns-spanned="1" table:number-rows-spanned="1" table:style-name="ce2">
            <text:p>184</text:p>
          </table:table-cell>
          <table:table-cell office:value-type="float" office:value="241" table:number-columns-spanned="1" table:number-rows-spanned="1" table:style-name="ce2">
            <text:p>241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105" table:number-columns-spanned="1" table:number-rows-spanned="1" table:style-name="ce2">
            <text:p>105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522" table:number-columns-spanned="1" table:number-rows-spanned="1" table:style-name="ce2">
            <text:p>522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547" table:number-columns-spanned="1" table:number-rows-spanned="1" table:style-name="ce2">
            <text:p>54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47" table:number-columns-spanned="1" table:number-rows-spanned="1" table:style-name="ce2">
            <text:p>547</text:p>
          </table:table-cell>
          <table:table-cell office:value-type="float" office:value="230" table:number-columns-spanned="1" table:number-rows-spanned="1" table:style-name="ce2">
            <text:p>230</text:p>
          </table:table-cell>
          <table:table-cell office:value-type="float" office:value="777" table:number-columns-spanned="1" table:number-rows-spanned="1" table:style-name="ce2">
            <text:p>777</text:p>
          </table:table-cell>
          <table:table-cell office:value-type="float" office:value="70.400001525878906" table:number-columns-spanned="1" table:number-rows-spanned="1" table:style-name="ce3">
            <text:p>70.40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子茂村</text:p>
          </table:table-cell>
          <table:table-cell office:value-type="float" office:value="185" table:number-columns-spanned="1" table:number-rows-spanned="1" table:style-name="ce2">
            <text:p>185</text:p>
          </table:table-cell>
          <table:table-cell office:value-type="float" office:value="145" table:number-columns-spanned="1" table:number-rows-spanned="1" table:style-name="ce2">
            <text:p>145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533" table:number-columns-spanned="1" table:number-rows-spanned="1" table:style-name="ce2">
            <text:p>533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845" table:number-columns-spanned="1" table:number-rows-spanned="1" table:style-name="ce2">
            <text:p>845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871" table:number-columns-spanned="1" table:number-rows-spanned="1" table:style-name="ce2">
            <text:p>87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71" table:number-columns-spanned="1" table:number-rows-spanned="1" table:style-name="ce2">
            <text:p>871</text:p>
          </table:table-cell>
          <table:table-cell office:value-type="float" office:value="446" table:number-columns-spanned="1" table:number-rows-spanned="1" table:style-name="ce2">
            <text:p>446</text:p>
          </table:table-cell>
          <table:table-cell office:value-type="float" office:value="1317" table:number-columns-spanned="1" table:number-rows-spanned="1" table:style-name="ce2">
            <text:p>1,317</text:p>
          </table:table-cell>
          <table:table-cell office:value-type="float" office:value="66.139999389648437" table:number-columns-spanned="1" table:number-rows-spanned="1" table:style-name="ce3">
            <text:p>66.14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後湖村</text:p>
          </table:table-cell>
          <table:table-cell office:value-type="float" office:value="186" table:number-columns-spanned="1" table:number-rows-spanned="1" table:style-name="ce2">
            <text:p>186</text:p>
          </table:table-cell>
          <table:table-cell office:value-type="float" office:value="226" table:number-columns-spanned="1" table:number-rows-spanned="1" table:style-name="ce2">
            <text:p>226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81" table:number-columns-spanned="1" table:number-rows-spanned="1" table:style-name="ce2">
            <text:p>81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528" table:number-columns-spanned="1" table:number-rows-spanned="1" table:style-name="ce2">
            <text:p>528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573" table:number-columns-spanned="1" table:number-rows-spanned="1" table:style-name="ce2">
            <text:p>57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73" table:number-columns-spanned="1" table:number-rows-spanned="1" table:style-name="ce2">
            <text:p>573</text:p>
          </table:table-cell>
          <table:table-cell office:value-type="float" office:value="146" table:number-columns-spanned="1" table:number-rows-spanned="1" table:style-name="ce2">
            <text:p>146</text:p>
          </table:table-cell>
          <table:table-cell office:value-type="float" office:value="719" table:number-columns-spanned="1" table:number-rows-spanned="1" table:style-name="ce2">
            <text:p>719</text:p>
          </table:table-cell>
          <table:table-cell office:value-type="float" office:value="79.69000244140625" table:number-columns-spanned="1" table:number-rows-spanned="1" table:style-name="ce3">
            <text:p>79.69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山內村</text:p>
          </table:table-cell>
          <table:table-cell office:value-type="float" office:value="187" table:number-columns-spanned="1" table:number-rows-spanned="1" table:style-name="ce2">
            <text:p>187</text:p>
          </table:table-cell>
          <table:table-cell office:value-type="float" office:value="184" table:number-columns-spanned="1" table:number-rows-spanned="1" table:style-name="ce2">
            <text:p>184</text:p>
          </table:table-cell>
          <table:table-cell office:value-type="float" office:value="77" table:number-columns-spanned="1" table:number-rows-spanned="1" table:style-name="ce2">
            <text:p>77</text:p>
          </table:table-cell>
          <table:table-cell office:value-type="float" office:value="161" table:number-columns-spanned="1" table:number-rows-spanned="1" table:style-name="ce2">
            <text:p>161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578" table:number-columns-spanned="1" table:number-rows-spanned="1" table:style-name="ce2">
            <text:p>578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618" table:number-columns-spanned="1" table:number-rows-spanned="1" table:style-name="ce2">
            <text:p>61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18" table:number-columns-spanned="1" table:number-rows-spanned="1" table:style-name="ce2">
            <text:p>618</text:p>
          </table:table-cell>
          <table:table-cell office:value-type="float" office:value="310" table:number-columns-spanned="1" table:number-rows-spanned="1" table:style-name="ce2">
            <text:p>310</text:p>
          </table:table-cell>
          <table:table-cell office:value-type="float" office:value="928" table:number-columns-spanned="1" table:number-rows-spanned="1" table:style-name="ce2">
            <text:p>928</text:p>
          </table:table-cell>
          <table:table-cell office:value-type="float" office:value="66.589996337890625" table:number-columns-spanned="1" table:number-rows-spanned="1" table:style-name="ce3">
            <text:p>66.59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合和村</text:p>
          </table:table-cell>
          <table:table-cell office:value-type="float" office:value="188" table:number-columns-spanned="1" table:number-rows-spanned="1" table:style-name="ce2">
            <text:p>188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99" table:number-columns-spanned="1" table:number-rows-spanned="1" table:style-name="ce2">
            <text:p>99</text:p>
          </table:table-cell>
          <table:table-cell office:value-type="float" office:value="115" table:number-columns-spanned="1" table:number-rows-spanned="1" table:style-name="ce2">
            <text:p>115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397" table:number-columns-spanned="1" table:number-rows-spanned="1" table:style-name="ce2">
            <text:p>397</text:p>
          </table:table-cell>
          <table:table-cell office:value-type="float" office:value="739" table:number-columns-spanned="1" table:number-rows-spanned="1" table:style-name="ce2">
            <text:p>739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758" table:number-columns-spanned="1" table:number-rows-spanned="1" table:style-name="ce2">
            <text:p>75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58" table:number-columns-spanned="1" table:number-rows-spanned="1" table:style-name="ce2">
            <text:p>758</text:p>
          </table:table-cell>
          <table:table-cell office:value-type="float" office:value="293" table:number-columns-spanned="1" table:number-rows-spanned="1" table:style-name="ce2">
            <text:p>293</text:p>
          </table:table-cell>
          <table:table-cell office:value-type="float" office:value="1051" table:number-columns-spanned="1" table:number-rows-spanned="1" table:style-name="ce2">
            <text:p>1,051</text:p>
          </table:table-cell>
          <table:table-cell office:value-type="float" office:value="72.120002746582031" table:number-columns-spanned="1" table:number-rows-spanned="1" table:style-name="ce3">
            <text:p>72.12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五塊村</text:p>
          </table:table-cell>
          <table:table-cell office:value-type="float" office:value="189" table:number-columns-spanned="1" table:number-rows-spanned="1" table:style-name="ce2">
            <text:p>189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414" table:number-columns-spanned="1" table:number-rows-spanned="1" table:style-name="ce2">
            <text:p>414</text:p>
          </table:table-cell>
          <table:table-cell office:value-type="float" office:value="607" table:number-columns-spanned="1" table:number-rows-spanned="1" table:style-name="ce2">
            <text:p>607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632" table:number-columns-spanned="1" table:number-rows-spanned="1" table:style-name="ce2">
            <text:p>63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2" table:number-columns-spanned="1" table:number-rows-spanned="1" table:style-name="ce2">
            <text:p>632</text:p>
          </table:table-cell>
          <table:table-cell office:value-type="float" office:value="286" table:number-columns-spanned="1" table:number-rows-spanned="1" table:style-name="ce2">
            <text:p>286</text:p>
          </table:table-cell>
          <table:table-cell office:value-type="float" office:value="918" table:number-columns-spanned="1" table:number-rows-spanned="1" table:style-name="ce2">
            <text:p>918</text:p>
          </table:table-cell>
          <table:table-cell office:value-type="float" office:value="68.849998474121094" table:number-columns-spanned="1" table:number-rows-spanned="1" table:style-name="ce3">
            <text:p>68.85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潭西村</text:p>
          </table:table-cell>
          <table:table-cell office:value-type="float" office:value="190" table:number-columns-spanned="1" table:number-rows-spanned="1" table:style-name="ce2">
            <text:p>190</text:p>
          </table:table-cell>
          <table:table-cell office:value-type="float" office:value="171" table:number-columns-spanned="1" table:number-rows-spanned="1" table:style-name="ce2">
            <text:p>171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64" table:number-columns-spanned="1" table:number-rows-spanned="1" table:style-name="ce2">
            <text:p>64</text:p>
          </table:table-cell>
          <table:table-cell office:value-type="float" office:value="414" table:number-columns-spanned="1" table:number-rows-spanned="1" table:style-name="ce2">
            <text:p>414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439" table:number-columns-spanned="1" table:number-rows-spanned="1" table:style-name="ce2">
            <text:p>43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39" table:number-columns-spanned="1" table:number-rows-spanned="1" table:style-name="ce2">
            <text:p>439</text:p>
          </table:table-cell>
          <table:table-cell office:value-type="float" office:value="308" table:number-columns-spanned="1" table:number-rows-spanned="1" table:style-name="ce2">
            <text:p>308</text:p>
          </table:table-cell>
          <table:table-cell office:value-type="float" office:value="747" table:number-columns-spanned="1" table:number-rows-spanned="1" table:style-name="ce2">
            <text:p>747</text:p>
          </table:table-cell>
          <table:table-cell office:value-type="float" office:value="58.770000457763672" table:number-columns-spanned="1" table:number-rows-spanned="1" table:style-name="ce3">
            <text:p>58.77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潭東村</text:p>
          </table:table-cell>
          <table:table-cell office:value-type="float" office:value="191" table:number-columns-spanned="1" table:number-rows-spanned="1" table:style-name="ce2">
            <text:p>191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114" table:number-columns-spanned="1" table:number-rows-spanned="1" table:style-name="ce2">
            <text:p>114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207" table:number-columns-spanned="1" table:number-rows-spanned="1" table:style-name="ce2">
            <text:p>207</text:p>
          </table:table-cell>
          <table:table-cell office:value-type="float" office:value="439" table:number-columns-spanned="1" table:number-rows-spanned="1" table:style-name="ce2">
            <text:p>439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452" table:number-columns-spanned="1" table:number-rows-spanned="1" table:style-name="ce2">
            <text:p>45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52" table:number-columns-spanned="1" table:number-rows-spanned="1" table:style-name="ce2">
            <text:p>452</text:p>
          </table:table-cell>
          <table:table-cell office:value-type="float" office:value="119" table:number-columns-spanned="1" table:number-rows-spanned="1" table:style-name="ce2">
            <text:p>119</text:p>
          </table:table-cell>
          <table:table-cell office:value-type="float" office:value="571" table:number-columns-spanned="1" table:number-rows-spanned="1" table:style-name="ce2">
            <text:p>571</text:p>
          </table:table-cell>
          <table:table-cell office:value-type="float" office:value="79.160003662109375" table:number-columns-spanned="1" table:number-rows-spanned="1" table:style-name="ce3">
            <text:p>79.16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吳永裕</text:p>
            <text:p><text:s/></text:p>
          </table:table-cell>
          <table:table-cell office:value-type="string" table:number-columns-spanned="1" table:number-rows-spanned="3" table:style-name="ce13">
            <text:p>2</text:p>
            <text:p>徐銘欽</text:p>
            <text:p><text:s/></text:p>
          </table:table-cell>
          <table:table-cell office:value-type="string" table:number-columns-spanned="1" table:number-rows-spanned="3" table:style-name="ce13">
            <text:p>3</text:p>
            <text:p>鄭申局</text:p>
            <text:p>民主進步黨</text:p>
          </table:table-cell>
          <table:table-cell office:value-type="string" table:number-columns-spanned="1" table:number-rows-spanned="3" table:style-name="ce13">
            <text:p>4</text:p>
            <text:p>吳新忠</text:p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第2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006" table:number-columns-spanned="1" table:number-rows-spanned="1" table:style-name="ce2">
            <text:p>1,006</text:p>
          </table:table-cell>
          <table:table-cell office:value-type="float" office:value="884" table:number-columns-spanned="1" table:number-rows-spanned="1" table:style-name="ce2">
            <text:p>884</text:p>
          </table:table-cell>
          <table:table-cell office:value-type="float" office:value="1211" table:number-columns-spanned="1" table:number-rows-spanned="1" table:style-name="ce2">
            <text:p>1,211</text:p>
          </table:table-cell>
          <table:table-cell office:value-type="float" office:value="828" table:number-columns-spanned="1" table:number-rows-spanned="1" table:style-name="ce2">
            <text:p>82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929" table:number-columns-spanned="1" table:number-rows-spanned="1" table:style-name="ce2">
            <text:p>3,929</text:p>
          </table:table-cell>
          <table:table-cell office:value-type="float" office:value="125" table:number-columns-spanned="1" table:number-rows-spanned="1" table:style-name="ce2">
            <text:p>125</text:p>
          </table:table-cell>
          <table:table-cell office:value-type="float" office:value="4054" table:number-columns-spanned="1" table:number-rows-spanned="1" table:style-name="ce2">
            <text:p>4,05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054" table:number-columns-spanned="1" table:number-rows-spanned="1" table:style-name="ce2">
            <text:p>4,054</text:p>
          </table:table-cell>
          <table:table-cell office:value-type="float" office:value="1557" table:number-columns-spanned="1" table:number-rows-spanned="1" table:style-name="ce2">
            <text:p>1,557</text:p>
          </table:table-cell>
          <table:table-cell office:value-type="float" office:value="5611" table:number-columns-spanned="1" table:number-rows-spanned="1" table:style-name="ce2">
            <text:p>5,611</text:p>
          </table:table-cell>
          <table:table-cell office:value-type="float" office:value="72.25" table:number-columns-spanned="1" table:number-rows-spanned="1" table:style-name="ce3">
            <text:p>72.25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客厝村</text:p>
          </table:table-cell>
          <table:table-cell office:value-type="float" office:value="192" table:number-columns-spanned="1" table:number-rows-spanned="1" table:style-name="ce2">
            <text:p>192</text:p>
          </table:table-cell>
          <table:table-cell office:value-type="float" office:value="110" table:number-columns-spanned="1" table:number-rows-spanned="1" table:style-name="ce2">
            <text:p>110</text:p>
          </table:table-cell>
          <table:table-cell office:value-type="float" office:value="202" table:number-columns-spanned="1" table:number-rows-spanned="1" table:style-name="ce2">
            <text:p>202</text:p>
          </table:table-cell>
          <table:table-cell office:value-type="float" office:value="175" table:number-columns-spanned="1" table:number-rows-spanned="1" table:style-name="ce2">
            <text:p>175</text:p>
          </table:table-cell>
          <table:table-cell office:value-type="float" office:value="122" table:number-columns-spanned="1" table:number-rows-spanned="1" table:style-name="ce2">
            <text:p>12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09" table:number-columns-spanned="1" table:number-rows-spanned="1" table:style-name="ce2">
            <text:p>609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630" table:number-columns-spanned="1" table:number-rows-spanned="1" table:style-name="ce2">
            <text:p>63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0" table:number-columns-spanned="1" table:number-rows-spanned="1" table:style-name="ce2">
            <text:p>630</text:p>
          </table:table-cell>
          <table:table-cell office:value-type="float" office:value="210" table:number-columns-spanned="1" table:number-rows-spanned="1" table:style-name="ce2">
            <text:p>210</text:p>
          </table:table-cell>
          <table:table-cell office:value-type="float" office:value="840" table:number-columns-spanned="1" table:number-rows-spanned="1" table:style-name="ce2">
            <text:p>840</text:p>
          </table:table-cell>
          <table:table-cell office:value-type="float" office:value="75" table:number-columns-spanned="1" table:number-rows-spanned="1" table:style-name="ce3">
            <text:p>75.00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卓運村</text:p>
          </table:table-cell>
          <table:table-cell office:value-type="float" office:value="193" table:number-columns-spanned="1" table:number-rows-spanned="1" table:style-name="ce2">
            <text:p>193</text:p>
          </table:table-cell>
          <table:table-cell office:value-type="float" office:value="117" table:number-columns-spanned="1" table:number-rows-spanned="1" table:style-name="ce2">
            <text:p>117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232" table:number-columns-spanned="1" table:number-rows-spanned="1" table:style-name="ce2">
            <text:p>232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238" table:number-columns-spanned="1" table:number-rows-spanned="1" table:style-name="ce2">
            <text:p>23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38" table:number-columns-spanned="1" table:number-rows-spanned="1" table:style-name="ce2">
            <text:p>238</text:p>
          </table:table-cell>
          <table:table-cell office:value-type="float" office:value="121" table:number-columns-spanned="1" table:number-rows-spanned="1" table:style-name="ce2">
            <text:p>121</text:p>
          </table:table-cell>
          <table:table-cell office:value-type="float" office:value="359" table:number-columns-spanned="1" table:number-rows-spanned="1" table:style-name="ce2">
            <text:p>359</text:p>
          </table:table-cell>
          <table:table-cell office:value-type="float" office:value="66.300003051757813" table:number-columns-spanned="1" table:number-rows-spanned="1" table:style-name="ce3">
            <text:p>66.30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頂寮村</text:p>
          </table:table-cell>
          <table:table-cell office:value-type="float" office:value="194" table:number-columns-spanned="1" table:number-rows-spanned="1" table:style-name="ce2">
            <text:p>194</text:p>
          </table:table-cell>
          <table:table-cell office:value-type="float" office:value="429" table:number-columns-spanned="1" table:number-rows-spanned="1" table:style-name="ce2">
            <text:p>429</text:p>
          </table:table-cell>
          <table:table-cell office:value-type="float" office:value="89" table:number-columns-spanned="1" table:number-rows-spanned="1" table:style-name="ce2">
            <text:p>89</text:p>
          </table:table-cell>
          <table:table-cell office:value-type="float" office:value="110" table:number-columns-spanned="1" table:number-rows-spanned="1" table:style-name="ce2">
            <text:p>110</text:p>
          </table:table-cell>
          <table:table-cell office:value-type="float" office:value="107" table:number-columns-spanned="1" table:number-rows-spanned="1" table:style-name="ce2">
            <text:p>10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35" table:number-columns-spanned="1" table:number-rows-spanned="1" table:style-name="ce2">
            <text:p>735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778" table:number-columns-spanned="1" table:number-rows-spanned="1" table:style-name="ce2">
            <text:p>77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78" table:number-columns-spanned="1" table:number-rows-spanned="1" table:style-name="ce2">
            <text:p>778</text:p>
          </table:table-cell>
          <table:table-cell office:value-type="float" office:value="349" table:number-columns-spanned="1" table:number-rows-spanned="1" table:style-name="ce2">
            <text:p>349</text:p>
          </table:table-cell>
          <table:table-cell office:value-type="float" office:value="1127" table:number-columns-spanned="1" table:number-rows-spanned="1" table:style-name="ce2">
            <text:p>1,127</text:p>
          </table:table-cell>
          <table:table-cell office:value-type="float" office:value="69.029998779296875" table:number-columns-spanned="1" table:number-rows-spanned="1" table:style-name="ce3">
            <text:p>69.03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下寮村</text:p>
          </table:table-cell>
          <table:table-cell office:value-type="float" office:value="195" table:number-columns-spanned="1" table:number-rows-spanned="1" table:style-name="ce2">
            <text:p>195</text:p>
          </table:table-cell>
          <table:table-cell office:value-type="float" office:value="250" table:number-columns-spanned="1" table:number-rows-spanned="1" table:style-name="ce2">
            <text:p>250</text:p>
          </table:table-cell>
          <table:table-cell office:value-type="float" office:value="144" table:number-columns-spanned="1" table:number-rows-spanned="1" table:style-name="ce2">
            <text:p>144</text:p>
          </table:table-cell>
          <table:table-cell office:value-type="float" office:value="284" table:number-columns-spanned="1" table:number-rows-spanned="1" table:style-name="ce2">
            <text:p>284</text:p>
          </table:table-cell>
          <table:table-cell office:value-type="float" office:value="359" table:number-columns-spanned="1" table:number-rows-spanned="1" table:style-name="ce2">
            <text:p>35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037" table:number-columns-spanned="1" table:number-rows-spanned="1" table:style-name="ce2">
            <text:p>1,037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1070" table:number-columns-spanned="1" table:number-rows-spanned="1" table:style-name="ce2">
            <text:p>1,07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70" table:number-columns-spanned="1" table:number-rows-spanned="1" table:style-name="ce2">
            <text:p>1,070</text:p>
          </table:table-cell>
          <table:table-cell office:value-type="float" office:value="410" table:number-columns-spanned="1" table:number-rows-spanned="1" table:style-name="ce2">
            <text:p>410</text:p>
          </table:table-cell>
          <table:table-cell office:value-type="float" office:value="1480" table:number-columns-spanned="1" table:number-rows-spanned="1" table:style-name="ce2">
            <text:p>1,480</text:p>
          </table:table-cell>
          <table:table-cell office:value-type="float" office:value="72.300003051757813" table:number-columns-spanned="1" table:number-rows-spanned="1" table:style-name="ce3">
            <text:p>72.30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龍岩村</text:p>
          </table:table-cell>
          <table:table-cell office:value-type="float" office:value="196" table:number-columns-spanned="1" table:number-rows-spanned="1" table:style-name="ce2">
            <text:p>196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136" table:number-columns-spanned="1" table:number-rows-spanned="1" table:style-name="ce2">
            <text:p>136</text:p>
          </table:table-cell>
          <table:table-cell office:value-type="float" office:value="382" table:number-columns-spanned="1" table:number-rows-spanned="1" table:style-name="ce2">
            <text:p>382</text:p>
          </table:table-cell>
          <table:table-cell office:value-type="float" office:value="126" table:number-columns-spanned="1" table:number-rows-spanned="1" table:style-name="ce2">
            <text:p>12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14" table:number-columns-spanned="1" table:number-rows-spanned="1" table:style-name="ce2">
            <text:p>714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721" table:number-columns-spanned="1" table:number-rows-spanned="1" table:style-name="ce2">
            <text:p>72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21" table:number-columns-spanned="1" table:number-rows-spanned="1" table:style-name="ce2">
            <text:p>721</text:p>
          </table:table-cell>
          <table:table-cell office:value-type="float" office:value="253" table:number-columns-spanned="1" table:number-rows-spanned="1" table:style-name="ce2">
            <text:p>253</text:p>
          </table:table-cell>
          <table:table-cell office:value-type="float" office:value="974" table:number-columns-spanned="1" table:number-rows-spanned="1" table:style-name="ce2">
            <text:p>974</text:p>
          </table:table-cell>
          <table:table-cell office:value-type="float" office:value="74.019996643066406" table:number-columns-spanned="1" table:number-rows-spanned="1" table:style-name="ce3">
            <text:p>74.02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莊村</text:p>
          </table:table-cell>
          <table:table-cell office:value-type="float" office:value="197" table:number-columns-spanned="1" table:number-rows-spanned="1" table:style-name="ce2">
            <text:p>197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280" table:number-columns-spanned="1" table:number-rows-spanned="1" table:style-name="ce2">
            <text:p>280</text:p>
          </table:table-cell>
          <table:table-cell office:value-type="float" office:value="229" table:number-columns-spanned="1" table:number-rows-spanned="1" table:style-name="ce2">
            <text:p>229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02" table:number-columns-spanned="1" table:number-rows-spanned="1" table:style-name="ce2">
            <text:p>602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617" table:number-columns-spanned="1" table:number-rows-spanned="1" table:style-name="ce2">
            <text:p>61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17" table:number-columns-spanned="1" table:number-rows-spanned="1" table:style-name="ce2">
            <text:p>617</text:p>
          </table:table-cell>
          <table:table-cell office:value-type="float" office:value="214" table:number-columns-spanned="1" table:number-rows-spanned="1" table:style-name="ce2">
            <text:p>214</text:p>
          </table:table-cell>
          <table:table-cell office:value-type="float" office:value="831" table:number-columns-spanned="1" table:number-rows-spanned="1" table:style-name="ce2">
            <text:p>831</text:p>
          </table:table-cell>
          <table:table-cell office:value-type="float" office:value="74.25" table:number-columns-spanned="1" table:number-rows-spanned="1" table:style-name="ce3">
            <text:p>74.25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陳聖元</text:p>
            <text:p><text:s/></text:p>
          </table:table-cell>
          <table:table-cell office:value-type="string" table:number-columns-spanned="1" table:number-rows-spanned="3" table:style-name="ce13">
            <text:p>2</text:p>
            <text:p>張勝國</text:p>
            <text:p><text:s/></text:p>
          </table:table-cell>
          <table:table-cell office:value-type="string" table:number-columns-spanned="1" table:number-rows-spanned="3" table:style-name="ce13">
            <text:p>3</text:p>
            <text:p>劉東芳</text:p>
            <text:p><text:s/></text:p>
          </table:table-cell>
          <table:table-cell office:value-type="string" table:number-columns-spanned="1" table:number-rows-spanned="3" table:style-name="ce13">
            <text:p>4</text:p>
            <text:p>陳德勝</text:p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第3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986" table:number-columns-spanned="1" table:number-rows-spanned="1" table:style-name="ce2">
            <text:p>986</text:p>
          </table:table-cell>
          <table:table-cell office:value-type="float" office:value="971" table:number-columns-spanned="1" table:number-rows-spanned="1" table:style-name="ce2">
            <text:p>971</text:p>
          </table:table-cell>
          <table:table-cell office:value-type="float" office:value="906" table:number-columns-spanned="1" table:number-rows-spanned="1" table:style-name="ce2">
            <text:p>906</text:p>
          </table:table-cell>
          <table:table-cell office:value-type="float" office:value="1088" table:number-columns-spanned="1" table:number-rows-spanned="1" table:style-name="ce2">
            <text:p>1,08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951" table:number-columns-spanned="1" table:number-rows-spanned="1" table:style-name="ce2">
            <text:p>3,951</text:p>
          </table:table-cell>
          <table:table-cell office:value-type="float" office:value="179" table:number-columns-spanned="1" table:number-rows-spanned="1" table:style-name="ce2">
            <text:p>179</text:p>
          </table:table-cell>
          <table:table-cell office:value-type="float" office:value="4130" table:number-columns-spanned="1" table:number-rows-spanned="1" table:style-name="ce2">
            <text:p>4,13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130" table:number-columns-spanned="1" table:number-rows-spanned="1" table:style-name="ce2">
            <text:p>4,130</text:p>
          </table:table-cell>
          <table:table-cell office:value-type="float" office:value="1470" table:number-columns-spanned="1" table:number-rows-spanned="1" table:style-name="ce2">
            <text:p>1,470</text:p>
          </table:table-cell>
          <table:table-cell office:value-type="float" office:value="5600" table:number-columns-spanned="1" table:number-rows-spanned="1" table:style-name="ce2">
            <text:p>5,600</text:p>
          </table:table-cell>
          <table:table-cell office:value-type="float" office:value="73.75" table:number-columns-spanned="1" table:number-rows-spanned="1" table:style-name="ce3">
            <text:p>73.75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鹿北村</text:p>
          </table:table-cell>
          <table:table-cell office:value-type="float" office:value="198" table:number-columns-spanned="1" table:number-rows-spanned="1" table:style-name="ce2">
            <text:p>198</text:p>
          </table:table-cell>
          <table:table-cell office:value-type="float" office:value="126" table:number-columns-spanned="1" table:number-rows-spanned="1" table:style-name="ce2">
            <text:p>126</text:p>
          </table:table-cell>
          <table:table-cell office:value-type="float" office:value="405" table:number-columns-spanned="1" table:number-rows-spanned="1" table:style-name="ce2">
            <text:p>405</text:p>
          </table:table-cell>
          <table:table-cell office:value-type="float" office:value="93" table:number-columns-spanned="1" table:number-rows-spanned="1" table:style-name="ce2">
            <text:p>93</text:p>
          </table:table-cell>
          <table:table-cell office:value-type="float" office:value="156" table:number-columns-spanned="1" table:number-rows-spanned="1" table:style-name="ce2">
            <text:p>15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80" table:number-columns-spanned="1" table:number-rows-spanned="1" table:style-name="ce2">
            <text:p>780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818" table:number-columns-spanned="1" table:number-rows-spanned="1" table:style-name="ce2">
            <text:p>81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18" table:number-columns-spanned="1" table:number-rows-spanned="1" table:style-name="ce2">
            <text:p>818</text:p>
          </table:table-cell>
          <table:table-cell office:value-type="float" office:value="331" table:number-columns-spanned="1" table:number-rows-spanned="1" table:style-name="ce2">
            <text:p>331</text:p>
          </table:table-cell>
          <table:table-cell office:value-type="float" office:value="1149" table:number-columns-spanned="1" table:number-rows-spanned="1" table:style-name="ce2">
            <text:p>1,149</text:p>
          </table:table-cell>
          <table:table-cell office:value-type="float" office:value="71.19000244140625" table:number-columns-spanned="1" table:number-rows-spanned="1" table:style-name="ce3">
            <text:p>71.19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鹿南村</text:p>
          </table:table-cell>
          <table:table-cell office:value-type="float" office:value="199" table:number-columns-spanned="1" table:number-rows-spanned="1" table:style-name="ce2">
            <text:p>199</text:p>
          </table:table-cell>
          <table:table-cell office:value-type="float" office:value="101" table:number-columns-spanned="1" table:number-rows-spanned="1" table:style-name="ce2">
            <text:p>101</text:p>
          </table:table-cell>
          <table:table-cell office:value-type="float" office:value="384" table:number-columns-spanned="1" table:number-rows-spanned="1" table:style-name="ce2">
            <text:p>384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04" table:number-columns-spanned="1" table:number-rows-spanned="1" table:style-name="ce2">
            <text:p>604</text:p>
          </table:table-cell>
          <table:table-cell office:value-type="float" office:value="28" table:number-columns-spanned="1" table:number-rows-spanned="1" table:style-name="ce2">
            <text:p>28</text:p>
          </table:table-cell>
          <table:table-cell office:value-type="float" office:value="632" table:number-columns-spanned="1" table:number-rows-spanned="1" table:style-name="ce2">
            <text:p>63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2" table:number-columns-spanned="1" table:number-rows-spanned="1" table:style-name="ce2">
            <text:p>632</text:p>
          </table:table-cell>
          <table:table-cell office:value-type="float" office:value="217" table:number-columns-spanned="1" table:number-rows-spanned="1" table:style-name="ce2">
            <text:p>217</text:p>
          </table:table-cell>
          <table:table-cell office:value-type="float" office:value="849" table:number-columns-spanned="1" table:number-rows-spanned="1" table:style-name="ce2">
            <text:p>849</text:p>
          </table:table-cell>
          <table:table-cell office:value-type="float" office:value="74.44000244140625" table:number-columns-spanned="1" table:number-rows-spanned="1" table:style-name="ce3">
            <text:p>74.44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瓦磘村</text:p>
          </table:table-cell>
          <table:table-cell office:value-type="float" office:value="200" table:number-columns-spanned="1" table:number-rows-spanned="1" table:style-name="ce2">
            <text:p>200</text:p>
          </table:table-cell>
          <table:table-cell office:value-type="float" office:value="152" table:number-columns-spanned="1" table:number-rows-spanned="1" table:style-name="ce2">
            <text:p>152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232" table:number-columns-spanned="1" table:number-rows-spanned="1" table:style-name="ce2">
            <text:p>232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56" table:number-columns-spanned="1" table:number-rows-spanned="1" table:style-name="ce2">
            <text:p>456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482" table:number-columns-spanned="1" table:number-rows-spanned="1" table:style-name="ce2">
            <text:p>48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82" table:number-columns-spanned="1" table:number-rows-spanned="1" table:style-name="ce2">
            <text:p>482</text:p>
          </table:table-cell>
          <table:table-cell office:value-type="float" office:value="174" table:number-columns-spanned="1" table:number-rows-spanned="1" table:style-name="ce2">
            <text:p>174</text:p>
          </table:table-cell>
          <table:table-cell office:value-type="float" office:value="656" table:number-columns-spanned="1" table:number-rows-spanned="1" table:style-name="ce2">
            <text:p>656</text:p>
          </table:table-cell>
          <table:table-cell office:value-type="float" office:value="73.480003356933594" table:number-columns-spanned="1" table:number-rows-spanned="1" table:style-name="ce3">
            <text:p>73.48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瓦磘村</text:p>
          </table:table-cell>
          <table:table-cell office:value-type="float" office:value="201" table:number-columns-spanned="1" table:number-rows-spanned="1" table:style-name="ce2">
            <text:p>201</text:p>
          </table:table-cell>
          <table:table-cell office:value-type="float" office:value="275" table:number-columns-spanned="1" table:number-rows-spanned="1" table:style-name="ce2">
            <text:p>275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183" table:number-columns-spanned="1" table:number-rows-spanned="1" table:style-name="ce2">
            <text:p>183</text:p>
          </table:table-cell>
          <table:table-cell office:value-type="float" office:value="111" table:number-columns-spanned="1" table:number-rows-spanned="1" table:style-name="ce2">
            <text:p>11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07" table:number-columns-spanned="1" table:number-rows-spanned="1" table:style-name="ce2">
            <text:p>607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630" table:number-columns-spanned="1" table:number-rows-spanned="1" table:style-name="ce2">
            <text:p>63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0" table:number-columns-spanned="1" table:number-rows-spanned="1" table:style-name="ce2">
            <text:p>630</text:p>
          </table:table-cell>
          <table:table-cell office:value-type="float" office:value="217" table:number-columns-spanned="1" table:number-rows-spanned="1" table:style-name="ce2">
            <text:p>217</text:p>
          </table:table-cell>
          <table:table-cell office:value-type="float" office:value="847" table:number-columns-spanned="1" table:number-rows-spanned="1" table:style-name="ce2">
            <text:p>847</text:p>
          </table:table-cell>
          <table:table-cell office:value-type="float" office:value="74.379997253417969" table:number-columns-spanned="1" table:number-rows-spanned="1" table:style-name="ce3">
            <text:p>74.38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內寮村</text:p>
          </table:table-cell>
          <table:table-cell office:value-type="float" office:value="202" table:number-columns-spanned="1" table:number-rows-spanned="1" table:style-name="ce2">
            <text:p>202</text:p>
          </table:table-cell>
          <table:table-cell office:value-type="float" office:value="94" table:number-columns-spanned="1" table:number-rows-spanned="1" table:style-name="ce2">
            <text:p>94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float" office:value="146" table:number-columns-spanned="1" table:number-rows-spanned="1" table:style-name="ce2">
            <text:p>146</text:p>
          </table:table-cell>
          <table:table-cell office:value-type="float" office:value="90" table:number-columns-spanned="1" table:number-rows-spanned="1" table:style-name="ce2">
            <text:p>9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10" table:number-columns-spanned="1" table:number-rows-spanned="1" table:style-name="ce2">
            <text:p>410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433" table:number-columns-spanned="1" table:number-rows-spanned="1" table:style-name="ce2">
            <text:p>43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33" table:number-columns-spanned="1" table:number-rows-spanned="1" table:style-name="ce2">
            <text:p>433</text:p>
          </table:table-cell>
          <table:table-cell office:value-type="float" office:value="167" table:number-columns-spanned="1" table:number-rows-spanned="1" table:style-name="ce2">
            <text:p>167</text:p>
          </table:table-cell>
          <table:table-cell office:value-type="float" office:value="600" table:number-columns-spanned="1" table:number-rows-spanned="1" table:style-name="ce2">
            <text:p>600</text:p>
          </table:table-cell>
          <table:table-cell office:value-type="float" office:value="72.169998168945313" table:number-columns-spanned="1" table:number-rows-spanned="1" table:style-name="ce3">
            <text:p>72.17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仔村</text:p>
          </table:table-cell>
          <table:table-cell office:value-type="float" office:value="203" table:number-columns-spanned="1" table:number-rows-spanned="1" table:style-name="ce2">
            <text:p>203</text:p>
          </table:table-cell>
          <table:table-cell office:value-type="float" office:value="77" table:number-columns-spanned="1" table:number-rows-spanned="1" table:style-name="ce2">
            <text:p>77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430" table:number-columns-spanned="1" table:number-rows-spanned="1" table:style-name="ce2">
            <text:p>43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81" table:number-columns-spanned="1" table:number-rows-spanned="1" table:style-name="ce2">
            <text:p>581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605" table:number-columns-spanned="1" table:number-rows-spanned="1" table:style-name="ce2">
            <text:p>60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05" table:number-columns-spanned="1" table:number-rows-spanned="1" table:style-name="ce2">
            <text:p>605</text:p>
          </table:table-cell>
          <table:table-cell office:value-type="float" office:value="213" table:number-columns-spanned="1" table:number-rows-spanned="1" table:style-name="ce2">
            <text:p>213</text:p>
          </table:table-cell>
          <table:table-cell office:value-type="float" office:value="818" table:number-columns-spanned="1" table:number-rows-spanned="1" table:style-name="ce2">
            <text:p>818</text:p>
          </table:table-cell>
          <table:table-cell office:value-type="float" office:value="73.959999084472656" table:number-columns-spanned="1" table:number-rows-spanned="1" table:style-name="ce3">
            <text:p>73.96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吉村</text:p>
          </table:table-cell>
          <table:table-cell office:value-type="float" office:value="204" table:number-columns-spanned="1" table:number-rows-spanned="1" table:style-name="ce2">
            <text:p>204</text:p>
          </table:table-cell>
          <table:table-cell office:value-type="float" office:value="161" table:number-columns-spanned="1" table:number-rows-spanned="1" table:style-name="ce2">
            <text:p>161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126" table:number-columns-spanned="1" table:number-rows-spanned="1" table:style-name="ce2">
            <text:p>126</text:p>
          </table:table-cell>
          <table:table-cell office:value-type="float" office:value="206" table:number-columns-spanned="1" table:number-rows-spanned="1" table:style-name="ce2">
            <text:p>20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13" table:number-columns-spanned="1" table:number-rows-spanned="1" table:style-name="ce2">
            <text:p>513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530" table:number-columns-spanned="1" table:number-rows-spanned="1" table:style-name="ce2">
            <text:p>53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30" table:number-columns-spanned="1" table:number-rows-spanned="1" table:style-name="ce2">
            <text:p>530</text:p>
          </table:table-cell>
          <table:table-cell office:value-type="float" office:value="151" table:number-columns-spanned="1" table:number-rows-spanned="1" table:style-name="ce2">
            <text:p>151</text:p>
          </table:table-cell>
          <table:table-cell office:value-type="float" office:value="681" table:number-columns-spanned="1" table:number-rows-spanned="1" table:style-name="ce2">
            <text:p>681</text:p>
          </table:table-cell>
          <table:table-cell office:value-type="float" office:value="77.830001831054688" table:number-columns-spanned="1" table:number-rows-spanned="1" table:style-name="ce3">
            <text:p>77.83</text:p>
          </table:table-cell>
          <table:table-cell table:number-columns-repeated="16367"/>
        </table:table-row>
        <table:table-row table:number-rows-repeated="1048537" table:style-name="ro2">
          <table:table-cell table:number-columns-repeated="16384"/>
        </table:table-row>
      </table:table>
      <table:table table:name="四湖鄉" table:style-name="ta2">
        <table:table-column table:style-name="co1" table:number-columns-repeated="2" table:default-cell-style-name="ce1"/>
        <table:table-column table:style-name="co2" table:number-columns-repeated="16" table:default-cell-style-name="ce1"/>
        <table:table-column table:style-name="co3" table:number-columns-repeated="16366" table:default-cell-style-name="ce1"/>
        <table:table-row table:style-name="ro2">
          <table:table-cell office:value-type="string" table:number-columns-spanned="18" table:number-rows-spanned="1" table:style-name="ce13">
            <text:p>107年雲林縣四湖鄉鄉民代表選舉候選人在各投開票所得票數一覽表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13">
            <text:p>行政區別</text:p>
          </table:table-cell>
          <table:table-cell office:value-type="string" table:number-columns-spanned="1" table:number-rows-spanned="4" table:style-name="ce13">
            <text:p>村里別</text:p>
          </table:table-cell>
          <table:table-cell office:value-type="string" table:number-columns-spanned="1" table:number-rows-spanned="4" table:style-name="ce13">
            <text:p>投開票所別</text:p>
          </table:table-cell>
          <table:table-cell office:value-type="string" table:number-columns-spanned="7" table:number-rows-spanned="1" table:style-name="ce13">
            <text:p>各候選人得票情形</text:p>
          </table:table-cell>
          <table:covered-table-cell table:number-columns-repeated="6"/>
          <table:table-cell office:value-type="string" table:number-columns-spanned="1" table:number-rows-spanned="4" table:style-name="ce13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3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3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3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3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3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3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3">
            <text:p>H</text:p>
            <text:p>投票率</text:p>
            <text:p>H=C/G</text:p>
            <text:p>(%)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3">
            <text:p>1</text:p>
            <text:p>吳介群</text:p>
            <text:p><text:s/></text:p>
          </table:table-cell>
          <table:table-cell office:value-type="string" table:number-columns-spanned="1" table:number-rows-spanned="3" table:style-name="ce13">
            <text:p>2</text:p>
            <text:p>蔡淑薇</text:p>
            <text:p><text:s/></text:p>
          </table:table-cell>
          <table:table-cell office:value-type="string" table:number-columns-spanned="1" table:number-rows-spanned="3" table:style-name="ce13">
            <text:p>3</text:p>
            <text:p>蔡裕筆</text:p>
            <text:p><text:s/></text:p>
          </table:table-cell>
          <table:table-cell office:value-type="string" table:number-columns-spanned="1" table:number-rows-spanned="3" table:style-name="ce13">
            <text:p>4</text:p>
            <text:p>吳文卿</text:p>
            <text:p><text:s/></text:p>
          </table:table-cell>
          <table:table-cell office:value-type="string" table:number-columns-spanned="1" table:number-rows-spanned="3" table:style-name="ce13">
            <text:p>5</text:p>
            <text:p>陳明新</text:p>
            <text:p>民主進步黨</text:p>
          </table:table-cell>
          <table:table-cell office:value-type="string" table:number-columns-spanned="1" table:number-rows-spanned="3" table:style-name="ce13">
            <text:p>6</text:p>
            <text:p>吳東旻</text:p>
            <text:p><text:s/></text:p>
          </table:table-cell>
          <table:table-cell office:value-type="string" table:number-columns-spanned="1" table:number-rows-spanned="3" table:style-name="ce13">
            <text:p>7</text:p>
            <text:p>賴俊澄</text:p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第1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976" table:number-columns-spanned="1" table:number-rows-spanned="1" table:style-name="ce2">
            <text:p>976</text:p>
          </table:table-cell>
          <table:table-cell office:value-type="float" office:value="376" table:number-columns-spanned="1" table:number-rows-spanned="1" table:style-name="ce2">
            <text:p>376</text:p>
          </table:table-cell>
          <table:table-cell office:value-type="float" office:value="1161" table:number-columns-spanned="1" table:number-rows-spanned="1" table:style-name="ce2">
            <text:p>1,161</text:p>
          </table:table-cell>
          <table:table-cell office:value-type="float" office:value="368" table:number-columns-spanned="1" table:number-rows-spanned="1" table:style-name="ce2">
            <text:p>368</text:p>
          </table:table-cell>
          <table:table-cell office:value-type="float" office:value="1123" table:number-columns-spanned="1" table:number-rows-spanned="1" table:style-name="ce2">
            <text:p>1,123</text:p>
          </table:table-cell>
          <table:table-cell office:value-type="float" office:value="798" table:number-columns-spanned="1" table:number-rows-spanned="1" table:style-name="ce2">
            <text:p>798</text:p>
          </table:table-cell>
          <table:table-cell office:value-type="float" office:value="1295" table:number-columns-spanned="1" table:number-rows-spanned="1" table:style-name="ce2">
            <text:p>1,295</text:p>
          </table:table-cell>
          <table:table-cell office:value-type="float" office:value="6097" table:number-columns-spanned="1" table:number-rows-spanned="1" table:style-name="ce2">
            <text:p>6,097</text:p>
          </table:table-cell>
          <table:table-cell office:value-type="float" office:value="217" table:number-columns-spanned="1" table:number-rows-spanned="1" table:style-name="ce2">
            <text:p>217</text:p>
          </table:table-cell>
          <table:table-cell office:value-type="float" office:value="6314" table:number-columns-spanned="1" table:number-rows-spanned="1" table:style-name="ce2">
            <text:p>6,31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14" table:number-columns-spanned="1" table:number-rows-spanned="1" table:style-name="ce2">
            <text:p>6,314</text:p>
          </table:table-cell>
          <table:table-cell office:value-type="float" office:value="2884" table:number-columns-spanned="1" table:number-rows-spanned="1" table:style-name="ce2">
            <text:p>2,884</text:p>
          </table:table-cell>
          <table:table-cell office:value-type="float" office:value="9198" table:number-columns-spanned="1" table:number-rows-spanned="1" table:style-name="ce2">
            <text:p>9,198</text:p>
          </table:table-cell>
          <table:table-cell office:value-type="float" office:value="68.650001525878906" table:number-columns-spanned="1" table:number-rows-spanned="1" table:style-name="ce3">
            <text:p>68.65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四湖村</text:p>
          </table:table-cell>
          <table:table-cell office:value-type="float" office:value="155" table:number-columns-spanned="1" table:number-rows-spanned="1" table:style-name="ce2">
            <text:p>155</text:p>
          </table:table-cell>
          <table:table-cell office:value-type="float" office:value="109" table:number-columns-spanned="1" table:number-rows-spanned="1" table:style-name="ce2">
            <text:p>109</text:p>
          </table:table-cell>
          <table:table-cell office:value-type="float" office:value="38" table:number-columns-spanned="1" table:number-rows-spanned="1" table:style-name="ce2">
            <text:p>38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225" table:number-columns-spanned="1" table:number-rows-spanned="1" table:style-name="ce2">
            <text:p>225</text:p>
          </table:table-cell>
          <table:table-cell office:value-type="float" office:value="66" table:number-columns-spanned="1" table:number-rows-spanned="1" table:style-name="ce2">
            <text:p>66</text:p>
          </table:table-cell>
          <table:table-cell office:value-type="float" office:value="112" table:number-columns-spanned="1" table:number-rows-spanned="1" table:style-name="ce2">
            <text:p>112</text:p>
          </table:table-cell>
          <table:table-cell office:value-type="float" office:value="671" table:number-columns-spanned="1" table:number-rows-spanned="1" table:style-name="ce2">
            <text:p>671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701" table:number-columns-spanned="1" table:number-rows-spanned="1" table:style-name="ce2">
            <text:p>70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01" table:number-columns-spanned="1" table:number-rows-spanned="1" table:style-name="ce2">
            <text:p>701</text:p>
          </table:table-cell>
          <table:table-cell office:value-type="float" office:value="337" table:number-columns-spanned="1" table:number-rows-spanned="1" table:style-name="ce2">
            <text:p>337</text:p>
          </table:table-cell>
          <table:table-cell office:value-type="float" office:value="1038" table:number-columns-spanned="1" table:number-rows-spanned="1" table:style-name="ce2">
            <text:p>1,038</text:p>
          </table:table-cell>
          <table:table-cell office:value-type="float" office:value="67.529998779296875" table:number-columns-spanned="1" table:number-rows-spanned="1" table:style-name="ce3">
            <text:p>67.53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四湖村</text:p>
          </table:table-cell>
          <table:table-cell office:value-type="float" office:value="156" table:number-columns-spanned="1" table:number-rows-spanned="1" table:style-name="ce2">
            <text:p>156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193" table:number-columns-spanned="1" table:number-rows-spanned="1" table:style-name="ce2">
            <text:p>193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79" table:number-columns-spanned="1" table:number-rows-spanned="1" table:style-name="ce2">
            <text:p>79</text:p>
          </table:table-cell>
          <table:table-cell office:value-type="float" office:value="465" table:number-columns-spanned="1" table:number-rows-spanned="1" table:style-name="ce2">
            <text:p>465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476" table:number-columns-spanned="1" table:number-rows-spanned="1" table:style-name="ce2">
            <text:p>47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76" table:number-columns-spanned="1" table:number-rows-spanned="1" table:style-name="ce2">
            <text:p>476</text:p>
          </table:table-cell>
          <table:table-cell office:value-type="float" office:value="172" table:number-columns-spanned="1" table:number-rows-spanned="1" table:style-name="ce2">
            <text:p>172</text:p>
          </table:table-cell>
          <table:table-cell office:value-type="float" office:value="648" table:number-columns-spanned="1" table:number-rows-spanned="1" table:style-name="ce2">
            <text:p>648</text:p>
          </table:table-cell>
          <table:table-cell office:value-type="float" office:value="73.459999084472656" table:number-columns-spanned="1" table:number-rows-spanned="1" table:style-name="ce3">
            <text:p>73.46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湖西村</text:p>
          </table:table-cell>
          <table:table-cell office:value-type="float" office:value="157" table:number-columns-spanned="1" table:number-rows-spanned="1" table:style-name="ce2">
            <text:p>157</text:p>
          </table:table-cell>
          <table:table-cell office:value-type="float" office:value="132" table:number-columns-spanned="1" table:number-rows-spanned="1" table:style-name="ce2">
            <text:p>132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83" table:number-columns-spanned="1" table:number-rows-spanned="1" table:style-name="ce2">
            <text:p>83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144" table:number-columns-spanned="1" table:number-rows-spanned="1" table:style-name="ce2">
            <text:p>144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571" table:number-columns-spanned="1" table:number-rows-spanned="1" table:style-name="ce2">
            <text:p>571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585" table:number-columns-spanned="1" table:number-rows-spanned="1" table:style-name="ce2">
            <text:p>58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85" table:number-columns-spanned="1" table:number-rows-spanned="1" table:style-name="ce2">
            <text:p>585</text:p>
          </table:table-cell>
          <table:table-cell office:value-type="float" office:value="245" table:number-columns-spanned="1" table:number-rows-spanned="1" table:style-name="ce2">
            <text:p>245</text:p>
          </table:table-cell>
          <table:table-cell office:value-type="float" office:value="830" table:number-columns-spanned="1" table:number-rows-spanned="1" table:style-name="ce2">
            <text:p>830</text:p>
          </table:table-cell>
          <table:table-cell office:value-type="float" office:value="70.480003356933594" table:number-columns-spanned="1" table:number-rows-spanned="1" table:style-name="ce3">
            <text:p>70.48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湖西村</text:p>
          </table:table-cell>
          <table:table-cell office:value-type="float" office:value="158" table:number-columns-spanned="1" table:number-rows-spanned="1" table:style-name="ce2">
            <text:p>158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9" table:number-columns-spanned="1" table:number-rows-spanned="1" table:style-name="ce2">
            <text:p>9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95" table:number-columns-spanned="1" table:number-rows-spanned="1" table:style-name="ce2">
            <text:p>95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136" table:number-columns-spanned="1" table:number-rows-spanned="1" table:style-name="ce2">
            <text:p>136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296" table:number-columns-spanned="1" table:number-rows-spanned="1" table:style-name="ce2">
            <text:p>296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308" table:number-columns-spanned="1" table:number-rows-spanned="1" table:style-name="ce2">
            <text:p>30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08" table:number-columns-spanned="1" table:number-rows-spanned="1" table:style-name="ce2">
            <text:p>308</text:p>
          </table:table-cell>
          <table:table-cell office:value-type="float" office:value="157" table:number-columns-spanned="1" table:number-rows-spanned="1" table:style-name="ce2">
            <text:p>157</text:p>
          </table:table-cell>
          <table:table-cell office:value-type="float" office:value="465" table:number-columns-spanned="1" table:number-rows-spanned="1" table:style-name="ce2">
            <text:p>465</text:p>
          </table:table-cell>
          <table:table-cell office:value-type="float" office:value="66.239997863769531" table:number-columns-spanned="1" table:number-rows-spanned="1" table:style-name="ce3">
            <text:p>66.24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湖西村</text:p>
          </table:table-cell>
          <table:table-cell office:value-type="float" office:value="159" table:number-columns-spanned="1" table:number-rows-spanned="1" table:style-name="ce2">
            <text:p>159</text:p>
          </table:table-cell>
          <table:table-cell office:value-type="float" office:value="194" table:number-columns-spanned="1" table:number-rows-spanned="1" table:style-name="ce2">
            <text:p>194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156" table:number-columns-spanned="1" table:number-rows-spanned="1" table:style-name="ce2">
            <text:p>156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93" table:number-columns-spanned="1" table:number-rows-spanned="1" table:style-name="ce2">
            <text:p>93</text:p>
          </table:table-cell>
          <table:table-cell office:value-type="float" office:value="649" table:number-columns-spanned="1" table:number-rows-spanned="1" table:style-name="ce2">
            <text:p>649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670" table:number-columns-spanned="1" table:number-rows-spanned="1" table:style-name="ce2">
            <text:p>67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70" table:number-columns-spanned="1" table:number-rows-spanned="1" table:style-name="ce2">
            <text:p>670</text:p>
          </table:table-cell>
          <table:table-cell office:value-type="float" office:value="249" table:number-columns-spanned="1" table:number-rows-spanned="1" table:style-name="ce2">
            <text:p>249</text:p>
          </table:table-cell>
          <table:table-cell office:value-type="float" office:value="919" table:number-columns-spanned="1" table:number-rows-spanned="1" table:style-name="ce2">
            <text:p>919</text:p>
          </table:table-cell>
          <table:table-cell office:value-type="float" office:value="72.910003662109375" table:number-columns-spanned="1" table:number-rows-spanned="1" table:style-name="ce3">
            <text:p>72.91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新庄村</text:p>
          </table:table-cell>
          <table:table-cell office:value-type="float" office:value="160" table:number-columns-spanned="1" table:number-rows-spanned="1" table:style-name="ce2">
            <text:p>160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204" table:number-columns-spanned="1" table:number-rows-spanned="1" table:style-name="ce2">
            <text:p>204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429" table:number-columns-spanned="1" table:number-rows-spanned="1" table:style-name="ce2">
            <text:p>429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444" table:number-columns-spanned="1" table:number-rows-spanned="1" table:style-name="ce2">
            <text:p>44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44" table:number-columns-spanned="1" table:number-rows-spanned="1" table:style-name="ce2">
            <text:p>444</text:p>
          </table:table-cell>
          <table:table-cell office:value-type="float" office:value="191" table:number-columns-spanned="1" table:number-rows-spanned="1" table:style-name="ce2">
            <text:p>191</text:p>
          </table:table-cell>
          <table:table-cell office:value-type="float" office:value="635" table:number-columns-spanned="1" table:number-rows-spanned="1" table:style-name="ce2">
            <text:p>635</text:p>
          </table:table-cell>
          <table:table-cell office:value-type="float" office:value="69.919998168945313" table:number-columns-spanned="1" table:number-rows-spanned="1" table:style-name="ce3">
            <text:p>69.92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溪底村</text:p>
          </table:table-cell>
          <table:table-cell office:value-type="float" office:value="161" table:number-columns-spanned="1" table:number-rows-spanned="1" table:style-name="ce2">
            <text:p>161</text:p>
          </table:table-cell>
          <table:table-cell office:value-type="float" office:value="142" table:number-columns-spanned="1" table:number-rows-spanned="1" table:style-name="ce2">
            <text:p>142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348" table:number-columns-spanned="1" table:number-rows-spanned="1" table:style-name="ce2">
            <text:p>348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36" table:number-columns-spanned="1" table:number-rows-spanned="1" table:style-name="ce2">
            <text:p>36</text:p>
          </table:table-cell>
          <table:table-cell office:value-type="float" office:value="66" table:number-columns-spanned="1" table:number-rows-spanned="1" table:style-name="ce2">
            <text:p>66</text:p>
          </table:table-cell>
          <table:table-cell office:value-type="float" office:value="695" table:number-columns-spanned="1" table:number-rows-spanned="1" table:style-name="ce2">
            <text:p>695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722" table:number-columns-spanned="1" table:number-rows-spanned="1" table:style-name="ce2">
            <text:p>72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22" table:number-columns-spanned="1" table:number-rows-spanned="1" table:style-name="ce2">
            <text:p>722</text:p>
          </table:table-cell>
          <table:table-cell office:value-type="float" office:value="227" table:number-columns-spanned="1" table:number-rows-spanned="1" table:style-name="ce2">
            <text:p>227</text:p>
          </table:table-cell>
          <table:table-cell office:value-type="float" office:value="949" table:number-columns-spanned="1" table:number-rows-spanned="1" table:style-name="ce2">
            <text:p>949</text:p>
          </table:table-cell>
          <table:table-cell office:value-type="float" office:value="76.080001831054688" table:number-columns-spanned="1" table:number-rows-spanned="1" table:style-name="ce3">
            <text:p>76.08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鹿場村</text:p>
          </table:table-cell>
          <table:table-cell office:value-type="float" office:value="162" table:number-columns-spanned="1" table:number-rows-spanned="1" table:style-name="ce2">
            <text:p>162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98" table:number-columns-spanned="1" table:number-rows-spanned="1" table:style-name="ce2">
            <text:p>98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77" table:number-columns-spanned="1" table:number-rows-spanned="1" table:style-name="ce2">
            <text:p>77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127" table:number-columns-spanned="1" table:number-rows-spanned="1" table:style-name="ce2">
            <text:p>127</text:p>
          </table:table-cell>
          <table:table-cell office:value-type="float" office:value="532" table:number-columns-spanned="1" table:number-rows-spanned="1" table:style-name="ce2">
            <text:p>532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555" table:number-columns-spanned="1" table:number-rows-spanned="1" table:style-name="ce2">
            <text:p>55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55" table:number-columns-spanned="1" table:number-rows-spanned="1" table:style-name="ce2">
            <text:p>555</text:p>
          </table:table-cell>
          <table:table-cell office:value-type="float" office:value="352" table:number-columns-spanned="1" table:number-rows-spanned="1" table:style-name="ce2">
            <text:p>352</text:p>
          </table:table-cell>
          <table:table-cell office:value-type="float" office:value="907" table:number-columns-spanned="1" table:number-rows-spanned="1" table:style-name="ce2">
            <text:p>907</text:p>
          </table:table-cell>
          <table:table-cell office:value-type="float" office:value="61.189998626708984" table:number-columns-spanned="1" table:number-rows-spanned="1" table:style-name="ce3">
            <text:p>61.19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蔡厝村</text:p>
          </table:table-cell>
          <table:table-cell office:value-type="float" office:value="163" table:number-columns-spanned="1" table:number-rows-spanned="1" table:style-name="ce2">
            <text:p>163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420" table:number-columns-spanned="1" table:number-rows-spanned="1" table:style-name="ce2">
            <text:p>420</text:p>
          </table:table-cell>
          <table:table-cell office:value-type="float" office:value="689" table:number-columns-spanned="1" table:number-rows-spanned="1" table:style-name="ce2">
            <text:p>689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703" table:number-columns-spanned="1" table:number-rows-spanned="1" table:style-name="ce2">
            <text:p>70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03" table:number-columns-spanned="1" table:number-rows-spanned="1" table:style-name="ce2">
            <text:p>703</text:p>
          </table:table-cell>
          <table:table-cell office:value-type="float" office:value="184" table:number-columns-spanned="1" table:number-rows-spanned="1" table:style-name="ce2">
            <text:p>184</text:p>
          </table:table-cell>
          <table:table-cell office:value-type="float" office:value="887" table:number-columns-spanned="1" table:number-rows-spanned="1" table:style-name="ce2">
            <text:p>887</text:p>
          </table:table-cell>
          <table:table-cell office:value-type="float" office:value="79.260002136230469" table:number-columns-spanned="1" table:number-rows-spanned="1" table:style-name="ce3">
            <text:p>79.26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湖寮村</text:p>
          </table:table-cell>
          <table:table-cell office:value-type="float" office:value="164" table:number-columns-spanned="1" table:number-rows-spanned="1" table:style-name="ce2">
            <text:p>164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89" table:number-columns-spanned="1" table:number-rows-spanned="1" table:style-name="ce2">
            <text:p>89</text:p>
          </table:table-cell>
          <table:table-cell office:value-type="float" office:value="139" table:number-columns-spanned="1" table:number-rows-spanned="1" table:style-name="ce2">
            <text:p>139</text:p>
          </table:table-cell>
          <table:table-cell office:value-type="float" office:value="407" table:number-columns-spanned="1" table:number-rows-spanned="1" table:style-name="ce2">
            <text:p>407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427" table:number-columns-spanned="1" table:number-rows-spanned="1" table:style-name="ce2">
            <text:p>42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27" table:number-columns-spanned="1" table:number-rows-spanned="1" table:style-name="ce2">
            <text:p>427</text:p>
          </table:table-cell>
          <table:table-cell office:value-type="float" office:value="308" table:number-columns-spanned="1" table:number-rows-spanned="1" table:style-name="ce2">
            <text:p>308</text:p>
          </table:table-cell>
          <table:table-cell office:value-type="float" office:value="735" table:number-columns-spanned="1" table:number-rows-spanned="1" table:style-name="ce2">
            <text:p>735</text:p>
          </table:table-cell>
          <table:table-cell office:value-type="float" office:value="58.099998474121094" table:number-columns-spanned="1" table:number-rows-spanned="1" table:style-name="ce3">
            <text:p>58.10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施湖村</text:p>
          </table:table-cell>
          <table:table-cell office:value-type="float" office:value="165" table:number-columns-spanned="1" table:number-rows-spanned="1" table:style-name="ce2">
            <text:p>165</text:p>
          </table:table-cell>
          <table:table-cell office:value-type="float" office:value="106" table:number-columns-spanned="1" table:number-rows-spanned="1" table:style-name="ce2">
            <text:p>106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132" table:number-columns-spanned="1" table:number-rows-spanned="1" table:style-name="ce2">
            <text:p>132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106" table:number-columns-spanned="1" table:number-rows-spanned="1" table:style-name="ce2">
            <text:p>106</text:p>
          </table:table-cell>
          <table:table-cell office:value-type="float" office:value="154" table:number-columns-spanned="1" table:number-rows-spanned="1" table:style-name="ce2">
            <text:p>154</text:p>
          </table:table-cell>
          <table:table-cell office:value-type="float" office:value="114" table:number-columns-spanned="1" table:number-rows-spanned="1" table:style-name="ce2">
            <text:p>114</text:p>
          </table:table-cell>
          <table:table-cell office:value-type="float" office:value="693" table:number-columns-spanned="1" table:number-rows-spanned="1" table:style-name="ce2">
            <text:p>693</text:p>
          </table:table-cell>
          <table:table-cell office:value-type="float" office:value="30" table:number-columns-spanned="1" table:number-rows-spanned="1" table:style-name="ce2">
            <text:p>30</text:p>
          </table:table-cell>
          <table:table-cell office:value-type="float" office:value="723" table:number-columns-spanned="1" table:number-rows-spanned="1" table:style-name="ce2">
            <text:p>72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23" table:number-columns-spanned="1" table:number-rows-spanned="1" table:style-name="ce2">
            <text:p>723</text:p>
          </table:table-cell>
          <table:table-cell office:value-type="float" office:value="462" table:number-columns-spanned="1" table:number-rows-spanned="1" table:style-name="ce2">
            <text:p>462</text:p>
          </table:table-cell>
          <table:table-cell office:value-type="float" office:value="1185" table:number-columns-spanned="1" table:number-rows-spanned="1" table:style-name="ce2">
            <text:p>1,185</text:p>
          </table:table-cell>
          <table:table-cell office:value-type="float" office:value="61.009998321533203" table:number-columns-spanned="1" table:number-rows-spanned="1" table:style-name="ce3">
            <text:p>61.01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吳顯志</text:p>
            <text:p><text:s/></text:p>
          </table:table-cell>
          <table:table-cell office:value-type="string" table:number-columns-spanned="1" table:number-rows-spanned="3" table:style-name="ce13">
            <text:p>2</text:p>
            <text:p>吳銘聲</text:p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第2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105" table:number-columns-spanned="1" table:number-rows-spanned="1" table:style-name="ce2">
            <text:p>1,105</text:p>
          </table:table-cell>
          <table:table-cell office:value-type="float" office:value="650" table:number-columns-spanned="1" table:number-rows-spanned="1" table:style-name="ce2">
            <text:p>65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755" table:number-columns-spanned="1" table:number-rows-spanned="1" table:style-name="ce2">
            <text:p>1,755</text:p>
          </table:table-cell>
          <table:table-cell office:value-type="float" office:value="222" table:number-columns-spanned="1" table:number-rows-spanned="1" table:style-name="ce2">
            <text:p>222</text:p>
          </table:table-cell>
          <table:table-cell office:value-type="float" office:value="1977" table:number-columns-spanned="1" table:number-rows-spanned="1" table:style-name="ce2">
            <text:p>1,97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977" table:number-columns-spanned="1" table:number-rows-spanned="1" table:style-name="ce2">
            <text:p>1,977</text:p>
          </table:table-cell>
          <table:table-cell office:value-type="float" office:value="1440" table:number-columns-spanned="1" table:number-rows-spanned="1" table:style-name="ce2">
            <text:p>1,440</text:p>
          </table:table-cell>
          <table:table-cell office:value-type="float" office:value="3417" table:number-columns-spanned="1" table:number-rows-spanned="1" table:style-name="ce2">
            <text:p>3,417</text:p>
          </table:table-cell>
          <table:table-cell office:value-type="float" office:value="57.860000610351562" table:number-columns-spanned="1" table:number-rows-spanned="1" table:style-name="ce3">
            <text:p>57.86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羊調村</text:p>
          </table:table-cell>
          <table:table-cell office:value-type="float" office:value="166" table:number-columns-spanned="1" table:number-rows-spanned="1" table:style-name="ce2">
            <text:p>166</text:p>
          </table:table-cell>
          <table:table-cell office:value-type="float" office:value="106" table:number-columns-spanned="1" table:number-rows-spanned="1" table:style-name="ce2">
            <text:p>106</text:p>
          </table:table-cell>
          <table:table-cell office:value-type="float" office:value="306" table:number-columns-spanned="1" table:number-rows-spanned="1" table:style-name="ce2">
            <text:p>30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12" table:number-columns-spanned="1" table:number-rows-spanned="1" table:style-name="ce2">
            <text:p>412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490" table:number-columns-spanned="1" table:number-rows-spanned="1" table:style-name="ce2">
            <text:p>49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90" table:number-columns-spanned="1" table:number-rows-spanned="1" table:style-name="ce2">
            <text:p>490</text:p>
          </table:table-cell>
          <table:table-cell office:value-type="float" office:value="425" table:number-columns-spanned="1" table:number-rows-spanned="1" table:style-name="ce2">
            <text:p>425</text:p>
          </table:table-cell>
          <table:table-cell office:value-type="float" office:value="915" table:number-columns-spanned="1" table:number-rows-spanned="1" table:style-name="ce2">
            <text:p>915</text:p>
          </table:table-cell>
          <table:table-cell office:value-type="float" office:value="53.549999237060547" table:number-columns-spanned="1" table:number-rows-spanned="1" table:style-name="ce3">
            <text:p>53.55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內湖村</text:p>
          </table:table-cell>
          <table:table-cell office:value-type="float" office:value="167" table:number-columns-spanned="1" table:number-rows-spanned="1" table:style-name="ce2">
            <text:p>167</text:p>
          </table:table-cell>
          <table:table-cell office:value-type="float" office:value="175" table:number-columns-spanned="1" table:number-rows-spanned="1" table:style-name="ce2">
            <text:p>175</text:p>
          </table:table-cell>
          <table:table-cell office:value-type="float" office:value="234" table:number-columns-spanned="1" table:number-rows-spanned="1" table:style-name="ce2">
            <text:p>23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09" table:number-columns-spanned="1" table:number-rows-spanned="1" table:style-name="ce2">
            <text:p>409</text:p>
          </table:table-cell>
          <table:table-cell office:value-type="float" office:value="53" table:number-columns-spanned="1" table:number-rows-spanned="1" table:style-name="ce2">
            <text:p>53</text:p>
          </table:table-cell>
          <table:table-cell office:value-type="float" office:value="462" table:number-columns-spanned="1" table:number-rows-spanned="1" table:style-name="ce2">
            <text:p>46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62" table:number-columns-spanned="1" table:number-rows-spanned="1" table:style-name="ce2">
            <text:p>462</text:p>
          </table:table-cell>
          <table:table-cell office:value-type="float" office:value="294" table:number-columns-spanned="1" table:number-rows-spanned="1" table:style-name="ce2">
            <text:p>294</text:p>
          </table:table-cell>
          <table:table-cell office:value-type="float" office:value="756" table:number-columns-spanned="1" table:number-rows-spanned="1" table:style-name="ce2">
            <text:p>756</text:p>
          </table:table-cell>
          <table:table-cell office:value-type="float" office:value="61.110000610351563" table:number-columns-spanned="1" table:number-rows-spanned="1" table:style-name="ce3">
            <text:p>61.11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飛東村</text:p>
          </table:table-cell>
          <table:table-cell office:value-type="float" office:value="168" table:number-columns-spanned="1" table:number-rows-spanned="1" table:style-name="ce2">
            <text:p>168</text:p>
          </table:table-cell>
          <table:table-cell office:value-type="float" office:value="292" table:number-columns-spanned="1" table:number-rows-spanned="1" table:style-name="ce2">
            <text:p>292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19" table:number-columns-spanned="1" table:number-rows-spanned="1" table:style-name="ce2">
            <text:p>319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356" table:number-columns-spanned="1" table:number-rows-spanned="1" table:style-name="ce2">
            <text:p>35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56" table:number-columns-spanned="1" table:number-rows-spanned="1" table:style-name="ce2">
            <text:p>356</text:p>
          </table:table-cell>
          <table:table-cell office:value-type="float" office:value="187" table:number-columns-spanned="1" table:number-rows-spanned="1" table:style-name="ce2">
            <text:p>187</text:p>
          </table:table-cell>
          <table:table-cell office:value-type="float" office:value="543" table:number-columns-spanned="1" table:number-rows-spanned="1" table:style-name="ce2">
            <text:p>543</text:p>
          </table:table-cell>
          <table:table-cell office:value-type="float" office:value="65.55999755859375" table:number-columns-spanned="1" table:number-rows-spanned="1" table:style-name="ce3">
            <text:p>65.56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飛沙村</text:p>
          </table:table-cell>
          <table:table-cell office:value-type="float" office:value="169" table:number-columns-spanned="1" table:number-rows-spanned="1" table:style-name="ce2">
            <text:p>169</text:p>
          </table:table-cell>
          <table:table-cell office:value-type="float" office:value="410" table:number-columns-spanned="1" table:number-rows-spanned="1" table:style-name="ce2">
            <text:p>410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36" table:number-columns-spanned="1" table:number-rows-spanned="1" table:style-name="ce2">
            <text:p>436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467" table:number-columns-spanned="1" table:number-rows-spanned="1" table:style-name="ce2">
            <text:p>46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67" table:number-columns-spanned="1" table:number-rows-spanned="1" table:style-name="ce2">
            <text:p>467</text:p>
          </table:table-cell>
          <table:table-cell office:value-type="float" office:value="388" table:number-columns-spanned="1" table:number-rows-spanned="1" table:style-name="ce2">
            <text:p>388</text:p>
          </table:table-cell>
          <table:table-cell office:value-type="float" office:value="855" table:number-columns-spanned="1" table:number-rows-spanned="1" table:style-name="ce2">
            <text:p>855</text:p>
          </table:table-cell>
          <table:table-cell office:value-type="float" office:value="54.619998931884766" table:number-columns-spanned="1" table:number-rows-spanned="1" table:style-name="ce3">
            <text:p>54.62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三姓村</text:p>
          </table:table-cell>
          <table:table-cell office:value-type="float" office:value="170" table:number-columns-spanned="1" table:number-rows-spanned="1" table:style-name="ce2">
            <text:p>170</text:p>
          </table:table-cell>
          <table:table-cell office:value-type="float" office:value="122" table:number-columns-spanned="1" table:number-rows-spanned="1" table:style-name="ce2">
            <text:p>122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79" table:number-columns-spanned="1" table:number-rows-spanned="1" table:style-name="ce2">
            <text:p>179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202" table:number-columns-spanned="1" table:number-rows-spanned="1" table:style-name="ce2">
            <text:p>20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02" table:number-columns-spanned="1" table:number-rows-spanned="1" table:style-name="ce2">
            <text:p>202</text:p>
          </table:table-cell>
          <table:table-cell office:value-type="float" office:value="146" table:number-columns-spanned="1" table:number-rows-spanned="1" table:style-name="ce2">
            <text:p>146</text:p>
          </table:table-cell>
          <table:table-cell office:value-type="float" office:value="348" table:number-columns-spanned="1" table:number-rows-spanned="1" table:style-name="ce2">
            <text:p>348</text:p>
          </table:table-cell>
          <table:table-cell office:value-type="float" office:value="58.049999237060547" table:number-columns-spanned="1" table:number-rows-spanned="1" table:style-name="ce3">
            <text:p>58.05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吳明信</text:p>
            <text:p><text:s/></text:p>
          </table:table-cell>
          <table:table-cell office:value-type="string" table:number-columns-spanned="1" table:number-rows-spanned="3" table:style-name="ce13">
            <text:p>2</text:p>
            <text:p>吳順博</text:p>
            <text:p><text:s/></text:p>
          </table:table-cell>
          <table:table-cell office:value-type="string" table:number-columns-spanned="1" table:number-rows-spanned="3" table:style-name="ce13">
            <text:p>3</text:p>
            <text:p>蔡坤育</text:p>
            <text:p>民主進步黨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第3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96" table:number-columns-spanned="1" table:number-rows-spanned="1" table:style-name="ce2">
            <text:p>596</text:p>
          </table:table-cell>
          <table:table-cell office:value-type="float" office:value="1242" table:number-columns-spanned="1" table:number-rows-spanned="1" table:style-name="ce2">
            <text:p>1,242</text:p>
          </table:table-cell>
          <table:table-cell office:value-type="float" office:value="797" table:number-columns-spanned="1" table:number-rows-spanned="1" table:style-name="ce2">
            <text:p>79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2635" table:number-columns-spanned="1" table:number-rows-spanned="1" table:style-name="ce2">
            <text:p>2,635</text:p>
          </table:table-cell>
          <table:table-cell office:value-type="float" office:value="381" table:number-columns-spanned="1" table:number-rows-spanned="1" table:style-name="ce2">
            <text:p>381</text:p>
          </table:table-cell>
          <table:table-cell office:value-type="float" office:value="3016" table:number-columns-spanned="1" table:number-rows-spanned="1" table:style-name="ce2">
            <text:p>3,01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016" table:number-columns-spanned="1" table:number-rows-spanned="1" table:style-name="ce2">
            <text:p>3,016</text:p>
          </table:table-cell>
          <table:table-cell office:value-type="float" office:value="2044" table:number-columns-spanned="1" table:number-rows-spanned="1" table:style-name="ce2">
            <text:p>2,044</text:p>
          </table:table-cell>
          <table:table-cell office:value-type="float" office:value="5060" table:number-columns-spanned="1" table:number-rows-spanned="1" table:style-name="ce2">
            <text:p>5,060</text:p>
          </table:table-cell>
          <table:table-cell office:value-type="float" office:value="59.599998474121094" table:number-columns-spanned="1" table:number-rows-spanned="1" table:style-name="ce3">
            <text:p>59.60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北村</text:p>
          </table:table-cell>
          <table:table-cell office:value-type="float" office:value="171" table:number-columns-spanned="1" table:number-rows-spanned="1" table:style-name="ce2">
            <text:p>171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312" table:number-columns-spanned="1" table:number-rows-spanned="1" table:style-name="ce2">
            <text:p>312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62" table:number-columns-spanned="1" table:number-rows-spanned="1" table:style-name="ce2">
            <text:p>362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431" table:number-columns-spanned="1" table:number-rows-spanned="1" table:style-name="ce2">
            <text:p>43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31" table:number-columns-spanned="1" table:number-rows-spanned="1" table:style-name="ce2">
            <text:p>431</text:p>
          </table:table-cell>
          <table:table-cell office:value-type="float" office:value="427" table:number-columns-spanned="1" table:number-rows-spanned="1" table:style-name="ce2">
            <text:p>427</text:p>
          </table:table-cell>
          <table:table-cell office:value-type="float" office:value="858" table:number-columns-spanned="1" table:number-rows-spanned="1" table:style-name="ce2">
            <text:p>858</text:p>
          </table:table-cell>
          <table:table-cell office:value-type="float" office:value="50.229999542236328" table:number-columns-spanned="1" table:number-rows-spanned="1" table:style-name="ce3">
            <text:p>50.23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北村</text:p>
          </table:table-cell>
          <table:table-cell office:value-type="float" office:value="172" table:number-columns-spanned="1" table:number-rows-spanned="1" table:style-name="ce2">
            <text:p>172</text:p>
          </table:table-cell>
          <table:table-cell office:value-type="float" office:value="41" table:number-columns-spanned="1" table:number-rows-spanned="1" table:style-name="ce2">
            <text:p>41</text:p>
          </table:table-cell>
          <table:table-cell office:value-type="float" office:value="302" table:number-columns-spanned="1" table:number-rows-spanned="1" table:style-name="ce2">
            <text:p>302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75" table:number-columns-spanned="1" table:number-rows-spanned="1" table:style-name="ce2">
            <text:p>375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437" table:number-columns-spanned="1" table:number-rows-spanned="1" table:style-name="ce2">
            <text:p>43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37" table:number-columns-spanned="1" table:number-rows-spanned="1" table:style-name="ce2">
            <text:p>437</text:p>
          </table:table-cell>
          <table:table-cell office:value-type="float" office:value="371" table:number-columns-spanned="1" table:number-rows-spanned="1" table:style-name="ce2">
            <text:p>371</text:p>
          </table:table-cell>
          <table:table-cell office:value-type="float" office:value="808" table:number-columns-spanned="1" table:number-rows-spanned="1" table:style-name="ce2">
            <text:p>808</text:p>
          </table:table-cell>
          <table:table-cell office:value-type="float" office:value="54.080001831054688" table:number-columns-spanned="1" table:number-rows-spanned="1" table:style-name="ce3">
            <text:p>54.08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南村</text:p>
          </table:table-cell>
          <table:table-cell office:value-type="float" office:value="173" table:number-columns-spanned="1" table:number-rows-spanned="1" table:style-name="ce2">
            <text:p>173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363" table:number-columns-spanned="1" table:number-rows-spanned="1" table:style-name="ce2">
            <text:p>363</text:p>
          </table:table-cell>
          <table:table-cell office:value-type="float" office:value="59" table:number-columns-spanned="1" table:number-rows-spanned="1" table:style-name="ce2">
            <text:p>5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73" table:number-columns-spanned="1" table:number-rows-spanned="1" table:style-name="ce2">
            <text:p>473</text:p>
          </table:table-cell>
          <table:table-cell office:value-type="float" office:value="100" table:number-columns-spanned="1" table:number-rows-spanned="1" table:style-name="ce2">
            <text:p>100</text:p>
          </table:table-cell>
          <table:table-cell office:value-type="float" office:value="573" table:number-columns-spanned="1" table:number-rows-spanned="1" table:style-name="ce2">
            <text:p>57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73" table:number-columns-spanned="1" table:number-rows-spanned="1" table:style-name="ce2">
            <text:p>573</text:p>
          </table:table-cell>
          <table:table-cell office:value-type="float" office:value="196" table:number-columns-spanned="1" table:number-rows-spanned="1" table:style-name="ce2">
            <text:p>196</text:p>
          </table:table-cell>
          <table:table-cell office:value-type="float" office:value="769" table:number-columns-spanned="1" table:number-rows-spanned="1" table:style-name="ce2">
            <text:p>769</text:p>
          </table:table-cell>
          <table:table-cell office:value-type="float" office:value="74.510002136230469" table:number-columns-spanned="1" table:number-rows-spanned="1" table:style-name="ce3">
            <text:p>74.51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廣溝村</text:p>
          </table:table-cell>
          <table:table-cell office:value-type="float" office:value="174" table:number-columns-spanned="1" table:number-rows-spanned="1" table:style-name="ce2">
            <text:p>174</text:p>
          </table:table-cell>
          <table:table-cell office:value-type="float" office:value="92" table:number-columns-spanned="1" table:number-rows-spanned="1" table:style-name="ce2">
            <text:p>92</text:p>
          </table:table-cell>
          <table:table-cell office:value-type="float" office:value="198" table:number-columns-spanned="1" table:number-rows-spanned="1" table:style-name="ce2">
            <text:p>198</text:p>
          </table:table-cell>
          <table:table-cell office:value-type="float" office:value="112" table:number-columns-spanned="1" table:number-rows-spanned="1" table:style-name="ce2">
            <text:p>11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02" table:number-columns-spanned="1" table:number-rows-spanned="1" table:style-name="ce2">
            <text:p>402</text:p>
          </table:table-cell>
          <table:table-cell office:value-type="float" office:value="73" table:number-columns-spanned="1" table:number-rows-spanned="1" table:style-name="ce2">
            <text:p>73</text:p>
          </table:table-cell>
          <table:table-cell office:value-type="float" office:value="475" table:number-columns-spanned="1" table:number-rows-spanned="1" table:style-name="ce2">
            <text:p>47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75" table:number-columns-spanned="1" table:number-rows-spanned="1" table:style-name="ce2">
            <text:p>475</text:p>
          </table:table-cell>
          <table:table-cell office:value-type="float" office:value="213" table:number-columns-spanned="1" table:number-rows-spanned="1" table:style-name="ce2">
            <text:p>213</text:p>
          </table:table-cell>
          <table:table-cell office:value-type="float" office:value="688" table:number-columns-spanned="1" table:number-rows-spanned="1" table:style-name="ce2">
            <text:p>688</text:p>
          </table:table-cell>
          <table:table-cell office:value-type="float" office:value="69.040000915527344" table:number-columns-spanned="1" table:number-rows-spanned="1" table:style-name="ce3">
            <text:p>69.04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箔子村</text:p>
          </table:table-cell>
          <table:table-cell office:value-type="float" office:value="175" table:number-columns-spanned="1" table:number-rows-spanned="1" table:style-name="ce2">
            <text:p>175</text:p>
          </table:table-cell>
          <table:table-cell office:value-type="float" office:value="225" table:number-columns-spanned="1" table:number-rows-spanned="1" table:style-name="ce2">
            <text:p>225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257" table:number-columns-spanned="1" table:number-rows-spanned="1" table:style-name="ce2">
            <text:p>25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17" table:number-columns-spanned="1" table:number-rows-spanned="1" table:style-name="ce2">
            <text:p>517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563" table:number-columns-spanned="1" table:number-rows-spanned="1" table:style-name="ce2">
            <text:p>56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63" table:number-columns-spanned="1" table:number-rows-spanned="1" table:style-name="ce2">
            <text:p>563</text:p>
          </table:table-cell>
          <table:table-cell office:value-type="float" office:value="343" table:number-columns-spanned="1" table:number-rows-spanned="1" table:style-name="ce2">
            <text:p>343</text:p>
          </table:table-cell>
          <table:table-cell office:value-type="float" office:value="906" table:number-columns-spanned="1" table:number-rows-spanned="1" table:style-name="ce2">
            <text:p>906</text:p>
          </table:table-cell>
          <table:table-cell office:value-type="float" office:value="62.139999389648437" table:number-columns-spanned="1" table:number-rows-spanned="1" table:style-name="ce3">
            <text:p>62.14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箔東村</text:p>
          </table:table-cell>
          <table:table-cell office:value-type="float" office:value="176" table:number-columns-spanned="1" table:number-rows-spanned="1" table:style-name="ce2">
            <text:p>176</text:p>
          </table:table-cell>
          <table:table-cell office:value-type="float" office:value="161" table:number-columns-spanned="1" table:number-rows-spanned="1" table:style-name="ce2">
            <text:p>161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313" table:number-columns-spanned="1" table:number-rows-spanned="1" table:style-name="ce2">
            <text:p>31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06" table:number-columns-spanned="1" table:number-rows-spanned="1" table:style-name="ce2">
            <text:p>506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537" table:number-columns-spanned="1" table:number-rows-spanned="1" table:style-name="ce2">
            <text:p>53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37" table:number-columns-spanned="1" table:number-rows-spanned="1" table:style-name="ce2">
            <text:p>537</text:p>
          </table:table-cell>
          <table:table-cell office:value-type="float" office:value="494" table:number-columns-spanned="1" table:number-rows-spanned="1" table:style-name="ce2">
            <text:p>494</text:p>
          </table:table-cell>
          <table:table-cell office:value-type="float" office:value="1031" table:number-columns-spanned="1" table:number-rows-spanned="1" table:style-name="ce2">
            <text:p>1,031</text:p>
          </table:table-cell>
          <table:table-cell office:value-type="float" office:value="52.090000152587891" table:number-columns-spanned="1" table:number-rows-spanned="1" table:style-name="ce3">
            <text:p>52.09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林文智</text:p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6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第4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234" table:number-columns-spanned="1" table:number-rows-spanned="1" table:style-name="ce2">
            <text:p>1,23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234" table:number-columns-spanned="1" table:number-rows-spanned="1" table:style-name="ce2">
            <text:p>1,234</text:p>
          </table:table-cell>
          <table:table-cell office:value-type="float" office:value="322" table:number-columns-spanned="1" table:number-rows-spanned="1" table:style-name="ce2">
            <text:p>322</text:p>
          </table:table-cell>
          <table:table-cell office:value-type="float" office:value="1556" table:number-columns-spanned="1" table:number-rows-spanned="1" table:style-name="ce2">
            <text:p>1,55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556" table:number-columns-spanned="1" table:number-rows-spanned="1" table:style-name="ce2">
            <text:p>1,556</text:p>
          </table:table-cell>
          <table:table-cell office:value-type="float" office:value="1173" table:number-columns-spanned="1" table:number-rows-spanned="1" table:style-name="ce2">
            <text:p>1,173</text:p>
          </table:table-cell>
          <table:table-cell office:value-type="float" office:value="2729" table:number-columns-spanned="1" table:number-rows-spanned="1" table:style-name="ce2">
            <text:p>2,729</text:p>
          </table:table-cell>
          <table:table-cell office:value-type="float" office:value="57.020000457763672" table:number-columns-spanned="1" table:number-rows-spanned="1" table:style-name="ce3">
            <text:p>57.02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厝村</text:p>
          </table:table-cell>
          <table:table-cell office:value-type="float" office:value="177" table:number-columns-spanned="1" table:number-rows-spanned="1" table:style-name="ce2">
            <text:p>177</text:p>
          </table:table-cell>
          <table:table-cell office:value-type="float" office:value="498" table:number-columns-spanned="1" table:number-rows-spanned="1" table:style-name="ce2">
            <text:p>49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98" table:number-columns-spanned="1" table:number-rows-spanned="1" table:style-name="ce2">
            <text:p>498</text:p>
          </table:table-cell>
          <table:table-cell office:value-type="float" office:value="124" table:number-columns-spanned="1" table:number-rows-spanned="1" table:style-name="ce2">
            <text:p>124</text:p>
          </table:table-cell>
          <table:table-cell office:value-type="float" office:value="622" table:number-columns-spanned="1" table:number-rows-spanned="1" table:style-name="ce2">
            <text:p>62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22" table:number-columns-spanned="1" table:number-rows-spanned="1" table:style-name="ce2">
            <text:p>622</text:p>
          </table:table-cell>
          <table:table-cell office:value-type="float" office:value="423" table:number-columns-spanned="1" table:number-rows-spanned="1" table:style-name="ce2">
            <text:p>423</text:p>
          </table:table-cell>
          <table:table-cell office:value-type="float" office:value="1045" table:number-columns-spanned="1" table:number-rows-spanned="1" table:style-name="ce2">
            <text:p>1,045</text:p>
          </table:table-cell>
          <table:table-cell office:value-type="float" office:value="59.520000457763672" table:number-columns-spanned="1" table:number-rows-spanned="1" table:style-name="ce3">
            <text:p>59.52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林東村</text:p>
          </table:table-cell>
          <table:table-cell office:value-type="float" office:value="178" table:number-columns-spanned="1" table:number-rows-spanned="1" table:style-name="ce2">
            <text:p>178</text:p>
          </table:table-cell>
          <table:table-cell office:value-type="float" office:value="388" table:number-columns-spanned="1" table:number-rows-spanned="1" table:style-name="ce2">
            <text:p>38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88" table:number-columns-spanned="1" table:number-rows-spanned="1" table:style-name="ce2">
            <text:p>388</text:p>
          </table:table-cell>
          <table:table-cell office:value-type="float" office:value="111" table:number-columns-spanned="1" table:number-rows-spanned="1" table:style-name="ce2">
            <text:p>111</text:p>
          </table:table-cell>
          <table:table-cell office:value-type="float" office:value="499" table:number-columns-spanned="1" table:number-rows-spanned="1" table:style-name="ce2">
            <text:p>49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99" table:number-columns-spanned="1" table:number-rows-spanned="1" table:style-name="ce2">
            <text:p>499</text:p>
          </table:table-cell>
          <table:table-cell office:value-type="float" office:value="498" table:number-columns-spanned="1" table:number-rows-spanned="1" table:style-name="ce2">
            <text:p>498</text:p>
          </table:table-cell>
          <table:table-cell office:value-type="float" office:value="997" table:number-columns-spanned="1" table:number-rows-spanned="1" table:style-name="ce2">
            <text:p>997</text:p>
          </table:table-cell>
          <table:table-cell office:value-type="float" office:value="50.049999237060547" table:number-columns-spanned="1" table:number-rows-spanned="1" table:style-name="ce3">
            <text:p>50.05</text:p>
          </table:table-cell>
          <table:table-cell table:number-columns-repeated="16366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溪尾村</text:p>
          </table:table-cell>
          <table:table-cell office:value-type="float" office:value="179" table:number-columns-spanned="1" table:number-rows-spanned="1" table:style-name="ce2">
            <text:p>179</text:p>
          </table:table-cell>
          <table:table-cell office:value-type="float" office:value="348" table:number-columns-spanned="1" table:number-rows-spanned="1" table:style-name="ce2">
            <text:p>34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48" table:number-columns-spanned="1" table:number-rows-spanned="1" table:style-name="ce2">
            <text:p>348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435" table:number-columns-spanned="1" table:number-rows-spanned="1" table:style-name="ce2">
            <text:p>43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35" table:number-columns-spanned="1" table:number-rows-spanned="1" table:style-name="ce2">
            <text:p>435</text:p>
          </table:table-cell>
          <table:table-cell office:value-type="float" office:value="252" table:number-columns-spanned="1" table:number-rows-spanned="1" table:style-name="ce2">
            <text:p>252</text:p>
          </table:table-cell>
          <table:table-cell office:value-type="float" office:value="687" table:number-columns-spanned="1" table:number-rows-spanned="1" table:style-name="ce2">
            <text:p>687</text:p>
          </table:table-cell>
          <table:table-cell office:value-type="float" office:value="63.319999694824219" table:number-columns-spanned="1" table:number-rows-spanned="1" table:style-name="ce3">
            <text:p>63.32</text:p>
          </table:table-cell>
          <table:table-cell table:number-columns-repeated="16366"/>
        </table:table-row>
        <table:table-row table:number-rows-repeated="1048533" table:style-name="ro2">
          <table:table-cell table:number-columns-repeated="16384"/>
        </table:table-row>
      </table:table>
      <table:table table:name="口湖鄉" table:style-name="ta2">
        <table:table-column table:style-name="co1" table:number-columns-repeated="2" table:default-cell-style-name="ce1"/>
        <table:table-column table:style-name="co2" table:number-columns-repeated="14" table:default-cell-style-name="ce1"/>
        <table:table-column table:style-name="co3" table:number-columns-repeated="16368" table:default-cell-style-name="ce1"/>
        <table:table-row table:style-name="ro2">
          <table:table-cell office:value-type="string" table:number-columns-spanned="16" table:number-rows-spanned="1" table:style-name="ce13">
            <text:p>107年雲林縣口湖鄉鄉民代表選舉候選人在各投開票所得票數一覽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13">
            <text:p>行政區別</text:p>
          </table:table-cell>
          <table:table-cell office:value-type="string" table:number-columns-spanned="1" table:number-rows-spanned="4" table:style-name="ce13">
            <text:p>村里別</text:p>
          </table:table-cell>
          <table:table-cell office:value-type="string" table:number-columns-spanned="1" table:number-rows-spanned="4" table:style-name="ce13">
            <text:p>投開票所別</text:p>
          </table:table-cell>
          <table:table-cell office:value-type="string" table:number-columns-spanned="5" table:number-rows-spanned="1" table:style-name="ce13">
            <text:p>各候選人得票情形</text:p>
          </table:table-cell>
          <table:covered-table-cell table:number-columns-repeated="4"/>
          <table:table-cell office:value-type="string" table:number-columns-spanned="1" table:number-rows-spanned="4" table:style-name="ce13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3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3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3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3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3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3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3">
            <text:p>H</text:p>
            <text:p>投票率</text:p>
            <text:p>H=C/G</text:p>
            <text:p>(%)</text:p>
          </table:table-cell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3">
            <text:p>1</text:p>
            <text:p>呂三進</text:p>
            <text:p><text:s/></text:p>
          </table:table-cell>
          <table:table-cell office:value-type="string" table:number-columns-spanned="1" table:number-rows-spanned="3" table:style-name="ce13">
            <text:p>2</text:p>
            <text:p>蘇慶璋</text:p>
            <text:p><text:s/></text:p>
          </table:table-cell>
          <table:table-cell office:value-type="string" table:number-columns-spanned="1" table:number-rows-spanned="3" table:style-name="ce13">
            <text:p>3</text:p>
            <text:p>林訓成</text:p>
            <text:p><text:s/></text:p>
          </table:table-cell>
          <table:table-cell office:value-type="string" table:number-columns-spanned="1" table:number-rows-spanned="3" table:style-name="ce13">
            <text:p>4</text:p>
            <text:p>呂永添</text:p>
            <text:p>民主進步黨</text:p>
          </table:table-cell>
          <table:table-cell office:value-type="string" table:number-columns-spanned="1" table:number-rows-spanned="3" table:style-name="ce13">
            <text:p>5</text:p>
            <text:p>林石忠</text:p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第1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16" table:number-columns-spanned="1" table:number-rows-spanned="1" table:style-name="ce2">
            <text:p>716</text:p>
          </table:table-cell>
          <table:table-cell office:value-type="float" office:value="889" table:number-columns-spanned="1" table:number-rows-spanned="1" table:style-name="ce2">
            <text:p>889</text:p>
          </table:table-cell>
          <table:table-cell office:value-type="float" office:value="863" table:number-columns-spanned="1" table:number-rows-spanned="1" table:style-name="ce2">
            <text:p>863</text:p>
          </table:table-cell>
          <table:table-cell office:value-type="float" office:value="1382" table:number-columns-spanned="1" table:number-rows-spanned="1" table:style-name="ce2">
            <text:p>1,382</text:p>
          </table:table-cell>
          <table:table-cell office:value-type="float" office:value="811" table:number-columns-spanned="1" table:number-rows-spanned="1" table:style-name="ce2">
            <text:p>811</text:p>
          </table:table-cell>
          <table:table-cell office:value-type="float" office:value="4661" table:number-columns-spanned="1" table:number-rows-spanned="1" table:style-name="ce2">
            <text:p>4,661</text:p>
          </table:table-cell>
          <table:table-cell office:value-type="float" office:value="134" table:number-columns-spanned="1" table:number-rows-spanned="1" table:style-name="ce2">
            <text:p>134</text:p>
          </table:table-cell>
          <table:table-cell office:value-type="float" office:value="4795" table:number-columns-spanned="1" table:number-rows-spanned="1" table:style-name="ce2">
            <text:p>4,79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795" table:number-columns-spanned="1" table:number-rows-spanned="1" table:style-name="ce2">
            <text:p>4,795</text:p>
          </table:table-cell>
          <table:table-cell office:value-type="float" office:value="2081" table:number-columns-spanned="1" table:number-rows-spanned="1" table:style-name="ce2">
            <text:p>2,081</text:p>
          </table:table-cell>
          <table:table-cell office:value-type="float" office:value="6876" table:number-columns-spanned="1" table:number-rows-spanned="1" table:style-name="ce2">
            <text:p>6,876</text:p>
          </table:table-cell>
          <table:table-cell office:value-type="float" office:value="69.739997863769531" table:number-columns-spanned="1" table:number-rows-spanned="1" table:style-name="ce3">
            <text:p>69.74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口湖村</text:p>
          </table:table-cell>
          <table:table-cell office:value-type="float" office:value="205" table:number-columns-spanned="1" table:number-rows-spanned="1" table:style-name="ce2">
            <text:p>205</text:p>
          </table:table-cell>
          <table:table-cell office:value-type="float" office:value="158" table:number-columns-spanned="1" table:number-rows-spanned="1" table:style-name="ce2">
            <text:p>158</text:p>
          </table:table-cell>
          <table:table-cell office:value-type="float" office:value="167" table:number-columns-spanned="1" table:number-rows-spanned="1" table:style-name="ce2">
            <text:p>167</text:p>
          </table:table-cell>
          <table:table-cell office:value-type="float" office:value="99" table:number-columns-spanned="1" table:number-rows-spanned="1" table:style-name="ce2">
            <text:p>99</text:p>
          </table:table-cell>
          <table:table-cell office:value-type="float" office:value="194" table:number-columns-spanned="1" table:number-rows-spanned="1" table:style-name="ce2">
            <text:p>194</text:p>
          </table:table-cell>
          <table:table-cell office:value-type="float" office:value="145" table:number-columns-spanned="1" table:number-rows-spanned="1" table:style-name="ce2">
            <text:p>145</text:p>
          </table:table-cell>
          <table:table-cell office:value-type="float" office:value="763" table:number-columns-spanned="1" table:number-rows-spanned="1" table:style-name="ce2">
            <text:p>763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781" table:number-columns-spanned="1" table:number-rows-spanned="1" table:style-name="ce2">
            <text:p>78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81" table:number-columns-spanned="1" table:number-rows-spanned="1" table:style-name="ce2">
            <text:p>781</text:p>
          </table:table-cell>
          <table:table-cell office:value-type="float" office:value="319" table:number-columns-spanned="1" table:number-rows-spanned="1" table:style-name="ce2">
            <text:p>319</text:p>
          </table:table-cell>
          <table:table-cell office:value-type="float" office:value="1100" table:number-columns-spanned="1" table:number-rows-spanned="1" table:style-name="ce2">
            <text:p>1,100</text:p>
          </table:table-cell>
          <table:table-cell office:value-type="float" office:value="71" table:number-columns-spanned="1" table:number-rows-spanned="1" table:style-name="ce3">
            <text:p>71.00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湖東村</text:p>
          </table:table-cell>
          <table:table-cell office:value-type="float" office:value="206" table:number-columns-spanned="1" table:number-rows-spanned="1" table:style-name="ce2">
            <text:p>206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408" table:number-columns-spanned="1" table:number-rows-spanned="1" table:style-name="ce2">
            <text:p>408</text:p>
          </table:table-cell>
          <table:table-cell office:value-type="float" office:value="77" table:number-columns-spanned="1" table:number-rows-spanned="1" table:style-name="ce2">
            <text:p>77</text:p>
          </table:table-cell>
          <table:table-cell office:value-type="float" office:value="189" table:number-columns-spanned="1" table:number-rows-spanned="1" table:style-name="ce2">
            <text:p>189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832" table:number-columns-spanned="1" table:number-rows-spanned="1" table:style-name="ce2">
            <text:p>832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857" table:number-columns-spanned="1" table:number-rows-spanned="1" table:style-name="ce2">
            <text:p>85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57" table:number-columns-spanned="1" table:number-rows-spanned="1" table:style-name="ce2">
            <text:p>857</text:p>
          </table:table-cell>
          <table:table-cell office:value-type="float" office:value="341" table:number-columns-spanned="1" table:number-rows-spanned="1" table:style-name="ce2">
            <text:p>341</text:p>
          </table:table-cell>
          <table:table-cell office:value-type="float" office:value="1198" table:number-columns-spanned="1" table:number-rows-spanned="1" table:style-name="ce2">
            <text:p>1,198</text:p>
          </table:table-cell>
          <table:table-cell office:value-type="float" office:value="71.540000915527344" table:number-columns-spanned="1" table:number-rows-spanned="1" table:style-name="ce3">
            <text:p>71.54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頂湖村</text:p>
          </table:table-cell>
          <table:table-cell office:value-type="float" office:value="207" table:number-columns-spanned="1" table:number-rows-spanned="1" table:style-name="ce2">
            <text:p>207</text:p>
          </table:table-cell>
          <table:table-cell office:value-type="float" office:value="221" table:number-columns-spanned="1" table:number-rows-spanned="1" table:style-name="ce2">
            <text:p>221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394" table:number-columns-spanned="1" table:number-rows-spanned="1" table:style-name="ce2">
            <text:p>394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409" table:number-columns-spanned="1" table:number-rows-spanned="1" table:style-name="ce2">
            <text:p>40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09" table:number-columns-spanned="1" table:number-rows-spanned="1" table:style-name="ce2">
            <text:p>409</text:p>
          </table:table-cell>
          <table:table-cell office:value-type="float" office:value="224" table:number-columns-spanned="1" table:number-rows-spanned="1" table:style-name="ce2">
            <text:p>224</text:p>
          </table:table-cell>
          <table:table-cell office:value-type="float" office:value="633" table:number-columns-spanned="1" table:number-rows-spanned="1" table:style-name="ce2">
            <text:p>633</text:p>
          </table:table-cell>
          <table:table-cell office:value-type="float" office:value="64.610000610351563" table:number-columns-spanned="1" table:number-rows-spanned="1" table:style-name="ce3">
            <text:p>64.61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埔南村</text:p>
          </table:table-cell>
          <table:table-cell office:value-type="float" office:value="208" table:number-columns-spanned="1" table:number-rows-spanned="1" table:style-name="ce2">
            <text:p>208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29" table:number-columns-spanned="1" table:number-rows-spanned="1" table:style-name="ce2">
            <text:p>29</text:p>
          </table:table-cell>
          <table:table-cell office:value-type="float" office:value="89" table:number-columns-spanned="1" table:number-rows-spanned="1" table:style-name="ce2">
            <text:p>89</text:p>
          </table:table-cell>
          <table:table-cell office:value-type="float" office:value="333" table:number-columns-spanned="1" table:number-rows-spanned="1" table:style-name="ce2">
            <text:p>333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515" table:number-columns-spanned="1" table:number-rows-spanned="1" table:style-name="ce2">
            <text:p>515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527" table:number-columns-spanned="1" table:number-rows-spanned="1" table:style-name="ce2">
            <text:p>52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27" table:number-columns-spanned="1" table:number-rows-spanned="1" table:style-name="ce2">
            <text:p>527</text:p>
          </table:table-cell>
          <table:table-cell office:value-type="float" office:value="168" table:number-columns-spanned="1" table:number-rows-spanned="1" table:style-name="ce2">
            <text:p>168</text:p>
          </table:table-cell>
          <table:table-cell office:value-type="float" office:value="695" table:number-columns-spanned="1" table:number-rows-spanned="1" table:style-name="ce2">
            <text:p>695</text:p>
          </table:table-cell>
          <table:table-cell office:value-type="float" office:value="75.830001831054687" table:number-columns-spanned="1" table:number-rows-spanned="1" table:style-name="ce3">
            <text:p>75.83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埔北村</text:p>
          </table:table-cell>
          <table:table-cell office:value-type="float" office:value="209" table:number-columns-spanned="1" table:number-rows-spanned="1" table:style-name="ce2">
            <text:p>209</text:p>
          </table:table-cell>
          <table:table-cell office:value-type="float" office:value="145" table:number-columns-spanned="1" table:number-rows-spanned="1" table:style-name="ce2">
            <text:p>145</text:p>
          </table:table-cell>
          <table:table-cell office:value-type="float" office:value="77" table:number-columns-spanned="1" table:number-rows-spanned="1" table:style-name="ce2">
            <text:p>77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209" table:number-columns-spanned="1" table:number-rows-spanned="1" table:style-name="ce2">
            <text:p>209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551" table:number-columns-spanned="1" table:number-rows-spanned="1" table:style-name="ce2">
            <text:p>551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584" table:number-columns-spanned="1" table:number-rows-spanned="1" table:style-name="ce2">
            <text:p>58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84" table:number-columns-spanned="1" table:number-rows-spanned="1" table:style-name="ce2">
            <text:p>584</text:p>
          </table:table-cell>
          <table:table-cell office:value-type="float" office:value="292" table:number-columns-spanned="1" table:number-rows-spanned="1" table:style-name="ce2">
            <text:p>292</text:p>
          </table:table-cell>
          <table:table-cell office:value-type="float" office:value="876" table:number-columns-spanned="1" table:number-rows-spanned="1" table:style-name="ce2">
            <text:p>876</text:p>
          </table:table-cell>
          <table:table-cell office:value-type="float" office:value="66.669998168945313" table:number-columns-spanned="1" table:number-rows-spanned="1" table:style-name="ce3">
            <text:p>66.67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謝厝村</text:p>
          </table:table-cell>
          <table:table-cell office:value-type="float" office:value="210" table:number-columns-spanned="1" table:number-rows-spanned="1" table:style-name="ce2">
            <text:p>210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103" table:number-columns-spanned="1" table:number-rows-spanned="1" table:style-name="ce2">
            <text:p>103</text:p>
          </table:table-cell>
          <table:table-cell office:value-type="float" office:value="162" table:number-columns-spanned="1" table:number-rows-spanned="1" table:style-name="ce2">
            <text:p>162</text:p>
          </table:table-cell>
          <table:table-cell office:value-type="float" office:value="239" table:number-columns-spanned="1" table:number-rows-spanned="1" table:style-name="ce2">
            <text:p>239</text:p>
          </table:table-cell>
          <table:table-cell office:value-type="float" office:value="92" table:number-columns-spanned="1" table:number-rows-spanned="1" table:style-name="ce2">
            <text:p>92</text:p>
          </table:table-cell>
          <table:table-cell office:value-type="float" office:value="642" table:number-columns-spanned="1" table:number-rows-spanned="1" table:style-name="ce2">
            <text:p>642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654" table:number-columns-spanned="1" table:number-rows-spanned="1" table:style-name="ce2">
            <text:p>65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54" table:number-columns-spanned="1" table:number-rows-spanned="1" table:style-name="ce2">
            <text:p>654</text:p>
          </table:table-cell>
          <table:table-cell office:value-type="float" office:value="321" table:number-columns-spanned="1" table:number-rows-spanned="1" table:style-name="ce2">
            <text:p>321</text:p>
          </table:table-cell>
          <table:table-cell office:value-type="float" office:value="975" table:number-columns-spanned="1" table:number-rows-spanned="1" table:style-name="ce2">
            <text:p>975</text:p>
          </table:table-cell>
          <table:table-cell office:value-type="float" office:value="67.080001831054688" table:number-columns-spanned="1" table:number-rows-spanned="1" table:style-name="ce3">
            <text:p>67.08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蚵寮村</text:p>
          </table:table-cell>
          <table:table-cell office:value-type="float" office:value="211" table:number-columns-spanned="1" table:number-rows-spanned="1" table:style-name="ce2">
            <text:p>211</text:p>
          </table:table-cell>
          <table:table-cell office:value-type="float" office:value="48" table:number-columns-spanned="1" table:number-rows-spanned="1" table:style-name="ce2">
            <text:p>48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float" office:value="330" table:number-columns-spanned="1" table:number-rows-spanned="1" table:style-name="ce2">
            <text:p>330</text:p>
          </table:table-cell>
          <table:table-cell office:value-type="float" office:value="130" table:number-columns-spanned="1" table:number-rows-spanned="1" table:style-name="ce2">
            <text:p>130</text:p>
          </table:table-cell>
          <table:table-cell office:value-type="float" office:value="376" table:number-columns-spanned="1" table:number-rows-spanned="1" table:style-name="ce2">
            <text:p>376</text:p>
          </table:table-cell>
          <table:table-cell office:value-type="float" office:value="964" table:number-columns-spanned="1" table:number-rows-spanned="1" table:style-name="ce2">
            <text:p>964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983" table:number-columns-spanned="1" table:number-rows-spanned="1" table:style-name="ce2">
            <text:p>98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83" table:number-columns-spanned="1" table:number-rows-spanned="1" table:style-name="ce2">
            <text:p>983</text:p>
          </table:table-cell>
          <table:table-cell office:value-type="float" office:value="416" table:number-columns-spanned="1" table:number-rows-spanned="1" table:style-name="ce2">
            <text:p>416</text:p>
          </table:table-cell>
          <table:table-cell office:value-type="float" office:value="1399" table:number-columns-spanned="1" table:number-rows-spanned="1" table:style-name="ce2">
            <text:p>1,399</text:p>
          </table:table-cell>
          <table:table-cell office:value-type="float" office:value="70.260002136230469" table:number-columns-spanned="1" table:number-rows-spanned="1" table:style-name="ce3">
            <text:p>70.26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王碧聰</text:p>
            <text:p><text:s/></text:p>
          </table:table-cell>
          <table:table-cell office:value-type="string" table:number-columns-spanned="1" table:number-rows-spanned="3" table:style-name="ce13">
            <text:p>2</text:p>
            <text:p>王紫陽</text:p>
            <text:p><text:s/></text:p>
          </table:table-cell>
          <table:table-cell office:value-type="string" table:number-columns-spanned="1" table:number-rows-spanned="3" table:style-name="ce13">
            <text:p>3</text:p>
            <text:p>王溪邊</text:p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第2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35" table:number-columns-spanned="1" table:number-rows-spanned="1" table:style-name="ce2">
            <text:p>735</text:p>
          </table:table-cell>
          <table:table-cell office:value-type="float" office:value="933" table:number-columns-spanned="1" table:number-rows-spanned="1" table:style-name="ce2">
            <text:p>933</text:p>
          </table:table-cell>
          <table:table-cell office:value-type="float" office:value="1281" table:number-columns-spanned="1" table:number-rows-spanned="1" table:style-name="ce2">
            <text:p>1,28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2949" table:number-columns-spanned="1" table:number-rows-spanned="1" table:style-name="ce2">
            <text:p>2,949</text:p>
          </table:table-cell>
          <table:table-cell office:value-type="float" office:value="590" table:number-columns-spanned="1" table:number-rows-spanned="1" table:style-name="ce2">
            <text:p>590</text:p>
          </table:table-cell>
          <table:table-cell office:value-type="float" office:value="3539" table:number-columns-spanned="1" table:number-rows-spanned="1" table:style-name="ce2">
            <text:p>3,53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539" table:number-columns-spanned="1" table:number-rows-spanned="1" table:style-name="ce2">
            <text:p>3,539</text:p>
          </table:table-cell>
          <table:table-cell office:value-type="float" office:value="1926" table:number-columns-spanned="1" table:number-rows-spanned="1" table:style-name="ce2">
            <text:p>1,926</text:p>
          </table:table-cell>
          <table:table-cell office:value-type="float" office:value="5465" table:number-columns-spanned="1" table:number-rows-spanned="1" table:style-name="ce2">
            <text:p>5,465</text:p>
          </table:table-cell>
          <table:table-cell office:value-type="float" office:value="64.760002136230469" table:number-columns-spanned="1" table:number-rows-spanned="1" table:style-name="ce3">
            <text:p>64.76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下崙村</text:p>
          </table:table-cell>
          <table:table-cell office:value-type="float" office:value="212" table:number-columns-spanned="1" table:number-rows-spanned="1" table:style-name="ce2">
            <text:p>212</text:p>
          </table:table-cell>
          <table:table-cell office:value-type="float" office:value="137" table:number-columns-spanned="1" table:number-rows-spanned="1" table:style-name="ce2">
            <text:p>137</text:p>
          </table:table-cell>
          <table:table-cell office:value-type="float" office:value="162" table:number-columns-spanned="1" table:number-rows-spanned="1" table:style-name="ce2">
            <text:p>162</text:p>
          </table:table-cell>
          <table:table-cell office:value-type="float" office:value="162" table:number-columns-spanned="1" table:number-rows-spanned="1" table:style-name="ce2">
            <text:p>16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61" table:number-columns-spanned="1" table:number-rows-spanned="1" table:style-name="ce2">
            <text:p>461</text:p>
          </table:table-cell>
          <table:table-cell office:value-type="float" office:value="95" table:number-columns-spanned="1" table:number-rows-spanned="1" table:style-name="ce2">
            <text:p>95</text:p>
          </table:table-cell>
          <table:table-cell office:value-type="float" office:value="556" table:number-columns-spanned="1" table:number-rows-spanned="1" table:style-name="ce2">
            <text:p>556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56" table:number-columns-spanned="1" table:number-rows-spanned="1" table:style-name="ce2">
            <text:p>556</text:p>
          </table:table-cell>
          <table:table-cell office:value-type="float" office:value="264" table:number-columns-spanned="1" table:number-rows-spanned="1" table:style-name="ce2">
            <text:p>264</text:p>
          </table:table-cell>
          <table:table-cell office:value-type="float" office:value="820" table:number-columns-spanned="1" table:number-rows-spanned="1" table:style-name="ce2">
            <text:p>820</text:p>
          </table:table-cell>
          <table:table-cell office:value-type="float" office:value="67.800003051757813" table:number-columns-spanned="1" table:number-rows-spanned="1" table:style-name="ce3">
            <text:p>67.80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下崙村</text:p>
          </table:table-cell>
          <table:table-cell office:value-type="float" office:value="213" table:number-columns-spanned="1" table:number-rows-spanned="1" table:style-name="ce2">
            <text:p>213</text:p>
          </table:table-cell>
          <table:table-cell office:value-type="float" office:value="152" table:number-columns-spanned="1" table:number-rows-spanned="1" table:style-name="ce2">
            <text:p>152</text:p>
          </table:table-cell>
          <table:table-cell office:value-type="float" office:value="164" table:number-columns-spanned="1" table:number-rows-spanned="1" table:style-name="ce2">
            <text:p>164</text:p>
          </table:table-cell>
          <table:table-cell office:value-type="float" office:value="298" table:number-columns-spanned="1" table:number-rows-spanned="1" table:style-name="ce2">
            <text:p>29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14" table:number-columns-spanned="1" table:number-rows-spanned="1" table:style-name="ce2">
            <text:p>614</text:p>
          </table:table-cell>
          <table:table-cell office:value-type="float" office:value="181" table:number-columns-spanned="1" table:number-rows-spanned="1" table:style-name="ce2">
            <text:p>181</text:p>
          </table:table-cell>
          <table:table-cell office:value-type="float" office:value="795" table:number-columns-spanned="1" table:number-rows-spanned="1" table:style-name="ce2">
            <text:p>79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95" table:number-columns-spanned="1" table:number-rows-spanned="1" table:style-name="ce2">
            <text:p>795</text:p>
          </table:table-cell>
          <table:table-cell office:value-type="float" office:value="358" table:number-columns-spanned="1" table:number-rows-spanned="1" table:style-name="ce2">
            <text:p>358</text:p>
          </table:table-cell>
          <table:table-cell office:value-type="float" office:value="1153" table:number-columns-spanned="1" table:number-rows-spanned="1" table:style-name="ce2">
            <text:p>1,153</text:p>
          </table:table-cell>
          <table:table-cell office:value-type="float" office:value="68.949996948242187" table:number-columns-spanned="1" table:number-rows-spanned="1" table:style-name="ce3">
            <text:p>68.95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中村</text:p>
          </table:table-cell>
          <table:table-cell office:value-type="float" office:value="214" table:number-columns-spanned="1" table:number-rows-spanned="1" table:style-name="ce2">
            <text:p>214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155" table:number-columns-spanned="1" table:number-rows-spanned="1" table:style-name="ce2">
            <text:p>15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39" table:number-columns-spanned="1" table:number-rows-spanned="1" table:style-name="ce2">
            <text:p>339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402" table:number-columns-spanned="1" table:number-rows-spanned="1" table:style-name="ce2">
            <text:p>40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02" table:number-columns-spanned="1" table:number-rows-spanned="1" table:style-name="ce2">
            <text:p>402</text:p>
          </table:table-cell>
          <table:table-cell office:value-type="float" office:value="336" table:number-columns-spanned="1" table:number-rows-spanned="1" table:style-name="ce2">
            <text:p>336</text:p>
          </table:table-cell>
          <table:table-cell office:value-type="float" office:value="738" table:number-columns-spanned="1" table:number-rows-spanned="1" table:style-name="ce2">
            <text:p>738</text:p>
          </table:table-cell>
          <table:table-cell office:value-type="float" office:value="54.470001220703125" table:number-columns-spanned="1" table:number-rows-spanned="1" table:style-name="ce3">
            <text:p>54.47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中村</text:p>
          </table:table-cell>
          <table:table-cell office:value-type="float" office:value="215" table:number-columns-spanned="1" table:number-rows-spanned="1" table:style-name="ce2">
            <text:p>215</text:p>
          </table:table-cell>
          <table:table-cell office:value-type="float" office:value="141" table:number-columns-spanned="1" table:number-rows-spanned="1" table:style-name="ce2">
            <text:p>141</text:p>
          </table:table-cell>
          <table:table-cell office:value-type="float" office:value="101" table:number-columns-spanned="1" table:number-rows-spanned="1" table:style-name="ce2">
            <text:p>101</text:p>
          </table:table-cell>
          <table:table-cell office:value-type="float" office:value="151" table:number-columns-spanned="1" table:number-rows-spanned="1" table:style-name="ce2">
            <text:p>15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93" table:number-columns-spanned="1" table:number-rows-spanned="1" table:style-name="ce2">
            <text:p>393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471" table:number-columns-spanned="1" table:number-rows-spanned="1" table:style-name="ce2">
            <text:p>47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71" table:number-columns-spanned="1" table:number-rows-spanned="1" table:style-name="ce2">
            <text:p>471</text:p>
          </table:table-cell>
          <table:table-cell office:value-type="float" office:value="319" table:number-columns-spanned="1" table:number-rows-spanned="1" table:style-name="ce2">
            <text:p>319</text:p>
          </table:table-cell>
          <table:table-cell office:value-type="float" office:value="790" table:number-columns-spanned="1" table:number-rows-spanned="1" table:style-name="ce2">
            <text:p>790</text:p>
          </table:table-cell>
          <table:table-cell office:value-type="float" office:value="59.619998931884766" table:number-columns-spanned="1" table:number-rows-spanned="1" table:style-name="ce3">
            <text:p>59.62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崙東村</text:p>
          </table:table-cell>
          <table:table-cell office:value-type="float" office:value="216" table:number-columns-spanned="1" table:number-rows-spanned="1" table:style-name="ce2">
            <text:p>216</text:p>
          </table:table-cell>
          <table:table-cell office:value-type="float" office:value="137" table:number-columns-spanned="1" table:number-rows-spanned="1" table:style-name="ce2">
            <text:p>137</text:p>
          </table:table-cell>
          <table:table-cell office:value-type="float" office:value="272" table:number-columns-spanned="1" table:number-rows-spanned="1" table:style-name="ce2">
            <text:p>272</text:p>
          </table:table-cell>
          <table:table-cell office:value-type="float" office:value="413" table:number-columns-spanned="1" table:number-rows-spanned="1" table:style-name="ce2">
            <text:p>41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22" table:number-columns-spanned="1" table:number-rows-spanned="1" table:style-name="ce2">
            <text:p>822</text:p>
          </table:table-cell>
          <table:table-cell office:value-type="float" office:value="122" table:number-columns-spanned="1" table:number-rows-spanned="1" table:style-name="ce2">
            <text:p>122</text:p>
          </table:table-cell>
          <table:table-cell office:value-type="float" office:value="944" table:number-columns-spanned="1" table:number-rows-spanned="1" table:style-name="ce2">
            <text:p>94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944" table:number-columns-spanned="1" table:number-rows-spanned="1" table:style-name="ce2">
            <text:p>944</text:p>
          </table:table-cell>
          <table:table-cell office:value-type="float" office:value="477" table:number-columns-spanned="1" table:number-rows-spanned="1" table:style-name="ce2">
            <text:p>477</text:p>
          </table:table-cell>
          <table:table-cell office:value-type="float" office:value="1421" table:number-columns-spanned="1" table:number-rows-spanned="1" table:style-name="ce2">
            <text:p>1,421</text:p>
          </table:table-cell>
          <table:table-cell office:value-type="float" office:value="66.430000305175781" table:number-columns-spanned="1" table:number-rows-spanned="1" table:style-name="ce3">
            <text:p>66.43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青蚶村</text:p>
          </table:table-cell>
          <table:table-cell office:value-type="float" office:value="217" table:number-columns-spanned="1" table:number-rows-spanned="1" table:style-name="ce2">
            <text:p>217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float" office:value="138" table:number-columns-spanned="1" table:number-rows-spanned="1" table:style-name="ce2">
            <text:p>138</text:p>
          </table:table-cell>
          <table:table-cell office:value-type="float" office:value="102" table:number-columns-spanned="1" table:number-rows-spanned="1" table:style-name="ce2">
            <text:p>10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20" table:number-columns-spanned="1" table:number-rows-spanned="1" table:style-name="ce2">
            <text:p>320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371" table:number-columns-spanned="1" table:number-rows-spanned="1" table:style-name="ce2">
            <text:p>37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71" table:number-columns-spanned="1" table:number-rows-spanned="1" table:style-name="ce2">
            <text:p>371</text:p>
          </table:table-cell>
          <table:table-cell office:value-type="float" office:value="172" table:number-columns-spanned="1" table:number-rows-spanned="1" table:style-name="ce2">
            <text:p>172</text:p>
          </table:table-cell>
          <table:table-cell office:value-type="float" office:value="543" table:number-columns-spanned="1" table:number-rows-spanned="1" table:style-name="ce2">
            <text:p>543</text:p>
          </table:table-cell>
          <table:table-cell office:value-type="float" office:value="68.319999694824219" table:number-columns-spanned="1" table:number-rows-spanned="1" table:style-name="ce3">
            <text:p>68.32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林杉全</text:p>
            <text:p><text:s/></text:p>
          </table:table-cell>
          <table:table-cell office:value-type="string" table:number-columns-spanned="1" table:number-rows-spanned="3" table:style-name="ce13">
            <text:p>2</text:p>
            <text:p>呂順賢</text:p>
            <text:p><text:s/></text:p>
          </table:table-cell>
          <table:table-cell office:value-type="string" table:number-columns-spanned="1" table:number-rows-spanned="3" table:style-name="ce13">
            <text:p>3</text:p>
            <text:p>林鴻明</text:p>
            <text:p><text:s/></text:p>
          </table:table-cell>
          <table:table-cell office:value-type="string" table:number-columns-spanned="1" table:number-rows-spanned="3" table:style-name="ce13">
            <text:p>4</text:p>
            <text:p>何志賢</text:p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第3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017" table:number-columns-spanned="1" table:number-rows-spanned="1" table:style-name="ce2">
            <text:p>1,017</text:p>
          </table:table-cell>
          <table:table-cell office:value-type="float" office:value="1080" table:number-columns-spanned="1" table:number-rows-spanned="1" table:style-name="ce2">
            <text:p>1,080</text:p>
          </table:table-cell>
          <table:table-cell office:value-type="float" office:value="892" table:number-columns-spanned="1" table:number-rows-spanned="1" table:style-name="ce2">
            <text:p>892</text:p>
          </table:table-cell>
          <table:table-cell office:value-type="float" office:value="709" table:number-columns-spanned="1" table:number-rows-spanned="1" table:style-name="ce2">
            <text:p>70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698" table:number-columns-spanned="1" table:number-rows-spanned="1" table:style-name="ce2">
            <text:p>3,698</text:p>
          </table:table-cell>
          <table:table-cell office:value-type="float" office:value="125" table:number-columns-spanned="1" table:number-rows-spanned="1" table:style-name="ce2">
            <text:p>125</text:p>
          </table:table-cell>
          <table:table-cell office:value-type="float" office:value="3823" table:number-columns-spanned="1" table:number-rows-spanned="1" table:style-name="ce2">
            <text:p>3,82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823" table:number-columns-spanned="1" table:number-rows-spanned="1" table:style-name="ce2">
            <text:p>3,823</text:p>
          </table:table-cell>
          <table:table-cell office:value-type="float" office:value="1234" table:number-columns-spanned="1" table:number-rows-spanned="1" table:style-name="ce2">
            <text:p>1,234</text:p>
          </table:table-cell>
          <table:table-cell office:value-type="float" office:value="5057" table:number-columns-spanned="1" table:number-rows-spanned="1" table:style-name="ce2">
            <text:p>5,057</text:p>
          </table:table-cell>
          <table:table-cell office:value-type="float" office:value="75.599998474121094" table:number-columns-spanned="1" table:number-rows-spanned="1" table:style-name="ce3">
            <text:p>75.60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港東村</text:p>
          </table:table-cell>
          <table:table-cell office:value-type="float" office:value="218" table:number-columns-spanned="1" table:number-rows-spanned="1" table:style-name="ce2">
            <text:p>218</text:p>
          </table:table-cell>
          <table:table-cell office:value-type="float" office:value="380" table:number-columns-spanned="1" table:number-rows-spanned="1" table:style-name="ce2">
            <text:p>380</text:p>
          </table:table-cell>
          <table:table-cell office:value-type="float" office:value="341" table:number-columns-spanned="1" table:number-rows-spanned="1" table:style-name="ce2">
            <text:p>341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230" table:number-columns-spanned="1" table:number-rows-spanned="1" table:style-name="ce2">
            <text:p>23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029" table:number-columns-spanned="1" table:number-rows-spanned="1" table:style-name="ce2">
            <text:p>1,029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1045" table:number-columns-spanned="1" table:number-rows-spanned="1" table:style-name="ce2">
            <text:p>1,04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045" table:number-columns-spanned="1" table:number-rows-spanned="1" table:style-name="ce2">
            <text:p>1,045</text:p>
          </table:table-cell>
          <table:table-cell office:value-type="float" office:value="442" table:number-columns-spanned="1" table:number-rows-spanned="1" table:style-name="ce2">
            <text:p>442</text:p>
          </table:table-cell>
          <table:table-cell office:value-type="float" office:value="1487" table:number-columns-spanned="1" table:number-rows-spanned="1" table:style-name="ce2">
            <text:p>1,487</text:p>
          </table:table-cell>
          <table:table-cell office:value-type="float" office:value="70.279998779296875" table:number-columns-spanned="1" table:number-rows-spanned="1" table:style-name="ce3">
            <text:p>70.28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港西村</text:p>
          </table:table-cell>
          <table:table-cell office:value-type="float" office:value="219" table:number-columns-spanned="1" table:number-rows-spanned="1" table:style-name="ce2">
            <text:p>219</text:p>
          </table:table-cell>
          <table:table-cell office:value-type="float" office:value="189" table:number-columns-spanned="1" table:number-rows-spanned="1" table:style-name="ce2">
            <text:p>189</text:p>
          </table:table-cell>
          <table:table-cell office:value-type="float" office:value="187" table:number-columns-spanned="1" table:number-rows-spanned="1" table:style-name="ce2">
            <text:p>187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float" office:value="147" table:number-columns-spanned="1" table:number-rows-spanned="1" table:style-name="ce2">
            <text:p>14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78" table:number-columns-spanned="1" table:number-rows-spanned="1" table:style-name="ce2">
            <text:p>578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598" table:number-columns-spanned="1" table:number-rows-spanned="1" table:style-name="ce2">
            <text:p>59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98" table:number-columns-spanned="1" table:number-rows-spanned="1" table:style-name="ce2">
            <text:p>598</text:p>
          </table:table-cell>
          <table:table-cell office:value-type="float" office:value="231" table:number-columns-spanned="1" table:number-rows-spanned="1" table:style-name="ce2">
            <text:p>231</text:p>
          </table:table-cell>
          <table:table-cell office:value-type="float" office:value="829" table:number-columns-spanned="1" table:number-rows-spanned="1" table:style-name="ce2">
            <text:p>829</text:p>
          </table:table-cell>
          <table:table-cell office:value-type="float" office:value="72.139999389648438" table:number-columns-spanned="1" table:number-rows-spanned="1" table:style-name="ce3">
            <text:p>72.14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台子村</text:p>
          </table:table-cell>
          <table:table-cell office:value-type="float" office:value="220" table:number-columns-spanned="1" table:number-rows-spanned="1" table:style-name="ce2">
            <text:p>220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99" table:number-columns-spanned="1" table:number-rows-spanned="1" table:style-name="ce2">
            <text:p>99</text:p>
          </table:table-cell>
          <table:table-cell office:value-type="float" office:value="55" table:number-columns-spanned="1" table:number-rows-spanned="1" table:style-name="ce2">
            <text:p>5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269" table:number-columns-spanned="1" table:number-rows-spanned="1" table:style-name="ce2">
            <text:p>269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279" table:number-columns-spanned="1" table:number-rows-spanned="1" table:style-name="ce2">
            <text:p>279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79" table:number-columns-spanned="1" table:number-rows-spanned="1" table:style-name="ce2">
            <text:p>279</text:p>
          </table:table-cell>
          <table:table-cell office:value-type="float" office:value="80" table:number-columns-spanned="1" table:number-rows-spanned="1" table:style-name="ce2">
            <text:p>80</text:p>
          </table:table-cell>
          <table:table-cell office:value-type="float" office:value="359" table:number-columns-spanned="1" table:number-rows-spanned="1" table:style-name="ce2">
            <text:p>359</text:p>
          </table:table-cell>
          <table:table-cell office:value-type="float" office:value="77.720001220703125" table:number-columns-spanned="1" table:number-rows-spanned="1" table:style-name="ce3">
            <text:p>77.72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台子村</text:p>
          </table:table-cell>
          <table:table-cell office:value-type="float" office:value="221" table:number-columns-spanned="1" table:number-rows-spanned="1" table:style-name="ce2">
            <text:p>221</text:p>
          </table:table-cell>
          <table:table-cell office:value-type="float" office:value="235" table:number-columns-spanned="1" table:number-rows-spanned="1" table:style-name="ce2">
            <text:p>235</text:p>
          </table:table-cell>
          <table:table-cell office:value-type="float" office:value="208" table:number-columns-spanned="1" table:number-rows-spanned="1" table:style-name="ce2">
            <text:p>208</text:p>
          </table:table-cell>
          <table:table-cell office:value-type="float" office:value="549" table:number-columns-spanned="1" table:number-rows-spanned="1" table:style-name="ce2">
            <text:p>549</text:p>
          </table:table-cell>
          <table:table-cell office:value-type="float" office:value="144" table:number-columns-spanned="1" table:number-rows-spanned="1" table:style-name="ce2">
            <text:p>14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1136" table:number-columns-spanned="1" table:number-rows-spanned="1" table:style-name="ce2">
            <text:p>1,136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1188" table:number-columns-spanned="1" table:number-rows-spanned="1" table:style-name="ce2">
            <text:p>1,18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1188" table:number-columns-spanned="1" table:number-rows-spanned="1" table:style-name="ce2">
            <text:p>1,188</text:p>
          </table:table-cell>
          <table:table-cell office:value-type="float" office:value="267" table:number-columns-spanned="1" table:number-rows-spanned="1" table:style-name="ce2">
            <text:p>267</text:p>
          </table:table-cell>
          <table:table-cell office:value-type="float" office:value="1455" table:number-columns-spanned="1" table:number-rows-spanned="1" table:style-name="ce2">
            <text:p>1,455</text:p>
          </table:table-cell>
          <table:table-cell office:value-type="float" office:value="81.650001525878906" table:number-columns-spanned="1" table:number-rows-spanned="1" table:style-name="ce3">
            <text:p>81.65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成龍村</text:p>
          </table:table-cell>
          <table:table-cell office:value-type="float" office:value="222" table:number-columns-spanned="1" table:number-rows-spanned="1" table:style-name="ce2">
            <text:p>222</text:p>
          </table:table-cell>
          <table:table-cell office:value-type="float" office:value="156" table:number-columns-spanned="1" table:number-rows-spanned="1" table:style-name="ce2">
            <text:p>156</text:p>
          </table:table-cell>
          <table:table-cell office:value-type="float" office:value="286" table:number-columns-spanned="1" table:number-rows-spanned="1" table:style-name="ce2">
            <text:p>286</text:p>
          </table:table-cell>
          <table:table-cell office:value-type="float" office:value="111" table:number-columns-spanned="1" table:number-rows-spanned="1" table:style-name="ce2">
            <text:p>111</text:p>
          </table:table-cell>
          <table:table-cell office:value-type="float" office:value="133" table:number-columns-spanned="1" table:number-rows-spanned="1" table:style-name="ce2">
            <text:p>13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86" table:number-columns-spanned="1" table:number-rows-spanned="1" table:style-name="ce2">
            <text:p>686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713" table:number-columns-spanned="1" table:number-rows-spanned="1" table:style-name="ce2">
            <text:p>71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3" table:number-columns-spanned="1" table:number-rows-spanned="1" table:style-name="ce2">
            <text:p>713</text:p>
          </table:table-cell>
          <table:table-cell office:value-type="float" office:value="214" table:number-columns-spanned="1" table:number-rows-spanned="1" table:style-name="ce2">
            <text:p>214</text:p>
          </table:table-cell>
          <table:table-cell office:value-type="float" office:value="927" table:number-columns-spanned="1" table:number-rows-spanned="1" table:style-name="ce2">
            <text:p>927</text:p>
          </table:table-cell>
          <table:table-cell office:value-type="float" office:value="76.910003662109375" table:number-columns-spanned="1" table:number-rows-spanned="1" table:style-name="ce3">
            <text:p>76.91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許真誠</text:p>
            <text:p><text:s/></text:p>
          </table:table-cell>
          <table:table-cell office:value-type="string" table:number-columns-spanned="1" table:number-rows-spanned="3" table:style-name="ce13">
            <text:p>2</text:p>
            <text:p>李佳昌</text:p>
            <text:p><text:s/></text:p>
          </table:table-cell>
          <table:table-cell office:value-type="string" table:number-columns-spanned="1" table:number-rows-spanned="3" table:style-name="ce13">
            <text:p>3</text:p>
            <text:p>蔡清海</text:p>
            <text:p><text:s/></text:p>
          </table:table-cell>
          <table:table-cell office:value-type="string" table:number-columns-spanned="1" table:number-rows-spanned="3" table:style-name="ce13">
            <text:p>4</text:p>
            <text:p>許木春</text:p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第4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17" table:number-columns-spanned="1" table:number-rows-spanned="1" table:style-name="ce2">
            <text:p>817</text:p>
          </table:table-cell>
          <table:table-cell office:value-type="float" office:value="1148" table:number-columns-spanned="1" table:number-rows-spanned="1" table:style-name="ce2">
            <text:p>1,148</text:p>
          </table:table-cell>
          <table:table-cell office:value-type="float" office:value="1059" table:number-columns-spanned="1" table:number-rows-spanned="1" table:style-name="ce2">
            <text:p>1,059</text:p>
          </table:table-cell>
          <table:table-cell office:value-type="float" office:value="1431" table:number-columns-spanned="1" table:number-rows-spanned="1" table:style-name="ce2">
            <text:p>1,43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455" table:number-columns-spanned="1" table:number-rows-spanned="1" table:style-name="ce2">
            <text:p>4,455</text:p>
          </table:table-cell>
          <table:table-cell office:value-type="float" office:value="141" table:number-columns-spanned="1" table:number-rows-spanned="1" table:style-name="ce2">
            <text:p>141</text:p>
          </table:table-cell>
          <table:table-cell office:value-type="float" office:value="4596" table:number-columns-spanned="1" table:number-rows-spanned="1" table:style-name="ce2">
            <text:p>4,596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4597" table:number-columns-spanned="1" table:number-rows-spanned="1" table:style-name="ce2">
            <text:p>4,597</text:p>
          </table:table-cell>
          <table:table-cell office:value-type="float" office:value="1528" table:number-columns-spanned="1" table:number-rows-spanned="1" table:style-name="ce2">
            <text:p>1,528</text:p>
          </table:table-cell>
          <table:table-cell office:value-type="float" office:value="6125" table:number-columns-spanned="1" table:number-rows-spanned="1" table:style-name="ce2">
            <text:p>6,125</text:p>
          </table:table-cell>
          <table:table-cell office:value-type="float" office:value="75.040000915527344" table:number-columns-spanned="1" table:number-rows-spanned="1" table:style-name="ce3">
            <text:p>75.04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梧南村</text:p>
          </table:table-cell>
          <table:table-cell office:value-type="float" office:value="223" table:number-columns-spanned="1" table:number-rows-spanned="1" table:style-name="ce2">
            <text:p>223</text:p>
          </table:table-cell>
          <table:table-cell office:value-type="float" office:value="122" table:number-columns-spanned="1" table:number-rows-spanned="1" table:style-name="ce2">
            <text:p>122</text:p>
          </table:table-cell>
          <table:table-cell office:value-type="float" office:value="147" table:number-columns-spanned="1" table:number-rows-spanned="1" table:style-name="ce2">
            <text:p>147</text:p>
          </table:table-cell>
          <table:table-cell office:value-type="float" office:value="246" table:number-columns-spanned="1" table:number-rows-spanned="1" table:style-name="ce2">
            <text:p>246</text:p>
          </table:table-cell>
          <table:table-cell office:value-type="float" office:value="140" table:number-columns-spanned="1" table:number-rows-spanned="1" table:style-name="ce2">
            <text:p>14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55" table:number-columns-spanned="1" table:number-rows-spanned="1" table:style-name="ce2">
            <text:p>655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677" table:number-columns-spanned="1" table:number-rows-spanned="1" table:style-name="ce2">
            <text:p>67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77" table:number-columns-spanned="1" table:number-rows-spanned="1" table:style-name="ce2">
            <text:p>677</text:p>
          </table:table-cell>
          <table:table-cell office:value-type="float" office:value="207" table:number-columns-spanned="1" table:number-rows-spanned="1" table:style-name="ce2">
            <text:p>207</text:p>
          </table:table-cell>
          <table:table-cell office:value-type="float" office:value="884" table:number-columns-spanned="1" table:number-rows-spanned="1" table:style-name="ce2">
            <text:p>884</text:p>
          </table:table-cell>
          <table:table-cell office:value-type="float" office:value="76.580001831054687" table:number-columns-spanned="1" table:number-rows-spanned="1" table:style-name="ce3">
            <text:p>76.58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梧南村</text:p>
          </table:table-cell>
          <table:table-cell office:value-type="float" office:value="224" table:number-columns-spanned="1" table:number-rows-spanned="1" table:style-name="ce2">
            <text:p>224</text:p>
          </table:table-cell>
          <table:table-cell office:value-type="float" office:value="162" table:number-columns-spanned="1" table:number-rows-spanned="1" table:style-name="ce2">
            <text:p>162</text:p>
          </table:table-cell>
          <table:table-cell office:value-type="float" office:value="132" table:number-columns-spanned="1" table:number-rows-spanned="1" table:style-name="ce2">
            <text:p>132</text:p>
          </table:table-cell>
          <table:table-cell office:value-type="float" office:value="179" table:number-columns-spanned="1" table:number-rows-spanned="1" table:style-name="ce2">
            <text:p>179</text:p>
          </table:table-cell>
          <table:table-cell office:value-type="float" office:value="152" table:number-columns-spanned="1" table:number-rows-spanned="1" table:style-name="ce2">
            <text:p>15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25" table:number-columns-spanned="1" table:number-rows-spanned="1" table:style-name="ce2">
            <text:p>625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643" table:number-columns-spanned="1" table:number-rows-spanned="1" table:style-name="ce2">
            <text:p>64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43" table:number-columns-spanned="1" table:number-rows-spanned="1" table:style-name="ce2">
            <text:p>643</text:p>
          </table:table-cell>
          <table:table-cell office:value-type="float" office:value="209" table:number-columns-spanned="1" table:number-rows-spanned="1" table:style-name="ce2">
            <text:p>209</text:p>
          </table:table-cell>
          <table:table-cell office:value-type="float" office:value="852" table:number-columns-spanned="1" table:number-rows-spanned="1" table:style-name="ce2">
            <text:p>852</text:p>
          </table:table-cell>
          <table:table-cell office:value-type="float" office:value="75.470001220703125" table:number-columns-spanned="1" table:number-rows-spanned="1" table:style-name="ce3">
            <text:p>75.47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梧北村</text:p>
          </table:table-cell>
          <table:table-cell office:value-type="float" office:value="225" table:number-columns-spanned="1" table:number-rows-spanned="1" table:style-name="ce2">
            <text:p>225</text:p>
          </table:table-cell>
          <table:table-cell office:value-type="float" office:value="122" table:number-columns-spanned="1" table:number-rows-spanned="1" table:style-name="ce2">
            <text:p>122</text:p>
          </table:table-cell>
          <table:table-cell office:value-type="float" office:value="325" table:number-columns-spanned="1" table:number-rows-spanned="1" table:style-name="ce2">
            <text:p>325</text:p>
          </table:table-cell>
          <table:table-cell office:value-type="float" office:value="216" table:number-columns-spanned="1" table:number-rows-spanned="1" table:style-name="ce2">
            <text:p>216</text:p>
          </table:table-cell>
          <table:table-cell office:value-type="float" office:value="150" table:number-columns-spanned="1" table:number-rows-spanned="1" table:style-name="ce2">
            <text:p>15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13" table:number-columns-spanned="1" table:number-rows-spanned="1" table:style-name="ce2">
            <text:p>813</text:p>
          </table:table-cell>
          <table:table-cell office:value-type="float" office:value="24" table:number-columns-spanned="1" table:number-rows-spanned="1" table:style-name="ce2">
            <text:p>24</text:p>
          </table:table-cell>
          <table:table-cell office:value-type="float" office:value="837" table:number-columns-spanned="1" table:number-rows-spanned="1" table:style-name="ce2">
            <text:p>83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37" table:number-columns-spanned="1" table:number-rows-spanned="1" table:style-name="ce2">
            <text:p>837</text:p>
          </table:table-cell>
          <table:table-cell office:value-type="float" office:value="349" table:number-columns-spanned="1" table:number-rows-spanned="1" table:style-name="ce2">
            <text:p>349</text:p>
          </table:table-cell>
          <table:table-cell office:value-type="float" office:value="1186" table:number-columns-spanned="1" table:number-rows-spanned="1" table:style-name="ce2">
            <text:p>1,186</text:p>
          </table:table-cell>
          <table:table-cell office:value-type="float" office:value="70.569999694824219" table:number-columns-spanned="1" table:number-rows-spanned="1" table:style-name="ce3">
            <text:p>70.57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水井村</text:p>
          </table:table-cell>
          <table:table-cell office:value-type="float" office:value="226" table:number-columns-spanned="1" table:number-rows-spanned="1" table:style-name="ce2">
            <text:p>226</text:p>
          </table:table-cell>
          <table:table-cell office:value-type="float" office:value="138" table:number-columns-spanned="1" table:number-rows-spanned="1" table:style-name="ce2">
            <text:p>138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33" table:number-columns-spanned="1" table:number-rows-spanned="1" table:style-name="ce2">
            <text:p>33</text:p>
          </table:table-cell>
          <table:table-cell office:value-type="float" office:value="423" table:number-columns-spanned="1" table:number-rows-spanned="1" table:style-name="ce2">
            <text:p>42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65" table:number-columns-spanned="1" table:number-rows-spanned="1" table:style-name="ce2">
            <text:p>665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678" table:number-columns-spanned="1" table:number-rows-spanned="1" table:style-name="ce2">
            <text:p>67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78" table:number-columns-spanned="1" table:number-rows-spanned="1" table:style-name="ce2">
            <text:p>678</text:p>
          </table:table-cell>
          <table:table-cell office:value-type="float" office:value="250" table:number-columns-spanned="1" table:number-rows-spanned="1" table:style-name="ce2">
            <text:p>250</text:p>
          </table:table-cell>
          <table:table-cell office:value-type="float" office:value="928" table:number-columns-spanned="1" table:number-rows-spanned="1" table:style-name="ce2">
            <text:p>928</text:p>
          </table:table-cell>
          <table:table-cell office:value-type="float" office:value="73.05999755859375" table:number-columns-spanned="1" table:number-rows-spanned="1" table:style-name="ce3">
            <text:p>73.06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後厝村</text:p>
          </table:table-cell>
          <table:table-cell office:value-type="float" office:value="227" table:number-columns-spanned="1" table:number-rows-spanned="1" table:style-name="ce2">
            <text:p>227</text:p>
          </table:table-cell>
          <table:table-cell office:value-type="float" office:value="99" table:number-columns-spanned="1" table:number-rows-spanned="1" table:style-name="ce2">
            <text:p>99</text:p>
          </table:table-cell>
          <table:table-cell office:value-type="float" office:value="176" table:number-columns-spanned="1" table:number-rows-spanned="1" table:style-name="ce2">
            <text:p>176</text:p>
          </table:table-cell>
          <table:table-cell office:value-type="float" office:value="105" table:number-columns-spanned="1" table:number-rows-spanned="1" table:style-name="ce2">
            <text:p>105</text:p>
          </table:table-cell>
          <table:table-cell office:value-type="float" office:value="168" table:number-columns-spanned="1" table:number-rows-spanned="1" table:style-name="ce2">
            <text:p>16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48" table:number-columns-spanned="1" table:number-rows-spanned="1" table:style-name="ce2">
            <text:p>548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568" table:number-columns-spanned="1" table:number-rows-spanned="1" table:style-name="ce2">
            <text:p>56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68" table:number-columns-spanned="1" table:number-rows-spanned="1" table:style-name="ce2">
            <text:p>568</text:p>
          </table:table-cell>
          <table:table-cell office:value-type="float" office:value="137" table:number-columns-spanned="1" table:number-rows-spanned="1" table:style-name="ce2">
            <text:p>137</text:p>
          </table:table-cell>
          <table:table-cell office:value-type="float" office:value="705" table:number-columns-spanned="1" table:number-rows-spanned="1" table:style-name="ce2">
            <text:p>705</text:p>
          </table:table-cell>
          <table:table-cell office:value-type="float" office:value="80.569999694824219" table:number-columns-spanned="1" table:number-rows-spanned="1" table:style-name="ce3">
            <text:p>80.57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湖口村</text:p>
          </table:table-cell>
          <table:table-cell office:value-type="float" office:value="228" table:number-columns-spanned="1" table:number-rows-spanned="1" table:style-name="ce2">
            <text:p>228</text:p>
          </table:table-cell>
          <table:table-cell office:value-type="float" office:value="97" table:number-columns-spanned="1" table:number-rows-spanned="1" table:style-name="ce2">
            <text:p>97</text:p>
          </table:table-cell>
          <table:table-cell office:value-type="float" office:value="147" table:number-columns-spanned="1" table:number-rows-spanned="1" table:style-name="ce2">
            <text:p>147</text:p>
          </table:table-cell>
          <table:table-cell office:value-type="float" office:value="176" table:number-columns-spanned="1" table:number-rows-spanned="1" table:style-name="ce2">
            <text:p>176</text:p>
          </table:table-cell>
          <table:table-cell office:value-type="float" office:value="267" table:number-columns-spanned="1" table:number-rows-spanned="1" table:style-name="ce2">
            <text:p>26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87" table:number-columns-spanned="1" table:number-rows-spanned="1" table:style-name="ce2">
            <text:p>687</text:p>
          </table:table-cell>
          <table:table-cell office:value-type="float" office:value="31" table:number-columns-spanned="1" table:number-rows-spanned="1" table:style-name="ce2">
            <text:p>31</text:p>
          </table:table-cell>
          <table:table-cell office:value-type="float" office:value="718" table:number-columns-spanned="1" table:number-rows-spanned="1" table:style-name="ce2">
            <text:p>71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8" table:number-columns-spanned="1" table:number-rows-spanned="1" table:style-name="ce2">
            <text:p>718</text:p>
          </table:table-cell>
          <table:table-cell office:value-type="float" office:value="251" table:number-columns-spanned="1" table:number-rows-spanned="1" table:style-name="ce2">
            <text:p>251</text:p>
          </table:table-cell>
          <table:table-cell office:value-type="float" office:value="969" table:number-columns-spanned="1" table:number-rows-spanned="1" table:style-name="ce2">
            <text:p>969</text:p>
          </table:table-cell>
          <table:table-cell office:value-type="float" office:value="74.099998474121094" table:number-columns-spanned="1" table:number-rows-spanned="1" table:style-name="ce3">
            <text:p>74.10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過港村</text:p>
          </table:table-cell>
          <table:table-cell office:value-type="float" office:value="229" table:number-columns-spanned="1" table:number-rows-spanned="1" table:style-name="ce2">
            <text:p>229</text:p>
          </table:table-cell>
          <table:table-cell office:value-type="float" office:value="77" table:number-columns-spanned="1" table:number-rows-spanned="1" table:style-name="ce2">
            <text:p>77</text:p>
          </table:table-cell>
          <table:table-cell office:value-type="float" office:value="150" table:number-columns-spanned="1" table:number-rows-spanned="1" table:style-name="ce2">
            <text:p>150</text:p>
          </table:table-cell>
          <table:table-cell office:value-type="float" office:value="104" table:number-columns-spanned="1" table:number-rows-spanned="1" table:style-name="ce2">
            <text:p>104</text:p>
          </table:table-cell>
          <table:table-cell office:value-type="float" office:value="131" table:number-columns-spanned="1" table:number-rows-spanned="1" table:style-name="ce2">
            <text:p>131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62" table:number-columns-spanned="1" table:number-rows-spanned="1" table:style-name="ce2">
            <text:p>462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475" table:number-columns-spanned="1" table:number-rows-spanned="1" table:style-name="ce2">
            <text:p>475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476" table:number-columns-spanned="1" table:number-rows-spanned="1" table:style-name="ce2">
            <text:p>476</text:p>
          </table:table-cell>
          <table:table-cell office:value-type="float" office:value="125" table:number-columns-spanned="1" table:number-rows-spanned="1" table:style-name="ce2">
            <text:p>125</text:p>
          </table:table-cell>
          <table:table-cell office:value-type="float" office:value="601" table:number-columns-spanned="1" table:number-rows-spanned="1" table:style-name="ce2">
            <text:p>601</text:p>
          </table:table-cell>
          <table:table-cell office:value-type="float" office:value="79.029998779296875" table:number-columns-spanned="1" table:number-rows-spanned="1" table:style-name="ce3">
            <text:p>79.03</text:p>
          </table:table-cell>
          <table:table-cell table:number-columns-repeated="16368"/>
        </table:table-row>
        <table:table-row table:number-rows-repeated="1048533" table:style-name="ro2">
          <table:table-cell table:number-columns-repeated="16384"/>
        </table:table-row>
      </table:table>
      <table:table table:name="水林鄉" table:style-name="ta2">
        <table:table-column table:style-name="co1" table:number-columns-repeated="2" table:default-cell-style-name="ce1"/>
        <table:table-column table:style-name="co2" table:number-columns-repeated="17" table:default-cell-style-name="ce1"/>
        <table:table-column table:style-name="co3" table:number-columns-repeated="16365" table:default-cell-style-name="ce1"/>
        <table:table-row table:style-name="ro2">
          <table:table-cell office:value-type="string" table:number-columns-spanned="19" table:number-rows-spanned="1" table:style-name="ce13">
            <text:p>107年雲林縣水林鄉鄉民代表選舉候選人在各投開票所得票數一覽表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13">
            <text:p>行政區別</text:p>
          </table:table-cell>
          <table:table-cell office:value-type="string" table:number-columns-spanned="1" table:number-rows-spanned="4" table:style-name="ce13">
            <text:p>村里別</text:p>
          </table:table-cell>
          <table:table-cell office:value-type="string" table:number-columns-spanned="1" table:number-rows-spanned="4" table:style-name="ce13">
            <text:p>投開票所別</text:p>
          </table:table-cell>
          <table:table-cell office:value-type="string" table:number-columns-spanned="8" table:number-rows-spanned="1" table:style-name="ce13">
            <text:p>各候選人得票情形</text:p>
          </table:table-cell>
          <table:covered-table-cell table:number-columns-repeated="7"/>
          <table:table-cell office:value-type="string" table:number-columns-spanned="1" table:number-rows-spanned="4" table:style-name="ce13">
            <text:p>A</text:p>
            <text:p>有效票數</text:p>
            <text:p/>
            <text:p>A=1+2+...N</text:p>
          </table:table-cell>
          <table:table-cell office:value-type="string" table:number-columns-spanned="1" table:number-rows-spanned="4" table:style-name="ce13">
            <text:p>B</text:p>
            <text:p>無效票數</text:p>
            <text:p/>
            <text:p/>
          </table:table-cell>
          <table:table-cell office:value-type="string" table:number-columns-spanned="1" table:number-rows-spanned="4" table:style-name="ce13">
            <text:p>C</text:p>
            <text:p>投票數</text:p>
            <text:p/>
            <text:p>C=A+B</text:p>
          </table:table-cell>
          <table:table-cell office:value-type="string" table:number-columns-spanned="1" table:number-rows-spanned="4" table:style-name="ce13">
            <text:p>D</text:p>
            <text:p>已領未投</text:p>
            <text:p>票　　數</text:p>
            <text:p>D=E-C</text:p>
          </table:table-cell>
          <table:table-cell office:value-type="string" table:number-columns-spanned="1" table:number-rows-spanned="4" table:style-name="ce13">
            <text:p>E</text:p>
            <text:p>發出票數</text:p>
            <text:p/>
            <text:p>E=C+D</text:p>
          </table:table-cell>
          <table:table-cell office:value-type="string" table:number-columns-spanned="1" table:number-rows-spanned="4" table:style-name="ce13">
            <text:p>F</text:p>
            <text:p>用餘票數</text:p>
            <text:p/>
            <text:p/>
          </table:table-cell>
          <table:table-cell office:value-type="string" table:number-columns-spanned="1" table:number-rows-spanned="4" table:style-name="ce13">
            <text:p>G</text:p>
            <text:p>選舉人數</text:p>
            <text:p>(原領票數)</text:p>
            <text:p>G=E+F</text:p>
          </table:table-cell>
          <table:table-cell office:value-type="string" table:number-columns-spanned="1" table:number-rows-spanned="4" table:style-name="ce13">
            <text:p>H</text:p>
            <text:p>投票率</text:p>
            <text:p>H=C/G</text:p>
            <text:p>(%)</text:p>
          </table:table-cell>
          <table:table-cell table:number-columns-repeated="1636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13">
            <text:p>1</text:p>
            <text:p>李素勵</text:p>
            <text:p><text:s/></text:p>
          </table:table-cell>
          <table:table-cell office:value-type="string" table:number-columns-spanned="1" table:number-rows-spanned="3" table:style-name="ce13">
            <text:p>2</text:p>
            <text:p>陳文正</text:p>
            <text:p><text:s/></text:p>
          </table:table-cell>
          <table:table-cell office:value-type="string" table:number-columns-spanned="1" table:number-rows-spanned="3" table:style-name="ce13">
            <text:p>3</text:p>
            <text:p>王俊凱</text:p>
            <text:p><text:s/></text:p>
          </table:table-cell>
          <table:table-cell office:value-type="string" table:number-columns-spanned="1" table:number-rows-spanned="3" table:style-name="ce13">
            <text:p>4</text:p>
            <text:p>王則舜</text:p>
            <text:p><text:s/></text:p>
          </table:table-cell>
          <table:table-cell office:value-type="string" table:number-columns-spanned="1" table:number-rows-spanned="3" table:style-name="ce13">
            <text:p>5</text:p>
            <text:p>蔡坤港</text:p>
            <text:p><text:s/></text:p>
          </table:table-cell>
          <table:table-cell office:value-type="string" table:number-columns-spanned="1" table:number-rows-spanned="3" table:style-name="ce13">
            <text:p>6</text:p>
            <text:p>李漢欽</text:p>
            <text:p><text:s/></text:p>
          </table:table-cell>
          <table:table-cell office:value-type="string" table:number-columns-spanned="1" table:number-rows-spanned="3" table:style-name="ce13">
            <text:p>7</text:p>
            <text:p>吳芙蓉</text:p>
            <text:p><text:s/></text:p>
          </table:table-cell>
          <table:table-cell office:value-type="string" table:number-columns-spanned="1" table:number-rows-spanned="3" table:style-name="ce13">
            <text:p>8</text:p>
            <text:p>許耀仁</text:p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第1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926" table:number-columns-spanned="1" table:number-rows-spanned="1" table:style-name="ce2">
            <text:p>926</text:p>
          </table:table-cell>
          <table:table-cell office:value-type="float" office:value="1225" table:number-columns-spanned="1" table:number-rows-spanned="1" table:style-name="ce2">
            <text:p>1,225</text:p>
          </table:table-cell>
          <table:table-cell office:value-type="float" office:value="358" table:number-columns-spanned="1" table:number-rows-spanned="1" table:style-name="ce2">
            <text:p>358</text:p>
          </table:table-cell>
          <table:table-cell office:value-type="float" office:value="248" table:number-columns-spanned="1" table:number-rows-spanned="1" table:style-name="ce2">
            <text:p>248</text:p>
          </table:table-cell>
          <table:table-cell office:value-type="float" office:value="954" table:number-columns-spanned="1" table:number-rows-spanned="1" table:style-name="ce2">
            <text:p>954</text:p>
          </table:table-cell>
          <table:table-cell office:value-type="float" office:value="741" table:number-columns-spanned="1" table:number-rows-spanned="1" table:style-name="ce2">
            <text:p>741</text:p>
          </table:table-cell>
          <table:table-cell office:value-type="float" office:value="791" table:number-columns-spanned="1" table:number-rows-spanned="1" table:style-name="ce2">
            <text:p>791</text:p>
          </table:table-cell>
          <table:table-cell office:value-type="float" office:value="1012" table:number-columns-spanned="1" table:number-rows-spanned="1" table:style-name="ce2">
            <text:p>1,012</text:p>
          </table:table-cell>
          <table:table-cell office:value-type="float" office:value="6255" table:number-columns-spanned="1" table:number-rows-spanned="1" table:style-name="ce2">
            <text:p>6,255</text:p>
          </table:table-cell>
          <table:table-cell office:value-type="float" office:value="167" table:number-columns-spanned="1" table:number-rows-spanned="1" table:style-name="ce2">
            <text:p>167</text:p>
          </table:table-cell>
          <table:table-cell office:value-type="float" office:value="6422" table:number-columns-spanned="1" table:number-rows-spanned="1" table:style-name="ce2">
            <text:p>6,422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6423" table:number-columns-spanned="1" table:number-rows-spanned="1" table:style-name="ce2">
            <text:p>6,423</text:p>
          </table:table-cell>
          <table:table-cell office:value-type="float" office:value="2497" table:number-columns-spanned="1" table:number-rows-spanned="1" table:style-name="ce2">
            <text:p>2,497</text:p>
          </table:table-cell>
          <table:table-cell office:value-type="float" office:value="8920" table:number-columns-spanned="1" table:number-rows-spanned="1" table:style-name="ce2">
            <text:p>8,920</text:p>
          </table:table-cell>
          <table:table-cell office:value-type="float" office:value="72" table:number-columns-spanned="1" table:number-rows-spanned="1" table:style-name="ce3">
            <text:p>72.00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水北村</text:p>
          </table:table-cell>
          <table:table-cell office:value-type="float" office:value="230" table:number-columns-spanned="1" table:number-rows-spanned="1" table:style-name="ce2">
            <text:p>230</text:p>
          </table:table-cell>
          <table:table-cell office:value-type="float" office:value="70" table:number-columns-spanned="1" table:number-rows-spanned="1" table:style-name="ce2">
            <text:p>70</text:p>
          </table:table-cell>
          <table:table-cell office:value-type="float" office:value="284" table:number-columns-spanned="1" table:number-rows-spanned="1" table:style-name="ce2">
            <text:p>284</text:p>
          </table:table-cell>
          <table:table-cell office:value-type="float" office:value="93" table:number-columns-spanned="1" table:number-rows-spanned="1" table:style-name="ce2">
            <text:p>93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97" table:number-columns-spanned="1" table:number-rows-spanned="1" table:style-name="ce2">
            <text:p>97</text:p>
          </table:table-cell>
          <table:table-cell office:value-type="float" office:value="68" table:number-columns-spanned="1" table:number-rows-spanned="1" table:style-name="ce2">
            <text:p>68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173" table:number-columns-spanned="1" table:number-rows-spanned="1" table:style-name="ce2">
            <text:p>173</text:p>
          </table:table-cell>
          <table:table-cell office:value-type="float" office:value="861" table:number-columns-spanned="1" table:number-rows-spanned="1" table:style-name="ce2">
            <text:p>861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887" table:number-columns-spanned="1" table:number-rows-spanned="1" table:style-name="ce2">
            <text:p>88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87" table:number-columns-spanned="1" table:number-rows-spanned="1" table:style-name="ce2">
            <text:p>887</text:p>
          </table:table-cell>
          <table:table-cell office:value-type="float" office:value="418" table:number-columns-spanned="1" table:number-rows-spanned="1" table:style-name="ce2">
            <text:p>418</text:p>
          </table:table-cell>
          <table:table-cell office:value-type="float" office:value="1305" table:number-columns-spanned="1" table:number-rows-spanned="1" table:style-name="ce2">
            <text:p>1,305</text:p>
          </table:table-cell>
          <table:table-cell office:value-type="float" office:value="67.970001220703125" table:number-columns-spanned="1" table:number-rows-spanned="1" table:style-name="ce3">
            <text:p>67.97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水北村</text:p>
          </table:table-cell>
          <table:table-cell office:value-type="float" office:value="231" table:number-columns-spanned="1" table:number-rows-spanned="1" table:style-name="ce2">
            <text:p>231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143" table:number-columns-spanned="1" table:number-rows-spanned="1" table:style-name="ce2">
            <text:p>143</text:p>
          </table:table-cell>
          <table:table-cell office:value-type="float" office:value="101" table:number-columns-spanned="1" table:number-rows-spanned="1" table:style-name="ce2">
            <text:p>101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63" table:number-columns-spanned="1" table:number-rows-spanned="1" table:style-name="ce2">
            <text:p>63</text:p>
          </table:table-cell>
          <table:table-cell office:value-type="float" office:value="140" table:number-columns-spanned="1" table:number-rows-spanned="1" table:style-name="ce2">
            <text:p>140</text:p>
          </table:table-cell>
          <table:table-cell office:value-type="float" office:value="626" table:number-columns-spanned="1" table:number-rows-spanned="1" table:style-name="ce2">
            <text:p>626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640" table:number-columns-spanned="1" table:number-rows-spanned="1" table:style-name="ce2">
            <text:p>64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40" table:number-columns-spanned="1" table:number-rows-spanned="1" table:style-name="ce2">
            <text:p>640</text:p>
          </table:table-cell>
          <table:table-cell office:value-type="float" office:value="224" table:number-columns-spanned="1" table:number-rows-spanned="1" table:style-name="ce2">
            <text:p>224</text:p>
          </table:table-cell>
          <table:table-cell office:value-type="float" office:value="864" table:number-columns-spanned="1" table:number-rows-spanned="1" table:style-name="ce2">
            <text:p>864</text:p>
          </table:table-cell>
          <table:table-cell office:value-type="float" office:value="74.069999694824219" table:number-columns-spanned="1" table:number-rows-spanned="1" table:style-name="ce3">
            <text:p>74.07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水南村</text:p>
          </table:table-cell>
          <table:table-cell office:value-type="float" office:value="232" table:number-columns-spanned="1" table:number-rows-spanned="1" table:style-name="ce2">
            <text:p>232</text:p>
          </table:table-cell>
          <table:table-cell office:value-type="float" office:value="98" table:number-columns-spanned="1" table:number-rows-spanned="1" table:style-name="ce2">
            <text:p>98</text:p>
          </table:table-cell>
          <table:table-cell office:value-type="float" office:value="176" table:number-columns-spanned="1" table:number-rows-spanned="1" table:style-name="ce2">
            <text:p>176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77" table:number-columns-spanned="1" table:number-rows-spanned="1" table:style-name="ce2">
            <text:p>77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float" office:value="111" table:number-columns-spanned="1" table:number-rows-spanned="1" table:style-name="ce2">
            <text:p>111</text:p>
          </table:table-cell>
          <table:table-cell office:value-type="float" office:value="233" table:number-columns-spanned="1" table:number-rows-spanned="1" table:style-name="ce2">
            <text:p>233</text:p>
          </table:table-cell>
          <table:table-cell office:value-type="float" office:value="860" table:number-columns-spanned="1" table:number-rows-spanned="1" table:style-name="ce2">
            <text:p>860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882" table:number-columns-spanned="1" table:number-rows-spanned="1" table:style-name="ce2">
            <text:p>88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82" table:number-columns-spanned="1" table:number-rows-spanned="1" table:style-name="ce2">
            <text:p>882</text:p>
          </table:table-cell>
          <table:table-cell office:value-type="float" office:value="311" table:number-columns-spanned="1" table:number-rows-spanned="1" table:style-name="ce2">
            <text:p>311</text:p>
          </table:table-cell>
          <table:table-cell office:value-type="float" office:value="1193" table:number-columns-spanned="1" table:number-rows-spanned="1" table:style-name="ce2">
            <text:p>1,193</text:p>
          </table:table-cell>
          <table:table-cell office:value-type="float" office:value="73.930000305175781" table:number-columns-spanned="1" table:number-rows-spanned="1" table:style-name="ce3">
            <text:p>73.93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水南村</text:p>
          </table:table-cell>
          <table:table-cell office:value-type="float" office:value="233" table:number-columns-spanned="1" table:number-rows-spanned="1" table:style-name="ce2">
            <text:p>233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128" table:number-columns-spanned="1" table:number-rows-spanned="1" table:style-name="ce2">
            <text:p>128</text:p>
          </table:table-cell>
          <table:table-cell office:value-type="float" office:value="25" table:number-columns-spanned="1" table:number-rows-spanned="1" table:style-name="ce2">
            <text:p>25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76" table:number-columns-spanned="1" table:number-rows-spanned="1" table:style-name="ce2">
            <text:p>76</text:p>
          </table:table-cell>
          <table:table-cell office:value-type="float" office:value="62" table:number-columns-spanned="1" table:number-rows-spanned="1" table:style-name="ce2">
            <text:p>62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103" table:number-columns-spanned="1" table:number-rows-spanned="1" table:style-name="ce2">
            <text:p>103</text:p>
          </table:table-cell>
          <table:table-cell office:value-type="float" office:value="534" table:number-columns-spanned="1" table:number-rows-spanned="1" table:style-name="ce2">
            <text:p>534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547" table:number-columns-spanned="1" table:number-rows-spanned="1" table:style-name="ce2">
            <text:p>54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47" table:number-columns-spanned="1" table:number-rows-spanned="1" table:style-name="ce2">
            <text:p>547</text:p>
          </table:table-cell>
          <table:table-cell office:value-type="float" office:value="187" table:number-columns-spanned="1" table:number-rows-spanned="1" table:style-name="ce2">
            <text:p>187</text:p>
          </table:table-cell>
          <table:table-cell office:value-type="float" office:value="734" table:number-columns-spanned="1" table:number-rows-spanned="1" table:style-name="ce2">
            <text:p>734</text:p>
          </table:table-cell>
          <table:table-cell office:value-type="float" office:value="74.519996643066406" table:number-columns-spanned="1" table:number-rows-spanned="1" table:style-name="ce3">
            <text:p>74.52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萬興村</text:p>
          </table:table-cell>
          <table:table-cell office:value-type="float" office:value="234" table:number-columns-spanned="1" table:number-rows-spanned="1" table:style-name="ce2">
            <text:p>234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109" table:number-columns-spanned="1" table:number-rows-spanned="1" table:style-name="ce2">
            <text:p>109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104" table:number-columns-spanned="1" table:number-rows-spanned="1" table:style-name="ce2">
            <text:p>104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75" table:number-columns-spanned="1" table:number-rows-spanned="1" table:style-name="ce2">
            <text:p>75</text:p>
          </table:table-cell>
          <table:table-cell office:value-type="float" office:value="466" table:number-columns-spanned="1" table:number-rows-spanned="1" table:style-name="ce2">
            <text:p>466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484" table:number-columns-spanned="1" table:number-rows-spanned="1" table:style-name="ce2">
            <text:p>48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84" table:number-columns-spanned="1" table:number-rows-spanned="1" table:style-name="ce2">
            <text:p>484</text:p>
          </table:table-cell>
          <table:table-cell office:value-type="float" office:value="217" table:number-columns-spanned="1" table:number-rows-spanned="1" table:style-name="ce2">
            <text:p>217</text:p>
          </table:table-cell>
          <table:table-cell office:value-type="float" office:value="701" table:number-columns-spanned="1" table:number-rows-spanned="1" table:style-name="ce2">
            <text:p>701</text:p>
          </table:table-cell>
          <table:table-cell office:value-type="float" office:value="69.040000915527344" table:number-columns-spanned="1" table:number-rows-spanned="1" table:style-name="ce3">
            <text:p>69.04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尖山村</text:p>
          </table:table-cell>
          <table:table-cell office:value-type="float" office:value="235" table:number-columns-spanned="1" table:number-rows-spanned="1" table:style-name="ce2">
            <text:p>235</text:p>
          </table:table-cell>
          <table:table-cell office:value-type="float" office:value="72" table:number-columns-spanned="1" table:number-rows-spanned="1" table:style-name="ce2">
            <text:p>72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5" table:number-columns-spanned="1" table:number-rows-spanned="1" table:style-name="ce2">
            <text:p>5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float" office:value="21" table:number-columns-spanned="1" table:number-rows-spanned="1" table:style-name="ce2">
            <text:p>21</text:p>
          </table:table-cell>
          <table:table-cell office:value-type="float" office:value="121" table:number-columns-spanned="1" table:number-rows-spanned="1" table:style-name="ce2">
            <text:p>121</text:p>
          </table:table-cell>
          <table:table-cell office:value-type="float" office:value="52" table:number-columns-spanned="1" table:number-rows-spanned="1" table:style-name="ce2">
            <text:p>52</text:p>
          </table:table-cell>
          <table:table-cell office:value-type="float" office:value="417" table:number-columns-spanned="1" table:number-rows-spanned="1" table:style-name="ce2">
            <text:p>417</text:p>
          </table:table-cell>
          <table:table-cell office:value-type="float" office:value="10" table:number-columns-spanned="1" table:number-rows-spanned="1" table:style-name="ce2">
            <text:p>10</text:p>
          </table:table-cell>
          <table:table-cell office:value-type="float" office:value="427" table:number-columns-spanned="1" table:number-rows-spanned="1" table:style-name="ce2">
            <text:p>42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27" table:number-columns-spanned="1" table:number-rows-spanned="1" table:style-name="ce2">
            <text:p>427</text:p>
          </table:table-cell>
          <table:table-cell office:value-type="float" office:value="204" table:number-columns-spanned="1" table:number-rows-spanned="1" table:style-name="ce2">
            <text:p>204</text:p>
          </table:table-cell>
          <table:table-cell office:value-type="float" office:value="631" table:number-columns-spanned="1" table:number-rows-spanned="1" table:style-name="ce2">
            <text:p>631</text:p>
          </table:table-cell>
          <table:table-cell office:value-type="float" office:value="67.669998168945313" table:number-columns-spanned="1" table:number-rows-spanned="1" table:style-name="ce3">
            <text:p>67.67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溝村</text:p>
          </table:table-cell>
          <table:table-cell office:value-type="float" office:value="236" table:number-columns-spanned="1" table:number-rows-spanned="1" table:style-name="ce2">
            <text:p>236</text:p>
          </table:table-cell>
          <table:table-cell office:value-type="float" office:value="342" table:number-columns-spanned="1" table:number-rows-spanned="1" table:style-name="ce2">
            <text:p>342</text:p>
          </table:table-cell>
          <table:table-cell office:value-type="float" office:value="57" table:number-columns-spanned="1" table:number-rows-spanned="1" table:style-name="ce2">
            <text:p>57</text:p>
          </table:table-cell>
          <table:table-cell office:value-type="float" office:value="11" table:number-columns-spanned="1" table:number-rows-spanned="1" table:style-name="ce2">
            <text:p>11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43" table:number-columns-spanned="1" table:number-rows-spanned="1" table:style-name="ce2">
            <text:p>43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85" table:number-columns-spanned="1" table:number-rows-spanned="1" table:style-name="ce2">
            <text:p>85</text:p>
          </table:table-cell>
          <table:table-cell office:value-type="float" office:value="661" table:number-columns-spanned="1" table:number-rows-spanned="1" table:style-name="ce2">
            <text:p>661</text:p>
          </table:table-cell>
          <table:table-cell office:value-type="float" office:value="14" table:number-columns-spanned="1" table:number-rows-spanned="1" table:style-name="ce2">
            <text:p>14</text:p>
          </table:table-cell>
          <table:table-cell office:value-type="float" office:value="675" table:number-columns-spanned="1" table:number-rows-spanned="1" table:style-name="ce2">
            <text:p>67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75" table:number-columns-spanned="1" table:number-rows-spanned="1" table:style-name="ce2">
            <text:p>675</text:p>
          </table:table-cell>
          <table:table-cell office:value-type="float" office:value="271" table:number-columns-spanned="1" table:number-rows-spanned="1" table:style-name="ce2">
            <text:p>271</text:p>
          </table:table-cell>
          <table:table-cell office:value-type="float" office:value="946" table:number-columns-spanned="1" table:number-rows-spanned="1" table:style-name="ce2">
            <text:p>946</text:p>
          </table:table-cell>
          <table:table-cell office:value-type="float" office:value="71.349998474121094" table:number-columns-spanned="1" table:number-rows-spanned="1" table:style-name="ce3">
            <text:p>71.35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順興村</text:p>
          </table:table-cell>
          <table:table-cell office:value-type="float" office:value="237" table:number-columns-spanned="1" table:number-rows-spanned="1" table:style-name="ce2">
            <text:p>237</text:p>
          </table:table-cell>
          <table:table-cell office:value-type="float" office:value="58" table:number-columns-spanned="1" table:number-rows-spanned="1" table:style-name="ce2">
            <text:p>58</text:p>
          </table:table-cell>
          <table:table-cell office:value-type="float" office:value="135" table:number-columns-spanned="1" table:number-rows-spanned="1" table:style-name="ce2">
            <text:p>135</text:p>
          </table:table-cell>
          <table:table-cell office:value-type="float" office:value="16" table:number-columns-spanned="1" table:number-rows-spanned="1" table:style-name="ce2">
            <text:p>16</text:p>
          </table:table-cell>
          <table:table-cell office:value-type="float" office:value="7" table:number-columns-spanned="1" table:number-rows-spanned="1" table:style-name="ce2">
            <text:p>7</text:p>
          </table:table-cell>
          <table:table-cell office:value-type="float" office:value="114" table:number-columns-spanned="1" table:number-rows-spanned="1" table:style-name="ce2">
            <text:p>114</text:p>
          </table:table-cell>
          <table:table-cell office:value-type="float" office:value="117" table:number-columns-spanned="1" table:number-rows-spanned="1" table:style-name="ce2">
            <text:p>117</text:p>
          </table:table-cell>
          <table:table-cell office:value-type="float" office:value="85" table:number-columns-spanned="1" table:number-rows-spanned="1" table:style-name="ce2">
            <text:p>85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582" table:number-columns-spanned="1" table:number-rows-spanned="1" table:style-name="ce2">
            <text:p>582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605" table:number-columns-spanned="1" table:number-rows-spanned="1" table:style-name="ce2">
            <text:p>60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05" table:number-columns-spanned="1" table:number-rows-spanned="1" table:style-name="ce2">
            <text:p>605</text:p>
          </table:table-cell>
          <table:table-cell office:value-type="float" office:value="208" table:number-columns-spanned="1" table:number-rows-spanned="1" table:style-name="ce2">
            <text:p>208</text:p>
          </table:table-cell>
          <table:table-cell office:value-type="float" office:value="813" table:number-columns-spanned="1" table:number-rows-spanned="1" table:style-name="ce2">
            <text:p>813</text:p>
          </table:table-cell>
          <table:table-cell office:value-type="float" office:value="74.419998168945313" table:number-columns-spanned="1" table:number-rows-spanned="1" table:style-name="ce3">
            <text:p>74.42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大山村</text:p>
          </table:table-cell>
          <table:table-cell office:value-type="float" office:value="238" table:number-columns-spanned="1" table:number-rows-spanned="1" table:style-name="ce2">
            <text:p>238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6" table:number-columns-spanned="1" table:number-rows-spanned="1" table:style-name="ce2">
            <text:p>6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263" table:number-columns-spanned="1" table:number-rows-spanned="1" table:style-name="ce2">
            <text:p>263</text:p>
          </table:table-cell>
          <table:table-cell office:value-type="float" office:value="222" table:number-columns-spanned="1" table:number-rows-spanned="1" table:style-name="ce2">
            <text:p>222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51" table:number-columns-spanned="1" table:number-rows-spanned="1" table:style-name="ce2">
            <text:p>51</text:p>
          </table:table-cell>
          <table:table-cell office:value-type="float" office:value="762" table:number-columns-spanned="1" table:number-rows-spanned="1" table:style-name="ce2">
            <text:p>762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774" table:number-columns-spanned="1" table:number-rows-spanned="1" table:style-name="ce2">
            <text:p>774</text:p>
          </table:table-cell>
          <table:table-cell office:value-type="float" office:value="1" table:number-columns-spanned="1" table:number-rows-spanned="1" table:style-name="ce2">
            <text:p>1</text:p>
          </table:table-cell>
          <table:table-cell office:value-type="float" office:value="775" table:number-columns-spanned="1" table:number-rows-spanned="1" table:style-name="ce2">
            <text:p>775</text:p>
          </table:table-cell>
          <table:table-cell office:value-type="float" office:value="280" table:number-columns-spanned="1" table:number-rows-spanned="1" table:style-name="ce2">
            <text:p>280</text:p>
          </table:table-cell>
          <table:table-cell office:value-type="float" office:value="1055" table:number-columns-spanned="1" table:number-rows-spanned="1" table:style-name="ce2">
            <text:p>1,055</text:p>
          </table:table-cell>
          <table:table-cell office:value-type="float" office:value="73.360000610351563" table:number-columns-spanned="1" table:number-rows-spanned="1" table:style-name="ce3">
            <text:p>73.36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後寮村</text:p>
          </table:table-cell>
          <table:table-cell office:value-type="float" office:value="239" table:number-columns-spanned="1" table:number-rows-spanned="1" table:style-name="ce2">
            <text:p>239</text:p>
          </table:table-cell>
          <table:table-cell office:value-type="float" office:value="74" table:number-columns-spanned="1" table:number-rows-spanned="1" table:style-name="ce2">
            <text:p>74</text:p>
          </table:table-cell>
          <table:table-cell office:value-type="float" office:value="60" table:number-columns-spanned="1" table:number-rows-spanned="1" table:style-name="ce2">
            <text:p>60</text:p>
          </table:table-cell>
          <table:table-cell office:value-type="float" office:value="18" table:number-columns-spanned="1" table:number-rows-spanned="1" table:style-name="ce2">
            <text:p>18</text:p>
          </table:table-cell>
          <table:table-cell office:value-type="float" office:value="110" table:number-columns-spanned="1" table:number-rows-spanned="1" table:style-name="ce2">
            <text:p>110</text:p>
          </table:table-cell>
          <table:table-cell office:value-type="float" office:value="69" table:number-columns-spanned="1" table:number-rows-spanned="1" table:style-name="ce2">
            <text:p>69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float" office:value="486" table:number-columns-spanned="1" table:number-rows-spanned="1" table:style-name="ce2">
            <text:p>486</text:p>
          </table:table-cell>
          <table:table-cell office:value-type="float" office:value="15" table:number-columns-spanned="1" table:number-rows-spanned="1" table:style-name="ce2">
            <text:p>15</text:p>
          </table:table-cell>
          <table:table-cell office:value-type="float" office:value="501" table:number-columns-spanned="1" table:number-rows-spanned="1" table:style-name="ce2">
            <text:p>50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01" table:number-columns-spanned="1" table:number-rows-spanned="1" table:style-name="ce2">
            <text:p>501</text:p>
          </table:table-cell>
          <table:table-cell office:value-type="float" office:value="177" table:number-columns-spanned="1" table:number-rows-spanned="1" table:style-name="ce2">
            <text:p>177</text:p>
          </table:table-cell>
          <table:table-cell office:value-type="float" office:value="678" table:number-columns-spanned="1" table:number-rows-spanned="1" table:style-name="ce2">
            <text:p>678</text:p>
          </table:table-cell>
          <table:table-cell office:value-type="float" office:value="73.889999389648438" table:number-columns-spanned="1" table:number-rows-spanned="1" table:style-name="ce3">
            <text:p>73.89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吳偉誠</text:p>
            <text:p><text:s/></text:p>
          </table:table-cell>
          <table:table-cell office:value-type="string" table:number-columns-spanned="1" table:number-rows-spanned="3" table:style-name="ce13">
            <text:p>2</text:p>
            <text:p>吳璟程</text:p>
            <text:p><text:s/></text:p>
          </table:table-cell>
          <table:table-cell office:value-type="string" table:number-columns-spanned="1" table:number-rows-spanned="3" table:style-name="ce13">
            <text:p>3</text:p>
            <text:p>吳建融</text:p>
            <text:p>民主進步黨</text:p>
          </table:table-cell>
          <table:table-cell office:value-type="string" table:number-columns-spanned="1" table:number-rows-spanned="3" table:style-name="ce13">
            <text:p>4</text:p>
            <text:p>陳健達</text:p>
            <text:p><text:s/></text:p>
          </table:table-cell>
          <table:table-cell office:value-type="string" table:number-columns-spanned="1" table:number-rows-spanned="3" table:style-name="ce13">
            <text:p>5</text:p>
            <text:p>陳竹城</text:p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第2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83" table:number-columns-spanned="1" table:number-rows-spanned="1" table:style-name="ce2">
            <text:p>383</text:p>
          </table:table-cell>
          <table:table-cell office:value-type="float" office:value="369" table:number-columns-spanned="1" table:number-rows-spanned="1" table:style-name="ce2">
            <text:p>369</text:p>
          </table:table-cell>
          <table:table-cell office:value-type="float" office:value="723" table:number-columns-spanned="1" table:number-rows-spanned="1" table:style-name="ce2">
            <text:p>723</text:p>
          </table:table-cell>
          <table:table-cell office:value-type="float" office:value="570" table:number-columns-spanned="1" table:number-rows-spanned="1" table:style-name="ce2">
            <text:p>570</text:p>
          </table:table-cell>
          <table:table-cell office:value-type="float" office:value="1000" table:number-columns-spanned="1" table:number-rows-spanned="1" table:style-name="ce2">
            <text:p>1,00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045" table:number-columns-spanned="1" table:number-rows-spanned="1" table:style-name="ce2">
            <text:p>3,045</text:p>
          </table:table-cell>
          <table:table-cell office:value-type="float" office:value="187" table:number-columns-spanned="1" table:number-rows-spanned="1" table:style-name="ce2">
            <text:p>187</text:p>
          </table:table-cell>
          <table:table-cell office:value-type="float" office:value="3232" table:number-columns-spanned="1" table:number-rows-spanned="1" table:style-name="ce2">
            <text:p>3,23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232" table:number-columns-spanned="1" table:number-rows-spanned="1" table:style-name="ce2">
            <text:p>3,232</text:p>
          </table:table-cell>
          <table:table-cell office:value-type="float" office:value="1533" table:number-columns-spanned="1" table:number-rows-spanned="1" table:style-name="ce2">
            <text:p>1,533</text:p>
          </table:table-cell>
          <table:table-cell office:value-type="float" office:value="4765" table:number-columns-spanned="1" table:number-rows-spanned="1" table:style-name="ce2">
            <text:p>4,765</text:p>
          </table:table-cell>
          <table:table-cell office:value-type="float" office:value="67.830001831054687" table:number-columns-spanned="1" table:number-rows-spanned="1" table:style-name="ce3">
            <text:p>67.83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春埔村</text:p>
          </table:table-cell>
          <table:table-cell office:value-type="float" office:value="240" table:number-columns-spanned="1" table:number-rows-spanned="1" table:style-name="ce2">
            <text:p>240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126" table:number-columns-spanned="1" table:number-rows-spanned="1" table:style-name="ce2">
            <text:p>126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288" table:number-columns-spanned="1" table:number-rows-spanned="1" table:style-name="ce2">
            <text:p>288</text:p>
          </table:table-cell>
          <table:table-cell office:value-type="float" office:value="248" table:number-columns-spanned="1" table:number-rows-spanned="1" table:style-name="ce2">
            <text:p>24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52" table:number-columns-spanned="1" table:number-rows-spanned="1" table:style-name="ce2">
            <text:p>752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787" table:number-columns-spanned="1" table:number-rows-spanned="1" table:style-name="ce2">
            <text:p>787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87" table:number-columns-spanned="1" table:number-rows-spanned="1" table:style-name="ce2">
            <text:p>787</text:p>
          </table:table-cell>
          <table:table-cell office:value-type="float" office:value="202" table:number-columns-spanned="1" table:number-rows-spanned="1" table:style-name="ce2">
            <text:p>202</text:p>
          </table:table-cell>
          <table:table-cell office:value-type="float" office:value="989" table:number-columns-spanned="1" table:number-rows-spanned="1" table:style-name="ce2">
            <text:p>989</text:p>
          </table:table-cell>
          <table:table-cell office:value-type="float" office:value="79.580001831054688" table:number-columns-spanned="1" table:number-rows-spanned="1" table:style-name="ce3">
            <text:p>79.58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西井村</text:p>
          </table:table-cell>
          <table:table-cell office:value-type="float" office:value="241" table:number-columns-spanned="1" table:number-rows-spanned="1" table:style-name="ce2">
            <text:p>241</text:p>
          </table:table-cell>
          <table:table-cell office:value-type="float" office:value="37" table:number-columns-spanned="1" table:number-rows-spanned="1" table:style-name="ce2">
            <text:p>37</text:p>
          </table:table-cell>
          <table:table-cell office:value-type="float" office:value="49" table:number-columns-spanned="1" table:number-rows-spanned="1" table:style-name="ce2">
            <text:p>49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47" table:number-columns-spanned="1" table:number-rows-spanned="1" table:style-name="ce2">
            <text:p>47</text:p>
          </table:table-cell>
          <table:table-cell office:value-type="float" office:value="283" table:number-columns-spanned="1" table:number-rows-spanned="1" table:style-name="ce2">
            <text:p>28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39" table:number-columns-spanned="1" table:number-rows-spanned="1" table:style-name="ce2">
            <text:p>439</text:p>
          </table:table-cell>
          <table:table-cell office:value-type="float" office:value="13" table:number-columns-spanned="1" table:number-rows-spanned="1" table:style-name="ce2">
            <text:p>13</text:p>
          </table:table-cell>
          <table:table-cell office:value-type="float" office:value="452" table:number-columns-spanned="1" table:number-rows-spanned="1" table:style-name="ce2">
            <text:p>45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52" table:number-columns-spanned="1" table:number-rows-spanned="1" table:style-name="ce2">
            <text:p>452</text:p>
          </table:table-cell>
          <table:table-cell office:value-type="float" office:value="181" table:number-columns-spanned="1" table:number-rows-spanned="1" table:style-name="ce2">
            <text:p>181</text:p>
          </table:table-cell>
          <table:table-cell office:value-type="float" office:value="633" table:number-columns-spanned="1" table:number-rows-spanned="1" table:style-name="ce2">
            <text:p>633</text:p>
          </table:table-cell>
          <table:table-cell office:value-type="float" office:value="71.410003662109375" table:number-columns-spanned="1" table:number-rows-spanned="1" table:style-name="ce3">
            <text:p>71.41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車港村</text:p>
          </table:table-cell>
          <table:table-cell office:value-type="float" office:value="242" table:number-columns-spanned="1" table:number-rows-spanned="1" table:style-name="ce2">
            <text:p>242</text:p>
          </table:table-cell>
          <table:table-cell office:value-type="float" office:value="73" table:number-columns-spanned="1" table:number-rows-spanned="1" table:style-name="ce2">
            <text:p>73</text:p>
          </table:table-cell>
          <table:table-cell office:value-type="float" office:value="82" table:number-columns-spanned="1" table:number-rows-spanned="1" table:style-name="ce2">
            <text:p>82</text:p>
          </table:table-cell>
          <table:table-cell office:value-type="float" office:value="100" table:number-columns-spanned="1" table:number-rows-spanned="1" table:style-name="ce2">
            <text:p>100</text:p>
          </table:table-cell>
          <table:table-cell office:value-type="float" office:value="17" table:number-columns-spanned="1" table:number-rows-spanned="1" table:style-name="ce2">
            <text:p>17</text:p>
          </table:table-cell>
          <table:table-cell office:value-type="float" office:value="96" table:number-columns-spanned="1" table:number-rows-spanned="1" table:style-name="ce2">
            <text:p>9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68" table:number-columns-spanned="1" table:number-rows-spanned="1" table:style-name="ce2">
            <text:p>368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402" table:number-columns-spanned="1" table:number-rows-spanned="1" table:style-name="ce2">
            <text:p>40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02" table:number-columns-spanned="1" table:number-rows-spanned="1" table:style-name="ce2">
            <text:p>402</text:p>
          </table:table-cell>
          <table:table-cell office:value-type="float" office:value="180" table:number-columns-spanned="1" table:number-rows-spanned="1" table:style-name="ce2">
            <text:p>180</text:p>
          </table:table-cell>
          <table:table-cell office:value-type="float" office:value="582" table:number-columns-spanned="1" table:number-rows-spanned="1" table:style-name="ce2">
            <text:p>582</text:p>
          </table:table-cell>
          <table:table-cell office:value-type="float" office:value="69.069999694824219" table:number-columns-spanned="1" table:number-rows-spanned="1" table:style-name="ce3">
            <text:p>69.07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蘇秦村</text:p>
          </table:table-cell>
          <table:table-cell office:value-type="float" office:value="243" table:number-columns-spanned="1" table:number-rows-spanned="1" table:style-name="ce2">
            <text:p>243</text:p>
          </table:table-cell>
          <table:table-cell office:value-type="float" office:value="130" table:number-columns-spanned="1" table:number-rows-spanned="1" table:style-name="ce2">
            <text:p>130</text:p>
          </table:table-cell>
          <table:table-cell office:value-type="float" office:value="26" table:number-columns-spanned="1" table:number-rows-spanned="1" table:style-name="ce2">
            <text:p>26</text:p>
          </table:table-cell>
          <table:table-cell office:value-type="float" office:value="394" table:number-columns-spanned="1" table:number-rows-spanned="1" table:style-name="ce2">
            <text:p>394</text:p>
          </table:table-cell>
          <table:table-cell office:value-type="float" office:value="12" table:number-columns-spanned="1" table:number-rows-spanned="1" table:style-name="ce2">
            <text:p>12</text:p>
          </table:table-cell>
          <table:table-cell office:value-type="float" office:value="45" table:number-columns-spanned="1" table:number-rows-spanned="1" table:style-name="ce2">
            <text:p>4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07" table:number-columns-spanned="1" table:number-rows-spanned="1" table:style-name="ce2">
            <text:p>607</text:p>
          </table:table-cell>
          <table:table-cell office:value-type="float" office:value="27" table:number-columns-spanned="1" table:number-rows-spanned="1" table:style-name="ce2">
            <text:p>27</text:p>
          </table:table-cell>
          <table:table-cell office:value-type="float" office:value="634" table:number-columns-spanned="1" table:number-rows-spanned="1" table:style-name="ce2">
            <text:p>63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34" table:number-columns-spanned="1" table:number-rows-spanned="1" table:style-name="ce2">
            <text:p>634</text:p>
          </table:table-cell>
          <table:table-cell office:value-type="float" office:value="368" table:number-columns-spanned="1" table:number-rows-spanned="1" table:style-name="ce2">
            <text:p>368</text:p>
          </table:table-cell>
          <table:table-cell office:value-type="float" office:value="1002" table:number-columns-spanned="1" table:number-rows-spanned="1" table:style-name="ce2">
            <text:p>1,002</text:p>
          </table:table-cell>
          <table:table-cell office:value-type="float" office:value="63.270000457763672" table:number-columns-spanned="1" table:number-rows-spanned="1" table:style-name="ce3">
            <text:p>63.27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灣東村</text:p>
          </table:table-cell>
          <table:table-cell office:value-type="float" office:value="244" table:number-columns-spanned="1" table:number-rows-spanned="1" table:style-name="ce2">
            <text:p>244</text:p>
          </table:table-cell>
          <table:table-cell office:value-type="float" office:value="44" table:number-columns-spanned="1" table:number-rows-spanned="1" table:style-name="ce2">
            <text:p>44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42" table:number-columns-spanned="1" table:number-rows-spanned="1" table:style-name="ce2">
            <text:p>42</text:p>
          </table:table-cell>
          <table:table-cell office:value-type="float" office:value="71" table:number-columns-spanned="1" table:number-rows-spanned="1" table:style-name="ce2">
            <text:p>71</text:p>
          </table:table-cell>
          <table:table-cell office:value-type="float" office:value="153" table:number-columns-spanned="1" table:number-rows-spanned="1" table:style-name="ce2">
            <text:p>15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42" table:number-columns-spanned="1" table:number-rows-spanned="1" table:style-name="ce2">
            <text:p>342</text:p>
          </table:table-cell>
          <table:table-cell office:value-type="float" office:value="22" table:number-columns-spanned="1" table:number-rows-spanned="1" table:style-name="ce2">
            <text:p>22</text:p>
          </table:table-cell>
          <table:table-cell office:value-type="float" office:value="364" table:number-columns-spanned="1" table:number-rows-spanned="1" table:style-name="ce2">
            <text:p>36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64" table:number-columns-spanned="1" table:number-rows-spanned="1" table:style-name="ce2">
            <text:p>364</text:p>
          </table:table-cell>
          <table:table-cell office:value-type="float" office:value="253" table:number-columns-spanned="1" table:number-rows-spanned="1" table:style-name="ce2">
            <text:p>253</text:p>
          </table:table-cell>
          <table:table-cell office:value-type="float" office:value="617" table:number-columns-spanned="1" table:number-rows-spanned="1" table:style-name="ce2">
            <text:p>617</text:p>
          </table:table-cell>
          <table:table-cell office:value-type="float" office:value="59" table:number-columns-spanned="1" table:number-rows-spanned="1" table:style-name="ce3">
            <text:p>59.00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灣西村</text:p>
          </table:table-cell>
          <table:table-cell office:value-type="float" office:value="245" table:number-columns-spanned="1" table:number-rows-spanned="1" table:style-name="ce2">
            <text:p>245</text:p>
          </table:table-cell>
          <table:table-cell office:value-type="float" office:value="65" table:number-columns-spanned="1" table:number-rows-spanned="1" table:style-name="ce2">
            <text:p>65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108" table:number-columns-spanned="1" table:number-rows-spanned="1" table:style-name="ce2">
            <text:p>108</text:p>
          </table:table-cell>
          <table:table-cell office:value-type="float" office:value="135" table:number-columns-spanned="1" table:number-rows-spanned="1" table:style-name="ce2">
            <text:p>135</text:p>
          </table:table-cell>
          <table:table-cell office:value-type="float" office:value="175" table:number-columns-spanned="1" table:number-rows-spanned="1" table:style-name="ce2">
            <text:p>175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37" table:number-columns-spanned="1" table:number-rows-spanned="1" table:style-name="ce2">
            <text:p>537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593" table:number-columns-spanned="1" table:number-rows-spanned="1" table:style-name="ce2">
            <text:p>59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93" table:number-columns-spanned="1" table:number-rows-spanned="1" table:style-name="ce2">
            <text:p>593</text:p>
          </table:table-cell>
          <table:table-cell office:value-type="float" office:value="349" table:number-columns-spanned="1" table:number-rows-spanned="1" table:style-name="ce2">
            <text:p>349</text:p>
          </table:table-cell>
          <table:table-cell office:value-type="float" office:value="942" table:number-columns-spanned="1" table:number-rows-spanned="1" table:style-name="ce2">
            <text:p>942</text:p>
          </table:table-cell>
          <table:table-cell office:value-type="float" office:value="62.950000762939453" table:number-columns-spanned="1" table:number-rows-spanned="1" table:style-name="ce3">
            <text:p>62.95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曾𡍼明</text:p>
            <text:p><text:s/></text:p>
          </table:table-cell>
          <table:table-cell office:value-type="string" table:number-columns-spanned="1" table:number-rows-spanned="3" table:style-name="ce13">
            <text:p>2</text:p>
            <text:p>黃明賢</text:p>
            <text:p><text:s/></text:p>
          </table:table-cell>
          <table:table-cell office:value-type="string" table:number-columns-spanned="1" table:number-rows-spanned="3" table:style-name="ce13">
            <text:p>3</text:p>
            <text:p>周聯聰</text:p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第3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960" table:number-columns-spanned="1" table:number-rows-spanned="1" table:style-name="ce2">
            <text:p>960</text:p>
          </table:table-cell>
          <table:table-cell office:value-type="float" office:value="1273" table:number-columns-spanned="1" table:number-rows-spanned="1" table:style-name="ce2">
            <text:p>1,273</text:p>
          </table:table-cell>
          <table:table-cell office:value-type="float" office:value="1080" table:number-columns-spanned="1" table:number-rows-spanned="1" table:style-name="ce2">
            <text:p>1,08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313" table:number-columns-spanned="1" table:number-rows-spanned="1" table:style-name="ce2">
            <text:p>3,313</text:p>
          </table:table-cell>
          <table:table-cell office:value-type="float" office:value="357" table:number-columns-spanned="1" table:number-rows-spanned="1" table:style-name="ce2">
            <text:p>357</text:p>
          </table:table-cell>
          <table:table-cell office:value-type="float" office:value="3670" table:number-columns-spanned="1" table:number-rows-spanned="1" table:style-name="ce2">
            <text:p>3,67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670" table:number-columns-spanned="1" table:number-rows-spanned="1" table:style-name="ce2">
            <text:p>3,670</text:p>
          </table:table-cell>
          <table:table-cell office:value-type="float" office:value="1601" table:number-columns-spanned="1" table:number-rows-spanned="1" table:style-name="ce2">
            <text:p>1,601</text:p>
          </table:table-cell>
          <table:table-cell office:value-type="float" office:value="5271" table:number-columns-spanned="1" table:number-rows-spanned="1" table:style-name="ce2">
            <text:p>5,271</text:p>
          </table:table-cell>
          <table:table-cell office:value-type="float" office:value="69.629997253417969" table:number-columns-spanned="1" table:number-rows-spanned="1" table:style-name="ce3">
            <text:p>69.63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蕃薯村</text:p>
          </table:table-cell>
          <table:table-cell office:value-type="float" office:value="246" table:number-columns-spanned="1" table:number-rows-spanned="1" table:style-name="ce2">
            <text:p>246</text:p>
          </table:table-cell>
          <table:table-cell office:value-type="float" office:value="127" table:number-columns-spanned="1" table:number-rows-spanned="1" table:style-name="ce2">
            <text:p>127</text:p>
          </table:table-cell>
          <table:table-cell office:value-type="float" office:value="61" table:number-columns-spanned="1" table:number-rows-spanned="1" table:style-name="ce2">
            <text:p>61</text:p>
          </table:table-cell>
          <table:table-cell office:value-type="float" office:value="466" table:number-columns-spanned="1" table:number-rows-spanned="1" table:style-name="ce2">
            <text:p>466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54" table:number-columns-spanned="1" table:number-rows-spanned="1" table:style-name="ce2">
            <text:p>654</text:p>
          </table:table-cell>
          <table:table-cell office:value-type="float" office:value="56" table:number-columns-spanned="1" table:number-rows-spanned="1" table:style-name="ce2">
            <text:p>56</text:p>
          </table:table-cell>
          <table:table-cell office:value-type="float" office:value="710" table:number-columns-spanned="1" table:number-rows-spanned="1" table:style-name="ce2">
            <text:p>71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10" table:number-columns-spanned="1" table:number-rows-spanned="1" table:style-name="ce2">
            <text:p>710</text:p>
          </table:table-cell>
          <table:table-cell office:value-type="float" office:value="216" table:number-columns-spanned="1" table:number-rows-spanned="1" table:style-name="ce2">
            <text:p>216</text:p>
          </table:table-cell>
          <table:table-cell office:value-type="float" office:value="926" table:number-columns-spanned="1" table:number-rows-spanned="1" table:style-name="ce2">
            <text:p>926</text:p>
          </table:table-cell>
          <table:table-cell office:value-type="float" office:value="76.669998168945313" table:number-columns-spanned="1" table:number-rows-spanned="1" table:style-name="ce3">
            <text:p>76.67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山腳村</text:p>
          </table:table-cell>
          <table:table-cell office:value-type="float" office:value="247" table:number-columns-spanned="1" table:number-rows-spanned="1" table:style-name="ce2">
            <text:p>247</text:p>
          </table:table-cell>
          <table:table-cell office:value-type="float" office:value="193" table:number-columns-spanned="1" table:number-rows-spanned="1" table:style-name="ce2">
            <text:p>193</text:p>
          </table:table-cell>
          <table:table-cell office:value-type="float" office:value="54" table:number-columns-spanned="1" table:number-rows-spanned="1" table:style-name="ce2">
            <text:p>54</text:p>
          </table:table-cell>
          <table:table-cell office:value-type="float" office:value="272" table:number-columns-spanned="1" table:number-rows-spanned="1" table:style-name="ce2">
            <text:p>27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519" table:number-columns-spanned="1" table:number-rows-spanned="1" table:style-name="ce2">
            <text:p>519</text:p>
          </table:table-cell>
          <table:table-cell office:value-type="float" office:value="46" table:number-columns-spanned="1" table:number-rows-spanned="1" table:style-name="ce2">
            <text:p>46</text:p>
          </table:table-cell>
          <table:table-cell office:value-type="float" office:value="565" table:number-columns-spanned="1" table:number-rows-spanned="1" table:style-name="ce2">
            <text:p>565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565" table:number-columns-spanned="1" table:number-rows-spanned="1" table:style-name="ce2">
            <text:p>565</text:p>
          </table:table-cell>
          <table:table-cell office:value-type="float" office:value="250" table:number-columns-spanned="1" table:number-rows-spanned="1" table:style-name="ce2">
            <text:p>250</text:p>
          </table:table-cell>
          <table:table-cell office:value-type="float" office:value="815" table:number-columns-spanned="1" table:number-rows-spanned="1" table:style-name="ce2">
            <text:p>815</text:p>
          </table:table-cell>
          <table:table-cell office:value-type="float" office:value="69.330001831054688" table:number-columns-spanned="1" table:number-rows-spanned="1" table:style-name="ce3">
            <text:p>69.33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松北村</text:p>
          </table:table-cell>
          <table:table-cell office:value-type="float" office:value="248" table:number-columns-spanned="1" table:number-rows-spanned="1" table:style-name="ce2">
            <text:p>248</text:p>
          </table:table-cell>
          <table:table-cell office:value-type="float" office:value="170" table:number-columns-spanned="1" table:number-rows-spanned="1" table:style-name="ce2">
            <text:p>170</text:p>
          </table:table-cell>
          <table:table-cell office:value-type="float" office:value="397" table:number-columns-spanned="1" table:number-rows-spanned="1" table:style-name="ce2">
            <text:p>397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45" table:number-columns-spanned="1" table:number-rows-spanned="1" table:style-name="ce2">
            <text:p>645</text:p>
          </table:table-cell>
          <table:table-cell office:value-type="float" office:value="78" table:number-columns-spanned="1" table:number-rows-spanned="1" table:style-name="ce2">
            <text:p>78</text:p>
          </table:table-cell>
          <table:table-cell office:value-type="float" office:value="723" table:number-columns-spanned="1" table:number-rows-spanned="1" table:style-name="ce2">
            <text:p>72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23" table:number-columns-spanned="1" table:number-rows-spanned="1" table:style-name="ce2">
            <text:p>723</text:p>
          </table:table-cell>
          <table:table-cell office:value-type="float" office:value="295" table:number-columns-spanned="1" table:number-rows-spanned="1" table:style-name="ce2">
            <text:p>295</text:p>
          </table:table-cell>
          <table:table-cell office:value-type="float" office:value="1018" table:number-columns-spanned="1" table:number-rows-spanned="1" table:style-name="ce2">
            <text:p>1,018</text:p>
          </table:table-cell>
          <table:table-cell office:value-type="float" office:value="71.019996643066406" table:number-columns-spanned="1" table:number-rows-spanned="1" table:style-name="ce3">
            <text:p>71.02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松中村</text:p>
          </table:table-cell>
          <table:table-cell office:value-type="float" office:value="249" table:number-columns-spanned="1" table:number-rows-spanned="1" table:style-name="ce2">
            <text:p>249</text:p>
          </table:table-cell>
          <table:table-cell office:value-type="float" office:value="100" table:number-columns-spanned="1" table:number-rows-spanned="1" table:style-name="ce2">
            <text:p>100</text:p>
          </table:table-cell>
          <table:table-cell office:value-type="float" office:value="158" table:number-columns-spanned="1" table:number-rows-spanned="1" table:style-name="ce2">
            <text:p>158</text:p>
          </table:table-cell>
          <table:table-cell office:value-type="float" office:value="39" table:number-columns-spanned="1" table:number-rows-spanned="1" table:style-name="ce2">
            <text:p>39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297" table:number-columns-spanned="1" table:number-rows-spanned="1" table:style-name="ce2">
            <text:p>297</text:p>
          </table:table-cell>
          <table:table-cell office:value-type="float" office:value="23" table:number-columns-spanned="1" table:number-rows-spanned="1" table:style-name="ce2">
            <text:p>23</text:p>
          </table:table-cell>
          <table:table-cell office:value-type="float" office:value="320" table:number-columns-spanned="1" table:number-rows-spanned="1" table:style-name="ce2">
            <text:p>32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320" table:number-columns-spanned="1" table:number-rows-spanned="1" table:style-name="ce2">
            <text:p>320</text:p>
          </table:table-cell>
          <table:table-cell office:value-type="float" office:value="183" table:number-columns-spanned="1" table:number-rows-spanned="1" table:style-name="ce2">
            <text:p>183</text:p>
          </table:table-cell>
          <table:table-cell office:value-type="float" office:value="503" table:number-columns-spanned="1" table:number-rows-spanned="1" table:style-name="ce2">
            <text:p>503</text:p>
          </table:table-cell>
          <table:table-cell office:value-type="float" office:value="63.619998931884766" table:number-columns-spanned="1" table:number-rows-spanned="1" table:style-name="ce3">
            <text:p>63.62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松西村</text:p>
          </table:table-cell>
          <table:table-cell office:value-type="float" office:value="250" table:number-columns-spanned="1" table:number-rows-spanned="1" table:style-name="ce2">
            <text:p>250</text:p>
          </table:table-cell>
          <table:table-cell office:value-type="float" office:value="133" table:number-columns-spanned="1" table:number-rows-spanned="1" table:style-name="ce2">
            <text:p>133</text:p>
          </table:table-cell>
          <table:table-cell office:value-type="float" office:value="250" table:number-columns-spanned="1" table:number-rows-spanned="1" table:style-name="ce2">
            <text:p>250</text:p>
          </table:table-cell>
          <table:table-cell office:value-type="float" office:value="50" table:number-columns-spanned="1" table:number-rows-spanned="1" table:style-name="ce2">
            <text:p>50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433" table:number-columns-spanned="1" table:number-rows-spanned="1" table:style-name="ce2">
            <text:p>433</text:p>
          </table:table-cell>
          <table:table-cell office:value-type="float" office:value="40" table:number-columns-spanned="1" table:number-rows-spanned="1" table:style-name="ce2">
            <text:p>40</text:p>
          </table:table-cell>
          <table:table-cell office:value-type="float" office:value="473" table:number-columns-spanned="1" table:number-rows-spanned="1" table:style-name="ce2">
            <text:p>473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73" table:number-columns-spanned="1" table:number-rows-spanned="1" table:style-name="ce2">
            <text:p>473</text:p>
          </table:table-cell>
          <table:table-cell office:value-type="float" office:value="186" table:number-columns-spanned="1" table:number-rows-spanned="1" table:style-name="ce2">
            <text:p>186</text:p>
          </table:table-cell>
          <table:table-cell office:value-type="float" office:value="659" table:number-columns-spanned="1" table:number-rows-spanned="1" table:style-name="ce2">
            <text:p>659</text:p>
          </table:table-cell>
          <table:table-cell office:value-type="float" office:value="71.779998779296875" table:number-columns-spanned="1" table:number-rows-spanned="1" table:style-name="ce3">
            <text:p>71.78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欍埔村</text:p>
          </table:table-cell>
          <table:table-cell office:value-type="float" office:value="251" table:number-columns-spanned="1" table:number-rows-spanned="1" table:style-name="ce2">
            <text:p>251</text:p>
          </table:table-cell>
          <table:table-cell office:value-type="float" office:value="120" table:number-columns-spanned="1" table:number-rows-spanned="1" table:style-name="ce2">
            <text:p>120</text:p>
          </table:table-cell>
          <table:table-cell office:value-type="float" office:value="171" table:number-columns-spanned="1" table:number-rows-spanned="1" table:style-name="ce2">
            <text:p>171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79" table:number-columns-spanned="1" table:number-rows-spanned="1" table:style-name="ce2">
            <text:p>379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411" table:number-columns-spanned="1" table:number-rows-spanned="1" table:style-name="ce2">
            <text:p>411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11" table:number-columns-spanned="1" table:number-rows-spanned="1" table:style-name="ce2">
            <text:p>411</text:p>
          </table:table-cell>
          <table:table-cell office:value-type="float" office:value="264" table:number-columns-spanned="1" table:number-rows-spanned="1" table:style-name="ce2">
            <text:p>264</text:p>
          </table:table-cell>
          <table:table-cell office:value-type="float" office:value="675" table:number-columns-spanned="1" table:number-rows-spanned="1" table:style-name="ce2">
            <text:p>675</text:p>
          </table:table-cell>
          <table:table-cell office:value-type="float" office:value="60.889999389648438" table:number-columns-spanned="1" table:number-rows-spanned="1" table:style-name="ce3">
            <text:p>60.89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塭底村</text:p>
          </table:table-cell>
          <table:table-cell office:value-type="float" office:value="252" table:number-columns-spanned="1" table:number-rows-spanned="1" table:style-name="ce2">
            <text:p>252</text:p>
          </table:table-cell>
          <table:table-cell office:value-type="float" office:value="117" table:number-columns-spanned="1" table:number-rows-spanned="1" table:style-name="ce2">
            <text:p>117</text:p>
          </table:table-cell>
          <table:table-cell office:value-type="float" office:value="182" table:number-columns-spanned="1" table:number-rows-spanned="1" table:style-name="ce2">
            <text:p>182</text:p>
          </table:table-cell>
          <table:table-cell office:value-type="float" office:value="87" table:number-columns-spanned="1" table:number-rows-spanned="1" table:style-name="ce2">
            <text:p>8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386" table:number-columns-spanned="1" table:number-rows-spanned="1" table:style-name="ce2">
            <text:p>386</text:p>
          </table:table-cell>
          <table:table-cell office:value-type="float" office:value="82" table:number-columns-spanned="1" table:number-rows-spanned="1" table:style-name="ce2">
            <text:p>82</text:p>
          </table:table-cell>
          <table:table-cell office:value-type="float" office:value="468" table:number-columns-spanned="1" table:number-rows-spanned="1" table:style-name="ce2">
            <text:p>468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468" table:number-columns-spanned="1" table:number-rows-spanned="1" table:style-name="ce2">
            <text:p>468</text:p>
          </table:table-cell>
          <table:table-cell office:value-type="float" office:value="207" table:number-columns-spanned="1" table:number-rows-spanned="1" table:style-name="ce2">
            <text:p>207</text:p>
          </table:table-cell>
          <table:table-cell office:value-type="float" office:value="675" table:number-columns-spanned="1" table:number-rows-spanned="1" table:style-name="ce2">
            <text:p>675</text:p>
          </table:table-cell>
          <table:table-cell office:value-type="float" office:value="69.330001831054688" table:number-columns-spanned="1" table:number-rows-spanned="1" table:style-name="ce3">
            <text:p>69.33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>1</text:p>
            <text:p>蘇國清</text:p>
            <text:p><text:s/></text:p>
          </table:table-cell>
          <table:table-cell office:value-type="string" table:number-columns-spanned="1" table:number-rows-spanned="3" table:style-name="ce13">
            <text:p>2</text:p>
            <text:p>王金本</text:p>
            <text:p>民主進步黨</text:p>
          </table:table-cell>
          <table:table-cell office:value-type="string" table:number-columns-spanned="1" table:number-rows-spanned="3" table:style-name="ce13">
            <text:p>3</text:p>
            <text:p>蔡東富</text:p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><text:s/></text:p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office:value-type="string" table:number-columns-spanned="1" table:number-rows-spanned="3" table:style-name="ce13">
            <text:p/>
          </table:table-cell>
          <table:table-cell table:number-columns-repeated="1636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第4選舉區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245" table:number-columns-spanned="1" table:number-rows-spanned="1" table:style-name="ce2">
            <text:p>245</text:p>
          </table:table-cell>
          <table:table-cell office:value-type="float" office:value="994" table:number-columns-spanned="1" table:number-rows-spanned="1" table:style-name="ce2">
            <text:p>994</text:p>
          </table:table-cell>
          <table:table-cell office:value-type="float" office:value="943" table:number-columns-spanned="1" table:number-rows-spanned="1" table:style-name="ce2">
            <text:p>943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2182" table:number-columns-spanned="1" table:number-rows-spanned="1" table:style-name="ce2">
            <text:p>2,182</text:p>
          </table:table-cell>
          <table:table-cell office:value-type="float" office:value="88" table:number-columns-spanned="1" table:number-rows-spanned="1" table:style-name="ce2">
            <text:p>88</text:p>
          </table:table-cell>
          <table:table-cell office:value-type="float" office:value="2270" table:number-columns-spanned="1" table:number-rows-spanned="1" table:style-name="ce2">
            <text:p>2,270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2270" table:number-columns-spanned="1" table:number-rows-spanned="1" table:style-name="ce2">
            <text:p>2,270</text:p>
          </table:table-cell>
          <table:table-cell office:value-type="float" office:value="632" table:number-columns-spanned="1" table:number-rows-spanned="1" table:style-name="ce2">
            <text:p>632</text:p>
          </table:table-cell>
          <table:table-cell office:value-type="float" office:value="2902" table:number-columns-spanned="1" table:number-rows-spanned="1" table:style-name="ce2">
            <text:p>2,902</text:p>
          </table:table-cell>
          <table:table-cell office:value-type="float" office:value="78.220001220703125" table:number-columns-spanned="1" table:number-rows-spanned="1" table:style-name="ce3">
            <text:p>78.22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海埔村</text:p>
          </table:table-cell>
          <table:table-cell office:value-type="float" office:value="253" table:number-columns-spanned="1" table:number-rows-spanned="1" table:style-name="ce2">
            <text:p>253</text:p>
          </table:table-cell>
          <table:table-cell office:value-type="float" office:value="193" table:number-columns-spanned="1" table:number-rows-spanned="1" table:style-name="ce2">
            <text:p>193</text:p>
          </table:table-cell>
          <table:table-cell office:value-type="float" office:value="180" table:number-columns-spanned="1" table:number-rows-spanned="1" table:style-name="ce2">
            <text:p>180</text:p>
          </table:table-cell>
          <table:table-cell office:value-type="float" office:value="357" table:number-columns-spanned="1" table:number-rows-spanned="1" table:style-name="ce2">
            <text:p>357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730" table:number-columns-spanned="1" table:number-rows-spanned="1" table:style-name="ce2">
            <text:p>730</text:p>
          </table:table-cell>
          <table:table-cell office:value-type="float" office:value="34" table:number-columns-spanned="1" table:number-rows-spanned="1" table:style-name="ce2">
            <text:p>34</text:p>
          </table:table-cell>
          <table:table-cell office:value-type="float" office:value="764" table:number-columns-spanned="1" table:number-rows-spanned="1" table:style-name="ce2">
            <text:p>76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764" table:number-columns-spanned="1" table:number-rows-spanned="1" table:style-name="ce2">
            <text:p>764</text:p>
          </table:table-cell>
          <table:table-cell office:value-type="float" office:value="218" table:number-columns-spanned="1" table:number-rows-spanned="1" table:style-name="ce2">
            <text:p>218</text:p>
          </table:table-cell>
          <table:table-cell office:value-type="float" office:value="982" table:number-columns-spanned="1" table:number-rows-spanned="1" table:style-name="ce2">
            <text:p>982</text:p>
          </table:table-cell>
          <table:table-cell office:value-type="float" office:value="77.800003051757812" table:number-columns-spanned="1" table:number-rows-spanned="1" table:style-name="ce3">
            <text:p>77.80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土厝村</text:p>
          </table:table-cell>
          <table:table-cell office:value-type="float" office:value="254" table:number-columns-spanned="1" table:number-rows-spanned="1" table:style-name="ce2">
            <text:p>254</text:p>
          </table:table-cell>
          <table:table-cell office:value-type="float" office:value="20" table:number-columns-spanned="1" table:number-rows-spanned="1" table:style-name="ce2">
            <text:p>20</text:p>
          </table:table-cell>
          <table:table-cell office:value-type="float" office:value="471" table:number-columns-spanned="1" table:number-rows-spanned="1" table:style-name="ce2">
            <text:p>471</text:p>
          </table:table-cell>
          <table:table-cell office:value-type="float" office:value="342" table:number-columns-spanned="1" table:number-rows-spanned="1" table:style-name="ce2">
            <text:p>342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833" table:number-columns-spanned="1" table:number-rows-spanned="1" table:style-name="ce2">
            <text:p>833</text:p>
          </table:table-cell>
          <table:table-cell office:value-type="float" office:value="19" table:number-columns-spanned="1" table:number-rows-spanned="1" table:style-name="ce2">
            <text:p>19</text:p>
          </table:table-cell>
          <table:table-cell office:value-type="float" office:value="852" table:number-columns-spanned="1" table:number-rows-spanned="1" table:style-name="ce2">
            <text:p>852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852" table:number-columns-spanned="1" table:number-rows-spanned="1" table:style-name="ce2">
            <text:p>852</text:p>
          </table:table-cell>
          <table:table-cell office:value-type="float" office:value="309" table:number-columns-spanned="1" table:number-rows-spanned="1" table:style-name="ce2">
            <text:p>309</text:p>
          </table:table-cell>
          <table:table-cell office:value-type="float" office:value="1161" table:number-columns-spanned="1" table:number-rows-spanned="1" table:style-name="ce2">
            <text:p>1,161</text:p>
          </table:table-cell>
          <table:table-cell office:value-type="float" office:value="73.389999389648438" table:number-columns-spanned="1" table:number-rows-spanned="1" table:style-name="ce3">
            <text:p>73.39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1" table:style-name="ce4">
            <text:p>　　</text:p>
          </table:table-cell>
          <table:table-cell office:value-type="string" table:number-columns-spanned="1" table:number-rows-spanned="1" table:style-name="ce4">
            <text:p>溪墘村</text:p>
          </table:table-cell>
          <table:table-cell office:value-type="float" office:value="255" table:number-columns-spanned="1" table:number-rows-spanned="1" table:style-name="ce2">
            <text:p>255</text:p>
          </table:table-cell>
          <table:table-cell office:value-type="float" office:value="32" table:number-columns-spanned="1" table:number-rows-spanned="1" table:style-name="ce2">
            <text:p>32</text:p>
          </table:table-cell>
          <table:table-cell office:value-type="float" office:value="343" table:number-columns-spanned="1" table:number-rows-spanned="1" table:style-name="ce2">
            <text:p>343</text:p>
          </table:table-cell>
          <table:table-cell office:value-type="float" office:value="244" table:number-columns-spanned="1" table:number-rows-spanned="1" table:style-name="ce2">
            <text:p>244</text:p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string" table:number-columns-spanned="1" table:number-rows-spanned="1" table:style-name="ce4">
            <text:p/>
          </table:table-cell>
          <table:table-cell office:value-type="float" office:value="619" table:number-columns-spanned="1" table:number-rows-spanned="1" table:style-name="ce2">
            <text:p>619</text:p>
          </table:table-cell>
          <table:table-cell office:value-type="float" office:value="35" table:number-columns-spanned="1" table:number-rows-spanned="1" table:style-name="ce2">
            <text:p>35</text:p>
          </table:table-cell>
          <table:table-cell office:value-type="float" office:value="654" table:number-columns-spanned="1" table:number-rows-spanned="1" table:style-name="ce2">
            <text:p>654</text:p>
          </table:table-cell>
          <table:table-cell office:value-type="float" office:value="0" table:number-columns-spanned="1" table:number-rows-spanned="1" table:style-name="ce2">
            <text:p>0</text:p>
          </table:table-cell>
          <table:table-cell office:value-type="float" office:value="654" table:number-columns-spanned="1" table:number-rows-spanned="1" table:style-name="ce2">
            <text:p>654</text:p>
          </table:table-cell>
          <table:table-cell office:value-type="float" office:value="105" table:number-columns-spanned="1" table:number-rows-spanned="1" table:style-name="ce2">
            <text:p>105</text:p>
          </table:table-cell>
          <table:table-cell office:value-type="float" office:value="759" table:number-columns-spanned="1" table:number-rows-spanned="1" table:style-name="ce2">
            <text:p>759</text:p>
          </table:table-cell>
          <table:table-cell office:value-type="float" office:value="86.169998168945313" table:number-columns-spanned="1" table:number-rows-spanned="1" table:style-name="ce3">
            <text:p>86.17</text:p>
          </table:table-cell>
          <table:table-cell table:number-columns-repeated="16365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0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lec1002</meta:initial-creator>
    <dc:creator>ylec1002</dc:creator>
    <meta:creation-date>2018-11-28T01:50:05Z</meta:creation-date>
    <dc:date>2018-11-28T02:38:00Z</dc:date>
  </office:meta>
</office:document-meta>
</file>