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48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雲林縣" table:style-name="ta1">
        <table:table-column table:style-name="co1" table:number-columns-repeated="2" table:default-cell-style-name="ce1"/>
        <table:table-column table:style-name="co2" table:number-columns-repeated="13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12">
            <text:p>107<text:span text:style-name="T1">年雲林縣縣長選舉候選人在各投開票所得票數一覽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4" table:number-rows-spanned="1" table:style-name="ce13">
            <text:p>各候選人得票情形</text:p>
          </table:table-cell>
          <table:covered-table-cell table:number-columns-repeated="3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林佳瑜</text:p>
            <text:p><text:s/></text:p>
          </table:table-cell>
          <table:table-cell office:value-type="string" table:number-columns-spanned="1" table:number-rows-spanned="3" table:style-name="ce13">
            <text:p>2</text:p>
            <text:p>李進勇</text:p>
            <text:p>民主進步黨</text:p>
          </table:table-cell>
          <table:table-cell office:value-type="string" table:number-columns-spanned="1" table:number-rows-spanned="3" table:style-name="ce13">
            <text:p>3</text:p>
            <text:p>王麗萍</text:p>
            <text:p><text:s/></text:p>
          </table:table-cell>
          <table:table-cell office:value-type="string" table:number-columns-spanned="1" table:number-rows-spanned="3" table:style-name="ce13">
            <text:p>4</text:p>
            <text:p>張麗善</text:p>
            <text:p>中國國民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麥寮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6429" table:number-columns-spanned="1" table:number-rows-spanned="1" table:style-name="ce2">
            <text:p>6,429</text:p>
          </table:table-cell>
          <table:table-cell office:value-type="float" office:value="542" table:number-columns-spanned="1" table:number-rows-spanned="1" table:style-name="ce2">
            <text:p>542</text:p>
          </table:table-cell>
          <table:table-cell office:value-type="float" office:value="15550" table:number-columns-spanned="1" table:number-rows-spanned="1" table:style-name="ce2">
            <text:p>15,550</text:p>
          </table:table-cell>
          <table:table-cell office:value-type="float" office:value="22861" table:number-columns-spanned="1" table:number-rows-spanned="1" table:style-name="ce2">
            <text:p>22,861</text:p>
          </table:table-cell>
          <table:table-cell office:value-type="float" office:value="1338" table:number-columns-spanned="1" table:number-rows-spanned="1" table:style-name="ce2">
            <text:p>1,338</text:p>
          </table:table-cell>
          <table:table-cell office:value-type="float" office:value="24199" table:number-columns-spanned="1" table:number-rows-spanned="1" table:style-name="ce2">
            <text:p>24,19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4203" table:number-columns-spanned="1" table:number-rows-spanned="1" table:style-name="ce2">
            <text:p>24,203</text:p>
          </table:table-cell>
          <table:table-cell office:value-type="float" office:value="11293" table:number-columns-spanned="1" table:number-rows-spanned="1" table:style-name="ce2">
            <text:p>11,293</text:p>
          </table:table-cell>
          <table:table-cell office:value-type="float" office:value="35496" table:number-columns-spanned="1" table:number-rows-spanned="1" table:style-name="ce2">
            <text:p>35,496</text:p>
          </table:table-cell>
          <table:table-cell office:value-type="float" office:value="68.169998168945313" table:number-columns-spanned="1" table:number-rows-spanned="1" table:style-name="ce3">
            <text:p>68.1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豐村</text:p>
          </table:table-cell>
          <table:table-cell office:value-type="string" table:number-columns-spanned="1" table:number-rows-spanned="1" table:style-name="ce4">
            <text:p>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78" table:number-columns-spanned="1" table:number-rows-spanned="1" table:style-name="ce2">
            <text:p>578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877" table:number-columns-spanned="1" table:number-rows-spanned="1" table:style-name="ce2">
            <text:p>87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7" table:number-columns-spanned="1" table:number-rows-spanned="1" table:style-name="ce2">
            <text:p>877</text:p>
          </table:table-cell>
          <table:table-cell office:value-type="float" office:value="557" table:number-columns-spanned="1" table:number-rows-spanned="1" table:style-name="ce2">
            <text:p>557</text:p>
          </table:table-cell>
          <table:table-cell office:value-type="float" office:value="1434" table:number-columns-spanned="1" table:number-rows-spanned="1" table:style-name="ce2">
            <text:p>1,434</text:p>
          </table:table-cell>
          <table:table-cell office:value-type="float" office:value="61.159999847412109" table:number-columns-spanned="1" table:number-rows-spanned="1" table:style-name="ce3">
            <text:p>61.1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豐村</text:p>
          </table:table-cell>
          <table:table-cell office:value-type="string" table:number-columns-spanned="1" table:number-rows-spanned="1" table:style-name="ce4">
            <text:p>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51" table:number-columns-spanned="1" table:number-rows-spanned="1" table:style-name="ce2">
            <text:p>25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1011" table:number-columns-spanned="1" table:number-rows-spanned="1" table:style-name="ce2">
            <text:p>1,011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053" table:number-columns-spanned="1" table:number-rows-spanned="1" table:style-name="ce2">
            <text:p>1,0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53" table:number-columns-spanned="1" table:number-rows-spanned="1" table:style-name="ce2">
            <text:p>1,053</text:p>
          </table:table-cell>
          <table:table-cell office:value-type="float" office:value="599" table:number-columns-spanned="1" table:number-rows-spanned="1" table:style-name="ce2">
            <text:p>599</text:p>
          </table:table-cell>
          <table:table-cell office:value-type="float" office:value="1652" table:number-columns-spanned="1" table:number-rows-spanned="1" table:style-name="ce2">
            <text:p>1,652</text:p>
          </table:table-cell>
          <table:table-cell office:value-type="float" office:value="63.740001678466797" table:number-columns-spanned="1" table:number-rows-spanned="1" table:style-name="ce3">
            <text:p>63.7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豐村</text:p>
          </table:table-cell>
          <table:table-cell office:value-type="string" table:number-columns-spanned="1" table:number-rows-spanned="1" table:style-name="ce4">
            <text:p>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722" table:number-columns-spanned="1" table:number-rows-spanned="1" table:style-name="ce2">
            <text:p>722</text:p>
          </table:table-cell>
          <table:table-cell office:value-type="float" office:value="1073" table:number-columns-spanned="1" table:number-rows-spanned="1" table:style-name="ce2">
            <text:p>1,073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118" table:number-columns-spanned="1" table:number-rows-spanned="1" table:style-name="ce2">
            <text:p>1,1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18" table:number-columns-spanned="1" table:number-rows-spanned="1" table:style-name="ce2">
            <text:p>1,118</text:p>
          </table:table-cell>
          <table:table-cell office:value-type="float" office:value="717" table:number-columns-spanned="1" table:number-rows-spanned="1" table:style-name="ce2">
            <text:p>717</text:p>
          </table:table-cell>
          <table:table-cell office:value-type="float" office:value="1835" table:number-columns-spanned="1" table:number-rows-spanned="1" table:style-name="ce2">
            <text:p>1,835</text:p>
          </table:table-cell>
          <table:table-cell office:value-type="float" office:value="60.930000305175781" table:number-columns-spanned="1" table:number-rows-spanned="1" table:style-name="ce3">
            <text:p>60.9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豐村</text:p>
          </table:table-cell>
          <table:table-cell office:value-type="string" table:number-columns-spanned="1" table:number-rows-spanned="1" table:style-name="ce4">
            <text:p>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767" table:number-columns-spanned="1" table:number-rows-spanned="1" table:style-name="ce2">
            <text:p>767</text:p>
          </table:table-cell>
          <table:table-cell office:value-type="float" office:value="1056" table:number-columns-spanned="1" table:number-rows-spanned="1" table:style-name="ce2">
            <text:p>1,056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1112" table:number-columns-spanned="1" table:number-rows-spanned="1" table:style-name="ce2">
            <text:p>1,11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12" table:number-columns-spanned="1" table:number-rows-spanned="1" table:style-name="ce2">
            <text:p>1,112</text:p>
          </table:table-cell>
          <table:table-cell office:value-type="float" office:value="619" table:number-columns-spanned="1" table:number-rows-spanned="1" table:style-name="ce2">
            <text:p>619</text:p>
          </table:table-cell>
          <table:table-cell office:value-type="float" office:value="1731" table:number-columns-spanned="1" table:number-rows-spanned="1" table:style-name="ce2">
            <text:p>1,731</text:p>
          </table:table-cell>
          <table:table-cell office:value-type="float" office:value="64.239997863769531" table:number-columns-spanned="1" table:number-rows-spanned="1" table:style-name="ce3">
            <text:p>64.2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津村</text:p>
          </table:table-cell>
          <table:table-cell office:value-type="string" table:number-columns-spanned="1" table:number-rows-spanned="1" table:style-name="ce4">
            <text:p>5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783" table:number-columns-spanned="1" table:number-rows-spanned="1" table:style-name="ce2">
            <text:p>783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812" table:number-columns-spanned="1" table:number-rows-spanned="1" table:style-name="ce2">
            <text:p>81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13" table:number-columns-spanned="1" table:number-rows-spanned="1" table:style-name="ce2">
            <text:p>813</text:p>
          </table:table-cell>
          <table:table-cell office:value-type="float" office:value="472" table:number-columns-spanned="1" table:number-rows-spanned="1" table:style-name="ce2">
            <text:p>472</text:p>
          </table:table-cell>
          <table:table-cell office:value-type="float" office:value="1285" table:number-columns-spanned="1" table:number-rows-spanned="1" table:style-name="ce2">
            <text:p>1,285</text:p>
          </table:table-cell>
          <table:table-cell office:value-type="float" office:value="63.189998626708984" table:number-columns-spanned="1" table:number-rows-spanned="1" table:style-name="ce3">
            <text:p>63.1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津村</text:p>
          </table:table-cell>
          <table:table-cell office:value-type="string" table:number-columns-spanned="1" table:number-rows-spanned="1" table:style-name="ce4">
            <text:p>6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60" table:number-columns-spanned="1" table:number-rows-spanned="1" table:style-name="ce2">
            <text:p>460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99" table:number-columns-spanned="1" table:number-rows-spanned="1" table:style-name="ce2">
            <text:p>699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700" table:number-columns-spanned="1" table:number-rows-spanned="1" table:style-name="ce2">
            <text:p>700</text:p>
          </table:table-cell>
          <table:table-cell office:value-type="float" office:value="397" table:number-columns-spanned="1" table:number-rows-spanned="1" table:style-name="ce2">
            <text:p>397</text:p>
          </table:table-cell>
          <table:table-cell office:value-type="float" office:value="1097" table:number-columns-spanned="1" table:number-rows-spanned="1" table:style-name="ce2">
            <text:p>1,097</text:p>
          </table:table-cell>
          <table:table-cell office:value-type="float" office:value="63.720001220703125" table:number-columns-spanned="1" table:number-rows-spanned="1" table:style-name="ce3">
            <text:p>63.7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津村</text:p>
          </table:table-cell>
          <table:table-cell office:value-type="string" table:number-columns-spanned="1" table:number-rows-spanned="1" table:style-name="ce4">
            <text:p>7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55" table:number-columns-spanned="1" table:number-rows-spanned="1" table:style-name="ce2">
            <text:p>655</text:p>
          </table:table-cell>
          <table:table-cell office:value-type="float" office:value="888" table:number-columns-spanned="1" table:number-rows-spanned="1" table:style-name="ce2">
            <text:p>888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946" table:number-columns-spanned="1" table:number-rows-spanned="1" table:style-name="ce2">
            <text:p>9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6" table:number-columns-spanned="1" table:number-rows-spanned="1" table:style-name="ce2">
            <text:p>946</text:p>
          </table:table-cell>
          <table:table-cell office:value-type="float" office:value="509" table:number-columns-spanned="1" table:number-rows-spanned="1" table:style-name="ce2">
            <text:p>509</text:p>
          </table:table-cell>
          <table:table-cell office:value-type="float" office:value="1455" table:number-columns-spanned="1" table:number-rows-spanned="1" table:style-name="ce2">
            <text:p>1,455</text:p>
          </table:table-cell>
          <table:table-cell office:value-type="float" office:value="65.019996643066406" table:number-columns-spanned="1" table:number-rows-spanned="1" table:style-name="ce3">
            <text:p>65.0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瓦磘村</text:p>
          </table:table-cell>
          <table:table-cell office:value-type="string" table:number-columns-spanned="1" table:number-rows-spanned="1" table:style-name="ce4">
            <text:p>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10" table:number-columns-spanned="1" table:number-rows-spanned="1" table:style-name="ce2">
            <text:p>210</text:p>
          </table:table-cell>
          <table:table-cell office:value-type="float" office:value="379" table:number-columns-spanned="1" table:number-rows-spanned="1" table:style-name="ce2">
            <text:p>379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683" table:number-columns-spanned="1" table:number-rows-spanned="1" table:style-name="ce2">
            <text:p>683</text:p>
          </table:table-cell>
          <table:table-cell office:value-type="float" office:value="59.740001678466797" table:number-columns-spanned="1" table:number-rows-spanned="1" table:style-name="ce3">
            <text:p>59.7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瓦磘村</text:p>
          </table:table-cell>
          <table:table-cell office:value-type="string" table:number-columns-spanned="1" table:number-rows-spanned="1" table:style-name="ce4">
            <text:p>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703" table:number-columns-spanned="1" table:number-rows-spanned="1" table:style-name="ce2">
            <text:p>703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736" table:number-columns-spanned="1" table:number-rows-spanned="1" table:style-name="ce2">
            <text:p>73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6" table:number-columns-spanned="1" table:number-rows-spanned="1" table:style-name="ce2">
            <text:p>736</text:p>
          </table:table-cell>
          <table:table-cell office:value-type="float" office:value="412" table:number-columns-spanned="1" table:number-rows-spanned="1" table:style-name="ce2">
            <text:p>412</text:p>
          </table:table-cell>
          <table:table-cell office:value-type="float" office:value="1148" table:number-columns-spanned="1" table:number-rows-spanned="1" table:style-name="ce2">
            <text:p>1,148</text:p>
          </table:table-cell>
          <table:table-cell office:value-type="float" office:value="64.110000610351562" table:number-columns-spanned="1" table:number-rows-spanned="1" table:style-name="ce3">
            <text:p>64.1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華村</text:p>
          </table:table-cell>
          <table:table-cell office:value-type="string" table:number-columns-spanned="1" table:number-rows-spanned="1" table:style-name="ce4">
            <text:p>1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46" table:number-columns-spanned="1" table:number-rows-spanned="1" table:style-name="ce2">
            <text:p>346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37" table:number-columns-spanned="1" table:number-rows-spanned="1" table:style-name="ce2">
            <text:p>6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7" table:number-columns-spanned="1" table:number-rows-spanned="1" table:style-name="ce2">
            <text:p>637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985" table:number-columns-spanned="1" table:number-rows-spanned="1" table:style-name="ce2">
            <text:p>985</text:p>
          </table:table-cell>
          <table:table-cell office:value-type="float" office:value="64.669998168945312" table:number-columns-spanned="1" table:number-rows-spanned="1" table:style-name="ce3">
            <text:p>64.6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華村</text:p>
          </table:table-cell>
          <table:table-cell office:value-type="string" table:number-columns-spanned="1" table:number-rows-spanned="1" table:style-name="ce4">
            <text:p>1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60" table:number-columns-spanned="1" table:number-rows-spanned="1" table:style-name="ce2">
            <text:p>36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15" table:number-columns-spanned="1" table:number-rows-spanned="1" table:style-name="ce2">
            <text:p>515</text:p>
          </table:table-cell>
          <table:table-cell office:value-type="float" office:value="903" table:number-columns-spanned="1" table:number-rows-spanned="1" table:style-name="ce2">
            <text:p>903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950" table:number-columns-spanned="1" table:number-rows-spanned="1" table:style-name="ce2">
            <text:p>9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0" table:number-columns-spanned="1" table:number-rows-spanned="1" table:style-name="ce2">
            <text:p>950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1506" table:number-columns-spanned="1" table:number-rows-spanned="1" table:style-name="ce2">
            <text:p>1,506</text:p>
          </table:table-cell>
          <table:table-cell office:value-type="float" office:value="63.080001831054688" table:number-columns-spanned="1" table:number-rows-spanned="1" table:style-name="ce3">
            <text:p>63.0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豐村</text:p>
          </table:table-cell>
          <table:table-cell office:value-type="string" table:number-columns-spanned="1" table:number-rows-spanned="1" table:style-name="ce4">
            <text:p>1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96" table:number-columns-spanned="1" table:number-rows-spanned="1" table:style-name="ce2">
            <text:p>596</text:p>
          </table:table-cell>
          <table:table-cell office:value-type="float" office:value="747" table:number-columns-spanned="1" table:number-rows-spanned="1" table:style-name="ce2">
            <text:p>747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780" table:number-columns-spanned="1" table:number-rows-spanned="1" table:style-name="ce2">
            <text:p>780</text:p>
          </table:table-cell>
          <table:table-cell office:value-type="float" office:value="363" table:number-columns-spanned="1" table:number-rows-spanned="1" table:style-name="ce2">
            <text:p>363</text:p>
          </table:table-cell>
          <table:table-cell office:value-type="float" office:value="1143" table:number-columns-spanned="1" table:number-rows-spanned="1" table:style-name="ce2">
            <text:p>1,143</text:p>
          </table:table-cell>
          <table:table-cell office:value-type="float" office:value="68.069999694824219" table:number-columns-spanned="1" table:number-rows-spanned="1" table:style-name="ce3">
            <text:p>68.0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豐村</text:p>
          </table:table-cell>
          <table:table-cell office:value-type="string" table:number-columns-spanned="1" table:number-rows-spanned="1" table:style-name="ce4">
            <text:p>13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97" table:number-columns-spanned="1" table:number-rows-spanned="1" table:style-name="ce2">
            <text:p>397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61.470001220703125" table:number-columns-spanned="1" table:number-rows-spanned="1" table:style-name="ce3">
            <text:p>61.4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安村</text:p>
          </table:table-cell>
          <table:table-cell office:value-type="string" table:number-columns-spanned="1" table:number-rows-spanned="1" table:style-name="ce4">
            <text:p>1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604" table:number-columns-spanned="1" table:number-rows-spanned="1" table:style-name="ce2">
            <text:p>604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809" table:number-columns-spanned="1" table:number-rows-spanned="1" table:style-name="ce2">
            <text:p>8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9" table:number-columns-spanned="1" table:number-rows-spanned="1" table:style-name="ce2">
            <text:p>809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1306" table:number-columns-spanned="1" table:number-rows-spanned="1" table:style-name="ce2">
            <text:p>1,306</text:p>
          </table:table-cell>
          <table:table-cell office:value-type="float" office:value="61.939998626708984" table:number-columns-spanned="1" table:number-rows-spanned="1" table:style-name="ce3">
            <text:p>61.9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安村</text:p>
          </table:table-cell>
          <table:table-cell office:value-type="string" table:number-columns-spanned="1" table:number-rows-spanned="1" table:style-name="ce4">
            <text:p>1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944" table:number-columns-spanned="1" table:number-rows-spanned="1" table:style-name="ce2">
            <text:p>94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974" table:number-columns-spanned="1" table:number-rows-spanned="1" table:style-name="ce2">
            <text:p>97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74" table:number-columns-spanned="1" table:number-rows-spanned="1" table:style-name="ce2">
            <text:p>974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1523" table:number-columns-spanned="1" table:number-rows-spanned="1" table:style-name="ce2">
            <text:p>1,523</text:p>
          </table:table-cell>
          <table:table-cell office:value-type="float" office:value="63.950000762939453" table:number-columns-spanned="1" table:number-rows-spanned="1" table:style-name="ce3">
            <text:p>63.9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興村</text:p>
          </table:table-cell>
          <table:table-cell office:value-type="string" table:number-columns-spanned="1" table:number-rows-spanned="1" table:style-name="ce4">
            <text:p>1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80" table:number-columns-spanned="1" table:number-rows-spanned="1" table:style-name="ce2">
            <text:p>780</text:p>
          </table:table-cell>
          <table:table-cell office:value-type="float" office:value="1060" table:number-columns-spanned="1" table:number-rows-spanned="1" table:style-name="ce2">
            <text:p>1,060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1149" table:number-columns-spanned="1" table:number-rows-spanned="1" table:style-name="ce2">
            <text:p>1,1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49" table:number-columns-spanned="1" table:number-rows-spanned="1" table:style-name="ce2">
            <text:p>1,149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1414" table:number-columns-spanned="1" table:number-rows-spanned="1" table:style-name="ce2">
            <text:p>1,414</text:p>
          </table:table-cell>
          <table:table-cell office:value-type="float" office:value="81.260002136230469" table:number-columns-spanned="1" table:number-rows-spanned="1" table:style-name="ce3">
            <text:p>81.2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盛村</text:p>
          </table:table-cell>
          <table:table-cell office:value-type="string" table:number-columns-spanned="1" table:number-rows-spanned="1" table:style-name="ce4">
            <text:p>1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541" table:number-columns-spanned="1" table:number-rows-spanned="1" table:style-name="ce2">
            <text:p>541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928" table:number-columns-spanned="1" table:number-rows-spanned="1" table:style-name="ce2">
            <text:p>928</text:p>
          </table:table-cell>
          <table:table-cell office:value-type="float" office:value="62.389999389648438" table:number-columns-spanned="1" table:number-rows-spanned="1" table:style-name="ce3">
            <text:p>62.3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盛村</text:p>
          </table:table-cell>
          <table:table-cell office:value-type="string" table:number-columns-spanned="1" table:number-rows-spanned="1" table:style-name="ce4">
            <text:p>1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97" table:number-columns-spanned="1" table:number-rows-spanned="1" table:style-name="ce2">
            <text:p>397</text:p>
          </table:table-cell>
          <table:table-cell office:value-type="float" office:value="561" table:number-columns-spanned="1" table:number-rows-spanned="1" table:style-name="ce2">
            <text:p>561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601" table:number-columns-spanned="1" table:number-rows-spanned="1" table:style-name="ce2">
            <text:p>6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1" table:number-columns-spanned="1" table:number-rows-spanned="1" table:style-name="ce2">
            <text:p>601</text:p>
          </table:table-cell>
          <table:table-cell office:value-type="float" office:value="399" table:number-columns-spanned="1" table:number-rows-spanned="1" table:style-name="ce2">
            <text:p>399</text:p>
          </table:table-cell>
          <table:table-cell office:value-type="float" office:value="1000" table:number-columns-spanned="1" table:number-rows-spanned="1" table:style-name="ce2">
            <text:p>1,000</text:p>
          </table:table-cell>
          <table:table-cell office:value-type="float" office:value="60.099998474121094" table:number-columns-spanned="1" table:number-rows-spanned="1" table:style-name="ce3">
            <text:p>60.1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後村</text:p>
          </table:table-cell>
          <table:table-cell office:value-type="string" table:number-columns-spanned="1" table:number-rows-spanned="1" table:style-name="ce4">
            <text:p>1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10" table:number-columns-spanned="1" table:number-rows-spanned="1" table:style-name="ce2">
            <text:p>21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77" table:number-columns-spanned="1" table:number-rows-spanned="1" table:style-name="ce2">
            <text:p>577</text:p>
          </table:table-cell>
          <table:table-cell office:value-type="float" office:value="809" table:number-columns-spanned="1" table:number-rows-spanned="1" table:style-name="ce2">
            <text:p>809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851" table:number-columns-spanned="1" table:number-rows-spanned="1" table:style-name="ce2">
            <text:p>85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1" table:number-columns-spanned="1" table:number-rows-spanned="1" table:style-name="ce2">
            <text:p>851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1185" table:number-columns-spanned="1" table:number-rows-spanned="1" table:style-name="ce2">
            <text:p>1,185</text:p>
          </table:table-cell>
          <table:table-cell office:value-type="float" office:value="71.80999755859375" table:number-columns-spanned="1" table:number-rows-spanned="1" table:style-name="ce3">
            <text:p>71.8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後村</text:p>
          </table:table-cell>
          <table:table-cell office:value-type="string" table:number-columns-spanned="1" table:number-rows-spanned="1" table:style-name="ce4">
            <text:p>2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47" table:number-columns-spanned="1" table:number-rows-spanned="1" table:style-name="ce2">
            <text:p>247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91" table:number-columns-spanned="1" table:number-rows-spanned="1" table:style-name="ce2">
            <text:p>591</text:p>
          </table:table-cell>
          <table:table-cell office:value-type="float" office:value="877" table:number-columns-spanned="1" table:number-rows-spanned="1" table:style-name="ce2">
            <text:p>877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940" table:number-columns-spanned="1" table:number-rows-spanned="1" table:style-name="ce2">
            <text:p>9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0" table:number-columns-spanned="1" table:number-rows-spanned="1" table:style-name="ce2">
            <text:p>940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1281" table:number-columns-spanned="1" table:number-rows-spanned="1" table:style-name="ce2">
            <text:p>1,281</text:p>
          </table:table-cell>
          <table:table-cell office:value-type="float" office:value="73.379997253417969" table:number-columns-spanned="1" table:number-rows-spanned="1" table:style-name="ce3">
            <text:p>73.3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橋頭村</text:p>
          </table:table-cell>
          <table:table-cell office:value-type="string" table:number-columns-spanned="1" table:number-rows-spanned="1" table:style-name="ce4">
            <text:p>2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536" table:number-columns-spanned="1" table:number-rows-spanned="1" table:style-name="ce2">
            <text:p>536</text:p>
          </table:table-cell>
          <table:table-cell office:value-type="float" office:value="729" table:number-columns-spanned="1" table:number-rows-spanned="1" table:style-name="ce2">
            <text:p>729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59" table:number-columns-spanned="1" table:number-rows-spanned="1" table:style-name="ce2">
            <text:p>75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9" table:number-columns-spanned="1" table:number-rows-spanned="1" table:style-name="ce2">
            <text:p>759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1083" table:number-columns-spanned="1" table:number-rows-spanned="1" table:style-name="ce2">
            <text:p>1,083</text:p>
          </table:table-cell>
          <table:table-cell office:value-type="float" office:value="70.080001831054687" table:number-columns-spanned="1" table:number-rows-spanned="1" table:style-name="ce3">
            <text:p>70.0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橋頭村</text:p>
          </table:table-cell>
          <table:table-cell office:value-type="string" table:number-columns-spanned="1" table:number-rows-spanned="1" table:style-name="ce4">
            <text:p>22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59" table:number-columns-spanned="1" table:number-rows-spanned="1" table:style-name="ce2">
            <text:p>25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38" table:number-columns-spanned="1" table:number-rows-spanned="1" table:style-name="ce2">
            <text:p>538</text:p>
          </table:table-cell>
          <table:table-cell office:value-type="float" office:value="832" table:number-columns-spanned="1" table:number-rows-spanned="1" table:style-name="ce2">
            <text:p>832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886" table:number-columns-spanned="1" table:number-rows-spanned="1" table:style-name="ce2">
            <text:p>88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6" table:number-columns-spanned="1" table:number-rows-spanned="1" table:style-name="ce2">
            <text:p>886</text:p>
          </table:table-cell>
          <table:table-cell office:value-type="float" office:value="306" table:number-columns-spanned="1" table:number-rows-spanned="1" table:style-name="ce2">
            <text:p>306</text:p>
          </table:table-cell>
          <table:table-cell office:value-type="float" office:value="1192" table:number-columns-spanned="1" table:number-rows-spanned="1" table:style-name="ce2">
            <text:p>1,192</text:p>
          </table:table-cell>
          <table:table-cell office:value-type="float" office:value="74.330001831054688" table:number-columns-spanned="1" table:number-rows-spanned="1" table:style-name="ce3">
            <text:p>74.3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橋頭村</text:p>
          </table:table-cell>
          <table:table-cell office:value-type="string" table:number-columns-spanned="1" table:number-rows-spanned="1" table:style-name="ce4">
            <text:p>2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977" table:number-columns-spanned="1" table:number-rows-spanned="1" table:style-name="ce2">
            <text:p>977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1041" table:number-columns-spanned="1" table:number-rows-spanned="1" table:style-name="ce2">
            <text:p>1,04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1" table:number-columns-spanned="1" table:number-rows-spanned="1" table:style-name="ce2">
            <text:p>1,041</text:p>
          </table:table-cell>
          <table:table-cell office:value-type="float" office:value="366" table:number-columns-spanned="1" table:number-rows-spanned="1" table:style-name="ce2">
            <text:p>366</text:p>
          </table:table-cell>
          <table:table-cell office:value-type="float" office:value="1407" table:number-columns-spanned="1" table:number-rows-spanned="1" table:style-name="ce2">
            <text:p>1,407</text:p>
          </table:table-cell>
          <table:table-cell office:value-type="float" office:value="73.989997863769531" table:number-columns-spanned="1" table:number-rows-spanned="1" table:style-name="ce3">
            <text:p>73.9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吉村</text:p>
          </table:table-cell>
          <table:table-cell office:value-type="string" table:number-columns-spanned="1" table:number-rows-spanned="1" table:style-name="ce4">
            <text:p>2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15" table:number-columns-spanned="1" table:number-rows-spanned="1" table:style-name="ce2">
            <text:p>515</text:p>
          </table:table-cell>
          <table:table-cell office:value-type="float" office:value="769" table:number-columns-spanned="1" table:number-rows-spanned="1" table:style-name="ce2">
            <text:p>769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817" table:number-columns-spanned="1" table:number-rows-spanned="1" table:style-name="ce2">
            <text:p>8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7" table:number-columns-spanned="1" table:number-rows-spanned="1" table:style-name="ce2">
            <text:p>817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1048" table:number-columns-spanned="1" table:number-rows-spanned="1" table:style-name="ce2">
            <text:p>1,048</text:p>
          </table:table-cell>
          <table:table-cell office:value-type="float" office:value="77.959999084472656" table:number-columns-spanned="1" table:number-rows-spanned="1" table:style-name="ce3">
            <text:p>77.9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施厝村</text:p>
          </table:table-cell>
          <table:table-cell office:value-type="string" table:number-columns-spanned="1" table:number-rows-spanned="1" table:style-name="ce4">
            <text:p>2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21" table:number-columns-spanned="1" table:number-rows-spanned="1" table:style-name="ce2">
            <text:p>421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1097" table:number-columns-spanned="1" table:number-rows-spanned="1" table:style-name="ce2">
            <text:p>1,097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1185" table:number-columns-spanned="1" table:number-rows-spanned="1" table:style-name="ce2">
            <text:p>1,18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85" table:number-columns-spanned="1" table:number-rows-spanned="1" table:style-name="ce2">
            <text:p>1,185</text:p>
          </table:table-cell>
          <table:table-cell office:value-type="float" office:value="358" table:number-columns-spanned="1" table:number-rows-spanned="1" table:style-name="ce2">
            <text:p>358</text:p>
          </table:table-cell>
          <table:table-cell office:value-type="float" office:value="1543" table:number-columns-spanned="1" table:number-rows-spanned="1" table:style-name="ce2">
            <text:p>1,543</text:p>
          </table:table-cell>
          <table:table-cell office:value-type="float" office:value="76.800003051757813" table:number-columns-spanned="1" table:number-rows-spanned="1" table:style-name="ce3">
            <text:p>76.8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施厝村</text:p>
          </table:table-cell>
          <table:table-cell office:value-type="string" table:number-columns-spanned="1" table:number-rows-spanned="1" table:style-name="ce4">
            <text:p>2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750" table:number-columns-spanned="1" table:number-rows-spanned="1" table:style-name="ce2">
            <text:p>750</text:p>
          </table:table-cell>
          <table:table-cell office:value-type="float" office:value="1161" table:number-columns-spanned="1" table:number-rows-spanned="1" table:style-name="ce2">
            <text:p>1,161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1265" table:number-columns-spanned="1" table:number-rows-spanned="1" table:style-name="ce2">
            <text:p>1,26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65" table:number-columns-spanned="1" table:number-rows-spanned="1" table:style-name="ce2">
            <text:p>1,265</text:p>
          </table:table-cell>
          <table:table-cell office:value-type="float" office:value="425" table:number-columns-spanned="1" table:number-rows-spanned="1" table:style-name="ce2">
            <text:p>425</text:p>
          </table:table-cell>
          <table:table-cell office:value-type="float" office:value="1690" table:number-columns-spanned="1" table:number-rows-spanned="1" table:style-name="ce2">
            <text:p>1,690</text:p>
          </table:table-cell>
          <table:table-cell office:value-type="float" office:value="74.849998474121094" table:number-columns-spanned="1" table:number-rows-spanned="1" table:style-name="ce3">
            <text:p>74.8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雷厝村</text:p>
          </table:table-cell>
          <table:table-cell office:value-type="string" table:number-columns-spanned="1" table:number-rows-spanned="1" table:style-name="ce4">
            <text:p>27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10" table:number-columns-spanned="1" table:number-rows-spanned="1" table:style-name="ce2">
            <text:p>510</text:p>
          </table:table-cell>
          <table:table-cell office:value-type="float" office:value="836" table:number-columns-spanned="1" table:number-rows-spanned="1" table:style-name="ce2">
            <text:p>836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897" table:number-columns-spanned="1" table:number-rows-spanned="1" table:style-name="ce2">
            <text:p>8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97" table:number-columns-spanned="1" table:number-rows-spanned="1" table:style-name="ce2">
            <text:p>897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1096" table:number-columns-spanned="1" table:number-rows-spanned="1" table:style-name="ce2">
            <text:p>1,096</text:p>
          </table:table-cell>
          <table:table-cell office:value-type="float" office:value="81.839996337890625" table:number-columns-spanned="1" table:number-rows-spanned="1" table:style-name="ce3">
            <text:p>81.8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雷厝村</text:p>
          </table:table-cell>
          <table:table-cell office:value-type="string" table:number-columns-spanned="1" table:number-rows-spanned="1" table:style-name="ce4">
            <text:p>2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35" table:number-columns-spanned="1" table:number-rows-spanned="1" table:style-name="ce2">
            <text:p>435</text:p>
          </table:table-cell>
          <table:table-cell office:value-type="float" office:value="704" table:number-columns-spanned="1" table:number-rows-spanned="1" table:style-name="ce2">
            <text:p>704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744" table:number-columns-spanned="1" table:number-rows-spanned="1" table:style-name="ce2">
            <text:p>7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4" table:number-columns-spanned="1" table:number-rows-spanned="1" table:style-name="ce2">
            <text:p>744</text:p>
          </table:table-cell>
          <table:table-cell office:value-type="float" office:value="165" table:number-columns-spanned="1" table:number-rows-spanned="1" table:style-name="ce2">
            <text:p>165</text:p>
          </table:table-cell>
          <table:table-cell office:value-type="float" office:value="909" table:number-columns-spanned="1" table:number-rows-spanned="1" table:style-name="ce2">
            <text:p>909</text:p>
          </table:table-cell>
          <table:table-cell office:value-type="float" office:value="81.849998474121094" table:number-columns-spanned="1" table:number-rows-spanned="1" table:style-name="ce3">
            <text:p>81.8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臺西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4600" table:number-columns-spanned="1" table:number-rows-spanned="1" table:style-name="ce2">
            <text:p>4,600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8833" table:number-columns-spanned="1" table:number-rows-spanned="1" table:style-name="ce2">
            <text:p>8,833</text:p>
          </table:table-cell>
          <table:table-cell office:value-type="float" office:value="13891" table:number-columns-spanned="1" table:number-rows-spanned="1" table:style-name="ce2">
            <text:p>13,891</text:p>
          </table:table-cell>
          <table:table-cell office:value-type="float" office:value="566" table:number-columns-spanned="1" table:number-rows-spanned="1" table:style-name="ce2">
            <text:p>566</text:p>
          </table:table-cell>
          <table:table-cell office:value-type="float" office:value="14457" table:number-columns-spanned="1" table:number-rows-spanned="1" table:style-name="ce2">
            <text:p>14,457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4458" table:number-columns-spanned="1" table:number-rows-spanned="1" table:style-name="ce2">
            <text:p>14,458</text:p>
          </table:table-cell>
          <table:table-cell office:value-type="float" office:value="6103" table:number-columns-spanned="1" table:number-rows-spanned="1" table:style-name="ce2">
            <text:p>6,103</text:p>
          </table:table-cell>
          <table:table-cell office:value-type="float" office:value="20561" table:number-columns-spanned="1" table:number-rows-spanned="1" table:style-name="ce2">
            <text:p>20,561</text:p>
          </table:table-cell>
          <table:table-cell office:value-type="float" office:value="70.30999755859375" table:number-columns-spanned="1" table:number-rows-spanned="1" table:style-name="ce3">
            <text:p>70.3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臺西村</text:p>
          </table:table-cell>
          <table:table-cell office:value-type="string" table:number-columns-spanned="1" table:number-rows-spanned="1" table:style-name="ce4">
            <text:p>2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65" table:number-columns-spanned="1" table:number-rows-spanned="1" table:style-name="ce2">
            <text:p>565</text:p>
          </table:table-cell>
          <table:table-cell office:value-type="float" office:value="823" table:number-columns-spanned="1" table:number-rows-spanned="1" table:style-name="ce2">
            <text:p>82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353" table:number-columns-spanned="1" table:number-rows-spanned="1" table:style-name="ce2">
            <text:p>353</text:p>
          </table:table-cell>
          <table:table-cell office:value-type="float" office:value="1199" table:number-columns-spanned="1" table:number-rows-spanned="1" table:style-name="ce2">
            <text:p>1,199</text:p>
          </table:table-cell>
          <table:table-cell office:value-type="float" office:value="70.55999755859375" table:number-columns-spanned="1" table:number-rows-spanned="1" table:style-name="ce3">
            <text:p>70.5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南村</text:p>
          </table:table-cell>
          <table:table-cell office:value-type="string" table:number-columns-spanned="1" table:number-rows-spanned="1" table:style-name="ce4">
            <text:p>3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92" table:number-columns-spanned="1" table:number-rows-spanned="1" table:style-name="ce2">
            <text:p>492</text:p>
          </table:table-cell>
          <table:table-cell office:value-type="float" office:value="697" table:number-columns-spanned="1" table:number-rows-spanned="1" table:style-name="ce2">
            <text:p>69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333" table:number-columns-spanned="1" table:number-rows-spanned="1" table:style-name="ce2">
            <text:p>333</text:p>
          </table:table-cell>
          <table:table-cell office:value-type="float" office:value="1063" table:number-columns-spanned="1" table:number-rows-spanned="1" table:style-name="ce2">
            <text:p>1,063</text:p>
          </table:table-cell>
          <table:table-cell office:value-type="float" office:value="68.669998168945312" table:number-columns-spanned="1" table:number-rows-spanned="1" table:style-name="ce3">
            <text:p>68.6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北村</text:p>
          </table:table-cell>
          <table:table-cell office:value-type="string" table:number-columns-spanned="1" table:number-rows-spanned="1" table:style-name="ce4">
            <text:p>3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21" table:number-columns-spanned="1" table:number-rows-spanned="1" table:style-name="ce2">
            <text:p>22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702" table:number-columns-spanned="1" table:number-rows-spanned="1" table:style-name="ce2">
            <text:p>70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328" table:number-columns-spanned="1" table:number-rows-spanned="1" table:style-name="ce2">
            <text:p>328</text:p>
          </table:table-cell>
          <table:table-cell office:value-type="float" office:value="1062" table:number-columns-spanned="1" table:number-rows-spanned="1" table:style-name="ce2">
            <text:p>1,062</text:p>
          </table:table-cell>
          <table:table-cell office:value-type="float" office:value="69.110000610351563" table:number-columns-spanned="1" table:number-rows-spanned="1" table:style-name="ce3">
            <text:p>69.1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口村</text:p>
          </table:table-cell>
          <table:table-cell office:value-type="string" table:number-columns-spanned="1" table:number-rows-spanned="1" table:style-name="ce4">
            <text:p>3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703" table:number-columns-spanned="1" table:number-rows-spanned="1" table:style-name="ce2">
            <text:p>70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28" table:number-columns-spanned="1" table:number-rows-spanned="1" table:style-name="ce2">
            <text:p>72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8" table:number-columns-spanned="1" table:number-rows-spanned="1" table:style-name="ce2">
            <text:p>728</text:p>
          </table:table-cell>
          <table:table-cell office:value-type="float" office:value="285" table:number-columns-spanned="1" table:number-rows-spanned="1" table:style-name="ce2">
            <text:p>285</text:p>
          </table:table-cell>
          <table:table-cell office:value-type="float" office:value="1013" table:number-columns-spanned="1" table:number-rows-spanned="1" table:style-name="ce2">
            <text:p>1,013</text:p>
          </table:table-cell>
          <table:table-cell office:value-type="float" office:value="71.870002746582031" table:number-columns-spanned="1" table:number-rows-spanned="1" table:style-name="ce3">
            <text:p>71.8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口村</text:p>
          </table:table-cell>
          <table:table-cell office:value-type="string" table:number-columns-spanned="1" table:number-rows-spanned="1" table:style-name="ce4">
            <text:p>3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63" table:number-columns-spanned="1" table:number-rows-spanned="1" table:style-name="ce2">
            <text:p>26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732" table:number-columns-spanned="1" table:number-rows-spanned="1" table:style-name="ce2">
            <text:p>73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54" table:number-columns-spanned="1" table:number-rows-spanned="1" table:style-name="ce2">
            <text:p>7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4" table:number-columns-spanned="1" table:number-rows-spanned="1" table:style-name="ce2">
            <text:p>754</text:p>
          </table:table-cell>
          <table:table-cell office:value-type="float" office:value="244" table:number-columns-spanned="1" table:number-rows-spanned="1" table:style-name="ce2">
            <text:p>244</text:p>
          </table:table-cell>
          <table:table-cell office:value-type="float" office:value="998" table:number-columns-spanned="1" table:number-rows-spanned="1" table:style-name="ce2">
            <text:p>998</text:p>
          </table:table-cell>
          <table:table-cell office:value-type="float" office:value="75.550003051757812" table:number-columns-spanned="1" table:number-rows-spanned="1" table:style-name="ce3">
            <text:p>75.5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山寮村</text:p>
          </table:table-cell>
          <table:table-cell office:value-type="string" table:number-columns-spanned="1" table:number-rows-spanned="1" table:style-name="ce4">
            <text:p>3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64" table:number-columns-spanned="1" table:number-rows-spanned="1" table:style-name="ce2">
            <text:p>364</text:p>
          </table:table-cell>
          <table:table-cell office:value-type="float" office:value="611" table:number-columns-spanned="1" table:number-rows-spanned="1" table:style-name="ce2">
            <text:p>61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75.69000244140625" table:number-columns-spanned="1" table:number-rows-spanned="1" table:style-name="ce3">
            <text:p>75.6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頂村</text:p>
          </table:table-cell>
          <table:table-cell office:value-type="string" table:number-columns-spanned="1" table:number-rows-spanned="1" table:style-name="ce4">
            <text:p>3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85" table:number-columns-spanned="1" table:number-rows-spanned="1" table:style-name="ce2">
            <text:p>285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542" table:number-columns-spanned="1" table:number-rows-spanned="1" table:style-name="ce2">
            <text:p>542</text:p>
          </table:table-cell>
          <table:table-cell office:value-type="float" office:value="844" table:number-columns-spanned="1" table:number-rows-spanned="1" table:style-name="ce2">
            <text:p>84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875" table:number-columns-spanned="1" table:number-rows-spanned="1" table:style-name="ce2">
            <text:p>8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5" table:number-columns-spanned="1" table:number-rows-spanned="1" table:style-name="ce2">
            <text:p>875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1418" table:number-columns-spanned="1" table:number-rows-spanned="1" table:style-name="ce2">
            <text:p>1,418</text:p>
          </table:table-cell>
          <table:table-cell office:value-type="float" office:value="61.709999084472656" table:number-columns-spanned="1" table:number-rows-spanned="1" table:style-name="ce3">
            <text:p>61.7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牛厝村</text:p>
          </table:table-cell>
          <table:table-cell office:value-type="string" table:number-columns-spanned="1" table:number-rows-spanned="1" table:style-name="ce4">
            <text:p>36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96" table:number-columns-spanned="1" table:number-rows-spanned="1" table:style-name="ce2">
            <text:p>29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53" table:number-columns-spanned="1" table:number-rows-spanned="1" table:style-name="ce2">
            <text:p>353</text:p>
          </table:table-cell>
          <table:table-cell office:value-type="float" office:value="677" table:number-columns-spanned="1" table:number-rows-spanned="1" table:style-name="ce2">
            <text:p>677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708" table:number-columns-spanned="1" table:number-rows-spanned="1" table:style-name="ce2">
            <text:p>7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8" table:number-columns-spanned="1" table:number-rows-spanned="1" table:style-name="ce2">
            <text:p>708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1154" table:number-columns-spanned="1" table:number-rows-spanned="1" table:style-name="ce2">
            <text:p>1,154</text:p>
          </table:table-cell>
          <table:table-cell office:value-type="float" office:value="61.349998474121094" table:number-columns-spanned="1" table:number-rows-spanned="1" table:style-name="ce3">
            <text:p>61.3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牛厝村</text:p>
          </table:table-cell>
          <table:table-cell office:value-type="string" table:number-columns-spanned="1" table:number-rows-spanned="1" table:style-name="ce4">
            <text:p>3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69" table:number-columns-spanned="1" table:number-rows-spanned="1" table:style-name="ce2">
            <text:p>269</text:p>
          </table:table-cell>
          <table:table-cell office:value-type="float" office:value="393" table:number-columns-spanned="1" table:number-rows-spanned="1" table:style-name="ce2">
            <text:p>39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274" table:number-columns-spanned="1" table:number-rows-spanned="1" table:style-name="ce2">
            <text:p>274</text:p>
          </table:table-cell>
          <table:table-cell office:value-type="float" office:value="688" table:number-columns-spanned="1" table:number-rows-spanned="1" table:style-name="ce2">
            <text:p>688</text:p>
          </table:table-cell>
          <table:table-cell office:value-type="float" office:value="60.169998168945312" table:number-columns-spanned="1" table:number-rows-spanned="1" table:style-name="ce3">
            <text:p>60.1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泉州村</text:p>
          </table:table-cell>
          <table:table-cell office:value-type="string" table:number-columns-spanned="1" table:number-rows-spanned="1" table:style-name="ce4">
            <text:p>3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74" table:number-columns-spanned="1" table:number-rows-spanned="1" table:style-name="ce2">
            <text:p>274</text:p>
          </table:table-cell>
          <table:table-cell office:value-type="float" office:value="480" table:number-columns-spanned="1" table:number-rows-spanned="1" table:style-name="ce2">
            <text:p>48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603" table:number-columns-spanned="1" table:number-rows-spanned="1" table:style-name="ce2">
            <text:p>603</text:p>
          </table:table-cell>
          <table:table-cell office:value-type="float" office:value="82.419998168945313" table:number-columns-spanned="1" table:number-rows-spanned="1" table:style-name="ce3">
            <text:p>82.4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榔村</text:p>
          </table:table-cell>
          <table:table-cell office:value-type="string" table:number-columns-spanned="1" table:number-rows-spanned="1" table:style-name="ce4">
            <text:p>3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14" table:number-columns-spanned="1" table:number-rows-spanned="1" table:style-name="ce2">
            <text:p>31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14" table:number-columns-spanned="1" table:number-rows-spanned="1" table:style-name="ce2">
            <text:p>314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71.199996948242187" table:number-columns-spanned="1" table:number-rows-spanned="1" table:style-name="ce3">
            <text:p>71.2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華村</text:p>
          </table:table-cell>
          <table:table-cell office:value-type="string" table:number-columns-spanned="1" table:number-rows-spanned="1" table:style-name="ce4">
            <text:p>4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380" table:number-columns-spanned="1" table:number-rows-spanned="1" table:style-name="ce2">
            <text:p>38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670" table:number-columns-spanned="1" table:number-rows-spanned="1" table:style-name="ce2">
            <text:p>670</text:p>
          </table:table-cell>
          <table:table-cell office:value-type="float" office:value="59.700000762939453" table:number-columns-spanned="1" table:number-rows-spanned="1" table:style-name="ce3">
            <text:p>59.7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港村</text:p>
          </table:table-cell>
          <table:table-cell office:value-type="string" table:number-columns-spanned="1" table:number-rows-spanned="1" table:style-name="ce4">
            <text:p>4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71" table:number-columns-spanned="1" table:number-rows-spanned="1" table:style-name="ce2">
            <text:p>471</text:p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1205" table:number-columns-spanned="1" table:number-rows-spanned="1" table:style-name="ce2">
            <text:p>1,205</text:p>
          </table:table-cell>
          <table:table-cell office:value-type="float" office:value="67.720001220703125" table:number-columns-spanned="1" table:number-rows-spanned="1" table:style-name="ce3">
            <text:p>67.7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港村</text:p>
          </table:table-cell>
          <table:table-cell office:value-type="string" table:number-columns-spanned="1" table:number-rows-spanned="1" table:style-name="ce4">
            <text:p>4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561" table:number-columns-spanned="1" table:number-rows-spanned="1" table:style-name="ce2">
            <text:p>561</text:p>
          </table:table-cell>
          <table:table-cell office:value-type="float" office:value="67.379997253417969" table:number-columns-spanned="1" table:number-rows-spanned="1" table:style-name="ce3">
            <text:p>67.3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富琦村</text:p>
          </table:table-cell>
          <table:table-cell office:value-type="string" table:number-columns-spanned="1" table:number-rows-spanned="1" table:style-name="ce4">
            <text:p>4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21" table:number-columns-spanned="1" table:number-rows-spanned="1" table:style-name="ce2">
            <text:p>421</text:p>
          </table:table-cell>
          <table:table-cell office:value-type="float" office:value="676" table:number-columns-spanned="1" table:number-rows-spanned="1" table:style-name="ce2">
            <text:p>676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02" table:number-columns-spanned="1" table:number-rows-spanned="1" table:style-name="ce2">
            <text:p>7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2" table:number-columns-spanned="1" table:number-rows-spanned="1" table:style-name="ce2">
            <text:p>702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1011" table:number-columns-spanned="1" table:number-rows-spanned="1" table:style-name="ce2">
            <text:p>1,011</text:p>
          </table:table-cell>
          <table:table-cell office:value-type="float" office:value="69.44000244140625" table:number-columns-spanned="1" table:number-rows-spanned="1" table:style-name="ce3">
            <text:p>69.4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富琦村</text:p>
          </table:table-cell>
          <table:table-cell office:value-type="string" table:number-columns-spanned="1" table:number-rows-spanned="1" table:style-name="ce4">
            <text:p>4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460" table:number-columns-spanned="1" table:number-rows-spanned="1" table:style-name="ce2">
            <text:p>460</text:p>
          </table:table-cell>
          <table:table-cell office:value-type="float" office:value="63.700000762939453" table:number-columns-spanned="1" table:number-rows-spanned="1" table:style-name="ce3">
            <text:p>63.7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豐村</text:p>
          </table:table-cell>
          <table:table-cell office:value-type="string" table:number-columns-spanned="1" table:number-rows-spanned="1" table:style-name="ce4">
            <text:p>45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61" table:number-columns-spanned="1" table:number-rows-spanned="1" table:style-name="ce2">
            <text:p>661</text:p>
          </table:table-cell>
          <table:table-cell office:value-type="float" office:value="1002" table:number-columns-spanned="1" table:number-rows-spanned="1" table:style-name="ce2">
            <text:p>1,002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040" table:number-columns-spanned="1" table:number-rows-spanned="1" table:style-name="ce2">
            <text:p>1,04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41" table:number-columns-spanned="1" table:number-rows-spanned="1" table:style-name="ce2">
            <text:p>1,041</text:p>
          </table:table-cell>
          <table:table-cell office:value-type="float" office:value="333" table:number-columns-spanned="1" table:number-rows-spanned="1" table:style-name="ce2">
            <text:p>333</text:p>
          </table:table-cell>
          <table:table-cell office:value-type="float" office:value="1374" table:number-columns-spanned="1" table:number-rows-spanned="1" table:style-name="ce2">
            <text:p>1,374</text:p>
          </table:table-cell>
          <table:table-cell office:value-type="float" office:value="75.69000244140625" table:number-columns-spanned="1" table:number-rows-spanned="1" table:style-name="ce3">
            <text:p>75.6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和豐村</text:p>
          </table:table-cell>
          <table:table-cell office:value-type="string" table:number-columns-spanned="1" table:number-rows-spanned="1" table:style-name="ce4">
            <text:p>46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43" table:number-columns-spanned="1" table:number-rows-spanned="1" table:style-name="ce2">
            <text:p>24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61" table:number-columns-spanned="1" table:number-rows-spanned="1" table:style-name="ce2">
            <text:p>461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1025" table:number-columns-spanned="1" table:number-rows-spanned="1" table:style-name="ce2">
            <text:p>1,025</text:p>
          </table:table-cell>
          <table:table-cell office:value-type="float" office:value="73.370002746582031" table:number-columns-spanned="1" table:number-rows-spanned="1" table:style-name="ce3">
            <text:p>73.3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和豐村</text:p>
          </table:table-cell>
          <table:table-cell office:value-type="string" table:number-columns-spanned="1" table:number-rows-spanned="1" table:style-name="ce4">
            <text:p>4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30" table:number-columns-spanned="1" table:number-rows-spanned="1" table:style-name="ce2">
            <text:p>430</text:p>
          </table:table-cell>
          <table:table-cell office:value-type="float" office:value="694" table:number-columns-spanned="1" table:number-rows-spanned="1" table:style-name="ce2">
            <text:p>69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972" table:number-columns-spanned="1" table:number-rows-spanned="1" table:style-name="ce2">
            <text:p>972</text:p>
          </table:table-cell>
          <table:table-cell office:value-type="float" office:value="74.489997863769531" table:number-columns-spanned="1" table:number-rows-spanned="1" table:style-name="ce3">
            <text:p>74.4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和豐村</text:p>
          </table:table-cell>
          <table:table-cell office:value-type="string" table:number-columns-spanned="1" table:number-rows-spanned="1" table:style-name="ce4">
            <text:p>48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681" table:number-columns-spanned="1" table:number-rows-spanned="1" table:style-name="ce2">
            <text:p>6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81" table:number-columns-spanned="1" table:number-rows-spanned="1" table:style-name="ce2">
            <text:p>681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990" table:number-columns-spanned="1" table:number-rows-spanned="1" table:style-name="ce2">
            <text:p>990</text:p>
          </table:table-cell>
          <table:table-cell office:value-type="float" office:value="68.790000915527344" table:number-columns-spanned="1" table:number-rows-spanned="1" table:style-name="ce3">
            <text:p>68.7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蚊港村</text:p>
          </table:table-cell>
          <table:table-cell office:value-type="string" table:number-columns-spanned="1" table:number-rows-spanned="1" table:style-name="ce4">
            <text:p>4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13" table:number-columns-spanned="1" table:number-rows-spanned="1" table:style-name="ce2">
            <text:p>31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86" table:number-columns-spanned="1" table:number-rows-spanned="1" table:style-name="ce2">
            <text:p>586</text:p>
          </table:table-cell>
          <table:table-cell office:value-type="float" office:value="922" table:number-columns-spanned="1" table:number-rows-spanned="1" table:style-name="ce2">
            <text:p>922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979" table:number-columns-spanned="1" table:number-rows-spanned="1" table:style-name="ce2">
            <text:p>9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79" table:number-columns-spanned="1" table:number-rows-spanned="1" table:style-name="ce2">
            <text:p>979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1215" table:number-columns-spanned="1" table:number-rows-spanned="1" table:style-name="ce2">
            <text:p>1,215</text:p>
          </table:table-cell>
          <table:table-cell office:value-type="float" office:value="80.580001831054688" table:number-columns-spanned="1" table:number-rows-spanned="1" table:style-name="ce3">
            <text:p>80.5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蚊港村</text:p>
          </table:table-cell>
          <table:table-cell office:value-type="string" table:number-columns-spanned="1" table:number-rows-spanned="1" table:style-name="ce4">
            <text:p>5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35" table:number-columns-spanned="1" table:number-rows-spanned="1" table:style-name="ce2">
            <text:p>335</text:p>
          </table:table-cell>
          <table:table-cell office:value-type="float" office:value="447" table:number-columns-spanned="1" table:number-rows-spanned="1" table:style-name="ce2">
            <text:p>447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608" table:number-columns-spanned="1" table:number-rows-spanned="1" table:style-name="ce2">
            <text:p>608</text:p>
          </table:table-cell>
          <table:table-cell office:value-type="float" office:value="76.150001525878906" table:number-columns-spanned="1" table:number-rows-spanned="1" table:style-name="ce3">
            <text:p>76.1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東勢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3902" table:number-columns-spanned="1" table:number-rows-spanned="1" table:style-name="ce2">
            <text:p>3,902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5687" table:number-columns-spanned="1" table:number-rows-spanned="1" table:style-name="ce2">
            <text:p>5,687</text:p>
          </table:table-cell>
          <table:table-cell office:value-type="float" office:value="9880" table:number-columns-spanned="1" table:number-rows-spanned="1" table:style-name="ce2">
            <text:p>9,880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10184" table:number-columns-spanned="1" table:number-rows-spanned="1" table:style-name="ce2">
            <text:p>10,1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184" table:number-columns-spanned="1" table:number-rows-spanned="1" table:style-name="ce2">
            <text:p>10,184</text:p>
          </table:table-cell>
          <table:table-cell office:value-type="float" office:value="2716" table:number-columns-spanned="1" table:number-rows-spanned="1" table:style-name="ce2">
            <text:p>2,716</text:p>
          </table:table-cell>
          <table:table-cell office:value-type="float" office:value="12900" table:number-columns-spanned="1" table:number-rows-spanned="1" table:style-name="ce2">
            <text:p>12,900</text:p>
          </table:table-cell>
          <table:table-cell office:value-type="float" office:value="78.949996948242188" table:number-columns-spanned="1" table:number-rows-spanned="1" table:style-name="ce3">
            <text:p>78.9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月眉村</text:p>
          </table:table-cell>
          <table:table-cell office:value-type="string" table:number-columns-spanned="1" table:number-rows-spanned="1" table:style-name="ce4">
            <text:p>5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64" table:number-columns-spanned="1" table:number-rows-spanned="1" table:style-name="ce2">
            <text:p>464</text:p>
          </table:table-cell>
          <table:table-cell office:value-type="float" office:value="844" table:number-columns-spanned="1" table:number-rows-spanned="1" table:style-name="ce2">
            <text:p>844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868" table:number-columns-spanned="1" table:number-rows-spanned="1" table:style-name="ce2">
            <text:p>8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8" table:number-columns-spanned="1" table:number-rows-spanned="1" table:style-name="ce2">
            <text:p>868</text:p>
          </table:table-cell>
          <table:table-cell office:value-type="float" office:value="306" table:number-columns-spanned="1" table:number-rows-spanned="1" table:style-name="ce2">
            <text:p>306</text:p>
          </table:table-cell>
          <table:table-cell office:value-type="float" office:value="1174" table:number-columns-spanned="1" table:number-rows-spanned="1" table:style-name="ce2">
            <text:p>1,174</text:p>
          </table:table-cell>
          <table:table-cell office:value-type="float" office:value="73.94000244140625" table:number-columns-spanned="1" table:number-rows-spanned="1" table:style-name="ce3">
            <text:p>73.9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復興村</text:p>
          </table:table-cell>
          <table:table-cell office:value-type="string" table:number-columns-spanned="1" table:number-rows-spanned="1" table:style-name="ce4">
            <text:p>52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429" table:number-columns-spanned="1" table:number-rows-spanned="1" table:style-name="ce2">
            <text:p>429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525" table:number-columns-spanned="1" table:number-rows-spanned="1" table:style-name="ce2">
            <text:p>525</text:p>
          </table:table-cell>
          <table:table-cell office:value-type="float" office:value="83.430000305175781" table:number-columns-spanned="1" table:number-rows-spanned="1" table:style-name="ce3">
            <text:p>83.4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嘉隆村</text:p>
          </table:table-cell>
          <table:table-cell office:value-type="string" table:number-columns-spanned="1" table:number-rows-spanned="1" table:style-name="ce4">
            <text:p>53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33" table:number-columns-spanned="1" table:number-rows-spanned="1" table:style-name="ce2">
            <text:p>333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76.69000244140625" table:number-columns-spanned="1" table:number-rows-spanned="1" table:style-name="ce3">
            <text:p>76.6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嘉隆村</text:p>
          </table:table-cell>
          <table:table-cell office:value-type="string" table:number-columns-spanned="1" table:number-rows-spanned="1" table:style-name="ce4">
            <text:p>5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20" table:number-columns-spanned="1" table:number-rows-spanned="1" table:style-name="ce2">
            <text:p>22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12" table:number-columns-spanned="1" table:number-rows-spanned="1" table:style-name="ce2">
            <text:p>312</text:p>
          </table:table-cell>
          <table:table-cell office:value-type="float" office:value="547" table:number-columns-spanned="1" table:number-rows-spanned="1" table:style-name="ce2">
            <text:p>547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714" table:number-columns-spanned="1" table:number-rows-spanned="1" table:style-name="ce2">
            <text:p>714</text:p>
          </table:table-cell>
          <table:table-cell office:value-type="float" office:value="78.849998474121094" table:number-columns-spanned="1" table:number-rows-spanned="1" table:style-name="ce3">
            <text:p>78.8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南村</text:p>
          </table:table-cell>
          <table:table-cell office:value-type="string" table:number-columns-spanned="1" table:number-rows-spanned="1" table:style-name="ce4">
            <text:p>55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25" table:number-columns-spanned="1" table:number-rows-spanned="1" table:style-name="ce2">
            <text:p>425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679" table:number-columns-spanned="1" table:number-rows-spanned="1" table:style-name="ce2">
            <text:p>679</text:p>
          </table:table-cell>
          <table:table-cell office:value-type="float" office:value="1154" table:number-columns-spanned="1" table:number-rows-spanned="1" table:style-name="ce2">
            <text:p>1,15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184" table:number-columns-spanned="1" table:number-rows-spanned="1" table:style-name="ce2">
            <text:p>1,1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84" table:number-columns-spanned="1" table:number-rows-spanned="1" table:style-name="ce2">
            <text:p>1,184</text:p>
          </table:table-cell>
          <table:table-cell office:value-type="float" office:value="305" table:number-columns-spanned="1" table:number-rows-spanned="1" table:style-name="ce2">
            <text:p>305</text:p>
          </table:table-cell>
          <table:table-cell office:value-type="float" office:value="1489" table:number-columns-spanned="1" table:number-rows-spanned="1" table:style-name="ce2">
            <text:p>1,489</text:p>
          </table:table-cell>
          <table:table-cell office:value-type="float" office:value="79.519996643066406" table:number-columns-spanned="1" table:number-rows-spanned="1" table:style-name="ce3">
            <text:p>79.5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北村</text:p>
          </table:table-cell>
          <table:table-cell office:value-type="string" table:number-columns-spanned="1" table:number-rows-spanned="1" table:style-name="ce4">
            <text:p>5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890" table:number-columns-spanned="1" table:number-rows-spanned="1" table:style-name="ce2">
            <text:p>890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257" table:number-columns-spanned="1" table:number-rows-spanned="1" table:style-name="ce2">
            <text:p>257</text:p>
          </table:table-cell>
          <table:table-cell office:value-type="float" office:value="1163" table:number-columns-spanned="1" table:number-rows-spanned="1" table:style-name="ce2">
            <text:p>1,163</text:p>
          </table:table-cell>
          <table:table-cell office:value-type="float" office:value="77.900001525878906" table:number-columns-spanned="1" table:number-rows-spanned="1" table:style-name="ce3">
            <text:p>77.9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龍潭村</text:p>
          </table:table-cell>
          <table:table-cell office:value-type="string" table:number-columns-spanned="1" table:number-rows-spanned="1" table:style-name="ce4">
            <text:p>5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80" table:number-columns-spanned="1" table:number-rows-spanned="1" table:style-name="ce2">
            <text:p>280</text:p>
          </table:table-cell>
          <table:table-cell office:value-type="float" office:value="574" table:number-columns-spanned="1" table:number-rows-spanned="1" table:style-name="ce2">
            <text:p>574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96" table:number-columns-spanned="1" table:number-rows-spanned="1" table:style-name="ce2">
            <text:p>5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6" table:number-columns-spanned="1" table:number-rows-spanned="1" table:style-name="ce2">
            <text:p>596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797" table:number-columns-spanned="1" table:number-rows-spanned="1" table:style-name="ce2">
            <text:p>797</text:p>
          </table:table-cell>
          <table:table-cell office:value-type="float" office:value="74.779998779296875" table:number-columns-spanned="1" table:number-rows-spanned="1" table:style-name="ce3">
            <text:p>74.7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程海村</text:p>
          </table:table-cell>
          <table:table-cell office:value-type="string" table:number-columns-spanned="1" table:number-rows-spanned="1" table:style-name="ce4">
            <text:p>5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16" table:number-columns-spanned="1" table:number-rows-spanned="1" table:style-name="ce2">
            <text:p>216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447" table:number-columns-spanned="1" table:number-rows-spanned="1" table:style-name="ce2">
            <text:p>447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520" table:number-columns-spanned="1" table:number-rows-spanned="1" table:style-name="ce2">
            <text:p>520</text:p>
          </table:table-cell>
          <table:table-cell office:value-type="float" office:value="86.919998168945313" table:number-columns-spanned="1" table:number-rows-spanned="1" table:style-name="ce3">
            <text:p>86.9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昌南村</text:p>
          </table:table-cell>
          <table:table-cell office:value-type="string" table:number-columns-spanned="1" table:number-rows-spanned="1" table:style-name="ce4">
            <text:p>5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98" table:number-columns-spanned="1" table:number-rows-spanned="1" table:style-name="ce2">
            <text:p>398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52" table:number-columns-spanned="1" table:number-rows-spanned="1" table:style-name="ce2">
            <text:p>6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2" table:number-columns-spanned="1" table:number-rows-spanned="1" table:style-name="ce2">
            <text:p>652</text:p>
          </table:table-cell>
          <table:table-cell office:value-type="float" office:value="182" table:number-columns-spanned="1" table:number-rows-spanned="1" table:style-name="ce2">
            <text:p>182</text:p>
          </table:table-cell>
          <table:table-cell office:value-type="float" office:value="834" table:number-columns-spanned="1" table:number-rows-spanned="1" table:style-name="ce2">
            <text:p>834</text:p>
          </table:table-cell>
          <table:table-cell office:value-type="float" office:value="78.180000305175781" table:number-columns-spanned="1" table:number-rows-spanned="1" table:style-name="ce3">
            <text:p>78.1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南村</text:p>
          </table:table-cell>
          <table:table-cell office:value-type="string" table:number-columns-spanned="1" table:number-rows-spanned="1" table:style-name="ce4">
            <text:p>60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21" table:number-columns-spanned="1" table:number-rows-spanned="1" table:style-name="ce2">
            <text:p>321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37" table:number-columns-spanned="1" table:number-rows-spanned="1" table:style-name="ce2">
            <text:p>6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7" table:number-columns-spanned="1" table:number-rows-spanned="1" table:style-name="ce2">
            <text:p>637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833" table:number-columns-spanned="1" table:number-rows-spanned="1" table:style-name="ce2">
            <text:p>833</text:p>
          </table:table-cell>
          <table:table-cell office:value-type="float" office:value="76.470001220703125" table:number-columns-spanned="1" table:number-rows-spanned="1" table:style-name="ce3">
            <text:p>76.4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同安村</text:p>
          </table:table-cell>
          <table:table-cell office:value-type="string" table:number-columns-spanned="1" table:number-rows-spanned="1" table:style-name="ce4">
            <text:p>6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59" table:number-columns-spanned="1" table:number-rows-spanned="1" table:style-name="ce2">
            <text:p>25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705" table:number-columns-spanned="1" table:number-rows-spanned="1" table:style-name="ce2">
            <text:p>705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900" table:number-columns-spanned="1" table:number-rows-spanned="1" table:style-name="ce2">
            <text:p>900</text:p>
          </table:table-cell>
          <table:table-cell office:value-type="float" office:value="81.44000244140625" table:number-columns-spanned="1" table:number-rows-spanned="1" table:style-name="ce3">
            <text:p>81.4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同安村</text:p>
          </table:table-cell>
          <table:table-cell office:value-type="string" table:number-columns-spanned="1" table:number-rows-spanned="1" table:style-name="ce4">
            <text:p>6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81" table:number-columns-spanned="1" table:number-rows-spanned="1" table:style-name="ce2">
            <text:p>481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1003" table:number-columns-spanned="1" table:number-rows-spanned="1" table:style-name="ce2">
            <text:p>1,003</text:p>
          </table:table-cell>
          <table:table-cell office:value-type="float" office:value="84.349998474121094" table:number-columns-spanned="1" table:number-rows-spanned="1" table:style-name="ce3">
            <text:p>84.3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美村</text:p>
          </table:table-cell>
          <table:table-cell office:value-type="string" table:number-columns-spanned="1" table:number-rows-spanned="1" table:style-name="ce4">
            <text:p>6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461" table:number-columns-spanned="1" table:number-rows-spanned="1" table:style-name="ce2">
            <text:p>46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623" table:number-columns-spanned="1" table:number-rows-spanned="1" table:style-name="ce2">
            <text:p>623</text:p>
          </table:table-cell>
          <table:table-cell office:value-type="float" office:value="76.239997863769531" table:number-columns-spanned="1" table:number-rows-spanned="1" table:style-name="ce3">
            <text:p>76.2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美村</text:p>
          </table:table-cell>
          <table:table-cell office:value-type="string" table:number-columns-spanned="1" table:number-rows-spanned="1" table:style-name="ce4">
            <text:p>6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78.650001525878906" table:number-columns-spanned="1" table:number-rows-spanned="1" table:style-name="ce3">
            <text:p>78.6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坤村</text:p>
          </table:table-cell>
          <table:table-cell office:value-type="string" table:number-columns-spanned="1" table:number-rows-spanned="1" table:style-name="ce4">
            <text:p>6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43" table:number-columns-spanned="1" table:number-rows-spanned="1" table:style-name="ce2">
            <text:p>24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820" table:number-columns-spanned="1" table:number-rows-spanned="1" table:style-name="ce2">
            <text:p>820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1070" table:number-columns-spanned="1" table:number-rows-spanned="1" table:style-name="ce2">
            <text:p>1,070</text:p>
          </table:table-cell>
          <table:table-cell office:value-type="float" office:value="80.75" table:number-columns-spanned="1" table:number-rows-spanned="1" table:style-name="ce3">
            <text:p>80.7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褒忠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3638" table:number-columns-spanned="1" table:number-rows-spanned="1" table:style-name="ce2">
            <text:p>3,638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4746" table:number-columns-spanned="1" table:number-rows-spanned="1" table:style-name="ce2">
            <text:p>4,746</text:p>
          </table:table-cell>
          <table:table-cell office:value-type="float" office:value="8701" table:number-columns-spanned="1" table:number-rows-spanned="1" table:style-name="ce2">
            <text:p>8,701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9041" table:number-columns-spanned="1" table:number-rows-spanned="1" table:style-name="ce2">
            <text:p>9,04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41" table:number-columns-spanned="1" table:number-rows-spanned="1" table:style-name="ce2">
            <text:p>9,041</text:p>
          </table:table-cell>
          <table:table-cell office:value-type="float" office:value="2029" table:number-columns-spanned="1" table:number-rows-spanned="1" table:style-name="ce2">
            <text:p>2,029</text:p>
          </table:table-cell>
          <table:table-cell office:value-type="float" office:value="11070" table:number-columns-spanned="1" table:number-rows-spanned="1" table:style-name="ce2">
            <text:p>11,070</text:p>
          </table:table-cell>
          <table:table-cell office:value-type="float" office:value="81.669998168945313" table:number-columns-spanned="1" table:number-rows-spanned="1" table:style-name="ce3">
            <text:p>81.6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民村</text:p>
          </table:table-cell>
          <table:table-cell office:value-type="string" table:number-columns-spanned="1" table:number-rows-spanned="1" table:style-name="ce4">
            <text:p>6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717" table:number-columns-spanned="1" table:number-rows-spanned="1" table:style-name="ce2">
            <text:p>717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736" table:number-columns-spanned="1" table:number-rows-spanned="1" table:style-name="ce2">
            <text:p>73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6" table:number-columns-spanned="1" table:number-rows-spanned="1" table:style-name="ce2">
            <text:p>736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894" table:number-columns-spanned="1" table:number-rows-spanned="1" table:style-name="ce2">
            <text:p>894</text:p>
          </table:table-cell>
          <table:table-cell office:value-type="float" office:value="82.330001831054688" table:number-columns-spanned="1" table:number-rows-spanned="1" table:style-name="ce3">
            <text:p>82.3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民村</text:p>
          </table:table-cell>
          <table:table-cell office:value-type="string" table:number-columns-spanned="1" table:number-rows-spanned="1" table:style-name="ce4">
            <text:p>67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754" table:number-columns-spanned="1" table:number-rows-spanned="1" table:style-name="ce2">
            <text:p>75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74" table:number-columns-spanned="1" table:number-rows-spanned="1" table:style-name="ce2">
            <text:p>77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4" table:number-columns-spanned="1" table:number-rows-spanned="1" table:style-name="ce2">
            <text:p>774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957" table:number-columns-spanned="1" table:number-rows-spanned="1" table:style-name="ce2">
            <text:p>957</text:p>
          </table:table-cell>
          <table:table-cell office:value-type="float" office:value="80.879997253417969" table:number-columns-spanned="1" table:number-rows-spanned="1" table:style-name="ce3">
            <text:p>80.8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姜村</text:p>
          </table:table-cell>
          <table:table-cell office:value-type="string" table:number-columns-spanned="1" table:number-rows-spanned="1" table:style-name="ce4">
            <text:p>6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33" table:number-columns-spanned="1" table:number-rows-spanned="1" table:style-name="ce2">
            <text:p>23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557" table:number-columns-spanned="1" table:number-rows-spanned="1" table:style-name="ce2">
            <text:p>557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725" table:number-columns-spanned="1" table:number-rows-spanned="1" table:style-name="ce2">
            <text:p>725</text:p>
          </table:table-cell>
          <table:table-cell office:value-type="float" office:value="80.550003051757813" table:number-columns-spanned="1" table:number-rows-spanned="1" table:style-name="ce3">
            <text:p>80.5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姜村</text:p>
          </table:table-cell>
          <table:table-cell office:value-type="string" table:number-columns-spanned="1" table:number-rows-spanned="1" table:style-name="ce4">
            <text:p>69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36" table:number-columns-spanned="1" table:number-rows-spanned="1" table:style-name="ce2">
            <text:p>336</text:p>
          </table:table-cell>
          <table:table-cell office:value-type="float" office:value="533" table:number-columns-spanned="1" table:number-rows-spanned="1" table:style-name="ce2">
            <text:p>53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681" table:number-columns-spanned="1" table:number-rows-spanned="1" table:style-name="ce2">
            <text:p>681</text:p>
          </table:table-cell>
          <table:table-cell office:value-type="float" office:value="80.760002136230469" table:number-columns-spanned="1" table:number-rows-spanned="1" table:style-name="ce3">
            <text:p>80.7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勝村</text:p>
          </table:table-cell>
          <table:table-cell office:value-type="string" table:number-columns-spanned="1" table:number-rows-spanned="1" table:style-name="ce4">
            <text:p>7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25" table:number-columns-spanned="1" table:number-rows-spanned="1" table:style-name="ce2">
            <text:p>325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08" table:number-columns-spanned="1" table:number-rows-spanned="1" table:style-name="ce2">
            <text:p>6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8" table:number-columns-spanned="1" table:number-rows-spanned="1" table:style-name="ce2">
            <text:p>608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739" table:number-columns-spanned="1" table:number-rows-spanned="1" table:style-name="ce2">
            <text:p>739</text:p>
          </table:table-cell>
          <table:table-cell office:value-type="float" office:value="82.269996643066406" table:number-columns-spanned="1" table:number-rows-spanned="1" table:style-name="ce3">
            <text:p>82.2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勝村</text:p>
          </table:table-cell>
          <table:table-cell office:value-type="string" table:number-columns-spanned="1" table:number-rows-spanned="1" table:style-name="ce4">
            <text:p>7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29" table:number-columns-spanned="1" table:number-rows-spanned="1" table:style-name="ce2">
            <text:p>329</text:p>
          </table:table-cell>
          <table:table-cell office:value-type="float" office:value="568" table:number-columns-spanned="1" table:number-rows-spanned="1" table:style-name="ce2">
            <text:p>56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736" table:number-columns-spanned="1" table:number-rows-spanned="1" table:style-name="ce2">
            <text:p>736</text:p>
          </table:table-cell>
          <table:table-cell office:value-type="float" office:value="80.569999694824219" table:number-columns-spanned="1" table:number-rows-spanned="1" table:style-name="ce3">
            <text:p>80.5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馬鳴村</text:p>
          </table:table-cell>
          <table:table-cell office:value-type="string" table:number-columns-spanned="1" table:number-rows-spanned="1" table:style-name="ce4">
            <text:p>7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92" table:number-columns-spanned="1" table:number-rows-spanned="1" table:style-name="ce2">
            <text:p>39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92" table:number-columns-spanned="1" table:number-rows-spanned="1" table:style-name="ce2">
            <text:p>392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478" table:number-columns-spanned="1" table:number-rows-spanned="1" table:style-name="ce2">
            <text:p>478</text:p>
          </table:table-cell>
          <table:table-cell office:value-type="float" office:value="82.010002136230469" table:number-columns-spanned="1" table:number-rows-spanned="1" table:style-name="ce3">
            <text:p>82.0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馬鳴村</text:p>
          </table:table-cell>
          <table:table-cell office:value-type="string" table:number-columns-spanned="1" table:number-rows-spanned="1" table:style-name="ce4">
            <text:p>7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74" table:number-columns-spanned="1" table:number-rows-spanned="1" table:style-name="ce2">
            <text:p>374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792" table:number-columns-spanned="1" table:number-rows-spanned="1" table:style-name="ce2">
            <text:p>79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824" table:number-columns-spanned="1" table:number-rows-spanned="1" table:style-name="ce2">
            <text:p>8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4" table:number-columns-spanned="1" table:number-rows-spanned="1" table:style-name="ce2">
            <text:p>824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1002" table:number-columns-spanned="1" table:number-rows-spanned="1" table:style-name="ce2">
            <text:p>1,002</text:p>
          </table:table-cell>
          <table:table-cell office:value-type="float" office:value="82.239997863769531" table:number-columns-spanned="1" table:number-rows-spanned="1" table:style-name="ce3">
            <text:p>82.2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湖村</text:p>
          </table:table-cell>
          <table:table-cell office:value-type="string" table:number-columns-spanned="1" table:number-rows-spanned="1" table:style-name="ce4">
            <text:p>74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376" table:number-columns-spanned="1" table:number-rows-spanned="1" table:style-name="ce2">
            <text:p>376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458" table:number-columns-spanned="1" table:number-rows-spanned="1" table:style-name="ce2">
            <text:p>458</text:p>
          </table:table-cell>
          <table:table-cell office:value-type="float" office:value="84.930000305175781" table:number-columns-spanned="1" table:number-rows-spanned="1" table:style-name="ce3">
            <text:p>84.9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湖村</text:p>
          </table:table-cell>
          <table:table-cell office:value-type="string" table:number-columns-spanned="1" table:number-rows-spanned="1" table:style-name="ce4">
            <text:p>75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19" table:number-columns-spanned="1" table:number-rows-spanned="1" table:style-name="ce2">
            <text:p>6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9" table:number-columns-spanned="1" table:number-rows-spanned="1" table:style-name="ce2">
            <text:p>619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725" table:number-columns-spanned="1" table:number-rows-spanned="1" table:style-name="ce2">
            <text:p>725</text:p>
          </table:table-cell>
          <table:table-cell office:value-type="float" office:value="85.379997253417969" table:number-columns-spanned="1" table:number-rows-spanned="1" table:style-name="ce3">
            <text:p>85.3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有才村</text:p>
          </table:table-cell>
          <table:table-cell office:value-type="string" table:number-columns-spanned="1" table:number-rows-spanned="1" table:style-name="ce4">
            <text:p>7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45" table:number-columns-spanned="1" table:number-rows-spanned="1" table:style-name="ce2">
            <text:p>345</text:p>
          </table:table-cell>
          <table:table-cell office:value-type="float" office:value="677" table:number-columns-spanned="1" table:number-rows-spanned="1" table:style-name="ce2">
            <text:p>67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82.849998474121094" table:number-columns-spanned="1" table:number-rows-spanned="1" table:style-name="ce3">
            <text:p>82.8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洋村</text:p>
          </table:table-cell>
          <table:table-cell office:value-type="string" table:number-columns-spanned="1" table:number-rows-spanned="1" table:style-name="ce4">
            <text:p>77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31" table:number-columns-spanned="1" table:number-rows-spanned="1" table:style-name="ce2">
            <text:p>331</text:p>
          </table:table-cell>
          <table:table-cell office:value-type="float" office:value="587" table:number-columns-spanned="1" table:number-rows-spanned="1" table:style-name="ce2">
            <text:p>587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614" table:number-columns-spanned="1" table:number-rows-spanned="1" table:style-name="ce2">
            <text:p>61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4" table:number-columns-spanned="1" table:number-rows-spanned="1" table:style-name="ce2">
            <text:p>614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749" table:number-columns-spanned="1" table:number-rows-spanned="1" table:style-name="ce2">
            <text:p>749</text:p>
          </table:table-cell>
          <table:table-cell office:value-type="float" office:value="81.980003356933594" table:number-columns-spanned="1" table:number-rows-spanned="1" table:style-name="ce3">
            <text:p>81.9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龍岩村</text:p>
          </table:table-cell>
          <table:table-cell office:value-type="string" table:number-columns-spanned="1" table:number-rows-spanned="1" table:style-name="ce4">
            <text:p>7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26" table:number-columns-spanned="1" table:number-rows-spanned="1" table:style-name="ce2">
            <text:p>32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602" table:number-columns-spanned="1" table:number-rows-spanned="1" table:style-name="ce2">
            <text:p>602</text:p>
          </table:table-cell>
          <table:table-cell office:value-type="float" office:value="949" table:number-columns-spanned="1" table:number-rows-spanned="1" table:style-name="ce2">
            <text:p>949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982" table:number-columns-spanned="1" table:number-rows-spanned="1" table:style-name="ce2">
            <text:p>9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82" table:number-columns-spanned="1" table:number-rows-spanned="1" table:style-name="ce2">
            <text:p>982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1191" table:number-columns-spanned="1" table:number-rows-spanned="1" table:style-name="ce2">
            <text:p>1,191</text:p>
          </table:table-cell>
          <table:table-cell office:value-type="float" office:value="82.449996948242188" table:number-columns-spanned="1" table:number-rows-spanned="1" table:style-name="ce3">
            <text:p>82.4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潮厝村</text:p>
          </table:table-cell>
          <table:table-cell office:value-type="string" table:number-columns-spanned="1" table:number-rows-spanned="1" table:style-name="ce4">
            <text:p>7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13" table:number-columns-spanned="1" table:number-rows-spanned="1" table:style-name="ce2">
            <text:p>313</text:p>
          </table:table-cell>
          <table:table-cell office:value-type="float" office:value="636" table:number-columns-spanned="1" table:number-rows-spanned="1" table:style-name="ce2">
            <text:p>636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66" table:number-columns-spanned="1" table:number-rows-spanned="1" table:style-name="ce2">
            <text:p>66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6" table:number-columns-spanned="1" table:number-rows-spanned="1" table:style-name="ce2">
            <text:p>666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878" table:number-columns-spanned="1" table:number-rows-spanned="1" table:style-name="ce2">
            <text:p>878</text:p>
          </table:table-cell>
          <table:table-cell office:value-type="float" office:value="75.849998474121094" table:number-columns-spanned="1" table:number-rows-spanned="1" table:style-name="ce3">
            <text:p>75.8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土庫鎮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6368" table:number-columns-spanned="1" table:number-rows-spanned="1" table:style-name="ce2">
            <text:p>6,368</text:p>
          </table:table-cell>
          <table:table-cell office:value-type="float" office:value="578" table:number-columns-spanned="1" table:number-rows-spanned="1" table:style-name="ce2">
            <text:p>578</text:p>
          </table:table-cell>
          <table:table-cell office:value-type="float" office:value="10136" table:number-columns-spanned="1" table:number-rows-spanned="1" table:style-name="ce2">
            <text:p>10,136</text:p>
          </table:table-cell>
          <table:table-cell office:value-type="float" office:value="17357" table:number-columns-spanned="1" table:number-rows-spanned="1" table:style-name="ce2">
            <text:p>17,357</text:p>
          </table:table-cell>
          <table:table-cell office:value-type="float" office:value="606" table:number-columns-spanned="1" table:number-rows-spanned="1" table:style-name="ce2">
            <text:p>606</text:p>
          </table:table-cell>
          <table:table-cell office:value-type="float" office:value="17963" table:number-columns-spanned="1" table:number-rows-spanned="1" table:style-name="ce2">
            <text:p>17,9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7963" table:number-columns-spanned="1" table:number-rows-spanned="1" table:style-name="ce2">
            <text:p>17,963</text:p>
          </table:table-cell>
          <table:table-cell office:value-type="float" office:value="5627" table:number-columns-spanned="1" table:number-rows-spanned="1" table:style-name="ce2">
            <text:p>5,627</text:p>
          </table:table-cell>
          <table:table-cell office:value-type="float" office:value="23590" table:number-columns-spanned="1" table:number-rows-spanned="1" table:style-name="ce2">
            <text:p>23,590</text:p>
          </table:table-cell>
          <table:table-cell office:value-type="float" office:value="76.150001525878906" table:number-columns-spanned="1" table:number-rows-spanned="1" table:style-name="ce3">
            <text:p>76.1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忠正里</text:p>
          </table:table-cell>
          <table:table-cell office:value-type="string" table:number-columns-spanned="1" table:number-rows-spanned="1" table:style-name="ce4">
            <text:p>8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63" table:number-columns-spanned="1" table:number-rows-spanned="1" table:style-name="ce2">
            <text:p>263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06" table:number-columns-spanned="1" table:number-rows-spanned="1" table:style-name="ce2">
            <text:p>306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788" table:number-columns-spanned="1" table:number-rows-spanned="1" table:style-name="ce2">
            <text:p>788</text:p>
          </table:table-cell>
          <table:table-cell office:value-type="float" office:value="79.19000244140625" table:number-columns-spanned="1" table:number-rows-spanned="1" table:style-name="ce3">
            <text:p>79.1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順天里</text:p>
          </table:table-cell>
          <table:table-cell office:value-type="string" table:number-columns-spanned="1" table:number-rows-spanned="1" table:style-name="ce4">
            <text:p>8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655" table:number-columns-spanned="1" table:number-rows-spanned="1" table:style-name="ce2">
            <text:p>65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72" table:number-columns-spanned="1" table:number-rows-spanned="1" table:style-name="ce2">
            <text:p>67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2" table:number-columns-spanned="1" table:number-rows-spanned="1" table:style-name="ce2">
            <text:p>672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869" table:number-columns-spanned="1" table:number-rows-spanned="1" table:style-name="ce2">
            <text:p>869</text:p>
          </table:table-cell>
          <table:table-cell office:value-type="float" office:value="77.330001831054688" table:number-columns-spanned="1" table:number-rows-spanned="1" table:style-name="ce3">
            <text:p>77.3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宮北里</text:p>
          </table:table-cell>
          <table:table-cell office:value-type="string" table:number-columns-spanned="1" table:number-rows-spanned="1" table:style-name="ce4">
            <text:p>8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10" table:number-columns-spanned="1" table:number-rows-spanned="1" table:style-name="ce2">
            <text:p>21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32" table:number-columns-spanned="1" table:number-rows-spanned="1" table:style-name="ce2">
            <text:p>232</text:p>
          </table:table-cell>
          <table:table-cell office:value-type="float" office:value="467" table:number-columns-spanned="1" table:number-rows-spanned="1" table:style-name="ce2">
            <text:p>467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667" table:number-columns-spanned="1" table:number-rows-spanned="1" table:style-name="ce2">
            <text:p>667</text:p>
          </table:table-cell>
          <table:table-cell office:value-type="float" office:value="73.160003662109375" table:number-columns-spanned="1" table:number-rows-spanned="1" table:style-name="ce3">
            <text:p>73.1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宮北里</text:p>
          </table:table-cell>
          <table:table-cell office:value-type="string" table:number-columns-spanned="1" table:number-rows-spanned="1" table:style-name="ce4">
            <text:p>8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21" table:number-columns-spanned="1" table:number-rows-spanned="1" table:style-name="ce2">
            <text:p>321</text:p>
          </table:table-cell>
          <table:table-cell office:value-type="float" office:value="528" table:number-columns-spanned="1" table:number-rows-spanned="1" table:style-name="ce2">
            <text:p>528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81.480003356933594" table:number-columns-spanned="1" table:number-rows-spanned="1" table:style-name="ce3">
            <text:p>81.4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越港里</text:p>
          </table:table-cell>
          <table:table-cell office:value-type="string" table:number-columns-spanned="1" table:number-rows-spanned="1" table:style-name="ce4">
            <text:p>8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64" table:number-columns-spanned="1" table:number-rows-spanned="1" table:style-name="ce2">
            <text:p>464</text:p>
          </table:table-cell>
          <table:table-cell office:value-type="float" office:value="770" table:number-columns-spanned="1" table:number-rows-spanned="1" table:style-name="ce2">
            <text:p>77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996" table:number-columns-spanned="1" table:number-rows-spanned="1" table:style-name="ce2">
            <text:p>996</text:p>
          </table:table-cell>
          <table:table-cell office:value-type="float" office:value="79.319999694824219" table:number-columns-spanned="1" table:number-rows-spanned="1" table:style-name="ce3">
            <text:p>79.3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邊里</text:p>
          </table:table-cell>
          <table:table-cell office:value-type="string" table:number-columns-spanned="1" table:number-rows-spanned="1" table:style-name="ce4">
            <text:p>85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82" table:number-columns-spanned="1" table:number-rows-spanned="1" table:style-name="ce2">
            <text:p>182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469" table:number-columns-spanned="1" table:number-rows-spanned="1" table:style-name="ce2">
            <text:p>46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672" table:number-columns-spanned="1" table:number-rows-spanned="1" table:style-name="ce2">
            <text:p>672</text:p>
          </table:table-cell>
          <table:table-cell office:value-type="float" office:value="72.620002746582031" table:number-columns-spanned="1" table:number-rows-spanned="1" table:style-name="ce3">
            <text:p>72.6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邊里</text:p>
          </table:table-cell>
          <table:table-cell office:value-type="string" table:number-columns-spanned="1" table:number-rows-spanned="1" table:style-name="ce4">
            <text:p>8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300" table:number-columns-spanned="1" table:number-rows-spanned="1" table:style-name="ce2">
            <text:p>30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76.089996337890625" table:number-columns-spanned="1" table:number-rows-spanned="1" table:style-name="ce3">
            <text:p>76.0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石廟里</text:p>
          </table:table-cell>
          <table:table-cell office:value-type="string" table:number-columns-spanned="1" table:number-rows-spanned="1" table:style-name="ce4">
            <text:p>87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1028" table:number-columns-spanned="1" table:number-rows-spanned="1" table:style-name="ce2">
            <text:p>1,028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062" table:number-columns-spanned="1" table:number-rows-spanned="1" table:style-name="ce2">
            <text:p>1,06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62" table:number-columns-spanned="1" table:number-rows-spanned="1" table:style-name="ce2">
            <text:p>1,062</text:p>
          </table:table-cell>
          <table:table-cell office:value-type="float" office:value="325" table:number-columns-spanned="1" table:number-rows-spanned="1" table:style-name="ce2">
            <text:p>325</text:p>
          </table:table-cell>
          <table:table-cell office:value-type="float" office:value="1387" table:number-columns-spanned="1" table:number-rows-spanned="1" table:style-name="ce2">
            <text:p>1,387</text:p>
          </table:table-cell>
          <table:table-cell office:value-type="float" office:value="76.569999694824219" table:number-columns-spanned="1" table:number-rows-spanned="1" table:style-name="ce3">
            <text:p>76.5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石廟里</text:p>
          </table:table-cell>
          <table:table-cell office:value-type="string" table:number-columns-spanned="1" table:number-rows-spanned="1" table:style-name="ce4">
            <text:p>8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51" table:number-columns-spanned="1" table:number-rows-spanned="1" table:style-name="ce2">
            <text:p>351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491" table:number-columns-spanned="1" table:number-rows-spanned="1" table:style-name="ce2">
            <text:p>491</text:p>
          </table:table-cell>
          <table:table-cell office:value-type="float" office:value="897" table:number-columns-spanned="1" table:number-rows-spanned="1" table:style-name="ce2">
            <text:p>89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1219" table:number-columns-spanned="1" table:number-rows-spanned="1" table:style-name="ce2">
            <text:p>1,219</text:p>
          </table:table-cell>
          <table:table-cell office:value-type="float" office:value="75.470001220703125" table:number-columns-spanned="1" table:number-rows-spanned="1" table:style-name="ce3">
            <text:p>75.4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新里</text:p>
          </table:table-cell>
          <table:table-cell office:value-type="string" table:number-columns-spanned="1" table:number-rows-spanned="1" table:style-name="ce4">
            <text:p>8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66" table:number-columns-spanned="1" table:number-rows-spanned="1" table:style-name="ce2">
            <text:p>266</text:p>
          </table:table-cell>
          <table:table-cell office:value-type="float" office:value="429" table:number-columns-spanned="1" table:number-rows-spanned="1" table:style-name="ce2">
            <text:p>429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47" table:number-columns-spanned="1" table:number-rows-spanned="1" table:style-name="ce2">
            <text:p>44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7" table:number-columns-spanned="1" table:number-rows-spanned="1" table:style-name="ce2">
            <text:p>447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611" table:number-columns-spanned="1" table:number-rows-spanned="1" table:style-name="ce2">
            <text:p>611</text:p>
          </table:table-cell>
          <table:table-cell office:value-type="float" office:value="73.160003662109375" table:number-columns-spanned="1" table:number-rows-spanned="1" table:style-name="ce3">
            <text:p>73.1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新里</text:p>
          </table:table-cell>
          <table:table-cell office:value-type="string" table:number-columns-spanned="1" table:number-rows-spanned="1" table:style-name="ce4">
            <text:p>9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float" office:value="527" table:number-columns-spanned="1" table:number-rows-spanned="1" table:style-name="ce2">
            <text:p>52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45" table:number-columns-spanned="1" table:number-rows-spanned="1" table:style-name="ce2">
            <text:p>5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5" table:number-columns-spanned="1" table:number-rows-spanned="1" table:style-name="ce2">
            <text:p>545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757" table:number-columns-spanned="1" table:number-rows-spanned="1" table:style-name="ce2">
            <text:p>757</text:p>
          </table:table-cell>
          <table:table-cell office:value-type="float" office:value="71.989997863769531" table:number-columns-spanned="1" table:number-rows-spanned="1" table:style-name="ce3">
            <text:p>71.9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奮起里</text:p>
          </table:table-cell>
          <table:table-cell office:value-type="string" table:number-columns-spanned="1" table:number-rows-spanned="1" table:style-name="ce4">
            <text:p>9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535" table:number-columns-spanned="1" table:number-rows-spanned="1" table:style-name="ce2">
            <text:p>535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60" table:number-columns-spanned="1" table:number-rows-spanned="1" table:style-name="ce2">
            <text:p>56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0" table:number-columns-spanned="1" table:number-rows-spanned="1" table:style-name="ce2">
            <text:p>560</text:p>
          </table:table-cell>
          <table:table-cell office:value-type="float" office:value="169" table:number-columns-spanned="1" table:number-rows-spanned="1" table:style-name="ce2">
            <text:p>169</text:p>
          </table:table-cell>
          <table:table-cell office:value-type="float" office:value="729" table:number-columns-spanned="1" table:number-rows-spanned="1" table:style-name="ce2">
            <text:p>729</text:p>
          </table:table-cell>
          <table:table-cell office:value-type="float" office:value="76.819999694824219" table:number-columns-spanned="1" table:number-rows-spanned="1" table:style-name="ce3">
            <text:p>76.8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奮起里</text:p>
          </table:table-cell>
          <table:table-cell office:value-type="string" table:number-columns-spanned="1" table:number-rows-spanned="1" table:style-name="ce4">
            <text:p>9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398" table:number-columns-spanned="1" table:number-rows-spanned="1" table:style-name="ce2">
            <text:p>398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73.290000915527344" table:number-columns-spanned="1" table:number-rows-spanned="1" table:style-name="ce3">
            <text:p>73.2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埤腳里</text:p>
          </table:table-cell>
          <table:table-cell office:value-type="string" table:number-columns-spanned="1" table:number-rows-spanned="1" table:style-name="ce4">
            <text:p>9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46" table:number-columns-spanned="1" table:number-rows-spanned="1" table:style-name="ce2">
            <text:p>246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726" table:number-columns-spanned="1" table:number-rows-spanned="1" table:style-name="ce2">
            <text:p>726</text:p>
          </table:table-cell>
          <table:table-cell office:value-type="float" office:value="68.599998474121094" table:number-columns-spanned="1" table:number-rows-spanned="1" table:style-name="ce3">
            <text:p>68.6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埤腳里</text:p>
          </table:table-cell>
          <table:table-cell office:value-type="string" table:number-columns-spanned="1" table:number-rows-spanned="1" table:style-name="ce4">
            <text:p>9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387" table:number-columns-spanned="1" table:number-rows-spanned="1" table:style-name="ce2">
            <text:p>38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96" table:number-columns-spanned="1" table:number-rows-spanned="1" table:style-name="ce2">
            <text:p>3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96" table:number-columns-spanned="1" table:number-rows-spanned="1" table:style-name="ce2">
            <text:p>396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521" table:number-columns-spanned="1" table:number-rows-spanned="1" table:style-name="ce2">
            <text:p>521</text:p>
          </table:table-cell>
          <table:table-cell office:value-type="float" office:value="76.010002136230469" table:number-columns-spanned="1" table:number-rows-spanned="1" table:style-name="ce3">
            <text:p>76.0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埔里</text:p>
          </table:table-cell>
          <table:table-cell office:value-type="string" table:number-columns-spanned="1" table:number-rows-spanned="1" table:style-name="ce4">
            <text:p>9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521" table:number-columns-spanned="1" table:number-rows-spanned="1" table:style-name="ce2">
            <text:p>521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854" table:number-columns-spanned="1" table:number-rows-spanned="1" table:style-name="ce2">
            <text:p>8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4" table:number-columns-spanned="1" table:number-rows-spanned="1" table:style-name="ce2">
            <text:p>854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1155" table:number-columns-spanned="1" table:number-rows-spanned="1" table:style-name="ce2">
            <text:p>1,155</text:p>
          </table:table-cell>
          <table:table-cell office:value-type="float" office:value="73.94000244140625" table:number-columns-spanned="1" table:number-rows-spanned="1" table:style-name="ce3">
            <text:p>73.9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埔里</text:p>
          </table:table-cell>
          <table:table-cell office:value-type="string" table:number-columns-spanned="1" table:number-rows-spanned="1" table:style-name="ce4">
            <text:p>9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23" table:number-columns-spanned="1" table:number-rows-spanned="1" table:style-name="ce2">
            <text:p>22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71" table:number-columns-spanned="1" table:number-rows-spanned="1" table:style-name="ce2">
            <text:p>471</text:p>
          </table:table-cell>
          <table:table-cell office:value-type="float" office:value="731" table:number-columns-spanned="1" table:number-rows-spanned="1" table:style-name="ce2">
            <text:p>73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754" table:number-columns-spanned="1" table:number-rows-spanned="1" table:style-name="ce2">
            <text:p>7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4" table:number-columns-spanned="1" table:number-rows-spanned="1" table:style-name="ce2">
            <text:p>754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1037" table:number-columns-spanned="1" table:number-rows-spanned="1" table:style-name="ce2">
            <text:p>1,037</text:p>
          </table:table-cell>
          <table:table-cell office:value-type="float" office:value="72.709999084472656" table:number-columns-spanned="1" table:number-rows-spanned="1" table:style-name="ce3">
            <text:p>72.7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內里</text:p>
          </table:table-cell>
          <table:table-cell office:value-type="string" table:number-columns-spanned="1" table:number-rows-spanned="1" table:style-name="ce4">
            <text:p>97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638" table:number-columns-spanned="1" table:number-rows-spanned="1" table:style-name="ce2">
            <text:p>63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61" table:number-columns-spanned="1" table:number-rows-spanned="1" table:style-name="ce2">
            <text:p>66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1" table:number-columns-spanned="1" table:number-rows-spanned="1" table:style-name="ce2">
            <text:p>661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784" table:number-columns-spanned="1" table:number-rows-spanned="1" table:style-name="ce2">
            <text:p>784</text:p>
          </table:table-cell>
          <table:table-cell office:value-type="float" office:value="84.30999755859375" table:number-columns-spanned="1" table:number-rows-spanned="1" table:style-name="ce3">
            <text:p>84.3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內里</text:p>
          </table:table-cell>
          <table:table-cell office:value-type="string" table:number-columns-spanned="1" table:number-rows-spanned="1" table:style-name="ce4">
            <text:p>98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12" table:number-columns-spanned="1" table:number-rows-spanned="1" table:style-name="ce2">
            <text:p>312</text:p>
          </table:table-cell>
          <table:table-cell office:value-type="float" office:value="528" table:number-columns-spanned="1" table:number-rows-spanned="1" table:style-name="ce2">
            <text:p>528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39" table:number-columns-spanned="1" table:number-rows-spanned="1" table:style-name="ce2">
            <text:p>53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9" table:number-columns-spanned="1" table:number-rows-spanned="1" table:style-name="ce2">
            <text:p>539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667" table:number-columns-spanned="1" table:number-rows-spanned="1" table:style-name="ce2">
            <text:p>667</text:p>
          </table:table-cell>
          <table:table-cell office:value-type="float" office:value="80.80999755859375" table:number-columns-spanned="1" table:number-rows-spanned="1" table:style-name="ce3">
            <text:p>80.8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荖里</text:p>
          </table:table-cell>
          <table:table-cell office:value-type="string" table:number-columns-spanned="1" table:number-rows-spanned="1" table:style-name="ce4">
            <text:p>9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56" table:number-columns-spanned="1" table:number-rows-spanned="1" table:style-name="ce2">
            <text:p>256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681" table:number-columns-spanned="1" table:number-rows-spanned="1" table:style-name="ce2">
            <text:p>681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817" table:number-columns-spanned="1" table:number-rows-spanned="1" table:style-name="ce2">
            <text:p>817</text:p>
          </table:table-cell>
          <table:table-cell office:value-type="float" office:value="85.800003051757812" table:number-columns-spanned="1" table:number-rows-spanned="1" table:style-name="ce3">
            <text:p>85.8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平里</text:p>
          </table:table-cell>
          <table:table-cell office:value-type="string" table:number-columns-spanned="1" table:number-rows-spanned="1" table:style-name="ce4">
            <text:p>100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00" table:number-columns-spanned="1" table:number-rows-spanned="1" table:style-name="ce2">
            <text:p>300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37" table:number-columns-spanned="1" table:number-rows-spanned="1" table:style-name="ce2">
            <text:p>337</text:p>
          </table:table-cell>
          <table:table-cell office:value-type="float" office:value="664" table:number-columns-spanned="1" table:number-rows-spanned="1" table:style-name="ce2">
            <text:p>66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692" table:number-columns-spanned="1" table:number-rows-spanned="1" table:style-name="ce2">
            <text:p>69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2" table:number-columns-spanned="1" table:number-rows-spanned="1" table:style-name="ce2">
            <text:p>692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884" table:number-columns-spanned="1" table:number-rows-spanned="1" table:style-name="ce2">
            <text:p>884</text:p>
          </table:table-cell>
          <table:table-cell office:value-type="float" office:value="78.279998779296875" table:number-columns-spanned="1" table:number-rows-spanned="1" table:style-name="ce3">
            <text:p>78.2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平里</text:p>
          </table:table-cell>
          <table:table-cell office:value-type="string" table:number-columns-spanned="1" table:number-rows-spanned="1" table:style-name="ce4">
            <text:p>10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405" table:number-columns-spanned="1" table:number-rows-spanned="1" table:style-name="ce2">
            <text:p>405</text:p>
          </table:table-cell>
          <table:table-cell office:value-type="float" office:value="712" table:number-columns-spanned="1" table:number-rows-spanned="1" table:style-name="ce2">
            <text:p>71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912" table:number-columns-spanned="1" table:number-rows-spanned="1" table:style-name="ce2">
            <text:p>912</text:p>
          </table:table-cell>
          <table:table-cell office:value-type="float" office:value="80.480003356933594" table:number-columns-spanned="1" table:number-rows-spanned="1" table:style-name="ce3">
            <text:p>80.4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平里</text:p>
          </table:table-cell>
          <table:table-cell office:value-type="string" table:number-columns-spanned="1" table:number-rows-spanned="1" table:style-name="ce4">
            <text:p>10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21" table:number-columns-spanned="1" table:number-rows-spanned="1" table:style-name="ce2">
            <text:p>421</text:p>
          </table:table-cell>
          <table:table-cell office:value-type="float" office:value="692" table:number-columns-spanned="1" table:number-rows-spanned="1" table:style-name="ce2">
            <text:p>69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887" table:number-columns-spanned="1" table:number-rows-spanned="1" table:style-name="ce2">
            <text:p>887</text:p>
          </table:table-cell>
          <table:table-cell office:value-type="float" office:value="80.160003662109375" table:number-columns-spanned="1" table:number-rows-spanned="1" table:style-name="ce3">
            <text:p>80.1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平里</text:p>
          </table:table-cell>
          <table:table-cell office:value-type="string" table:number-columns-spanned="1" table:number-rows-spanned="1" table:style-name="ce4">
            <text:p>10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615" table:number-columns-spanned="1" table:number-rows-spanned="1" table:style-name="ce2">
            <text:p>61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832" table:number-columns-spanned="1" table:number-rows-spanned="1" table:style-name="ce2">
            <text:p>832</text:p>
          </table:table-cell>
          <table:table-cell office:value-type="float" office:value="76.319999694824219" table:number-columns-spanned="1" table:number-rows-spanned="1" table:style-name="ce3">
            <text:p>76.3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平里</text:p>
          </table:table-cell>
          <table:table-cell office:value-type="string" table:number-columns-spanned="1" table:number-rows-spanned="1" table:style-name="ce4">
            <text:p>10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28" table:number-columns-spanned="1" table:number-rows-spanned="1" table:style-name="ce2">
            <text:p>428</text:p>
          </table:table-cell>
          <table:table-cell office:value-type="float" office:value="663" table:number-columns-spanned="1" table:number-rows-spanned="1" table:style-name="ce2">
            <text:p>66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88" table:number-columns-spanned="1" table:number-rows-spanned="1" table:style-name="ce2">
            <text:p>6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88" table:number-columns-spanned="1" table:number-rows-spanned="1" table:style-name="ce2">
            <text:p>688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901" table:number-columns-spanned="1" table:number-rows-spanned="1" table:style-name="ce2">
            <text:p>901</text:p>
          </table:table-cell>
          <table:table-cell office:value-type="float" office:value="76.360000610351563" table:number-columns-spanned="1" table:number-rows-spanned="1" table:style-name="ce3">
            <text:p>76.3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平里</text:p>
          </table:table-cell>
          <table:table-cell office:value-type="string" table:number-columns-spanned="1" table:number-rows-spanned="1" table:style-name="ce4">
            <text:p>105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15" table:number-columns-spanned="1" table:number-rows-spanned="1" table:style-name="ce2">
            <text:p>21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55" table:number-columns-spanned="1" table:number-rows-spanned="1" table:style-name="ce2">
            <text:p>355</text:p>
          </table:table-cell>
          <table:table-cell office:value-type="float" office:value="597" table:number-columns-spanned="1" table:number-rows-spanned="1" table:style-name="ce2">
            <text:p>597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247" table:number-columns-spanned="1" table:number-rows-spanned="1" table:style-name="ce2">
            <text:p>247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71.180000305175781" table:number-columns-spanned="1" table:number-rows-spanned="1" table:style-name="ce3">
            <text:p>71.1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北平里</text:p>
          </table:table-cell>
          <table:table-cell office:value-type="string" table:number-columns-spanned="1" table:number-rows-spanned="1" table:style-name="ce4">
            <text:p>106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99" table:number-columns-spanned="1" table:number-rows-spanned="1" table:style-name="ce2">
            <text:p>399</text:p>
          </table:table-cell>
          <table:table-cell office:value-type="float" office:value="625" table:number-columns-spanned="1" table:number-rows-spanned="1" table:style-name="ce2">
            <text:p>62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229" table:number-columns-spanned="1" table:number-rows-spanned="1" table:style-name="ce2">
            <text:p>229</text:p>
          </table:table-cell>
          <table:table-cell office:value-type="float" office:value="872" table:number-columns-spanned="1" table:number-rows-spanned="1" table:style-name="ce2">
            <text:p>872</text:p>
          </table:table-cell>
          <table:table-cell office:value-type="float" office:value="73.739997863769531" table:number-columns-spanned="1" table:number-rows-spanned="1" table:style-name="ce3">
            <text:p>73.7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庄里</text:p>
          </table:table-cell>
          <table:table-cell office:value-type="string" table:number-columns-spanned="1" table:number-rows-spanned="1" table:style-name="ce4">
            <text:p>10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88" table:number-columns-spanned="1" table:number-rows-spanned="1" table:style-name="ce2">
            <text:p>18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484" table:number-columns-spanned="1" table:number-rows-spanned="1" table:style-name="ce2">
            <text:p>48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07" table:number-columns-spanned="1" table:number-rows-spanned="1" table:style-name="ce2">
            <text:p>5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07" table:number-columns-spanned="1" table:number-rows-spanned="1" table:style-name="ce2">
            <text:p>507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68.980003356933594" table:number-columns-spanned="1" table:number-rows-spanned="1" table:style-name="ce3">
            <text:p>68.9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庄里</text:p>
          </table:table-cell>
          <table:table-cell office:value-type="string" table:number-columns-spanned="1" table:number-rows-spanned="1" table:style-name="ce4">
            <text:p>10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66" table:number-columns-spanned="1" table:number-rows-spanned="1" table:style-name="ce2">
            <text:p>266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665" table:number-columns-spanned="1" table:number-rows-spanned="1" table:style-name="ce2">
            <text:p>665</text:p>
          </table:table-cell>
          <table:table-cell office:value-type="float" office:value="71.129997253417969" table:number-columns-spanned="1" table:number-rows-spanned="1" table:style-name="ce3">
            <text:p>71.1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虎尾鎮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43" table:number-columns-spanned="1" table:number-rows-spanned="1" table:style-name="ce2">
            <text:p>743</text:p>
          </table:table-cell>
          <table:table-cell office:value-type="float" office:value="14381" table:number-columns-spanned="1" table:number-rows-spanned="1" table:style-name="ce2">
            <text:p>14,381</text:p>
          </table:table-cell>
          <table:table-cell office:value-type="float" office:value="1697" table:number-columns-spanned="1" table:number-rows-spanned="1" table:style-name="ce2">
            <text:p>1,697</text:p>
          </table:table-cell>
          <table:table-cell office:value-type="float" office:value="21349" table:number-columns-spanned="1" table:number-rows-spanned="1" table:style-name="ce2">
            <text:p>21,349</text:p>
          </table:table-cell>
          <table:table-cell office:value-type="float" office:value="38170" table:number-columns-spanned="1" table:number-rows-spanned="1" table:style-name="ce2">
            <text:p>38,170</text:p>
          </table:table-cell>
          <table:table-cell office:value-type="float" office:value="1171" table:number-columns-spanned="1" table:number-rows-spanned="1" table:style-name="ce2">
            <text:p>1,171</text:p>
          </table:table-cell>
          <table:table-cell office:value-type="float" office:value="39341" table:number-columns-spanned="1" table:number-rows-spanned="1" table:style-name="ce2">
            <text:p>39,341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9342" table:number-columns-spanned="1" table:number-rows-spanned="1" table:style-name="ce2">
            <text:p>39,342</text:p>
          </table:table-cell>
          <table:table-cell office:value-type="float" office:value="16641" table:number-columns-spanned="1" table:number-rows-spanned="1" table:style-name="ce2">
            <text:p>16,641</text:p>
          </table:table-cell>
          <table:table-cell office:value-type="float" office:value="55983" table:number-columns-spanned="1" table:number-rows-spanned="1" table:style-name="ce2">
            <text:p>55,983</text:p>
          </table:table-cell>
          <table:table-cell office:value-type="float" office:value="70.269996643066406" table:number-columns-spanned="1" table:number-rows-spanned="1" table:style-name="ce3">
            <text:p>70.2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仁里</text:p>
          </table:table-cell>
          <table:table-cell office:value-type="string" table:number-columns-spanned="1" table:number-rows-spanned="1" table:style-name="ce4">
            <text:p>10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513" table:number-columns-spanned="1" table:number-rows-spanned="1" table:style-name="ce2">
            <text:p>513</text:p>
          </table:table-cell>
          <table:table-cell office:value-type="float" office:value="887" table:number-columns-spanned="1" table:number-rows-spanned="1" table:style-name="ce2">
            <text:p>88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913" table:number-columns-spanned="1" table:number-rows-spanned="1" table:style-name="ce2">
            <text:p>9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3" table:number-columns-spanned="1" table:number-rows-spanned="1" table:style-name="ce2">
            <text:p>913</text:p>
          </table:table-cell>
          <table:table-cell office:value-type="float" office:value="376" table:number-columns-spanned="1" table:number-rows-spanned="1" table:style-name="ce2">
            <text:p>376</text:p>
          </table:table-cell>
          <table:table-cell office:value-type="float" office:value="1289" table:number-columns-spanned="1" table:number-rows-spanned="1" table:style-name="ce2">
            <text:p>1,289</text:p>
          </table:table-cell>
          <table:table-cell office:value-type="float" office:value="70.830001831054687" table:number-columns-spanned="1" table:number-rows-spanned="1" table:style-name="ce3">
            <text:p>70.8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仁里</text:p>
          </table:table-cell>
          <table:table-cell office:value-type="string" table:number-columns-spanned="1" table:number-rows-spanned="1" table:style-name="ce4">
            <text:p>11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float" office:value="803" table:number-columns-spanned="1" table:number-rows-spanned="1" table:style-name="ce2">
            <text:p>80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20" table:number-columns-spanned="1" table:number-rows-spanned="1" table:style-name="ce2">
            <text:p>8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0" table:number-columns-spanned="1" table:number-rows-spanned="1" table:style-name="ce2">
            <text:p>820</text:p>
          </table:table-cell>
          <table:table-cell office:value-type="float" office:value="377" table:number-columns-spanned="1" table:number-rows-spanned="1" table:style-name="ce2">
            <text:p>377</text:p>
          </table:table-cell>
          <table:table-cell office:value-type="float" office:value="1197" table:number-columns-spanned="1" table:number-rows-spanned="1" table:style-name="ce2">
            <text:p>1,197</text:p>
          </table:table-cell>
          <table:table-cell office:value-type="float" office:value="68.5" table:number-columns-spanned="1" table:number-rows-spanned="1" table:style-name="ce3">
            <text:p>68.5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興里</text:p>
          </table:table-cell>
          <table:table-cell office:value-type="string" table:number-columns-spanned="1" table:number-rows-spanned="1" table:style-name="ce4">
            <text:p>11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515" table:number-columns-spanned="1" table:number-rows-spanned="1" table:style-name="ce2">
            <text:p>515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524" table:number-columns-spanned="1" table:number-rows-spanned="1" table:style-name="ce2">
            <text:p>5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24" table:number-columns-spanned="1" table:number-rows-spanned="1" table:style-name="ce2">
            <text:p>524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755" table:number-columns-spanned="1" table:number-rows-spanned="1" table:style-name="ce2">
            <text:p>755</text:p>
          </table:table-cell>
          <table:table-cell office:value-type="float" office:value="69.400001525878906" table:number-columns-spanned="1" table:number-rows-spanned="1" table:style-name="ce3">
            <text:p>69.4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興里</text:p>
          </table:table-cell>
          <table:table-cell office:value-type="string" table:number-columns-spanned="1" table:number-rows-spanned="1" table:style-name="ce4">
            <text:p>112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506" table:number-columns-spanned="1" table:number-rows-spanned="1" table:style-name="ce2">
            <text:p>5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06" table:number-columns-spanned="1" table:number-rows-spanned="1" table:style-name="ce2">
            <text:p>506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860" table:number-columns-spanned="1" table:number-rows-spanned="1" table:style-name="ce2">
            <text:p>860</text:p>
          </table:table-cell>
          <table:table-cell office:value-type="float" office:value="58.840000152587891" table:number-columns-spanned="1" table:number-rows-spanned="1" table:style-name="ce3">
            <text:p>58.8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安里</text:p>
          </table:table-cell>
          <table:table-cell office:value-type="string" table:number-columns-spanned="1" table:number-rows-spanned="1" table:style-name="ce4">
            <text:p>11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44" table:number-columns-spanned="1" table:number-rows-spanned="1" table:style-name="ce2">
            <text:p>344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558" table:number-columns-spanned="1" table:number-rows-spanned="1" table:style-name="ce2">
            <text:p>558</text:p>
          </table:table-cell>
          <table:table-cell office:value-type="float" office:value="974" table:number-columns-spanned="1" table:number-rows-spanned="1" table:style-name="ce2">
            <text:p>974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998" table:number-columns-spanned="1" table:number-rows-spanned="1" table:style-name="ce2">
            <text:p>9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98" table:number-columns-spanned="1" table:number-rows-spanned="1" table:style-name="ce2">
            <text:p>998</text:p>
          </table:table-cell>
          <table:table-cell office:value-type="float" office:value="362" table:number-columns-spanned="1" table:number-rows-spanned="1" table:style-name="ce2">
            <text:p>362</text:p>
          </table:table-cell>
          <table:table-cell office:value-type="float" office:value="1360" table:number-columns-spanned="1" table:number-rows-spanned="1" table:style-name="ce2">
            <text:p>1,360</text:p>
          </table:table-cell>
          <table:table-cell office:value-type="float" office:value="73.379997253417969" table:number-columns-spanned="1" table:number-rows-spanned="1" table:style-name="ce3">
            <text:p>73.3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安里</text:p>
          </table:table-cell>
          <table:table-cell office:value-type="string" table:number-columns-spanned="1" table:number-rows-spanned="1" table:style-name="ce4">
            <text:p>11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00" table:number-columns-spanned="1" table:number-rows-spanned="1" table:style-name="ce2">
            <text:p>300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570" table:number-columns-spanned="1" table:number-rows-spanned="1" table:style-name="ce2">
            <text:p>570</text:p>
          </table:table-cell>
          <table:table-cell office:value-type="float" office:value="926" table:number-columns-spanned="1" table:number-rows-spanned="1" table:style-name="ce2">
            <text:p>926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953" table:number-columns-spanned="1" table:number-rows-spanned="1" table:style-name="ce2">
            <text:p>9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3" table:number-columns-spanned="1" table:number-rows-spanned="1" table:style-name="ce2">
            <text:p>953</text:p>
          </table:table-cell>
          <table:table-cell office:value-type="float" office:value="426" table:number-columns-spanned="1" table:number-rows-spanned="1" table:style-name="ce2">
            <text:p>426</text:p>
          </table:table-cell>
          <table:table-cell office:value-type="float" office:value="1379" table:number-columns-spanned="1" table:number-rows-spanned="1" table:style-name="ce2">
            <text:p>1,379</text:p>
          </table:table-cell>
          <table:table-cell office:value-type="float" office:value="69.110000610351563" table:number-columns-spanned="1" table:number-rows-spanned="1" table:style-name="ce3">
            <text:p>69.1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德興里</text:p>
          </table:table-cell>
          <table:table-cell office:value-type="string" table:number-columns-spanned="1" table:number-rows-spanned="1" table:style-name="ce4">
            <text:p>115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780" table:number-columns-spanned="1" table:number-rows-spanned="1" table:style-name="ce2">
            <text:p>78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0" table:number-columns-spanned="1" table:number-rows-spanned="1" table:style-name="ce2">
            <text:p>780</text:p>
          </table:table-cell>
          <table:table-cell office:value-type="float" office:value="403" table:number-columns-spanned="1" table:number-rows-spanned="1" table:style-name="ce2">
            <text:p>403</text:p>
          </table:table-cell>
          <table:table-cell office:value-type="float" office:value="1183" table:number-columns-spanned="1" table:number-rows-spanned="1" table:style-name="ce2">
            <text:p>1,183</text:p>
          </table:table-cell>
          <table:table-cell office:value-type="float" office:value="65.930000305175781" table:number-columns-spanned="1" table:number-rows-spanned="1" table:style-name="ce3">
            <text:p>65.9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德興里</text:p>
          </table:table-cell>
          <table:table-cell office:value-type="string" table:number-columns-spanned="1" table:number-rows-spanned="1" table:style-name="ce4">
            <text:p>11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878" table:number-columns-spanned="1" table:number-rows-spanned="1" table:style-name="ce2">
            <text:p>878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907" table:number-columns-spanned="1" table:number-rows-spanned="1" table:style-name="ce2">
            <text:p>9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7" table:number-columns-spanned="1" table:number-rows-spanned="1" table:style-name="ce2">
            <text:p>907</text:p>
          </table:table-cell>
          <table:table-cell office:value-type="float" office:value="373" table:number-columns-spanned="1" table:number-rows-spanned="1" table:style-name="ce2">
            <text:p>373</text:p>
          </table:table-cell>
          <table:table-cell office:value-type="float" office:value="1280" table:number-columns-spanned="1" table:number-rows-spanned="1" table:style-name="ce2">
            <text:p>1,280</text:p>
          </table:table-cell>
          <table:table-cell office:value-type="float" office:value="70.860000610351563" table:number-columns-spanned="1" table:number-rows-spanned="1" table:style-name="ce3">
            <text:p>70.8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山里</text:p>
          </table:table-cell>
          <table:table-cell office:value-type="string" table:number-columns-spanned="1" table:number-rows-spanned="1" table:style-name="ce4">
            <text:p>11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43" table:number-columns-spanned="1" table:number-rows-spanned="1" table:style-name="ce2">
            <text:p>243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337" table:number-columns-spanned="1" table:number-rows-spanned="1" table:style-name="ce2">
            <text:p>337</text:p>
          </table:table-cell>
          <table:table-cell office:value-type="float" office:value="618" table:number-columns-spanned="1" table:number-rows-spanned="1" table:style-name="ce2">
            <text:p>61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269" table:number-columns-spanned="1" table:number-rows-spanned="1" table:style-name="ce2">
            <text:p>269</text:p>
          </table:table-cell>
          <table:table-cell office:value-type="float" office:value="904" table:number-columns-spanned="1" table:number-rows-spanned="1" table:style-name="ce2">
            <text:p>904</text:p>
          </table:table-cell>
          <table:table-cell office:value-type="float" office:value="70.239997863769531" table:number-columns-spanned="1" table:number-rows-spanned="1" table:style-name="ce3">
            <text:p>70.2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安里</text:p>
          </table:table-cell>
          <table:table-cell office:value-type="string" table:number-columns-spanned="1" table:number-rows-spanned="1" table:style-name="ce4">
            <text:p>11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604" table:number-columns-spanned="1" table:number-rows-spanned="1" table:style-name="ce2">
            <text:p>604</text:p>
          </table:table-cell>
          <table:table-cell office:value-type="float" office:value="1017" table:number-columns-spanned="1" table:number-rows-spanned="1" table:style-name="ce2">
            <text:p>1,017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529" table:number-columns-spanned="1" table:number-rows-spanned="1" table:style-name="ce2">
            <text:p>529</text:p>
          </table:table-cell>
          <table:table-cell office:value-type="float" office:value="1574" table:number-columns-spanned="1" table:number-rows-spanned="1" table:style-name="ce2">
            <text:p>1,574</text:p>
          </table:table-cell>
          <table:table-cell office:value-type="float" office:value="66.389999389648438" table:number-columns-spanned="1" table:number-rows-spanned="1" table:style-name="ce3">
            <text:p>66.3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安里</text:p>
          </table:table-cell>
          <table:table-cell office:value-type="string" table:number-columns-spanned="1" table:number-rows-spanned="1" table:style-name="ce4">
            <text:p>119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58" table:number-columns-spanned="1" table:number-rows-spanned="1" table:style-name="ce2">
            <text:p>358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1012" table:number-columns-spanned="1" table:number-rows-spanned="1" table:style-name="ce2">
            <text:p>1,012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038" table:number-columns-spanned="1" table:number-rows-spanned="1" table:style-name="ce2">
            <text:p>1,0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38" table:number-columns-spanned="1" table:number-rows-spanned="1" table:style-name="ce2">
            <text:p>1,038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1581" table:number-columns-spanned="1" table:number-rows-spanned="1" table:style-name="ce2">
            <text:p>1,581</text:p>
          </table:table-cell>
          <table:table-cell office:value-type="float" office:value="65.650001525878906" table:number-columns-spanned="1" table:number-rows-spanned="1" table:style-name="ce3">
            <text:p>65.6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立仁里</text:p>
          </table:table-cell>
          <table:table-cell office:value-type="string" table:number-columns-spanned="1" table:number-rows-spanned="1" table:style-name="ce4">
            <text:p>12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56" table:number-columns-spanned="1" table:number-rows-spanned="1" table:style-name="ce2">
            <text:p>256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float" office:value="769" table:number-columns-spanned="1" table:number-rows-spanned="1" table:style-name="ce2">
            <text:p>76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93" table:number-columns-spanned="1" table:number-rows-spanned="1" table:style-name="ce2">
            <text:p>7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3" table:number-columns-spanned="1" table:number-rows-spanned="1" table:style-name="ce2">
            <text:p>793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1161" table:number-columns-spanned="1" table:number-rows-spanned="1" table:style-name="ce2">
            <text:p>1,161</text:p>
          </table:table-cell>
          <table:table-cell office:value-type="float" office:value="68.300003051757813" table:number-columns-spanned="1" table:number-rows-spanned="1" table:style-name="ce3">
            <text:p>68.3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立仁里</text:p>
          </table:table-cell>
          <table:table-cell office:value-type="string" table:number-columns-spanned="1" table:number-rows-spanned="1" table:style-name="ce4">
            <text:p>12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14" table:number-columns-spanned="1" table:number-rows-spanned="1" table:style-name="ce2">
            <text:p>314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833" table:number-columns-spanned="1" table:number-rows-spanned="1" table:style-name="ce2">
            <text:p>83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860" table:number-columns-spanned="1" table:number-rows-spanned="1" table:style-name="ce2">
            <text:p>86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0" table:number-columns-spanned="1" table:number-rows-spanned="1" table:style-name="ce2">
            <text:p>860</text:p>
          </table:table-cell>
          <table:table-cell office:value-type="float" office:value="391" table:number-columns-spanned="1" table:number-rows-spanned="1" table:style-name="ce2">
            <text:p>391</text:p>
          </table:table-cell>
          <table:table-cell office:value-type="float" office:value="1251" table:number-columns-spanned="1" table:number-rows-spanned="1" table:style-name="ce2">
            <text:p>1,251</text:p>
          </table:table-cell>
          <table:table-cell office:value-type="float" office:value="68.75" table:number-columns-spanned="1" table:number-rows-spanned="1" table:style-name="ce3">
            <text:p>68.7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立仁里</text:p>
          </table:table-cell>
          <table:table-cell office:value-type="string" table:number-columns-spanned="1" table:number-rows-spanned="1" table:style-name="ce4">
            <text:p>12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float" office:value="784" table:number-columns-spanned="1" table:number-rows-spanned="1" table:style-name="ce2">
            <text:p>78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807" table:number-columns-spanned="1" table:number-rows-spanned="1" table:style-name="ce2">
            <text:p>8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7" table:number-columns-spanned="1" table:number-rows-spanned="1" table:style-name="ce2">
            <text:p>807</text:p>
          </table:table-cell>
          <table:table-cell office:value-type="float" office:value="421" table:number-columns-spanned="1" table:number-rows-spanned="1" table:style-name="ce2">
            <text:p>421</text:p>
          </table:table-cell>
          <table:table-cell office:value-type="float" office:value="1228" table:number-columns-spanned="1" table:number-rows-spanned="1" table:style-name="ce2">
            <text:p>1,228</text:p>
          </table:table-cell>
          <table:table-cell office:value-type="float" office:value="65.720001220703125" table:number-columns-spanned="1" table:number-rows-spanned="1" table:style-name="ce3">
            <text:p>65.7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慶里</text:p>
          </table:table-cell>
          <table:table-cell office:value-type="string" table:number-columns-spanned="1" table:number-rows-spanned="1" table:style-name="ce4">
            <text:p>123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70" table:number-columns-spanned="1" table:number-rows-spanned="1" table:style-name="ce2">
            <text:p>370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557" table:number-columns-spanned="1" table:number-rows-spanned="1" table:style-name="ce2">
            <text:p>557</text:p>
          </table:table-cell>
          <table:table-cell office:value-type="float" office:value="1001" table:number-columns-spanned="1" table:number-rows-spanned="1" table:style-name="ce2">
            <text:p>1,001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026" table:number-columns-spanned="1" table:number-rows-spanned="1" table:style-name="ce2">
            <text:p>1,02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26" table:number-columns-spanned="1" table:number-rows-spanned="1" table:style-name="ce2">
            <text:p>1,026</text:p>
          </table:table-cell>
          <table:table-cell office:value-type="float" office:value="373" table:number-columns-spanned="1" table:number-rows-spanned="1" table:style-name="ce2">
            <text:p>373</text:p>
          </table:table-cell>
          <table:table-cell office:value-type="float" office:value="1399" table:number-columns-spanned="1" table:number-rows-spanned="1" table:style-name="ce2">
            <text:p>1,399</text:p>
          </table:table-cell>
          <table:table-cell office:value-type="float" office:value="73.339996337890625" table:number-columns-spanned="1" table:number-rows-spanned="1" table:style-name="ce3">
            <text:p>73.3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平和里</text:p>
          </table:table-cell>
          <table:table-cell office:value-type="string" table:number-columns-spanned="1" table:number-rows-spanned="1" table:style-name="ce4">
            <text:p>12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06" table:number-columns-spanned="1" table:number-rows-spanned="1" table:style-name="ce2">
            <text:p>306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512" table:number-columns-spanned="1" table:number-rows-spanned="1" table:style-name="ce2">
            <text:p>512</text:p>
          </table:table-cell>
          <table:table-cell office:value-type="float" office:value="879" table:number-columns-spanned="1" table:number-rows-spanned="1" table:style-name="ce2">
            <text:p>87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899" table:number-columns-spanned="1" table:number-rows-spanned="1" table:style-name="ce2">
            <text:p>89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99" table:number-columns-spanned="1" table:number-rows-spanned="1" table:style-name="ce2">
            <text:p>899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1288" table:number-columns-spanned="1" table:number-rows-spanned="1" table:style-name="ce2">
            <text:p>1,288</text:p>
          </table:table-cell>
          <table:table-cell office:value-type="float" office:value="69.800003051757812" table:number-columns-spanned="1" table:number-rows-spanned="1" table:style-name="ce3">
            <text:p>69.8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平和里</text:p>
          </table:table-cell>
          <table:table-cell office:value-type="string" table:number-columns-spanned="1" table:number-rows-spanned="1" table:style-name="ce4">
            <text:p>12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962" table:number-columns-spanned="1" table:number-rows-spanned="1" table:style-name="ce2">
            <text:p>96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413" table:number-columns-spanned="1" table:number-rows-spanned="1" table:style-name="ce2">
            <text:p>413</text:p>
          </table:table-cell>
          <table:table-cell office:value-type="float" office:value="1389" table:number-columns-spanned="1" table:number-rows-spanned="1" table:style-name="ce2">
            <text:p>1,389</text:p>
          </table:table-cell>
          <table:table-cell office:value-type="float" office:value="70.269996643066406" table:number-columns-spanned="1" table:number-rows-spanned="1" table:style-name="ce3">
            <text:p>70.2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平和里</text:p>
          </table:table-cell>
          <table:table-cell office:value-type="string" table:number-columns-spanned="1" table:number-rows-spanned="1" table:style-name="ce4">
            <text:p>12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546" table:number-columns-spanned="1" table:number-rows-spanned="1" table:style-name="ce2">
            <text:p>546</text:p>
          </table:table-cell>
          <table:table-cell office:value-type="float" office:value="947" table:number-columns-spanned="1" table:number-rows-spanned="1" table:style-name="ce2">
            <text:p>94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967" table:number-columns-spanned="1" table:number-rows-spanned="1" table:style-name="ce2">
            <text:p>96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67" table:number-columns-spanned="1" table:number-rows-spanned="1" table:style-name="ce2">
            <text:p>967</text:p>
          </table:table-cell>
          <table:table-cell office:value-type="float" office:value="447" table:number-columns-spanned="1" table:number-rows-spanned="1" table:style-name="ce2">
            <text:p>447</text:p>
          </table:table-cell>
          <table:table-cell office:value-type="float" office:value="1414" table:number-columns-spanned="1" table:number-rows-spanned="1" table:style-name="ce2">
            <text:p>1,414</text:p>
          </table:table-cell>
          <table:table-cell office:value-type="float" office:value="68.389999389648437" table:number-columns-spanned="1" table:number-rows-spanned="1" table:style-name="ce3">
            <text:p>68.3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南里</text:p>
          </table:table-cell>
          <table:table-cell office:value-type="string" table:number-columns-spanned="1" table:number-rows-spanned="1" table:style-name="ce4">
            <text:p>12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517" table:number-columns-spanned="1" table:number-rows-spanned="1" table:style-name="ce2">
            <text:p>517</text:p>
          </table:table-cell>
          <table:table-cell office:value-type="float" office:value="878" table:number-columns-spanned="1" table:number-rows-spanned="1" table:style-name="ce2">
            <text:p>87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894" table:number-columns-spanned="1" table:number-rows-spanned="1" table:style-name="ce2">
            <text:p>89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94" table:number-columns-spanned="1" table:number-rows-spanned="1" table:style-name="ce2">
            <text:p>894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1236" table:number-columns-spanned="1" table:number-rows-spanned="1" table:style-name="ce2">
            <text:p>1,236</text:p>
          </table:table-cell>
          <table:table-cell office:value-type="float" office:value="72.330001831054687" table:number-columns-spanned="1" table:number-rows-spanned="1" table:style-name="ce3">
            <text:p>72.3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南里</text:p>
          </table:table-cell>
          <table:table-cell office:value-type="string" table:number-columns-spanned="1" table:number-rows-spanned="1" table:style-name="ce4">
            <text:p>12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37" table:number-columns-spanned="1" table:number-rows-spanned="1" table:style-name="ce2">
            <text:p>237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64" table:number-columns-spanned="1" table:number-rows-spanned="1" table:style-name="ce2">
            <text:p>364</text:p>
          </table:table-cell>
          <table:table-cell office:value-type="float" office:value="641" table:number-columns-spanned="1" table:number-rows-spanned="1" table:style-name="ce2">
            <text:p>64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54" table:number-columns-spanned="1" table:number-rows-spanned="1" table:style-name="ce2">
            <text:p>6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4" table:number-columns-spanned="1" table:number-rows-spanned="1" table:style-name="ce2">
            <text:p>654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925" table:number-columns-spanned="1" table:number-rows-spanned="1" table:style-name="ce2">
            <text:p>925</text:p>
          </table:table-cell>
          <table:table-cell office:value-type="float" office:value="70.699996948242187" table:number-columns-spanned="1" table:number-rows-spanned="1" table:style-name="ce3">
            <text:p>70.7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吉里</text:p>
          </table:table-cell>
          <table:table-cell office:value-type="string" table:number-columns-spanned="1" table:number-rows-spanned="1" table:style-name="ce4">
            <text:p>12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1213" table:number-columns-spanned="1" table:number-rows-spanned="1" table:style-name="ce2">
            <text:p>1,213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245" table:number-columns-spanned="1" table:number-rows-spanned="1" table:style-name="ce2">
            <text:p>1,2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45" table:number-columns-spanned="1" table:number-rows-spanned="1" table:style-name="ce2">
            <text:p>1,245</text:p>
          </table:table-cell>
          <table:table-cell office:value-type="float" office:value="541" table:number-columns-spanned="1" table:number-rows-spanned="1" table:style-name="ce2">
            <text:p>541</text:p>
          </table:table-cell>
          <table:table-cell office:value-type="float" office:value="1786" table:number-columns-spanned="1" table:number-rows-spanned="1" table:style-name="ce2">
            <text:p>1,786</text:p>
          </table:table-cell>
          <table:table-cell office:value-type="float" office:value="69.709999084472656" table:number-columns-spanned="1" table:number-rows-spanned="1" table:style-name="ce3">
            <text:p>69.7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吉里</text:p>
          </table:table-cell>
          <table:table-cell office:value-type="string" table:number-columns-spanned="1" table:number-rows-spanned="1" table:style-name="ce4">
            <text:p>13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82" table:number-columns-spanned="1" table:number-rows-spanned="1" table:style-name="ce2">
            <text:p>482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1199" table:number-columns-spanned="1" table:number-rows-spanned="1" table:style-name="ce2">
            <text:p>1,199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240" table:number-columns-spanned="1" table:number-rows-spanned="1" table:style-name="ce2">
            <text:p>1,2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40" table:number-columns-spanned="1" table:number-rows-spanned="1" table:style-name="ce2">
            <text:p>1,240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1789" table:number-columns-spanned="1" table:number-rows-spanned="1" table:style-name="ce2">
            <text:p>1,789</text:p>
          </table:table-cell>
          <table:table-cell office:value-type="float" office:value="69.30999755859375" table:number-columns-spanned="1" table:number-rows-spanned="1" table:style-name="ce3">
            <text:p>69.3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穎川里</text:p>
          </table:table-cell>
          <table:table-cell office:value-type="string" table:number-columns-spanned="1" table:number-rows-spanned="1" table:style-name="ce4">
            <text:p>13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399" table:number-columns-spanned="1" table:number-rows-spanned="1" table:style-name="ce2">
            <text:p>399</text:p>
          </table:table-cell>
          <table:table-cell office:value-type="float" office:value="757" table:number-columns-spanned="1" table:number-rows-spanned="1" table:style-name="ce2">
            <text:p>757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784" table:number-columns-spanned="1" table:number-rows-spanned="1" table:style-name="ce2">
            <text:p>7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4" table:number-columns-spanned="1" table:number-rows-spanned="1" table:style-name="ce2">
            <text:p>784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1068" table:number-columns-spanned="1" table:number-rows-spanned="1" table:style-name="ce2">
            <text:p>1,068</text:p>
          </table:table-cell>
          <table:table-cell office:value-type="float" office:value="73.410003662109375" table:number-columns-spanned="1" table:number-rows-spanned="1" table:style-name="ce3">
            <text:p>73.4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穎川里</text:p>
          </table:table-cell>
          <table:table-cell office:value-type="string" table:number-columns-spanned="1" table:number-rows-spanned="1" table:style-name="ce4">
            <text:p>13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43" table:number-columns-spanned="1" table:number-rows-spanned="1" table:style-name="ce2">
            <text:p>343</text:p>
          </table:table-cell>
          <table:table-cell office:value-type="float" office:value="620" table:number-columns-spanned="1" table:number-rows-spanned="1" table:style-name="ce2">
            <text:p>62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873" table:number-columns-spanned="1" table:number-rows-spanned="1" table:style-name="ce2">
            <text:p>873</text:p>
          </table:table-cell>
          <table:table-cell office:value-type="float" office:value="72.739997863769531" table:number-columns-spanned="1" table:number-rows-spanned="1" table:style-name="ce3">
            <text:p>72.7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延平里</text:p>
          </table:table-cell>
          <table:table-cell office:value-type="string" table:number-columns-spanned="1" table:number-rows-spanned="1" table:style-name="ce4">
            <text:p>13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780" table:number-columns-spanned="1" table:number-rows-spanned="1" table:style-name="ce2">
            <text:p>780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822" table:number-columns-spanned="1" table:number-rows-spanned="1" table:style-name="ce2">
            <text:p>8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2" table:number-columns-spanned="1" table:number-rows-spanned="1" table:style-name="ce2">
            <text:p>822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1072" table:number-columns-spanned="1" table:number-rows-spanned="1" table:style-name="ce2">
            <text:p>1,072</text:p>
          </table:table-cell>
          <table:table-cell office:value-type="float" office:value="76.680000305175781" table:number-columns-spanned="1" table:number-rows-spanned="1" table:style-name="ce3">
            <text:p>76.6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建國里</text:p>
          </table:table-cell>
          <table:table-cell office:value-type="string" table:number-columns-spanned="1" table:number-rows-spanned="1" table:style-name="ce4">
            <text:p>13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325" table:number-columns-spanned="1" table:number-rows-spanned="1" table:style-name="ce2">
            <text:p>32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35" table:number-columns-spanned="1" table:number-rows-spanned="1" table:style-name="ce2">
            <text:p>3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35" table:number-columns-spanned="1" table:number-rows-spanned="1" table:style-name="ce2">
            <text:p>335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63.209999084472656" table:number-columns-spanned="1" table:number-rows-spanned="1" table:style-name="ce3">
            <text:p>63.2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埒內里</text:p>
          </table:table-cell>
          <table:table-cell office:value-type="string" table:number-columns-spanned="1" table:number-rows-spanned="1" table:style-name="ce4">
            <text:p>13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495" table:number-columns-spanned="1" table:number-rows-spanned="1" table:style-name="ce2">
            <text:p>495</text:p>
          </table:table-cell>
          <table:table-cell office:value-type="float" office:value="971" table:number-columns-spanned="1" table:number-rows-spanned="1" table:style-name="ce2">
            <text:p>97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995" table:number-columns-spanned="1" table:number-rows-spanned="1" table:style-name="ce2">
            <text:p>99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95" table:number-columns-spanned="1" table:number-rows-spanned="1" table:style-name="ce2">
            <text:p>995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1366" table:number-columns-spanned="1" table:number-rows-spanned="1" table:style-name="ce2">
            <text:p>1,366</text:p>
          </table:table-cell>
          <table:table-cell office:value-type="float" office:value="72.839996337890625" table:number-columns-spanned="1" table:number-rows-spanned="1" table:style-name="ce3">
            <text:p>72.8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埒內里</text:p>
          </table:table-cell>
          <table:table-cell office:value-type="string" table:number-columns-spanned="1" table:number-rows-spanned="1" table:style-name="ce4">
            <text:p>13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85" table:number-columns-spanned="1" table:number-rows-spanned="1" table:style-name="ce2">
            <text:p>385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396" table:number-columns-spanned="1" table:number-rows-spanned="1" table:style-name="ce2">
            <text:p>396</text:p>
          </table:table-cell>
          <table:table-cell office:value-type="float" office:value="886" table:number-columns-spanned="1" table:number-rows-spanned="1" table:style-name="ce2">
            <text:p>886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917" table:number-columns-spanned="1" table:number-rows-spanned="1" table:style-name="ce2">
            <text:p>9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7" table:number-columns-spanned="1" table:number-rows-spanned="1" table:style-name="ce2">
            <text:p>917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1200" table:number-columns-spanned="1" table:number-rows-spanned="1" table:style-name="ce2">
            <text:p>1,200</text:p>
          </table:table-cell>
          <table:table-cell office:value-type="float" office:value="76.419998168945313" table:number-columns-spanned="1" table:number-rows-spanned="1" table:style-name="ce3">
            <text:p>76.4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堀頭里</text:p>
          </table:table-cell>
          <table:table-cell office:value-type="string" table:number-columns-spanned="1" table:number-rows-spanned="1" table:style-name="ce4">
            <text:p>13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15" table:number-columns-spanned="1" table:number-rows-spanned="1" table:style-name="ce2">
            <text:p>215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22" table:number-columns-spanned="1" table:number-rows-spanned="1" table:style-name="ce2">
            <text:p>322</text:p>
          </table:table-cell>
          <table:table-cell office:value-type="float" office:value="574" table:number-columns-spanned="1" table:number-rows-spanned="1" table:style-name="ce2">
            <text:p>57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773" table:number-columns-spanned="1" table:number-rows-spanned="1" table:style-name="ce2">
            <text:p>773</text:p>
          </table:table-cell>
          <table:table-cell office:value-type="float" office:value="75.290000915527344" table:number-columns-spanned="1" table:number-rows-spanned="1" table:style-name="ce3">
            <text:p>75.2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溪里</text:p>
          </table:table-cell>
          <table:table-cell office:value-type="string" table:number-columns-spanned="1" table:number-rows-spanned="1" table:style-name="ce4">
            <text:p>13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801" table:number-columns-spanned="1" table:number-rows-spanned="1" table:style-name="ce2">
            <text:p>801</text:p>
          </table:table-cell>
          <table:table-cell office:value-type="float" office:value="72.910003662109375" table:number-columns-spanned="1" table:number-rows-spanned="1" table:style-name="ce3">
            <text:p>72.9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溪里</text:p>
          </table:table-cell>
          <table:table-cell office:value-type="string" table:number-columns-spanned="1" table:number-rows-spanned="1" table:style-name="ce4">
            <text:p>13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317" table:number-columns-spanned="1" table:number-rows-spanned="1" table:style-name="ce2">
            <text:p>317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280" table:number-columns-spanned="1" table:number-rows-spanned="1" table:style-name="ce2">
            <text:p>280</text:p>
          </table:table-cell>
          <table:table-cell office:value-type="float" office:value="893" table:number-columns-spanned="1" table:number-rows-spanned="1" table:style-name="ce2">
            <text:p>893</text:p>
          </table:table-cell>
          <table:table-cell office:value-type="float" office:value="68.650001525878906" table:number-columns-spanned="1" table:number-rows-spanned="1" table:style-name="ce3">
            <text:p>68.6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中里</text:p>
          </table:table-cell>
          <table:table-cell office:value-type="string" table:number-columns-spanned="1" table:number-rows-spanned="1" table:style-name="ce4">
            <text:p>140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43" table:number-columns-spanned="1" table:number-rows-spanned="1" table:style-name="ce2">
            <text:p>443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626" table:number-columns-spanned="1" table:number-rows-spanned="1" table:style-name="ce2">
            <text:p>626</text:p>
          </table:table-cell>
          <table:table-cell office:value-type="float" office:value="1141" table:number-columns-spanned="1" table:number-rows-spanned="1" table:style-name="ce2">
            <text:p>1,141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172" table:number-columns-spanned="1" table:number-rows-spanned="1" table:style-name="ce2">
            <text:p>1,17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72" table:number-columns-spanned="1" table:number-rows-spanned="1" table:style-name="ce2">
            <text:p>1,172</text:p>
          </table:table-cell>
          <table:table-cell office:value-type="float" office:value="419" table:number-columns-spanned="1" table:number-rows-spanned="1" table:style-name="ce2">
            <text:p>419</text:p>
          </table:table-cell>
          <table:table-cell office:value-type="float" office:value="1591" table:number-columns-spanned="1" table:number-rows-spanned="1" table:style-name="ce2">
            <text:p>1,591</text:p>
          </table:table-cell>
          <table:table-cell office:value-type="float" office:value="73.660003662109375" table:number-columns-spanned="1" table:number-rows-spanned="1" table:style-name="ce3">
            <text:p>73.6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廉使里</text:p>
          </table:table-cell>
          <table:table-cell office:value-type="string" table:number-columns-spanned="1" table:number-rows-spanned="1" table:style-name="ce4">
            <text:p>14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493" table:number-columns-spanned="1" table:number-rows-spanned="1" table:style-name="ce2">
            <text:p>493</text:p>
          </table:table-cell>
          <table:table-cell office:value-type="float" office:value="981" table:number-columns-spanned="1" table:number-rows-spanned="1" table:style-name="ce2">
            <text:p>981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027" table:number-columns-spanned="1" table:number-rows-spanned="1" table:style-name="ce2">
            <text:p>1,0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27" table:number-columns-spanned="1" table:number-rows-spanned="1" table:style-name="ce2">
            <text:p>1,027</text:p>
          </table:table-cell>
          <table:table-cell office:value-type="float" office:value="517" table:number-columns-spanned="1" table:number-rows-spanned="1" table:style-name="ce2">
            <text:p>517</text:p>
          </table:table-cell>
          <table:table-cell office:value-type="float" office:value="1544" table:number-columns-spanned="1" table:number-rows-spanned="1" table:style-name="ce2">
            <text:p>1,544</text:p>
          </table:table-cell>
          <table:table-cell office:value-type="float" office:value="66.519996643066406" table:number-columns-spanned="1" table:number-rows-spanned="1" table:style-name="ce3">
            <text:p>66.5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廉使里</text:p>
          </table:table-cell>
          <table:table-cell office:value-type="string" table:number-columns-spanned="1" table:number-rows-spanned="1" table:style-name="ce4">
            <text:p>14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48" table:number-columns-spanned="1" table:number-rows-spanned="1" table:style-name="ce2">
            <text:p>448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454" table:number-columns-spanned="1" table:number-rows-spanned="1" table:style-name="ce2">
            <text:p>454</text:p>
          </table:table-cell>
          <table:table-cell office:value-type="float" office:value="975" table:number-columns-spanned="1" table:number-rows-spanned="1" table:style-name="ce2">
            <text:p>975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003" table:number-columns-spanned="1" table:number-rows-spanned="1" table:style-name="ce2">
            <text:p>1,00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03" table:number-columns-spanned="1" table:number-rows-spanned="1" table:style-name="ce2">
            <text:p>1,003</text:p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1476" table:number-columns-spanned="1" table:number-rows-spanned="1" table:style-name="ce2">
            <text:p>1,476</text:p>
          </table:table-cell>
          <table:table-cell office:value-type="float" office:value="67.949996948242188" table:number-columns-spanned="1" table:number-rows-spanned="1" table:style-name="ce3">
            <text:p>67.9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惠來里</text:p>
          </table:table-cell>
          <table:table-cell office:value-type="string" table:number-columns-spanned="1" table:number-rows-spanned="1" table:style-name="ce4">
            <text:p>14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10" table:number-columns-spanned="1" table:number-rows-spanned="1" table:style-name="ce2">
            <text:p>310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533" table:number-columns-spanned="1" table:number-rows-spanned="1" table:style-name="ce2">
            <text:p>533</text:p>
          </table:table-cell>
          <table:table-cell office:value-type="float" office:value="891" table:number-columns-spanned="1" table:number-rows-spanned="1" table:style-name="ce2">
            <text:p>891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16" table:number-columns-spanned="1" table:number-rows-spanned="1" table:style-name="ce2">
            <text:p>9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6" table:number-columns-spanned="1" table:number-rows-spanned="1" table:style-name="ce2">
            <text:p>916</text:p>
          </table:table-cell>
          <table:table-cell office:value-type="float" office:value="335" table:number-columns-spanned="1" table:number-rows-spanned="1" table:style-name="ce2">
            <text:p>335</text:p>
          </table:table-cell>
          <table:table-cell office:value-type="float" office:value="1251" table:number-columns-spanned="1" table:number-rows-spanned="1" table:style-name="ce2">
            <text:p>1,251</text:p>
          </table:table-cell>
          <table:table-cell office:value-type="float" office:value="73.220001220703125" table:number-columns-spanned="1" table:number-rows-spanned="1" table:style-name="ce3">
            <text:p>73.2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惠來里</text:p>
          </table:table-cell>
          <table:table-cell office:value-type="string" table:number-columns-spanned="1" table:number-rows-spanned="1" table:style-name="ce4">
            <text:p>14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32" table:number-columns-spanned="1" table:number-rows-spanned="1" table:style-name="ce2">
            <text:p>332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380" table:number-columns-spanned="1" table:number-rows-spanned="1" table:style-name="ce2">
            <text:p>380</text:p>
          </table:table-cell>
          <table:table-cell office:value-type="float" office:value="776" table:number-columns-spanned="1" table:number-rows-spanned="1" table:style-name="ce2">
            <text:p>77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797" table:number-columns-spanned="1" table:number-rows-spanned="1" table:style-name="ce2">
            <text:p>7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7" table:number-columns-spanned="1" table:number-rows-spanned="1" table:style-name="ce2">
            <text:p>797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1050" table:number-columns-spanned="1" table:number-rows-spanned="1" table:style-name="ce2">
            <text:p>1,050</text:p>
          </table:table-cell>
          <table:table-cell office:value-type="float" office:value="75.900001525878906" table:number-columns-spanned="1" table:number-rows-spanned="1" table:style-name="ce3">
            <text:p>75.9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頂溪里</text:p>
          </table:table-cell>
          <table:table-cell office:value-type="string" table:number-columns-spanned="1" table:number-rows-spanned="1" table:style-name="ce4">
            <text:p>14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53" table:number-columns-spanned="1" table:number-rows-spanned="1" table:style-name="ce2">
            <text:p>353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944" table:number-columns-spanned="1" table:number-rows-spanned="1" table:style-name="ce2">
            <text:p>94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958" table:number-columns-spanned="1" table:number-rows-spanned="1" table:style-name="ce2">
            <text:p>9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8" table:number-columns-spanned="1" table:number-rows-spanned="1" table:style-name="ce2">
            <text:p>958</text:p>
          </table:table-cell>
          <table:table-cell office:value-type="float" office:value="313" table:number-columns-spanned="1" table:number-rows-spanned="1" table:style-name="ce2">
            <text:p>313</text:p>
          </table:table-cell>
          <table:table-cell office:value-type="float" office:value="1271" table:number-columns-spanned="1" table:number-rows-spanned="1" table:style-name="ce2">
            <text:p>1,271</text:p>
          </table:table-cell>
          <table:table-cell office:value-type="float" office:value="75.370002746582031" table:number-columns-spanned="1" table:number-rows-spanned="1" table:style-name="ce3">
            <text:p>75.3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頂溪里</text:p>
          </table:table-cell>
          <table:table-cell office:value-type="string" table:number-columns-spanned="1" table:number-rows-spanned="1" table:style-name="ce4">
            <text:p>14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884" table:number-columns-spanned="1" table:number-rows-spanned="1" table:style-name="ce2">
            <text:p>88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912" table:number-columns-spanned="1" table:number-rows-spanned="1" table:style-name="ce2">
            <text:p>91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2" table:number-columns-spanned="1" table:number-rows-spanned="1" table:style-name="ce2">
            <text:p>912</text:p>
          </table:table-cell>
          <table:table-cell office:value-type="float" office:value="339" table:number-columns-spanned="1" table:number-rows-spanned="1" table:style-name="ce2">
            <text:p>339</text:p>
          </table:table-cell>
          <table:table-cell office:value-type="float" office:value="1251" table:number-columns-spanned="1" table:number-rows-spanned="1" table:style-name="ce2">
            <text:p>1,251</text:p>
          </table:table-cell>
          <table:table-cell office:value-type="float" office:value="72.900001525878906" table:number-columns-spanned="1" table:number-rows-spanned="1" table:style-name="ce3">
            <text:p>72.9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溪里</text:p>
          </table:table-cell>
          <table:table-cell office:value-type="string" table:number-columns-spanned="1" table:number-rows-spanned="1" table:style-name="ce4">
            <text:p>14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52" table:number-columns-spanned="1" table:number-rows-spanned="1" table:style-name="ce2">
            <text:p>352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489" table:number-columns-spanned="1" table:number-rows-spanned="1" table:style-name="ce2">
            <text:p>489</text:p>
          </table:table-cell>
          <table:table-cell office:value-type="float" office:value="901" table:number-columns-spanned="1" table:number-rows-spanned="1" table:style-name="ce2">
            <text:p>901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936" table:number-columns-spanned="1" table:number-rows-spanned="1" table:style-name="ce2">
            <text:p>93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36" table:number-columns-spanned="1" table:number-rows-spanned="1" table:style-name="ce2">
            <text:p>936</text:p>
          </table:table-cell>
          <table:table-cell office:value-type="float" office:value="370" table:number-columns-spanned="1" table:number-rows-spanned="1" table:style-name="ce2">
            <text:p>370</text:p>
          </table:table-cell>
          <table:table-cell office:value-type="float" office:value="1306" table:number-columns-spanned="1" table:number-rows-spanned="1" table:style-name="ce2">
            <text:p>1,306</text:p>
          </table:table-cell>
          <table:table-cell office:value-type="float" office:value="71.669998168945313" table:number-columns-spanned="1" table:number-rows-spanned="1" table:style-name="ce3">
            <text:p>71.6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下溪里</text:p>
          </table:table-cell>
          <table:table-cell office:value-type="string" table:number-columns-spanned="1" table:number-rows-spanned="1" table:style-name="ce4">
            <text:p>14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658" table:number-columns-spanned="1" table:number-rows-spanned="1" table:style-name="ce2">
            <text:p>658</text:p>
          </table:table-cell>
          <table:table-cell office:value-type="float" office:value="1061" table:number-columns-spanned="1" table:number-rows-spanned="1" table:style-name="ce2">
            <text:p>1,061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111" table:number-columns-spanned="1" table:number-rows-spanned="1" table:style-name="ce2">
            <text:p>1,1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11" table:number-columns-spanned="1" table:number-rows-spanned="1" table:style-name="ce2">
            <text:p>1,111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1451" table:number-columns-spanned="1" table:number-rows-spanned="1" table:style-name="ce2">
            <text:p>1,451</text:p>
          </table:table-cell>
          <table:table-cell office:value-type="float" office:value="76.569999694824219" table:number-columns-spanned="1" table:number-rows-spanned="1" table:style-name="ce3">
            <text:p>76.5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屯里</text:p>
          </table:table-cell>
          <table:table-cell office:value-type="string" table:number-columns-spanned="1" table:number-rows-spanned="1" table:style-name="ce4">
            <text:p>14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87" table:number-columns-spanned="1" table:number-rows-spanned="1" table:style-name="ce2">
            <text:p>28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416" table:number-columns-spanned="1" table:number-rows-spanned="1" table:style-name="ce2">
            <text:p>416</text:p>
          </table:table-cell>
          <table:table-cell office:value-type="float" office:value="754" table:number-columns-spanned="1" table:number-rows-spanned="1" table:style-name="ce2">
            <text:p>754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796" table:number-columns-spanned="1" table:number-rows-spanned="1" table:style-name="ce2">
            <text:p>7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6" table:number-columns-spanned="1" table:number-rows-spanned="1" table:style-name="ce2">
            <text:p>796</text:p>
          </table:table-cell>
          <table:table-cell office:value-type="float" office:value="387" table:number-columns-spanned="1" table:number-rows-spanned="1" table:style-name="ce2">
            <text:p>387</text:p>
          </table:table-cell>
          <table:table-cell office:value-type="float" office:value="1183" table:number-columns-spanned="1" table:number-rows-spanned="1" table:style-name="ce2">
            <text:p>1,183</text:p>
          </table:table-cell>
          <table:table-cell office:value-type="float" office:value="67.290000915527344" table:number-columns-spanned="1" table:number-rows-spanned="1" table:style-name="ce3">
            <text:p>67.2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屯里</text:p>
          </table:table-cell>
          <table:table-cell office:value-type="string" table:number-columns-spanned="1" table:number-rows-spanned="1" table:style-name="ce4">
            <text:p>150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528" table:number-columns-spanned="1" table:number-rows-spanned="1" table:style-name="ce2">
            <text:p>528</text:p>
          </table:table-cell>
          <table:table-cell office:value-type="float" office:value="957" table:number-columns-spanned="1" table:number-rows-spanned="1" table:style-name="ce2">
            <text:p>957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999" table:number-columns-spanned="1" table:number-rows-spanned="1" table:style-name="ce2">
            <text:p>99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99" table:number-columns-spanned="1" table:number-rows-spanned="1" table:style-name="ce2">
            <text:p>999</text:p>
          </table:table-cell>
          <table:table-cell office:value-type="float" office:value="453" table:number-columns-spanned="1" table:number-rows-spanned="1" table:style-name="ce2">
            <text:p>453</text:p>
          </table:table-cell>
          <table:table-cell office:value-type="float" office:value="1452" table:number-columns-spanned="1" table:number-rows-spanned="1" table:style-name="ce2">
            <text:p>1,452</text:p>
          </table:table-cell>
          <table:table-cell office:value-type="float" office:value="68.800003051757812" table:number-columns-spanned="1" table:number-rows-spanned="1" table:style-name="ce3">
            <text:p>68.8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芳草里</text:p>
          </table:table-cell>
          <table:table-cell office:value-type="string" table:number-columns-spanned="1" table:number-rows-spanned="1" table:style-name="ce4">
            <text:p>15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44" table:number-columns-spanned="1" table:number-rows-spanned="1" table:style-name="ce2">
            <text:p>24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47" table:number-columns-spanned="1" table:number-rows-spanned="1" table:style-name="ce2">
            <text:p>247</text:p>
          </table:table-cell>
          <table:table-cell office:value-type="float" office:value="524" table:number-columns-spanned="1" table:number-rows-spanned="1" table:style-name="ce2">
            <text:p>524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263" table:number-columns-spanned="1" table:number-rows-spanned="1" table:style-name="ce2">
            <text:p>263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67.889999389648437" table:number-columns-spanned="1" table:number-rows-spanned="1" table:style-name="ce3">
            <text:p>67.8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墾地里</text:p>
          </table:table-cell>
          <table:table-cell office:value-type="string" table:number-columns-spanned="1" table:number-rows-spanned="1" table:style-name="ce4">
            <text:p>152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459" table:number-columns-spanned="1" table:number-rows-spanned="1" table:style-name="ce2">
            <text:p>459</text:p>
          </table:table-cell>
          <table:table-cell office:value-type="float" office:value="861" table:number-columns-spanned="1" table:number-rows-spanned="1" table:style-name="ce2">
            <text:p>861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888" table:number-columns-spanned="1" table:number-rows-spanned="1" table:style-name="ce2">
            <text:p>88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89" table:number-columns-spanned="1" table:number-rows-spanned="1" table:style-name="ce2">
            <text:p>889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1489" table:number-columns-spanned="1" table:number-rows-spanned="1" table:style-name="ce2">
            <text:p>1,489</text:p>
          </table:table-cell>
          <table:table-cell office:value-type="float" office:value="59.639999389648438" table:number-columns-spanned="1" table:number-rows-spanned="1" table:style-name="ce3">
            <text:p>59.6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北溪里</text:p>
          </table:table-cell>
          <table:table-cell office:value-type="string" table:number-columns-spanned="1" table:number-rows-spanned="1" table:style-name="ce4">
            <text:p>15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29" table:number-columns-spanned="1" table:number-rows-spanned="1" table:style-name="ce2">
            <text:p>22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44" table:number-columns-spanned="1" table:number-rows-spanned="1" table:style-name="ce2">
            <text:p>344</text:p>
          </table:table-cell>
          <table:table-cell office:value-type="float" office:value="596" table:number-columns-spanned="1" table:number-rows-spanned="1" table:style-name="ce2">
            <text:p>596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21" table:number-columns-spanned="1" table:number-rows-spanned="1" table:style-name="ce2">
            <text:p>6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1" table:number-columns-spanned="1" table:number-rows-spanned="1" table:style-name="ce2">
            <text:p>621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75.919998168945313" table:number-columns-spanned="1" table:number-rows-spanned="1" table:style-name="ce3">
            <text:p>75.9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合里</text:p>
          </table:table-cell>
          <table:table-cell office:value-type="string" table:number-columns-spanned="1" table:number-rows-spanned="1" table:style-name="ce4">
            <text:p>15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533" table:number-columns-spanned="1" table:number-rows-spanned="1" table:style-name="ce2">
            <text:p>533</text:p>
          </table:table-cell>
          <table:table-cell office:value-type="float" office:value="878" table:number-columns-spanned="1" table:number-rows-spanned="1" table:style-name="ce2">
            <text:p>87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902" table:number-columns-spanned="1" table:number-rows-spanned="1" table:style-name="ce2">
            <text:p>9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2" table:number-columns-spanned="1" table:number-rows-spanned="1" table:style-name="ce2">
            <text:p>902</text:p>
          </table:table-cell>
          <table:table-cell office:value-type="float" office:value="325" table:number-columns-spanned="1" table:number-rows-spanned="1" table:style-name="ce2">
            <text:p>325</text:p>
          </table:table-cell>
          <table:table-cell office:value-type="float" office:value="1227" table:number-columns-spanned="1" table:number-rows-spanned="1" table:style-name="ce2">
            <text:p>1,227</text:p>
          </table:table-cell>
          <table:table-cell office:value-type="float" office:value="73.510002136230469" table:number-columns-spanned="1" table:number-rows-spanned="1" table:style-name="ce3">
            <text:p>73.5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四湖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5728" table:number-columns-spanned="1" table:number-rows-spanned="1" table:style-name="ce2">
            <text:p>5,728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6384" table:number-columns-spanned="1" table:number-rows-spanned="1" table:style-name="ce2">
            <text:p>6,384</text:p>
          </table:table-cell>
          <table:table-cell office:value-type="float" office:value="12442" table:number-columns-spanned="1" table:number-rows-spanned="1" table:style-name="ce2">
            <text:p>12,442</text:p>
          </table:table-cell>
          <table:table-cell office:value-type="float" office:value="432" table:number-columns-spanned="1" table:number-rows-spanned="1" table:style-name="ce2">
            <text:p>432</text:p>
          </table:table-cell>
          <table:table-cell office:value-type="float" office:value="12874" table:number-columns-spanned="1" table:number-rows-spanned="1" table:style-name="ce2">
            <text:p>12,87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874" table:number-columns-spanned="1" table:number-rows-spanned="1" table:style-name="ce2">
            <text:p>12,874</text:p>
          </table:table-cell>
          <table:table-cell office:value-type="float" office:value="7547" table:number-columns-spanned="1" table:number-rows-spanned="1" table:style-name="ce2">
            <text:p>7,547</text:p>
          </table:table-cell>
          <table:table-cell office:value-type="float" office:value="20421" table:number-columns-spanned="1" table:number-rows-spanned="1" table:style-name="ce2">
            <text:p>20,421</text:p>
          </table:table-cell>
          <table:table-cell office:value-type="float" office:value="63.040000915527344" table:number-columns-spanned="1" table:number-rows-spanned="1" table:style-name="ce3">
            <text:p>63.0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湖村</text:p>
          </table:table-cell>
          <table:table-cell office:value-type="string" table:number-columns-spanned="1" table:number-rows-spanned="1" table:style-name="ce4">
            <text:p>155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90" table:number-columns-spanned="1" table:number-rows-spanned="1" table:style-name="ce2">
            <text:p>29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679" table:number-columns-spanned="1" table:number-rows-spanned="1" table:style-name="ce2">
            <text:p>67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338" table:number-columns-spanned="1" table:number-rows-spanned="1" table:style-name="ce2">
            <text:p>338</text:p>
          </table:table-cell>
          <table:table-cell office:value-type="float" office:value="1039" table:number-columns-spanned="1" table:number-rows-spanned="1" table:style-name="ce2">
            <text:p>1,039</text:p>
          </table:table-cell>
          <table:table-cell office:value-type="float" office:value="67.470001220703125" table:number-columns-spanned="1" table:number-rows-spanned="1" table:style-name="ce3">
            <text:p>67.4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湖村</text:p>
          </table:table-cell>
          <table:table-cell office:value-type="string" table:number-columns-spanned="1" table:number-rows-spanned="1" table:style-name="ce4">
            <text:p>156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650" table:number-columns-spanned="1" table:number-rows-spanned="1" table:style-name="ce2">
            <text:p>650</text:p>
          </table:table-cell>
          <table:table-cell office:value-type="float" office:value="73.379997253417969" table:number-columns-spanned="1" table:number-rows-spanned="1" table:style-name="ce3">
            <text:p>73.3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西村</text:p>
          </table:table-cell>
          <table:table-cell office:value-type="string" table:number-columns-spanned="1" table:number-rows-spanned="1" table:style-name="ce4">
            <text:p>15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565" table:number-columns-spanned="1" table:number-rows-spanned="1" table:style-name="ce2">
            <text:p>56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85" table:number-columns-spanned="1" table:number-rows-spanned="1" table:style-name="ce2">
            <text:p>58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5" table:number-columns-spanned="1" table:number-rows-spanned="1" table:style-name="ce2">
            <text:p>585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830" table:number-columns-spanned="1" table:number-rows-spanned="1" table:style-name="ce2">
            <text:p>830</text:p>
          </table:table-cell>
          <table:table-cell office:value-type="float" office:value="70.480003356933594" table:number-columns-spanned="1" table:number-rows-spanned="1" table:style-name="ce3">
            <text:p>70.4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西村</text:p>
          </table:table-cell>
          <table:table-cell office:value-type="string" table:number-columns-spanned="1" table:number-rows-spanned="1" table:style-name="ce4">
            <text:p>158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465" table:number-columns-spanned="1" table:number-rows-spanned="1" table:style-name="ce2">
            <text:p>465</text:p>
          </table:table-cell>
          <table:table-cell office:value-type="float" office:value="66.239997863769531" table:number-columns-spanned="1" table:number-rows-spanned="1" table:style-name="ce3">
            <text:p>66.2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西村</text:p>
          </table:table-cell>
          <table:table-cell office:value-type="string" table:number-columns-spanned="1" table:number-rows-spanned="1" table:style-name="ce4">
            <text:p>15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87" table:number-columns-spanned="1" table:number-rows-spanned="1" table:style-name="ce2">
            <text:p>28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654" table:number-columns-spanned="1" table:number-rows-spanned="1" table:style-name="ce2">
            <text:p>65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70" table:number-columns-spanned="1" table:number-rows-spanned="1" table:style-name="ce2">
            <text:p>67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0" table:number-columns-spanned="1" table:number-rows-spanned="1" table:style-name="ce2">
            <text:p>670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72.830001831054688" table:number-columns-spanned="1" table:number-rows-spanned="1" table:style-name="ce3">
            <text:p>72.8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庄村</text:p>
          </table:table-cell>
          <table:table-cell office:value-type="string" table:number-columns-spanned="1" table:number-rows-spanned="1" table:style-name="ce4">
            <text:p>160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23" table:number-columns-spanned="1" table:number-rows-spanned="1" table:style-name="ce2">
            <text:p>22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429" table:number-columns-spanned="1" table:number-rows-spanned="1" table:style-name="ce2">
            <text:p>42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69.919998168945313" table:number-columns-spanned="1" table:number-rows-spanned="1" table:style-name="ce3">
            <text:p>69.9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底村</text:p>
          </table:table-cell>
          <table:table-cell office:value-type="string" table:number-columns-spanned="1" table:number-rows-spanned="1" table:style-name="ce4">
            <text:p>16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59" table:number-columns-spanned="1" table:number-rows-spanned="1" table:style-name="ce2">
            <text:p>25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15" table:number-columns-spanned="1" table:number-rows-spanned="1" table:style-name="ce2">
            <text:p>415</text:p>
          </table:table-cell>
          <table:table-cell office:value-type="float" office:value="691" table:number-columns-spanned="1" table:number-rows-spanned="1" table:style-name="ce2">
            <text:p>691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722" table:number-columns-spanned="1" table:number-rows-spanned="1" table:style-name="ce2">
            <text:p>7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2" table:number-columns-spanned="1" table:number-rows-spanned="1" table:style-name="ce2">
            <text:p>722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949" table:number-columns-spanned="1" table:number-rows-spanned="1" table:style-name="ce2">
            <text:p>949</text:p>
          </table:table-cell>
          <table:table-cell office:value-type="float" office:value="76.080001831054688" table:number-columns-spanned="1" table:number-rows-spanned="1" table:style-name="ce3">
            <text:p>76.0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鹿場村</text:p>
          </table:table-cell>
          <table:table-cell office:value-type="string" table:number-columns-spanned="1" table:number-rows-spanned="1" table:style-name="ce4">
            <text:p>16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47" table:number-columns-spanned="1" table:number-rows-spanned="1" table:style-name="ce2">
            <text:p>24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527" table:number-columns-spanned="1" table:number-rows-spanned="1" table:style-name="ce2">
            <text:p>527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352" table:number-columns-spanned="1" table:number-rows-spanned="1" table:style-name="ce2">
            <text:p>352</text:p>
          </table:table-cell>
          <table:table-cell office:value-type="float" office:value="907" table:number-columns-spanned="1" table:number-rows-spanned="1" table:style-name="ce2">
            <text:p>907</text:p>
          </table:table-cell>
          <table:table-cell office:value-type="float" office:value="61.189998626708984" table:number-columns-spanned="1" table:number-rows-spanned="1" table:style-name="ce3">
            <text:p>61.1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蔡厝村</text:p>
          </table:table-cell>
          <table:table-cell office:value-type="string" table:number-columns-spanned="1" table:number-rows-spanned="1" table:style-name="ce4">
            <text:p>16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30" table:number-columns-spanned="1" table:number-rows-spanned="1" table:style-name="ce2">
            <text:p>33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39" table:number-columns-spanned="1" table:number-rows-spanned="1" table:style-name="ce2">
            <text:p>339</text:p>
          </table:table-cell>
          <table:table-cell office:value-type="float" office:value="683" table:number-columns-spanned="1" table:number-rows-spanned="1" table:style-name="ce2">
            <text:p>683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03" table:number-columns-spanned="1" table:number-rows-spanned="1" table:style-name="ce2">
            <text:p>70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3" table:number-columns-spanned="1" table:number-rows-spanned="1" table:style-name="ce2">
            <text:p>703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887" table:number-columns-spanned="1" table:number-rows-spanned="1" table:style-name="ce2">
            <text:p>887</text:p>
          </table:table-cell>
          <table:table-cell office:value-type="float" office:value="79.260002136230469" table:number-columns-spanned="1" table:number-rows-spanned="1" table:style-name="ce3">
            <text:p>79.2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寮村</text:p>
          </table:table-cell>
          <table:table-cell office:value-type="string" table:number-columns-spanned="1" table:number-rows-spanned="1" table:style-name="ce4">
            <text:p>16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16" table:number-columns-spanned="1" table:number-rows-spanned="1" table:style-name="ce2">
            <text:p>21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58.099998474121094" table:number-columns-spanned="1" table:number-rows-spanned="1" table:style-name="ce3">
            <text:p>58.1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施湖村</text:p>
          </table:table-cell>
          <table:table-cell office:value-type="string" table:number-columns-spanned="1" table:number-rows-spanned="1" table:style-name="ce4">
            <text:p>16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689" table:number-columns-spanned="1" table:number-rows-spanned="1" table:style-name="ce2">
            <text:p>689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464" table:number-columns-spanned="1" table:number-rows-spanned="1" table:style-name="ce2">
            <text:p>464</text:p>
          </table:table-cell>
          <table:table-cell office:value-type="float" office:value="1187" table:number-columns-spanned="1" table:number-rows-spanned="1" table:style-name="ce2">
            <text:p>1,187</text:p>
          </table:table-cell>
          <table:table-cell office:value-type="float" office:value="60.909999847412109" table:number-columns-spanned="1" table:number-rows-spanned="1" table:style-name="ce3">
            <text:p>60.9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羊調村</text:p>
          </table:table-cell>
          <table:table-cell office:value-type="string" table:number-columns-spanned="1" table:number-rows-spanned="1" table:style-name="ce4">
            <text:p>16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474" table:number-columns-spanned="1" table:number-rows-spanned="1" table:style-name="ce2">
            <text:p>47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90" table:number-columns-spanned="1" table:number-rows-spanned="1" table:style-name="ce2">
            <text:p>4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0" table:number-columns-spanned="1" table:number-rows-spanned="1" table:style-name="ce2">
            <text:p>490</text:p>
          </table:table-cell>
          <table:table-cell office:value-type="float" office:value="425" table:number-columns-spanned="1" table:number-rows-spanned="1" table:style-name="ce2">
            <text:p>425</text:p>
          </table:table-cell>
          <table:table-cell office:value-type="float" office:value="915" table:number-columns-spanned="1" table:number-rows-spanned="1" table:style-name="ce2">
            <text:p>915</text:p>
          </table:table-cell>
          <table:table-cell office:value-type="float" office:value="53.549999237060547" table:number-columns-spanned="1" table:number-rows-spanned="1" table:style-name="ce3">
            <text:p>53.5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內湖村</text:p>
          </table:table-cell>
          <table:table-cell office:value-type="string" table:number-columns-spanned="1" table:number-rows-spanned="1" table:style-name="ce4">
            <text:p>16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61.080001831054687" table:number-columns-spanned="1" table:number-rows-spanned="1" table:style-name="ce3">
            <text:p>61.0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飛東村</text:p>
          </table:table-cell>
          <table:table-cell office:value-type="string" table:number-columns-spanned="1" table:number-rows-spanned="1" table:style-name="ce4">
            <text:p>168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65.55999755859375" table:number-columns-spanned="1" table:number-rows-spanned="1" table:style-name="ce3">
            <text:p>65.5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飛沙村</text:p>
          </table:table-cell>
          <table:table-cell office:value-type="string" table:number-columns-spanned="1" table:number-rows-spanned="1" table:style-name="ce4">
            <text:p>16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459" table:number-columns-spanned="1" table:number-rows-spanned="1" table:style-name="ce2">
            <text:p>459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856" table:number-columns-spanned="1" table:number-rows-spanned="1" table:style-name="ce2">
            <text:p>856</text:p>
          </table:table-cell>
          <table:table-cell office:value-type="float" office:value="54.669998168945313" table:number-columns-spanned="1" table:number-rows-spanned="1" table:style-name="ce3">
            <text:p>54.6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姓村</text:p>
          </table:table-cell>
          <table:table-cell office:value-type="string" table:number-columns-spanned="1" table:number-rows-spanned="1" table:style-name="ce4">
            <text:p>17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58.049999237060547" table:number-columns-spanned="1" table:number-rows-spanned="1" table:style-name="ce3">
            <text:p>58.0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北村</text:p>
          </table:table-cell>
          <table:table-cell office:value-type="string" table:number-columns-spanned="1" table:number-rows-spanned="1" table:style-name="ce4">
            <text:p>17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421" table:number-columns-spanned="1" table:number-rows-spanned="1" table:style-name="ce2">
            <text:p>42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32" table:number-columns-spanned="1" table:number-rows-spanned="1" table:style-name="ce2">
            <text:p>4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2" table:number-columns-spanned="1" table:number-rows-spanned="1" table:style-name="ce2">
            <text:p>432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859" table:number-columns-spanned="1" table:number-rows-spanned="1" table:style-name="ce2">
            <text:p>859</text:p>
          </table:table-cell>
          <table:table-cell office:value-type="float" office:value="50.290000915527344" table:number-columns-spanned="1" table:number-rows-spanned="1" table:style-name="ce3">
            <text:p>50.2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北村</text:p>
          </table:table-cell>
          <table:table-cell office:value-type="string" table:number-columns-spanned="1" table:number-rows-spanned="1" table:style-name="ce4">
            <text:p>17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42" table:number-columns-spanned="1" table:number-rows-spanned="1" table:style-name="ce2">
            <text:p>242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37" table:number-columns-spanned="1" table:number-rows-spanned="1" table:style-name="ce2">
            <text:p>4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7" table:number-columns-spanned="1" table:number-rows-spanned="1" table:style-name="ce2">
            <text:p>437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808" table:number-columns-spanned="1" table:number-rows-spanned="1" table:style-name="ce2">
            <text:p>808</text:p>
          </table:table-cell>
          <table:table-cell office:value-type="float" office:value="54.080001831054688" table:number-columns-spanned="1" table:number-rows-spanned="1" table:style-name="ce3">
            <text:p>54.0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南村</text:p>
          </table:table-cell>
          <table:table-cell office:value-type="string" table:number-columns-spanned="1" table:number-rows-spanned="1" table:style-name="ce4">
            <text:p>17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548" table:number-columns-spanned="1" table:number-rows-spanned="1" table:style-name="ce2">
            <text:p>54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772" table:number-columns-spanned="1" table:number-rows-spanned="1" table:style-name="ce2">
            <text:p>772</text:p>
          </table:table-cell>
          <table:table-cell office:value-type="float" office:value="74.610000610351563" table:number-columns-spanned="1" table:number-rows-spanned="1" table:style-name="ce3">
            <text:p>74.6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廣溝村</text:p>
          </table:table-cell>
          <table:table-cell office:value-type="string" table:number-columns-spanned="1" table:number-rows-spanned="1" table:style-name="ce4">
            <text:p>17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465" table:number-columns-spanned="1" table:number-rows-spanned="1" table:style-name="ce2">
            <text:p>46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76" table:number-columns-spanned="1" table:number-rows-spanned="1" table:style-name="ce2">
            <text:p>4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6" table:number-columns-spanned="1" table:number-rows-spanned="1" table:style-name="ce2">
            <text:p>476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689" table:number-columns-spanned="1" table:number-rows-spanned="1" table:style-name="ce2">
            <text:p>689</text:p>
          </table:table-cell>
          <table:table-cell office:value-type="float" office:value="69.089996337890625" table:number-columns-spanned="1" table:number-rows-spanned="1" table:style-name="ce3">
            <text:p>69.0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箔子村</text:p>
          </table:table-cell>
          <table:table-cell office:value-type="string" table:number-columns-spanned="1" table:number-rows-spanned="1" table:style-name="ce4">
            <text:p>175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32" table:number-columns-spanned="1" table:number-rows-spanned="1" table:style-name="ce2">
            <text:p>332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64" table:number-columns-spanned="1" table:number-rows-spanned="1" table:style-name="ce2">
            <text:p>5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4" table:number-columns-spanned="1" table:number-rows-spanned="1" table:style-name="ce2">
            <text:p>564</text:p>
          </table:table-cell>
          <table:table-cell office:value-type="float" office:value="344" table:number-columns-spanned="1" table:number-rows-spanned="1" table:style-name="ce2">
            <text:p>344</text:p>
          </table:table-cell>
          <table:table-cell office:value-type="float" office:value="908" table:number-columns-spanned="1" table:number-rows-spanned="1" table:style-name="ce2">
            <text:p>908</text:p>
          </table:table-cell>
          <table:table-cell office:value-type="float" office:value="62.110000610351563" table:number-columns-spanned="1" table:number-rows-spanned="1" table:style-name="ce3">
            <text:p>62.1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箔東村</text:p>
          </table:table-cell>
          <table:table-cell office:value-type="string" table:number-columns-spanned="1" table:number-rows-spanned="1" table:style-name="ce4">
            <text:p>176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13" table:number-columns-spanned="1" table:number-rows-spanned="1" table:style-name="ce2">
            <text:p>31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527" table:number-columns-spanned="1" table:number-rows-spanned="1" table:style-name="ce2">
            <text:p>52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38" table:number-columns-spanned="1" table:number-rows-spanned="1" table:style-name="ce2">
            <text:p>5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8" table:number-columns-spanned="1" table:number-rows-spanned="1" table:style-name="ce2">
            <text:p>538</text:p>
          </table:table-cell>
          <table:table-cell office:value-type="float" office:value="493" table:number-columns-spanned="1" table:number-rows-spanned="1" table:style-name="ce2">
            <text:p>493</text:p>
          </table:table-cell>
          <table:table-cell office:value-type="float" office:value="1031" table:number-columns-spanned="1" table:number-rows-spanned="1" table:style-name="ce2">
            <text:p>1,031</text:p>
          </table:table-cell>
          <table:table-cell office:value-type="float" office:value="52.180000305175781" table:number-columns-spanned="1" table:number-rows-spanned="1" table:style-name="ce3">
            <text:p>52.1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厝村</text:p>
          </table:table-cell>
          <table:table-cell office:value-type="string" table:number-columns-spanned="1" table:number-rows-spanned="1" table:style-name="ce4">
            <text:p>177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28" table:number-columns-spanned="1" table:number-rows-spanned="1" table:style-name="ce2">
            <text:p>328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58" table:number-columns-spanned="1" table:number-rows-spanned="1" table:style-name="ce2">
            <text:p>258</text:p>
          </table:table-cell>
          <table:table-cell office:value-type="float" office:value="606" table:number-columns-spanned="1" table:number-rows-spanned="1" table:style-name="ce2">
            <text:p>60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23" table:number-columns-spanned="1" table:number-rows-spanned="1" table:style-name="ce2">
            <text:p>6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3" table:number-columns-spanned="1" table:number-rows-spanned="1" table:style-name="ce2">
            <text:p>623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1046" table:number-columns-spanned="1" table:number-rows-spanned="1" table:style-name="ce2">
            <text:p>1,046</text:p>
          </table:table-cell>
          <table:table-cell office:value-type="float" office:value="59.560001373291016" table:number-columns-spanned="1" table:number-rows-spanned="1" table:style-name="ce3">
            <text:p>59.5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東村</text:p>
          </table:table-cell>
          <table:table-cell office:value-type="string" table:number-columns-spanned="1" table:number-rows-spanned="1" table:style-name="ce4">
            <text:p>17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485" table:number-columns-spanned="1" table:number-rows-spanned="1" table:style-name="ce2">
            <text:p>485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float" office:value="997" table:number-columns-spanned="1" table:number-rows-spanned="1" table:style-name="ce2">
            <text:p>997</text:p>
          </table:table-cell>
          <table:table-cell office:value-type="float" office:value="50.049999237060547" table:number-columns-spanned="1" table:number-rows-spanned="1" table:style-name="ce3">
            <text:p>50.0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尾村</text:p>
          </table:table-cell>
          <table:table-cell office:value-type="string" table:number-columns-spanned="1" table:number-rows-spanned="1" table:style-name="ce4">
            <text:p>179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65" table:number-columns-spanned="1" table:number-rows-spanned="1" table:style-name="ce2">
            <text:p>165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35" table:number-columns-spanned="1" table:number-rows-spanned="1" table:style-name="ce2">
            <text:p>4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5" table:number-columns-spanned="1" table:number-rows-spanned="1" table:style-name="ce2">
            <text:p>435</text:p>
          </table:table-cell>
          <table:table-cell office:value-type="float" office:value="252" table:number-columns-spanned="1" table:number-rows-spanned="1" table:style-name="ce2">
            <text:p>252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63.319999694824219" table:number-columns-spanned="1" table:number-rows-spanned="1" table:style-name="ce3">
            <text:p>63.3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元長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6483" table:number-columns-spanned="1" table:number-rows-spanned="1" table:style-name="ce2">
            <text:p>6,483</text:p>
          </table:table-cell>
          <table:table-cell office:value-type="float" office:value="418" table:number-columns-spanned="1" table:number-rows-spanned="1" table:style-name="ce2">
            <text:p>418</text:p>
          </table:table-cell>
          <table:table-cell office:value-type="float" office:value="8118" table:number-columns-spanned="1" table:number-rows-spanned="1" table:style-name="ce2">
            <text:p>8,118</text:p>
          </table:table-cell>
          <table:table-cell office:value-type="float" office:value="15286" table:number-columns-spanned="1" table:number-rows-spanned="1" table:style-name="ce2">
            <text:p>15,286</text:p>
          </table:table-cell>
          <table:table-cell office:value-type="float" office:value="645" table:number-columns-spanned="1" table:number-rows-spanned="1" table:style-name="ce2">
            <text:p>645</text:p>
          </table:table-cell>
          <table:table-cell office:value-type="float" office:value="15931" table:number-columns-spanned="1" table:number-rows-spanned="1" table:style-name="ce2">
            <text:p>15,93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5933" table:number-columns-spanned="1" table:number-rows-spanned="1" table:style-name="ce2">
            <text:p>15,933</text:p>
          </table:table-cell>
          <table:table-cell office:value-type="float" office:value="6287" table:number-columns-spanned="1" table:number-rows-spanned="1" table:style-name="ce2">
            <text:p>6,287</text:p>
          </table:table-cell>
          <table:table-cell office:value-type="float" office:value="22220" table:number-columns-spanned="1" table:number-rows-spanned="1" table:style-name="ce2">
            <text:p>22,220</text:p>
          </table:table-cell>
          <table:table-cell office:value-type="float" office:value="71.699996948242188" table:number-columns-spanned="1" table:number-rows-spanned="1" table:style-name="ce3">
            <text:p>71.7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南村</text:p>
          </table:table-cell>
          <table:table-cell office:value-type="string" table:number-columns-spanned="1" table:number-rows-spanned="1" table:style-name="ce4">
            <text:p>18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69" table:number-columns-spanned="1" table:number-rows-spanned="1" table:style-name="ce2">
            <text:p>269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285" table:number-columns-spanned="1" table:number-rows-spanned="1" table:style-name="ce2">
            <text:p>285</text:p>
          </table:table-cell>
          <table:table-cell office:value-type="float" office:value="594" table:number-columns-spanned="1" table:number-rows-spanned="1" table:style-name="ce2">
            <text:p>594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878" table:number-columns-spanned="1" table:number-rows-spanned="1" table:style-name="ce2">
            <text:p>878</text:p>
          </table:table-cell>
          <table:table-cell office:value-type="float" office:value="69.819999694824219" table:number-columns-spanned="1" table:number-rows-spanned="1" table:style-name="ce3">
            <text:p>69.8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南村</text:p>
          </table:table-cell>
          <table:table-cell office:value-type="string" table:number-columns-spanned="1" table:number-rows-spanned="1" table:style-name="ce4">
            <text:p>181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85" table:number-columns-spanned="1" table:number-rows-spanned="1" table:style-name="ce2">
            <text:p>385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899" table:number-columns-spanned="1" table:number-rows-spanned="1" table:style-name="ce2">
            <text:p>899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1244" table:number-columns-spanned="1" table:number-rows-spanned="1" table:style-name="ce2">
            <text:p>1,244</text:p>
          </table:table-cell>
          <table:table-cell office:value-type="float" office:value="75.319999694824219" table:number-columns-spanned="1" table:number-rows-spanned="1" table:style-name="ce3">
            <text:p>75.3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南村</text:p>
          </table:table-cell>
          <table:table-cell office:value-type="string" table:number-columns-spanned="1" table:number-rows-spanned="1" table:style-name="ce4">
            <text:p>18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66" table:number-columns-spanned="1" table:number-rows-spanned="1" table:style-name="ce2">
            <text:p>366</text:p>
          </table:table-cell>
          <table:table-cell office:value-type="float" office:value="750" table:number-columns-spanned="1" table:number-rows-spanned="1" table:style-name="ce2">
            <text:p>750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788" table:number-columns-spanned="1" table:number-rows-spanned="1" table:style-name="ce2">
            <text:p>7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8" table:number-columns-spanned="1" table:number-rows-spanned="1" table:style-name="ce2">
            <text:p>788</text:p>
          </table:table-cell>
          <table:table-cell office:value-type="float" office:value="333" table:number-columns-spanned="1" table:number-rows-spanned="1" table:style-name="ce2">
            <text:p>333</text:p>
          </table:table-cell>
          <table:table-cell office:value-type="float" office:value="1121" table:number-columns-spanned="1" table:number-rows-spanned="1" table:style-name="ce2">
            <text:p>1,121</text:p>
          </table:table-cell>
          <table:table-cell office:value-type="float" office:value="70.290000915527344" table:number-columns-spanned="1" table:number-rows-spanned="1" table:style-name="ce3">
            <text:p>70.2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北村</text:p>
          </table:table-cell>
          <table:table-cell office:value-type="string" table:number-columns-spanned="1" table:number-rows-spanned="1" table:style-name="ce4">
            <text:p>18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37" table:number-columns-spanned="1" table:number-rows-spanned="1" table:style-name="ce2">
            <text:p>237</text:p>
          </table:table-cell>
          <table:table-cell office:value-type="float" office:value="490" table:number-columns-spanned="1" table:number-rows-spanned="1" table:style-name="ce2">
            <text:p>49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12" table:number-columns-spanned="1" table:number-rows-spanned="1" table:style-name="ce2">
            <text:p>51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12" table:number-columns-spanned="1" table:number-rows-spanned="1" table:style-name="ce2">
            <text:p>512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70.139999389648437" table:number-columns-spanned="1" table:number-rows-spanned="1" table:style-name="ce3">
            <text:p>70.1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北村</text:p>
          </table:table-cell>
          <table:table-cell office:value-type="string" table:number-columns-spanned="1" table:number-rows-spanned="1" table:style-name="ce4">
            <text:p>18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90" table:number-columns-spanned="1" table:number-rows-spanned="1" table:style-name="ce2">
            <text:p>290</text:p>
          </table:table-cell>
          <table:table-cell office:value-type="float" office:value="526" table:number-columns-spanned="1" table:number-rows-spanned="1" table:style-name="ce2">
            <text:p>52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46" table:number-columns-spanned="1" table:number-rows-spanned="1" table:style-name="ce2">
            <text:p>5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6" table:number-columns-spanned="1" table:number-rows-spanned="1" table:style-name="ce2">
            <text:p>546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777" table:number-columns-spanned="1" table:number-rows-spanned="1" table:style-name="ce2">
            <text:p>777</text:p>
          </table:table-cell>
          <table:table-cell office:value-type="float" office:value="70.269996643066406" table:number-columns-spanned="1" table:number-rows-spanned="1" table:style-name="ce3">
            <text:p>70.2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子茂村</text:p>
          </table:table-cell>
          <table:table-cell office:value-type="string" table:number-columns-spanned="1" table:number-rows-spanned="1" table:style-name="ce4">
            <text:p>18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14" table:number-columns-spanned="1" table:number-rows-spanned="1" table:style-name="ce2">
            <text:p>514</text:p>
          </table:table-cell>
          <table:table-cell office:value-type="float" office:value="828" table:number-columns-spanned="1" table:number-rows-spanned="1" table:style-name="ce2">
            <text:p>828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1317" table:number-columns-spanned="1" table:number-rows-spanned="1" table:style-name="ce2">
            <text:p>1,317</text:p>
          </table:table-cell>
          <table:table-cell office:value-type="float" office:value="66.139999389648437" table:number-columns-spanned="1" table:number-rows-spanned="1" table:style-name="ce3">
            <text:p>66.1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湖村</text:p>
          </table:table-cell>
          <table:table-cell office:value-type="string" table:number-columns-spanned="1" table:number-rows-spanned="1" table:style-name="ce4">
            <text:p>18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57" table:number-columns-spanned="1" table:number-rows-spanned="1" table:style-name="ce2">
            <text:p>25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559" table:number-columns-spanned="1" table:number-rows-spanned="1" table:style-name="ce2">
            <text:p>55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73" table:number-columns-spanned="1" table:number-rows-spanned="1" table:style-name="ce2">
            <text:p>5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3" table:number-columns-spanned="1" table:number-rows-spanned="1" table:style-name="ce2">
            <text:p>573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719" table:number-columns-spanned="1" table:number-rows-spanned="1" table:style-name="ce2">
            <text:p>719</text:p>
          </table:table-cell>
          <table:table-cell office:value-type="float" office:value="79.69000244140625" table:number-columns-spanned="1" table:number-rows-spanned="1" table:style-name="ce3">
            <text:p>79.6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山內村</text:p>
          </table:table-cell>
          <table:table-cell office:value-type="string" table:number-columns-spanned="1" table:number-rows-spanned="1" table:style-name="ce4">
            <text:p>18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44" table:number-columns-spanned="1" table:number-rows-spanned="1" table:style-name="ce2">
            <text:p>344</text:p>
          </table:table-cell>
          <table:table-cell office:value-type="float" office:value="595" table:number-columns-spanned="1" table:number-rows-spanned="1" table:style-name="ce2">
            <text:p>595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21" table:number-columns-spanned="1" table:number-rows-spanned="1" table:style-name="ce2">
            <text:p>6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1" table:number-columns-spanned="1" table:number-rows-spanned="1" table:style-name="ce2">
            <text:p>621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930" table:number-columns-spanned="1" table:number-rows-spanned="1" table:style-name="ce2">
            <text:p>930</text:p>
          </table:table-cell>
          <table:table-cell office:value-type="float" office:value="66.769996643066406" table:number-columns-spanned="1" table:number-rows-spanned="1" table:style-name="ce3">
            <text:p>66.7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合和村</text:p>
          </table:table-cell>
          <table:table-cell office:value-type="string" table:number-columns-spanned="1" table:number-rows-spanned="1" table:style-name="ce4">
            <text:p>18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22" table:number-columns-spanned="1" table:number-rows-spanned="1" table:style-name="ce2">
            <text:p>322</text:p>
          </table:table-cell>
          <table:table-cell office:value-type="float" office:value="719" table:number-columns-spanned="1" table:number-rows-spanned="1" table:style-name="ce2">
            <text:p>719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1051" table:number-columns-spanned="1" table:number-rows-spanned="1" table:style-name="ce2">
            <text:p>1,051</text:p>
          </table:table-cell>
          <table:table-cell office:value-type="float" office:value="72.120002746582031" table:number-columns-spanned="1" table:number-rows-spanned="1" table:style-name="ce3">
            <text:p>72.1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塊村</text:p>
          </table:table-cell>
          <table:table-cell office:value-type="string" table:number-columns-spanned="1" table:number-rows-spanned="1" table:style-name="ce4">
            <text:p>189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00" table:number-columns-spanned="1" table:number-rows-spanned="1" table:style-name="ce2">
            <text:p>20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87" table:number-columns-spanned="1" table:number-rows-spanned="1" table:style-name="ce2">
            <text:p>387</text:p>
          </table:table-cell>
          <table:table-cell office:value-type="float" office:value="608" table:number-columns-spanned="1" table:number-rows-spanned="1" table:style-name="ce2">
            <text:p>60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918" table:number-columns-spanned="1" table:number-rows-spanned="1" table:style-name="ce2">
            <text:p>918</text:p>
          </table:table-cell>
          <table:table-cell office:value-type="float" office:value="68.849998474121094" table:number-columns-spanned="1" table:number-rows-spanned="1" table:style-name="ce3">
            <text:p>68.8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潭西村</text:p>
          </table:table-cell>
          <table:table-cell office:value-type="string" table:number-columns-spanned="1" table:number-rows-spanned="1" table:style-name="ce4">
            <text:p>190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749" table:number-columns-spanned="1" table:number-rows-spanned="1" table:style-name="ce2">
            <text:p>749</text:p>
          </table:table-cell>
          <table:table-cell office:value-type="float" office:value="58.740001678466797" table:number-columns-spanned="1" table:number-rows-spanned="1" table:style-name="ce3">
            <text:p>58.7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潭東村</text:p>
          </table:table-cell>
          <table:table-cell office:value-type="string" table:number-columns-spanned="1" table:number-rows-spanned="1" table:style-name="ce4">
            <text:p>19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436" table:number-columns-spanned="1" table:number-rows-spanned="1" table:style-name="ce2">
            <text:p>43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571" table:number-columns-spanned="1" table:number-rows-spanned="1" table:style-name="ce2">
            <text:p>571</text:p>
          </table:table-cell>
          <table:table-cell office:value-type="float" office:value="79.160003662109375" table:number-columns-spanned="1" table:number-rows-spanned="1" table:style-name="ce3">
            <text:p>79.1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客厝村</text:p>
          </table:table-cell>
          <table:table-cell office:value-type="string" table:number-columns-spanned="1" table:number-rows-spanned="1" table:style-name="ce4">
            <text:p>19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59" table:number-columns-spanned="1" table:number-rows-spanned="1" table:style-name="ce2">
            <text:p>25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38" table:number-columns-spanned="1" table:number-rows-spanned="1" table:style-name="ce2">
            <text:p>338</text:p>
          </table:table-cell>
          <table:table-cell office:value-type="float" office:value="616" table:number-columns-spanned="1" table:number-rows-spanned="1" table:style-name="ce2">
            <text:p>61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841" table:number-columns-spanned="1" table:number-rows-spanned="1" table:style-name="ce2">
            <text:p>841</text:p>
          </table:table-cell>
          <table:table-cell office:value-type="float" office:value="75.150001525878906" table:number-columns-spanned="1" table:number-rows-spanned="1" table:style-name="ce3">
            <text:p>75.1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卓運村</text:p>
          </table:table-cell>
          <table:table-cell office:value-type="string" table:number-columns-spanned="1" table:number-rows-spanned="1" table:style-name="ce4">
            <text:p>193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66.300003051757813" table:number-columns-spanned="1" table:number-rows-spanned="1" table:style-name="ce3">
            <text:p>66.3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頂寮村</text:p>
          </table:table-cell>
          <table:table-cell office:value-type="string" table:number-columns-spanned="1" table:number-rows-spanned="1" table:style-name="ce4">
            <text:p>194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36" table:number-columns-spanned="1" table:number-rows-spanned="1" table:style-name="ce2">
            <text:p>436</text:p>
          </table:table-cell>
          <table:table-cell office:value-type="float" office:value="744" table:number-columns-spanned="1" table:number-rows-spanned="1" table:style-name="ce2">
            <text:p>744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1127" table:number-columns-spanned="1" table:number-rows-spanned="1" table:style-name="ce2">
            <text:p>1,127</text:p>
          </table:table-cell>
          <table:table-cell office:value-type="float" office:value="69.029998779296875" table:number-columns-spanned="1" table:number-rows-spanned="1" table:style-name="ce3">
            <text:p>69.0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下寮村</text:p>
          </table:table-cell>
          <table:table-cell office:value-type="string" table:number-columns-spanned="1" table:number-rows-spanned="1" table:style-name="ce4">
            <text:p>195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80" table:number-columns-spanned="1" table:number-rows-spanned="1" table:style-name="ce2">
            <text:p>380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92" table:number-columns-spanned="1" table:number-rows-spanned="1" table:style-name="ce2">
            <text:p>592</text:p>
          </table:table-cell>
          <table:table-cell office:value-type="float" office:value="1013" table:number-columns-spanned="1" table:number-rows-spanned="1" table:style-name="ce2">
            <text:p>1,013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1070" table:number-columns-spanned="1" table:number-rows-spanned="1" table:style-name="ce2">
            <text:p>1,07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70" table:number-columns-spanned="1" table:number-rows-spanned="1" table:style-name="ce2">
            <text:p>1,070</text:p>
          </table:table-cell>
          <table:table-cell office:value-type="float" office:value="411" table:number-columns-spanned="1" table:number-rows-spanned="1" table:style-name="ce2">
            <text:p>411</text:p>
          </table:table-cell>
          <table:table-cell office:value-type="float" office:value="1481" table:number-columns-spanned="1" table:number-rows-spanned="1" table:style-name="ce2">
            <text:p>1,481</text:p>
          </table:table-cell>
          <table:table-cell office:value-type="float" office:value="72.25" table:number-columns-spanned="1" table:number-rows-spanned="1" table:style-name="ce3">
            <text:p>72.2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龍岩村</text:p>
          </table:table-cell>
          <table:table-cell office:value-type="string" table:number-columns-spanned="1" table:number-rows-spanned="1" table:style-name="ce4">
            <text:p>19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700" table:number-columns-spanned="1" table:number-rows-spanned="1" table:style-name="ce2">
            <text:p>700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721" table:number-columns-spanned="1" table:number-rows-spanned="1" table:style-name="ce2">
            <text:p>7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1" table:number-columns-spanned="1" table:number-rows-spanned="1" table:style-name="ce2">
            <text:p>721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974" table:number-columns-spanned="1" table:number-rows-spanned="1" table:style-name="ce2">
            <text:p>974</text:p>
          </table:table-cell>
          <table:table-cell office:value-type="float" office:value="74.019996643066406" table:number-columns-spanned="1" table:number-rows-spanned="1" table:style-name="ce3">
            <text:p>74.0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莊村</text:p>
          </table:table-cell>
          <table:table-cell office:value-type="string" table:number-columns-spanned="1" table:number-rows-spanned="1" table:style-name="ce4">
            <text:p>197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591" table:number-columns-spanned="1" table:number-rows-spanned="1" table:style-name="ce2">
            <text:p>59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74.25" table:number-columns-spanned="1" table:number-rows-spanned="1" table:style-name="ce3">
            <text:p>74.2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鹿北村</text:p>
          </table:table-cell>
          <table:table-cell office:value-type="string" table:number-columns-spanned="1" table:number-rows-spanned="1" table:style-name="ce4">
            <text:p>19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775" table:number-columns-spanned="1" table:number-rows-spanned="1" table:style-name="ce2">
            <text:p>775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821" table:number-columns-spanned="1" table:number-rows-spanned="1" table:style-name="ce2">
            <text:p>821</text:p>
          </table:table-cell>
          <table:table-cell office:value-type="float" office:value="330" table:number-columns-spanned="1" table:number-rows-spanned="1" table:style-name="ce2">
            <text:p>330</text:p>
          </table:table-cell>
          <table:table-cell office:value-type="float" office:value="1151" table:number-columns-spanned="1" table:number-rows-spanned="1" table:style-name="ce2">
            <text:p>1,151</text:p>
          </table:table-cell>
          <table:table-cell office:value-type="float" office:value="71.160003662109375" table:number-columns-spanned="1" table:number-rows-spanned="1" table:style-name="ce3">
            <text:p>71.1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鹿南村</text:p>
          </table:table-cell>
          <table:table-cell office:value-type="string" table:number-columns-spanned="1" table:number-rows-spanned="1" table:style-name="ce4">
            <text:p>19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14" table:number-columns-spanned="1" table:number-rows-spanned="1" table:style-name="ce2">
            <text:p>314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849" table:number-columns-spanned="1" table:number-rows-spanned="1" table:style-name="ce2">
            <text:p>849</text:p>
          </table:table-cell>
          <table:table-cell office:value-type="float" office:value="74.44000244140625" table:number-columns-spanned="1" table:number-rows-spanned="1" table:style-name="ce3">
            <text:p>74.4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瓦磘村</text:p>
          </table:table-cell>
          <table:table-cell office:value-type="string" table:number-columns-spanned="1" table:number-rows-spanned="1" table:style-name="ce4">
            <text:p>20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457" table:number-columns-spanned="1" table:number-rows-spanned="1" table:style-name="ce2">
            <text:p>45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482" table:number-columns-spanned="1" table:number-rows-spanned="1" table:style-name="ce2">
            <text:p>4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2" table:number-columns-spanned="1" table:number-rows-spanned="1" table:style-name="ce2">
            <text:p>482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656" table:number-columns-spanned="1" table:number-rows-spanned="1" table:style-name="ce2">
            <text:p>656</text:p>
          </table:table-cell>
          <table:table-cell office:value-type="float" office:value="73.480003356933594" table:number-columns-spanned="1" table:number-rows-spanned="1" table:style-name="ce3">
            <text:p>73.4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瓦磘村</text:p>
          </table:table-cell>
          <table:table-cell office:value-type="string" table:number-columns-spanned="1" table:number-rows-spanned="1" table:style-name="ce4">
            <text:p>20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52" table:number-columns-spanned="1" table:number-rows-spanned="1" table:style-name="ce2">
            <text:p>25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33" table:number-columns-spanned="1" table:number-rows-spanned="1" table:style-name="ce2">
            <text:p>333</text:p>
          </table:table-cell>
          <table:table-cell office:value-type="float" office:value="606" table:number-columns-spanned="1" table:number-rows-spanned="1" table:style-name="ce2">
            <text:p>606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847" table:number-columns-spanned="1" table:number-rows-spanned="1" table:style-name="ce2">
            <text:p>847</text:p>
          </table:table-cell>
          <table:table-cell office:value-type="float" office:value="74.379997253417969" table:number-columns-spanned="1" table:number-rows-spanned="1" table:style-name="ce3">
            <text:p>74.3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內寮村</text:p>
          </table:table-cell>
          <table:table-cell office:value-type="string" table:number-columns-spanned="1" table:number-rows-spanned="1" table:style-name="ce4">
            <text:p>202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33" table:number-columns-spanned="1" table:number-rows-spanned="1" table:style-name="ce2">
            <text:p>4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3" table:number-columns-spanned="1" table:number-rows-spanned="1" table:style-name="ce2">
            <text:p>433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72.169998168945313" table:number-columns-spanned="1" table:number-rows-spanned="1" table:style-name="ce3">
            <text:p>72.1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仔村</text:p>
          </table:table-cell>
          <table:table-cell office:value-type="string" table:number-columns-spanned="1" table:number-rows-spanned="1" table:style-name="ce4">
            <text:p>203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47" table:number-columns-spanned="1" table:number-rows-spanned="1" table:style-name="ce2">
            <text:p>347</text:p>
          </table:table-cell>
          <table:table-cell office:value-type="float" office:value="581" table:number-columns-spanned="1" table:number-rows-spanned="1" table:style-name="ce2">
            <text:p>581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06" table:number-columns-spanned="1" table:number-rows-spanned="1" table:style-name="ce2">
            <text:p>6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6" table:number-columns-spanned="1" table:number-rows-spanned="1" table:style-name="ce2">
            <text:p>606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74.080001831054687" table:number-columns-spanned="1" table:number-rows-spanned="1" table:style-name="ce3">
            <text:p>74.0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吉村</text:p>
          </table:table-cell>
          <table:table-cell office:value-type="string" table:number-columns-spanned="1" table:number-rows-spanned="1" table:style-name="ce4">
            <text:p>20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511" table:number-columns-spanned="1" table:number-rows-spanned="1" table:style-name="ce2">
            <text:p>51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681" table:number-columns-spanned="1" table:number-rows-spanned="1" table:style-name="ce2">
            <text:p>681</text:p>
          </table:table-cell>
          <table:table-cell office:value-type="float" office:value="77.830001831054688" table:number-columns-spanned="1" table:number-rows-spanned="1" table:style-name="ce3">
            <text:p>77.8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口湖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7059" table:number-columns-spanned="1" table:number-rows-spanned="1" table:style-name="ce2">
            <text:p>7,059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8739" table:number-columns-spanned="1" table:number-rows-spanned="1" table:style-name="ce2">
            <text:p>8,739</text:p>
          </table:table-cell>
          <table:table-cell office:value-type="float" office:value="16229" table:number-columns-spanned="1" table:number-rows-spanned="1" table:style-name="ce2">
            <text:p>16,229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16760" table:number-columns-spanned="1" table:number-rows-spanned="1" table:style-name="ce2">
            <text:p>16,76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6763" table:number-columns-spanned="1" table:number-rows-spanned="1" table:style-name="ce2">
            <text:p>16,763</text:p>
          </table:table-cell>
          <table:table-cell office:value-type="float" office:value="6772" table:number-columns-spanned="1" table:number-rows-spanned="1" table:style-name="ce2">
            <text:p>6,772</text:p>
          </table:table-cell>
          <table:table-cell office:value-type="float" office:value="23535" table:number-columns-spanned="1" table:number-rows-spanned="1" table:style-name="ce2">
            <text:p>23,535</text:p>
          </table:table-cell>
          <table:table-cell office:value-type="float" office:value="71.209999084472656" table:number-columns-spanned="1" table:number-rows-spanned="1" table:style-name="ce3">
            <text:p>71.2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口湖村</text:p>
          </table:table-cell>
          <table:table-cell office:value-type="string" table:number-columns-spanned="1" table:number-rows-spanned="1" table:style-name="ce4">
            <text:p>20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float" office:value="763" table:number-columns-spanned="1" table:number-rows-spanned="1" table:style-name="ce2">
            <text:p>763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1100" table:number-columns-spanned="1" table:number-rows-spanned="1" table:style-name="ce2">
            <text:p>1,100</text:p>
          </table:table-cell>
          <table:table-cell office:value-type="float" office:value="71" table:number-columns-spanned="1" table:number-rows-spanned="1" table:style-name="ce3">
            <text:p>71.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東村</text:p>
          </table:table-cell>
          <table:table-cell office:value-type="string" table:number-columns-spanned="1" table:number-rows-spanned="1" table:style-name="ce4">
            <text:p>206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66" table:number-columns-spanned="1" table:number-rows-spanned="1" table:style-name="ce2">
            <text:p>26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551" table:number-columns-spanned="1" table:number-rows-spanned="1" table:style-name="ce2">
            <text:p>551</text:p>
          </table:table-cell>
          <table:table-cell office:value-type="float" office:value="837" table:number-columns-spanned="1" table:number-rows-spanned="1" table:style-name="ce2">
            <text:p>83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1199" table:number-columns-spanned="1" table:number-rows-spanned="1" table:style-name="ce2">
            <text:p>1,199</text:p>
          </table:table-cell>
          <table:table-cell office:value-type="float" office:value="71.480003356933594" table:number-columns-spanned="1" table:number-rows-spanned="1" table:style-name="ce3">
            <text:p>71.4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頂湖村</text:p>
          </table:table-cell>
          <table:table-cell office:value-type="string" table:number-columns-spanned="1" table:number-rows-spanned="1" table:style-name="ce4">
            <text:p>20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46" table:number-columns-spanned="1" table:number-rows-spanned="1" table:style-name="ce2">
            <text:p>246</text:p>
          </table:table-cell>
          <table:table-cell office:value-type="float" office:value="396" table:number-columns-spanned="1" table:number-rows-spanned="1" table:style-name="ce2">
            <text:p>396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09" table:number-columns-spanned="1" table:number-rows-spanned="1" table:style-name="ce2">
            <text:p>4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9" table:number-columns-spanned="1" table:number-rows-spanned="1" table:style-name="ce2">
            <text:p>409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64.610000610351563" table:number-columns-spanned="1" table:number-rows-spanned="1" table:style-name="ce3">
            <text:p>64.6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南村</text:p>
          </table:table-cell>
          <table:table-cell office:value-type="string" table:number-columns-spanned="1" table:number-rows-spanned="1" table:style-name="ce4">
            <text:p>20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05" table:number-columns-spanned="1" table:number-rows-spanned="1" table:style-name="ce2">
            <text:p>205</text:p>
          </table:table-cell>
          <table:table-cell office:value-type="float" office:value="512" table:number-columns-spanned="1" table:number-rows-spanned="1" table:style-name="ce2">
            <text:p>512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27" table:number-columns-spanned="1" table:number-rows-spanned="1" table:style-name="ce2">
            <text:p>5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27" table:number-columns-spanned="1" table:number-rows-spanned="1" table:style-name="ce2">
            <text:p>527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695" table:number-columns-spanned="1" table:number-rows-spanned="1" table:style-name="ce2">
            <text:p>695</text:p>
          </table:table-cell>
          <table:table-cell office:value-type="float" office:value="75.830001831054687" table:number-columns-spanned="1" table:number-rows-spanned="1" table:style-name="ce3">
            <text:p>75.8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北村</text:p>
          </table:table-cell>
          <table:table-cell office:value-type="string" table:number-columns-spanned="1" table:number-rows-spanned="1" table:style-name="ce4">
            <text:p>20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51" table:number-columns-spanned="1" table:number-rows-spanned="1" table:style-name="ce2">
            <text:p>25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78" table:number-columns-spanned="1" table:number-rows-spanned="1" table:style-name="ce2">
            <text:p>278</text:p>
          </table:table-cell>
          <table:table-cell office:value-type="float" office:value="553" table:number-columns-spanned="1" table:number-rows-spanned="1" table:style-name="ce2">
            <text:p>553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876" table:number-columns-spanned="1" table:number-rows-spanned="1" table:style-name="ce2">
            <text:p>876</text:p>
          </table:table-cell>
          <table:table-cell office:value-type="float" office:value="66.669998168945313" table:number-columns-spanned="1" table:number-rows-spanned="1" table:style-name="ce3">
            <text:p>66.6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謝厝村</text:p>
          </table:table-cell>
          <table:table-cell office:value-type="string" table:number-columns-spanned="1" table:number-rows-spanned="1" table:style-name="ce4">
            <text:p>21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640" table:number-columns-spanned="1" table:number-rows-spanned="1" table:style-name="ce2">
            <text:p>64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54" table:number-columns-spanned="1" table:number-rows-spanned="1" table:style-name="ce2">
            <text:p>65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655" table:number-columns-spanned="1" table:number-rows-spanned="1" table:style-name="ce2">
            <text:p>655</text:p>
          </table:table-cell>
          <table:table-cell office:value-type="float" office:value="321" table:number-columns-spanned="1" table:number-rows-spanned="1" table:style-name="ce2">
            <text:p>321</text:p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67.010002136230469" table:number-columns-spanned="1" table:number-rows-spanned="1" table:style-name="ce3">
            <text:p>67.0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蚵寮村</text:p>
          </table:table-cell>
          <table:table-cell office:value-type="string" table:number-columns-spanned="1" table:number-rows-spanned="1" table:style-name="ce4">
            <text:p>21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87" table:number-columns-spanned="1" table:number-rows-spanned="1" table:style-name="ce2">
            <text:p>487</text:p>
          </table:table-cell>
          <table:table-cell office:value-type="float" office:value="957" table:number-columns-spanned="1" table:number-rows-spanned="1" table:style-name="ce2">
            <text:p>95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983" table:number-columns-spanned="1" table:number-rows-spanned="1" table:style-name="ce2">
            <text:p>9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83" table:number-columns-spanned="1" table:number-rows-spanned="1" table:style-name="ce2">
            <text:p>983</text:p>
          </table:table-cell>
          <table:table-cell office:value-type="float" office:value="416" table:number-columns-spanned="1" table:number-rows-spanned="1" table:style-name="ce2">
            <text:p>416</text:p>
          </table:table-cell>
          <table:table-cell office:value-type="float" office:value="1399" table:number-columns-spanned="1" table:number-rows-spanned="1" table:style-name="ce2">
            <text:p>1,399</text:p>
          </table:table-cell>
          <table:table-cell office:value-type="float" office:value="70.260002136230469" table:number-columns-spanned="1" table:number-rows-spanned="1" table:style-name="ce3">
            <text:p>70.2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下崙村</text:p>
          </table:table-cell>
          <table:table-cell office:value-type="string" table:number-columns-spanned="1" table:number-rows-spanned="1" table:style-name="ce4">
            <text:p>21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528" table:number-columns-spanned="1" table:number-rows-spanned="1" table:style-name="ce2">
            <text:p>52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266" table:number-columns-spanned="1" table:number-rows-spanned="1" table:style-name="ce2">
            <text:p>266</text:p>
          </table:table-cell>
          <table:table-cell office:value-type="float" office:value="822" table:number-columns-spanned="1" table:number-rows-spanned="1" table:style-name="ce2">
            <text:p>822</text:p>
          </table:table-cell>
          <table:table-cell office:value-type="float" office:value="67.639999389648438" table:number-columns-spanned="1" table:number-rows-spanned="1" table:style-name="ce3">
            <text:p>67.6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下崙村</text:p>
          </table:table-cell>
          <table:table-cell office:value-type="string" table:number-columns-spanned="1" table:number-rows-spanned="1" table:style-name="ce4">
            <text:p>213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11" table:number-columns-spanned="1" table:number-rows-spanned="1" table:style-name="ce2">
            <text:p>31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36" table:number-columns-spanned="1" table:number-rows-spanned="1" table:style-name="ce2">
            <text:p>436</text:p>
          </table:table-cell>
          <table:table-cell office:value-type="float" office:value="773" table:number-columns-spanned="1" table:number-rows-spanned="1" table:style-name="ce2">
            <text:p>77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796" table:number-columns-spanned="1" table:number-rows-spanned="1" table:style-name="ce2">
            <text:p>7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6" table:number-columns-spanned="1" table:number-rows-spanned="1" table:style-name="ce2">
            <text:p>796</text:p>
          </table:table-cell>
          <table:table-cell office:value-type="float" office:value="358" table:number-columns-spanned="1" table:number-rows-spanned="1" table:style-name="ce2">
            <text:p>358</text:p>
          </table:table-cell>
          <table:table-cell office:value-type="float" office:value="1154" table:number-columns-spanned="1" table:number-rows-spanned="1" table:style-name="ce2">
            <text:p>1,154</text:p>
          </table:table-cell>
          <table:table-cell office:value-type="float" office:value="68.980003356933594" table:number-columns-spanned="1" table:number-rows-spanned="1" table:style-name="ce3">
            <text:p>68.9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中村</text:p>
          </table:table-cell>
          <table:table-cell office:value-type="string" table:number-columns-spanned="1" table:number-rows-spanned="1" table:style-name="ce4">
            <text:p>214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336" table:number-columns-spanned="1" table:number-rows-spanned="1" table:style-name="ce2">
            <text:p>336</text:p>
          </table:table-cell>
          <table:table-cell office:value-type="float" office:value="738" table:number-columns-spanned="1" table:number-rows-spanned="1" table:style-name="ce2">
            <text:p>738</text:p>
          </table:table-cell>
          <table:table-cell office:value-type="float" office:value="54.470001220703125" table:number-columns-spanned="1" table:number-rows-spanned="1" table:style-name="ce3">
            <text:p>54.4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中村</text:p>
          </table:table-cell>
          <table:table-cell office:value-type="string" table:number-columns-spanned="1" table:number-rows-spanned="1" table:style-name="ce4">
            <text:p>215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51" table:number-columns-spanned="1" table:number-rows-spanned="1" table:style-name="ce2">
            <text:p>251</text:p>
          </table:table-cell>
          <table:table-cell office:value-type="float" office:value="449" table:number-columns-spanned="1" table:number-rows-spanned="1" table:style-name="ce2">
            <text:p>44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71" table:number-columns-spanned="1" table:number-rows-spanned="1" table:style-name="ce2">
            <text:p>4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1" table:number-columns-spanned="1" table:number-rows-spanned="1" table:style-name="ce2">
            <text:p>471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59.619998931884766" table:number-columns-spanned="1" table:number-rows-spanned="1" table:style-name="ce3">
            <text:p>59.6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東村</text:p>
          </table:table-cell>
          <table:table-cell office:value-type="string" table:number-columns-spanned="1" table:number-rows-spanned="1" table:style-name="ce4">
            <text:p>21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64" table:number-columns-spanned="1" table:number-rows-spanned="1" table:style-name="ce2">
            <text:p>564</text:p>
          </table:table-cell>
          <table:table-cell office:value-type="float" office:value="902" table:number-columns-spanned="1" table:number-rows-spanned="1" table:style-name="ce2">
            <text:p>902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944" table:number-columns-spanned="1" table:number-rows-spanned="1" table:style-name="ce2">
            <text:p>9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4" table:number-columns-spanned="1" table:number-rows-spanned="1" table:style-name="ce2">
            <text:p>944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1421" table:number-columns-spanned="1" table:number-rows-spanned="1" table:style-name="ce2">
            <text:p>1,421</text:p>
          </table:table-cell>
          <table:table-cell office:value-type="float" office:value="66.430000305175781" table:number-columns-spanned="1" table:number-rows-spanned="1" table:style-name="ce3">
            <text:p>66.4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青蚶村</text:p>
          </table:table-cell>
          <table:table-cell office:value-type="string" table:number-columns-spanned="1" table:number-rows-spanned="1" table:style-name="ce4">
            <text:p>21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70" table:number-columns-spanned="1" table:number-rows-spanned="1" table:style-name="ce2">
            <text:p>37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68.139999389648438" table:number-columns-spanned="1" table:number-rows-spanned="1" table:style-name="ce3">
            <text:p>68.1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港東村</text:p>
          </table:table-cell>
          <table:table-cell office:value-type="string" table:number-columns-spanned="1" table:number-rows-spanned="1" table:style-name="ce4">
            <text:p>21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75" table:number-columns-spanned="1" table:number-rows-spanned="1" table:style-name="ce2">
            <text:p>37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1025" table:number-columns-spanned="1" table:number-rows-spanned="1" table:style-name="ce2">
            <text:p>1,02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046" table:number-columns-spanned="1" table:number-rows-spanned="1" table:style-name="ce2">
            <text:p>1,0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6" table:number-columns-spanned="1" table:number-rows-spanned="1" table:style-name="ce2">
            <text:p>1,046</text:p>
          </table:table-cell>
          <table:table-cell office:value-type="float" office:value="442" table:number-columns-spanned="1" table:number-rows-spanned="1" table:style-name="ce2">
            <text:p>442</text:p>
          </table:table-cell>
          <table:table-cell office:value-type="float" office:value="1488" table:number-columns-spanned="1" table:number-rows-spanned="1" table:style-name="ce2">
            <text:p>1,488</text:p>
          </table:table-cell>
          <table:table-cell office:value-type="float" office:value="70.300003051757813" table:number-columns-spanned="1" table:number-rows-spanned="1" table:style-name="ce3">
            <text:p>70.3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港西村</text:p>
          </table:table-cell>
          <table:table-cell office:value-type="string" table:number-columns-spanned="1" table:number-rows-spanned="1" table:style-name="ce4">
            <text:p>21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16" table:number-columns-spanned="1" table:number-rows-spanned="1" table:style-name="ce2">
            <text:p>216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590" table:number-columns-spanned="1" table:number-rows-spanned="1" table:style-name="ce2">
            <text:p>59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829" table:number-columns-spanned="1" table:number-rows-spanned="1" table:style-name="ce2">
            <text:p>829</text:p>
          </table:table-cell>
          <table:table-cell office:value-type="float" office:value="72.139999389648438" table:number-columns-spanned="1" table:number-rows-spanned="1" table:style-name="ce3">
            <text:p>72.1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台子村</text:p>
          </table:table-cell>
          <table:table-cell office:value-type="string" table:number-columns-spanned="1" table:number-rows-spanned="1" table:style-name="ce4">
            <text:p>22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274" table:number-columns-spanned="1" table:number-rows-spanned="1" table:style-name="ce2">
            <text:p>27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77.720001220703125" table:number-columns-spanned="1" table:number-rows-spanned="1" table:style-name="ce3">
            <text:p>77.7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台子村</text:p>
          </table:table-cell>
          <table:table-cell office:value-type="string" table:number-columns-spanned="1" table:number-rows-spanned="1" table:style-name="ce4">
            <text:p>22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94" table:number-columns-spanned="1" table:number-rows-spanned="1" table:style-name="ce2">
            <text:p>49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1120" table:number-columns-spanned="1" table:number-rows-spanned="1" table:style-name="ce2">
            <text:p>1,120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1188" table:number-columns-spanned="1" table:number-rows-spanned="1" table:style-name="ce2">
            <text:p>1,1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88" table:number-columns-spanned="1" table:number-rows-spanned="1" table:style-name="ce2">
            <text:p>1,188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1455" table:number-columns-spanned="1" table:number-rows-spanned="1" table:style-name="ce2">
            <text:p>1,455</text:p>
          </table:table-cell>
          <table:table-cell office:value-type="float" office:value="81.650001525878906" table:number-columns-spanned="1" table:number-rows-spanned="1" table:style-name="ce3">
            <text:p>81.6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成龍村</text:p>
          </table:table-cell>
          <table:table-cell office:value-type="string" table:number-columns-spanned="1" table:number-rows-spanned="1" table:style-name="ce4">
            <text:p>22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01" table:number-columns-spanned="1" table:number-rows-spanned="1" table:style-name="ce2">
            <text:p>401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74" table:number-columns-spanned="1" table:number-rows-spanned="1" table:style-name="ce2">
            <text:p>274</text:p>
          </table:table-cell>
          <table:table-cell office:value-type="float" office:value="692" table:number-columns-spanned="1" table:number-rows-spanned="1" table:style-name="ce2">
            <text:p>692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716" table:number-columns-spanned="1" table:number-rows-spanned="1" table:style-name="ce2">
            <text:p>716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930" table:number-columns-spanned="1" table:number-rows-spanned="1" table:style-name="ce2">
            <text:p>930</text:p>
          </table:table-cell>
          <table:table-cell office:value-type="float" office:value="76.879997253417969" table:number-columns-spanned="1" table:number-rows-spanned="1" table:style-name="ce3">
            <text:p>76.8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梧南村</text:p>
          </table:table-cell>
          <table:table-cell office:value-type="string" table:number-columns-spanned="1" table:number-rows-spanned="1" table:style-name="ce4">
            <text:p>22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22" table:number-columns-spanned="1" table:number-rows-spanned="1" table:style-name="ce2">
            <text:p>32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677" table:number-columns-spanned="1" table:number-rows-spanned="1" table:style-name="ce2">
            <text:p>67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7" table:number-columns-spanned="1" table:number-rows-spanned="1" table:style-name="ce2">
            <text:p>677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884" table:number-columns-spanned="1" table:number-rows-spanned="1" table:style-name="ce2">
            <text:p>884</text:p>
          </table:table-cell>
          <table:table-cell office:value-type="float" office:value="76.580001831054687" table:number-columns-spanned="1" table:number-rows-spanned="1" table:style-name="ce3">
            <text:p>76.5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梧南村</text:p>
          </table:table-cell>
          <table:table-cell office:value-type="string" table:number-columns-spanned="1" table:number-rows-spanned="1" table:style-name="ce4">
            <text:p>22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19" table:number-columns-spanned="1" table:number-rows-spanned="1" table:style-name="ce2">
            <text:p>21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91" table:number-columns-spanned="1" table:number-rows-spanned="1" table:style-name="ce2">
            <text:p>391</text:p>
          </table:table-cell>
          <table:table-cell office:value-type="float" office:value="628" table:number-columns-spanned="1" table:number-rows-spanned="1" table:style-name="ce2">
            <text:p>628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75.470001220703125" table:number-columns-spanned="1" table:number-rows-spanned="1" table:style-name="ce3">
            <text:p>75.4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梧北村</text:p>
          </table:table-cell>
          <table:table-cell office:value-type="string" table:number-columns-spanned="1" table:number-rows-spanned="1" table:style-name="ce4">
            <text:p>225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28" table:number-columns-spanned="1" table:number-rows-spanned="1" table:style-name="ce2">
            <text:p>328</text:p>
          </table:table-cell>
          <table:table-cell office:value-type="float" office:value="811" table:number-columns-spanned="1" table:number-rows-spanned="1" table:style-name="ce2">
            <text:p>811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838" table:number-columns-spanned="1" table:number-rows-spanned="1" table:style-name="ce2">
            <text:p>8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8" table:number-columns-spanned="1" table:number-rows-spanned="1" table:style-name="ce2">
            <text:p>838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1187" table:number-columns-spanned="1" table:number-rows-spanned="1" table:style-name="ce2">
            <text:p>1,187</text:p>
          </table:table-cell>
          <table:table-cell office:value-type="float" office:value="70.599998474121094" table:number-columns-spanned="1" table:number-rows-spanned="1" table:style-name="ce3">
            <text:p>70.6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井村</text:p>
          </table:table-cell>
          <table:table-cell office:value-type="string" table:number-columns-spanned="1" table:number-rows-spanned="1" table:style-name="ce4">
            <text:p>22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77" table:number-columns-spanned="1" table:number-rows-spanned="1" table:style-name="ce2">
            <text:p>27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72" table:number-columns-spanned="1" table:number-rows-spanned="1" table:style-name="ce2">
            <text:p>372</text:p>
          </table:table-cell>
          <table:table-cell office:value-type="float" office:value="665" table:number-columns-spanned="1" table:number-rows-spanned="1" table:style-name="ce2">
            <text:p>66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78" table:number-columns-spanned="1" table:number-rows-spanned="1" table:style-name="ce2">
            <text:p>67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8" table:number-columns-spanned="1" table:number-rows-spanned="1" table:style-name="ce2">
            <text:p>678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928" table:number-columns-spanned="1" table:number-rows-spanned="1" table:style-name="ce2">
            <text:p>928</text:p>
          </table:table-cell>
          <table:table-cell office:value-type="float" office:value="73.05999755859375" table:number-columns-spanned="1" table:number-rows-spanned="1" table:style-name="ce3">
            <text:p>73.0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厝村</text:p>
          </table:table-cell>
          <table:table-cell office:value-type="string" table:number-columns-spanned="1" table:number-rows-spanned="1" table:style-name="ce4">
            <text:p>22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553" table:number-columns-spanned="1" table:number-rows-spanned="1" table:style-name="ce2">
            <text:p>55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68" table:number-columns-spanned="1" table:number-rows-spanned="1" table:style-name="ce2">
            <text:p>5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8" table:number-columns-spanned="1" table:number-rows-spanned="1" table:style-name="ce2">
            <text:p>568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705" table:number-columns-spanned="1" table:number-rows-spanned="1" table:style-name="ce2">
            <text:p>705</text:p>
          </table:table-cell>
          <table:table-cell office:value-type="float" office:value="80.569999694824219" table:number-columns-spanned="1" table:number-rows-spanned="1" table:style-name="ce3">
            <text:p>80.5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口村</text:p>
          </table:table-cell>
          <table:table-cell office:value-type="string" table:number-columns-spanned="1" table:number-rows-spanned="1" table:style-name="ce4">
            <text:p>22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47" table:number-columns-spanned="1" table:number-rows-spanned="1" table:style-name="ce2">
            <text:p>347</text:p>
          </table:table-cell>
          <table:table-cell office:value-type="float" office:value="692" table:number-columns-spanned="1" table:number-rows-spanned="1" table:style-name="ce2">
            <text:p>692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719" table:number-columns-spanned="1" table:number-rows-spanned="1" table:style-name="ce2">
            <text:p>7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9" table:number-columns-spanned="1" table:number-rows-spanned="1" table:style-name="ce2">
            <text:p>719</text:p>
          </table:table-cell>
          <table:table-cell office:value-type="float" office:value="251" table:number-columns-spanned="1" table:number-rows-spanned="1" table:style-name="ce2">
            <text:p>251</text:p>
          </table:table-cell>
          <table:table-cell office:value-type="float" office:value="970" table:number-columns-spanned="1" table:number-rows-spanned="1" table:style-name="ce2">
            <text:p>970</text:p>
          </table:table-cell>
          <table:table-cell office:value-type="float" office:value="74.120002746582031" table:number-columns-spanned="1" table:number-rows-spanned="1" table:style-name="ce3">
            <text:p>74.1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過港村</text:p>
          </table:table-cell>
          <table:table-cell office:value-type="string" table:number-columns-spanned="1" table:number-rows-spanned="1" table:style-name="ce4">
            <text:p>22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457" table:number-columns-spanned="1" table:number-rows-spanned="1" table:style-name="ce2">
            <text:p>45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602" table:number-columns-spanned="1" table:number-rows-spanned="1" table:style-name="ce2">
            <text:p>602</text:p>
          </table:table-cell>
          <table:table-cell office:value-type="float" office:value="79.239997863769531" table:number-columns-spanned="1" table:number-rows-spanned="1" table:style-name="ce3">
            <text:p>79.2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水林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7604" table:number-columns-spanned="1" table:number-rows-spanned="1" table:style-name="ce2">
            <text:p>7,604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6898" table:number-columns-spanned="1" table:number-rows-spanned="1" table:style-name="ce2">
            <text:p>6,898</text:p>
          </table:table-cell>
          <table:table-cell office:value-type="float" office:value="14973" table:number-columns-spanned="1" table:number-rows-spanned="1" table:style-name="ce2">
            <text:p>14,973</text:p>
          </table:table-cell>
          <table:table-cell office:value-type="float" office:value="631" table:number-columns-spanned="1" table:number-rows-spanned="1" table:style-name="ce2">
            <text:p>631</text:p>
          </table:table-cell>
          <table:table-cell office:value-type="float" office:value="15604" table:number-columns-spanned="1" table:number-rows-spanned="1" table:style-name="ce2">
            <text:p>15,60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5604" table:number-columns-spanned="1" table:number-rows-spanned="1" table:style-name="ce2">
            <text:p>15,604</text:p>
          </table:table-cell>
          <table:table-cell office:value-type="float" office:value="6272" table:number-columns-spanned="1" table:number-rows-spanned="1" table:style-name="ce2">
            <text:p>6,272</text:p>
          </table:table-cell>
          <table:table-cell office:value-type="float" office:value="21876" table:number-columns-spanned="1" table:number-rows-spanned="1" table:style-name="ce2">
            <text:p>21,876</text:p>
          </table:table-cell>
          <table:table-cell office:value-type="float" office:value="71.330001831054687" table:number-columns-spanned="1" table:number-rows-spanned="1" table:style-name="ce3">
            <text:p>71.3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北村</text:p>
          </table:table-cell>
          <table:table-cell office:value-type="string" table:number-columns-spanned="1" table:number-rows-spanned="1" table:style-name="ce4">
            <text:p>23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77" table:number-columns-spanned="1" table:number-rows-spanned="1" table:style-name="ce2">
            <text:p>37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50" table:number-columns-spanned="1" table:number-rows-spanned="1" table:style-name="ce2">
            <text:p>450</text:p>
          </table:table-cell>
          <table:table-cell office:value-type="float" office:value="856" table:number-columns-spanned="1" table:number-rows-spanned="1" table:style-name="ce2">
            <text:p>856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888" table:number-columns-spanned="1" table:number-rows-spanned="1" table:style-name="ce2">
            <text:p>8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8" table:number-columns-spanned="1" table:number-rows-spanned="1" table:style-name="ce2">
            <text:p>888</text:p>
          </table:table-cell>
          <table:table-cell office:value-type="float" office:value="419" table:number-columns-spanned="1" table:number-rows-spanned="1" table:style-name="ce2">
            <text:p>419</text:p>
          </table:table-cell>
          <table:table-cell office:value-type="float" office:value="1307" table:number-columns-spanned="1" table:number-rows-spanned="1" table:style-name="ce2">
            <text:p>1,307</text:p>
          </table:table-cell>
          <table:table-cell office:value-type="float" office:value="67.94000244140625" table:number-columns-spanned="1" table:number-rows-spanned="1" table:style-name="ce3">
            <text:p>67.9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北村</text:p>
          </table:table-cell>
          <table:table-cell office:value-type="string" table:number-columns-spanned="1" table:number-rows-spanned="1" table:style-name="ce4">
            <text:p>23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96" table:number-columns-spanned="1" table:number-rows-spanned="1" table:style-name="ce2">
            <text:p>296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40" table:number-columns-spanned="1" table:number-rows-spanned="1" table:style-name="ce2">
            <text:p>6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0" table:number-columns-spanned="1" table:number-rows-spanned="1" table:style-name="ce2">
            <text:p>640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74.069999694824219" table:number-columns-spanned="1" table:number-rows-spanned="1" table:style-name="ce3">
            <text:p>74.0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南村</text:p>
          </table:table-cell>
          <table:table-cell office:value-type="string" table:number-columns-spanned="1" table:number-rows-spanned="1" table:style-name="ce4">
            <text:p>23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26" table:number-columns-spanned="1" table:number-rows-spanned="1" table:style-name="ce2">
            <text:p>42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870" table:number-columns-spanned="1" table:number-rows-spanned="1" table:style-name="ce2">
            <text:p>87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885" table:number-columns-spanned="1" table:number-rows-spanned="1" table:style-name="ce2">
            <text:p>88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5" table:number-columns-spanned="1" table:number-rows-spanned="1" table:style-name="ce2">
            <text:p>885</text:p>
          </table:table-cell>
          <table:table-cell office:value-type="float" office:value="311" table:number-columns-spanned="1" table:number-rows-spanned="1" table:style-name="ce2">
            <text:p>311</text:p>
          </table:table-cell>
          <table:table-cell office:value-type="float" office:value="1196" table:number-columns-spanned="1" table:number-rows-spanned="1" table:style-name="ce2">
            <text:p>1,196</text:p>
          </table:table-cell>
          <table:table-cell office:value-type="float" office:value="74" table:number-columns-spanned="1" table:number-rows-spanned="1" table:style-name="ce3">
            <text:p>74.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南村</text:p>
          </table:table-cell>
          <table:table-cell office:value-type="string" table:number-columns-spanned="1" table:number-rows-spanned="1" table:style-name="ce4">
            <text:p>23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524" table:number-columns-spanned="1" table:number-rows-spanned="1" table:style-name="ce2">
            <text:p>52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47" table:number-columns-spanned="1" table:number-rows-spanned="1" table:style-name="ce2">
            <text:p>54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7" table:number-columns-spanned="1" table:number-rows-spanned="1" table:style-name="ce2">
            <text:p>547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74.519996643066406" table:number-columns-spanned="1" table:number-rows-spanned="1" table:style-name="ce3">
            <text:p>74.5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萬興村</text:p>
          </table:table-cell>
          <table:table-cell office:value-type="string" table:number-columns-spanned="1" table:number-rows-spanned="1" table:style-name="ce4">
            <text:p>23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465" table:number-columns-spanned="1" table:number-rows-spanned="1" table:style-name="ce2">
            <text:p>46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84" table:number-columns-spanned="1" table:number-rows-spanned="1" table:style-name="ce2">
            <text:p>4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4" table:number-columns-spanned="1" table:number-rows-spanned="1" table:style-name="ce2">
            <text:p>484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69.040000915527344" table:number-columns-spanned="1" table:number-rows-spanned="1" table:style-name="ce3">
            <text:p>69.0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尖山村</text:p>
          </table:table-cell>
          <table:table-cell office:value-type="string" table:number-columns-spanned="1" table:number-rows-spanned="1" table:style-name="ce4">
            <text:p>2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00" table:number-columns-spanned="1" table:number-rows-spanned="1" table:style-name="ce2">
            <text:p>20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631" table:number-columns-spanned="1" table:number-rows-spanned="1" table:style-name="ce2">
            <text:p>631</text:p>
          </table:table-cell>
          <table:table-cell office:value-type="float" office:value="67.669998168945313" table:number-columns-spanned="1" table:number-rows-spanned="1" table:style-name="ce3">
            <text:p>67.6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溝村</text:p>
          </table:table-cell>
          <table:table-cell office:value-type="string" table:number-columns-spanned="1" table:number-rows-spanned="1" table:style-name="ce4">
            <text:p>236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28" table:number-columns-spanned="1" table:number-rows-spanned="1" table:style-name="ce2">
            <text:p>328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76" table:number-columns-spanned="1" table:number-rows-spanned="1" table:style-name="ce2">
            <text:p>6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6" table:number-columns-spanned="1" table:number-rows-spanned="1" table:style-name="ce2">
            <text:p>676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947" table:number-columns-spanned="1" table:number-rows-spanned="1" table:style-name="ce2">
            <text:p>947</text:p>
          </table:table-cell>
          <table:table-cell office:value-type="float" office:value="71.379997253417969" table:number-columns-spanned="1" table:number-rows-spanned="1" table:style-name="ce3">
            <text:p>71.3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順興村</text:p>
          </table:table-cell>
          <table:table-cell office:value-type="string" table:number-columns-spanned="1" table:number-rows-spanned="1" table:style-name="ce4">
            <text:p>23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96" table:number-columns-spanned="1" table:number-rows-spanned="1" table:style-name="ce2">
            <text:p>296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605" table:number-columns-spanned="1" table:number-rows-spanned="1" table:style-name="ce2">
            <text:p>6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5" table:number-columns-spanned="1" table:number-rows-spanned="1" table:style-name="ce2">
            <text:p>605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813" table:number-columns-spanned="1" table:number-rows-spanned="1" table:style-name="ce2">
            <text:p>813</text:p>
          </table:table-cell>
          <table:table-cell office:value-type="float" office:value="74.419998168945313" table:number-columns-spanned="1" table:number-rows-spanned="1" table:style-name="ce3">
            <text:p>74.4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山村</text:p>
          </table:table-cell>
          <table:table-cell office:value-type="string" table:number-columns-spanned="1" table:number-rows-spanned="1" table:style-name="ce4">
            <text:p>23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31" table:number-columns-spanned="1" table:number-rows-spanned="1" table:style-name="ce2">
            <text:p>331</text:p>
          </table:table-cell>
          <table:table-cell office:value-type="float" office:value="750" table:number-columns-spanned="1" table:number-rows-spanned="1" table:style-name="ce2">
            <text:p>750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75" table:number-columns-spanned="1" table:number-rows-spanned="1" table:style-name="ce2">
            <text:p>7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5" table:number-columns-spanned="1" table:number-rows-spanned="1" table:style-name="ce2">
            <text:p>775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1057" table:number-columns-spanned="1" table:number-rows-spanned="1" table:style-name="ce2">
            <text:p>1,057</text:p>
          </table:table-cell>
          <table:table-cell office:value-type="float" office:value="73.319999694824219" table:number-columns-spanned="1" table:number-rows-spanned="1" table:style-name="ce3">
            <text:p>73.3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寮村</text:p>
          </table:table-cell>
          <table:table-cell office:value-type="string" table:number-columns-spanned="1" table:number-rows-spanned="1" table:style-name="ce4">
            <text:p>23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486" table:number-columns-spanned="1" table:number-rows-spanned="1" table:style-name="ce2">
            <text:p>48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01" table:number-columns-spanned="1" table:number-rows-spanned="1" table:style-name="ce2">
            <text:p>5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01" table:number-columns-spanned="1" table:number-rows-spanned="1" table:style-name="ce2">
            <text:p>501</text:p>
          </table:table-cell>
          <table:table-cell office:value-type="float" office:value="177" table:number-columns-spanned="1" table:number-rows-spanned="1" table:style-name="ce2">
            <text:p>177</text:p>
          </table:table-cell>
          <table:table-cell office:value-type="float" office:value="678" table:number-columns-spanned="1" table:number-rows-spanned="1" table:style-name="ce2">
            <text:p>678</text:p>
          </table:table-cell>
          <table:table-cell office:value-type="float" office:value="73.889999389648438" table:number-columns-spanned="1" table:number-rows-spanned="1" table:style-name="ce3">
            <text:p>73.8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春埔村</text:p>
          </table:table-cell>
          <table:table-cell office:value-type="string" table:number-columns-spanned="1" table:number-rows-spanned="1" table:style-name="ce4">
            <text:p>24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754" table:number-columns-spanned="1" table:number-rows-spanned="1" table:style-name="ce2">
            <text:p>754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990" table:number-columns-spanned="1" table:number-rows-spanned="1" table:style-name="ce2">
            <text:p>990</text:p>
          </table:table-cell>
          <table:table-cell office:value-type="float" office:value="79.489997863769531" table:number-columns-spanned="1" table:number-rows-spanned="1" table:style-name="ce3">
            <text:p>79.4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井村</text:p>
          </table:table-cell>
          <table:table-cell office:value-type="string" table:number-columns-spanned="1" table:number-rows-spanned="1" table:style-name="ce4">
            <text:p>24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432" table:number-columns-spanned="1" table:number-rows-spanned="1" table:style-name="ce2">
            <text:p>432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71.410003662109375" table:number-columns-spanned="1" table:number-rows-spanned="1" table:style-name="ce3">
            <text:p>71.4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車港村</text:p>
          </table:table-cell>
          <table:table-cell office:value-type="string" table:number-columns-spanned="1" table:number-rows-spanned="1" table:style-name="ce4">
            <text:p>242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69.069999694824219" table:number-columns-spanned="1" table:number-rows-spanned="1" table:style-name="ce3">
            <text:p>69.0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蘇秦村</text:p>
          </table:table-cell>
          <table:table-cell office:value-type="string" table:number-columns-spanned="1" table:number-rows-spanned="1" table:style-name="ce4">
            <text:p>243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606" table:number-columns-spanned="1" table:number-rows-spanned="1" table:style-name="ce2">
            <text:p>606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369" table:number-columns-spanned="1" table:number-rows-spanned="1" table:style-name="ce2">
            <text:p>369</text:p>
          </table:table-cell>
          <table:table-cell office:value-type="float" office:value="1003" table:number-columns-spanned="1" table:number-rows-spanned="1" table:style-name="ce2">
            <text:p>1,003</text:p>
          </table:table-cell>
          <table:table-cell office:value-type="float" office:value="63.209999084472656" table:number-columns-spanned="1" table:number-rows-spanned="1" table:style-name="ce3">
            <text:p>63.2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灣東村</text:p>
          </table:table-cell>
          <table:table-cell office:value-type="string" table:number-columns-spanned="1" table:number-rows-spanned="1" table:style-name="ce4">
            <text:p>244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619" table:number-columns-spanned="1" table:number-rows-spanned="1" table:style-name="ce2">
            <text:p>619</text:p>
          </table:table-cell>
          <table:table-cell office:value-type="float" office:value="58.970001220703125" table:number-columns-spanned="1" table:number-rows-spanned="1" table:style-name="ce3">
            <text:p>58.9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灣西村</text:p>
          </table:table-cell>
          <table:table-cell office:value-type="string" table:number-columns-spanned="1" table:number-rows-spanned="1" table:style-name="ce4">
            <text:p>245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568" table:number-columns-spanned="1" table:number-rows-spanned="1" table:style-name="ce2">
            <text:p>56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943" table:number-columns-spanned="1" table:number-rows-spanned="1" table:style-name="ce2">
            <text:p>943</text:p>
          </table:table-cell>
          <table:table-cell office:value-type="float" office:value="62.880001068115234" table:number-columns-spanned="1" table:number-rows-spanned="1" table:style-name="ce3">
            <text:p>62.8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蕃薯村</text:p>
          </table:table-cell>
          <table:table-cell office:value-type="string" table:number-columns-spanned="1" table:number-rows-spanned="1" table:style-name="ce4">
            <text:p>24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29" table:number-columns-spanned="1" table:number-rows-spanned="1" table:style-name="ce2">
            <text:p>329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45" table:number-columns-spanned="1" table:number-rows-spanned="1" table:style-name="ce2">
            <text:p>345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927" table:number-columns-spanned="1" table:number-rows-spanned="1" table:style-name="ce2">
            <text:p>927</text:p>
          </table:table-cell>
          <table:table-cell office:value-type="float" office:value="76.589996337890625" table:number-columns-spanned="1" table:number-rows-spanned="1" table:style-name="ce3">
            <text:p>76.5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山腳村</text:p>
          </table:table-cell>
          <table:table-cell office:value-type="string" table:number-columns-spanned="1" table:number-rows-spanned="1" table:style-name="ce4">
            <text:p>24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541" table:number-columns-spanned="1" table:number-rows-spanned="1" table:style-name="ce2">
            <text:p>54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565" table:number-columns-spanned="1" table:number-rows-spanned="1" table:style-name="ce2">
            <text:p>56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5" table:number-columns-spanned="1" table:number-rows-spanned="1" table:style-name="ce2">
            <text:p>565</text:p>
          </table:table-cell>
          <table:table-cell office:value-type="float" office:value="251" table:number-columns-spanned="1" table:number-rows-spanned="1" table:style-name="ce2">
            <text:p>251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69.239997863769531" table:number-columns-spanned="1" table:number-rows-spanned="1" table:style-name="ce3">
            <text:p>69.2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松北村</text:p>
          </table:table-cell>
          <table:table-cell office:value-type="string" table:number-columns-spanned="1" table:number-rows-spanned="1" table:style-name="ce4">
            <text:p>24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27" table:number-columns-spanned="1" table:number-rows-spanned="1" table:style-name="ce2">
            <text:p>32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27" table:number-columns-spanned="1" table:number-rows-spanned="1" table:style-name="ce2">
            <text:p>327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1019" table:number-columns-spanned="1" table:number-rows-spanned="1" table:style-name="ce2">
            <text:p>1,019</text:p>
          </table:table-cell>
          <table:table-cell office:value-type="float" office:value="71.050003051757812" table:number-columns-spanned="1" table:number-rows-spanned="1" table:style-name="ce3">
            <text:p>71.0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松中村</text:p>
          </table:table-cell>
          <table:table-cell office:value-type="string" table:number-columns-spanned="1" table:number-rows-spanned="1" table:style-name="ce4">
            <text:p>24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85" table:number-columns-spanned="1" table:number-rows-spanned="1" table:style-name="ce2">
            <text:p>185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503" table:number-columns-spanned="1" table:number-rows-spanned="1" table:style-name="ce2">
            <text:p>503</text:p>
          </table:table-cell>
          <table:table-cell office:value-type="float" office:value="63.619998931884766" table:number-columns-spanned="1" table:number-rows-spanned="1" table:style-name="ce3">
            <text:p>63.6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松西村</text:p>
          </table:table-cell>
          <table:table-cell office:value-type="string" table:number-columns-spanned="1" table:number-rows-spanned="1" table:style-name="ce4">
            <text:p>25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448" table:number-columns-spanned="1" table:number-rows-spanned="1" table:style-name="ce2">
            <text:p>448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74" table:number-columns-spanned="1" table:number-rows-spanned="1" table:style-name="ce2">
            <text:p>47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4" table:number-columns-spanned="1" table:number-rows-spanned="1" table:style-name="ce2">
            <text:p>474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660" table:number-columns-spanned="1" table:number-rows-spanned="1" table:style-name="ce2">
            <text:p>660</text:p>
          </table:table-cell>
          <table:table-cell office:value-type="float" office:value="71.819999694824219" table:number-columns-spanned="1" table:number-rows-spanned="1" table:style-name="ce3">
            <text:p>71.8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欍埔村</text:p>
          </table:table-cell>
          <table:table-cell office:value-type="string" table:number-columns-spanned="1" table:number-rows-spanned="1" table:style-name="ce4">
            <text:p>25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397" table:number-columns-spanned="1" table:number-rows-spanned="1" table:style-name="ce2">
            <text:p>39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11" table:number-columns-spanned="1" table:number-rows-spanned="1" table:style-name="ce2">
            <text:p>4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11" table:number-columns-spanned="1" table:number-rows-spanned="1" table:style-name="ce2">
            <text:p>411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60.889999389648438" table:number-columns-spanned="1" table:number-rows-spanned="1" table:style-name="ce3">
            <text:p>60.8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塭底村</text:p>
          </table:table-cell>
          <table:table-cell office:value-type="string" table:number-columns-spanned="1" table:number-rows-spanned="1" table:style-name="ce4">
            <text:p>25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55" table:number-columns-spanned="1" table:number-rows-spanned="1" table:style-name="ce2">
            <text:p>255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442" table:number-columns-spanned="1" table:number-rows-spanned="1" table:style-name="ce2">
            <text:p>442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69.330001831054688" table:number-columns-spanned="1" table:number-rows-spanned="1" table:style-name="ce3">
            <text:p>69.3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埔村</text:p>
          </table:table-cell>
          <table:table-cell office:value-type="string" table:number-columns-spanned="1" table:number-rows-spanned="1" table:style-name="ce4">
            <text:p>25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85" table:number-columns-spanned="1" table:number-rows-spanned="1" table:style-name="ce2">
            <text:p>38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726" table:number-columns-spanned="1" table:number-rows-spanned="1" table:style-name="ce2">
            <text:p>726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764" table:number-columns-spanned="1" table:number-rows-spanned="1" table:style-name="ce2">
            <text:p>7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4" table:number-columns-spanned="1" table:number-rows-spanned="1" table:style-name="ce2">
            <text:p>764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982" table:number-columns-spanned="1" table:number-rows-spanned="1" table:style-name="ce2">
            <text:p>982</text:p>
          </table:table-cell>
          <table:table-cell office:value-type="float" office:value="77.800003051757812" table:number-columns-spanned="1" table:number-rows-spanned="1" table:style-name="ce3">
            <text:p>77.8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土厝村</text:p>
          </table:table-cell>
          <table:table-cell office:value-type="string" table:number-columns-spanned="1" table:number-rows-spanned="1" table:style-name="ce4">
            <text:p>25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502" table:number-columns-spanned="1" table:number-rows-spanned="1" table:style-name="ce2">
            <text:p>50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90" table:number-columns-spanned="1" table:number-rows-spanned="1" table:style-name="ce2">
            <text:p>290</text:p>
          </table:table-cell>
          <table:table-cell office:value-type="float" office:value="813" table:number-columns-spanned="1" table:number-rows-spanned="1" table:style-name="ce2">
            <text:p>813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1161" table:number-columns-spanned="1" table:number-rows-spanned="1" table:style-name="ce2">
            <text:p>1,161</text:p>
          </table:table-cell>
          <table:table-cell office:value-type="float" office:value="73.389999389648438" table:number-columns-spanned="1" table:number-rows-spanned="1" table:style-name="ce3">
            <text:p>73.3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墘村</text:p>
          </table:table-cell>
          <table:table-cell office:value-type="string" table:number-columns-spanned="1" table:number-rows-spanned="1" table:style-name="ce4">
            <text:p>25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55" table:number-columns-spanned="1" table:number-rows-spanned="1" table:style-name="ce2">
            <text:p>6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5" table:number-columns-spanned="1" table:number-rows-spanned="1" table:style-name="ce2">
            <text:p>655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760" table:number-columns-spanned="1" table:number-rows-spanned="1" table:style-name="ce2">
            <text:p>760</text:p>
          </table:table-cell>
          <table:table-cell office:value-type="float" office:value="86.180000305175781" table:number-columns-spanned="1" table:number-rows-spanned="1" table:style-name="ce3">
            <text:p>86.1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北港鎮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10941" table:number-columns-spanned="1" table:number-rows-spanned="1" table:style-name="ce2">
            <text:p>10,941</text:p>
          </table:table-cell>
          <table:table-cell office:value-type="float" office:value="514" table:number-columns-spanned="1" table:number-rows-spanned="1" table:style-name="ce2">
            <text:p>514</text:p>
          </table:table-cell>
          <table:table-cell office:value-type="float" office:value="11426" table:number-columns-spanned="1" table:number-rows-spanned="1" table:style-name="ce2">
            <text:p>11,426</text:p>
          </table:table-cell>
          <table:table-cell office:value-type="float" office:value="23215" table:number-columns-spanned="1" table:number-rows-spanned="1" table:style-name="ce2">
            <text:p>23,215</text:p>
          </table:table-cell>
          <table:table-cell office:value-type="float" office:value="788" table:number-columns-spanned="1" table:number-rows-spanned="1" table:style-name="ce2">
            <text:p>788</text:p>
          </table:table-cell>
          <table:table-cell office:value-type="float" office:value="24003" table:number-columns-spanned="1" table:number-rows-spanned="1" table:style-name="ce2">
            <text:p>24,00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4004" table:number-columns-spanned="1" table:number-rows-spanned="1" table:style-name="ce2">
            <text:p>24,004</text:p>
          </table:table-cell>
          <table:table-cell office:value-type="float" office:value="8897" table:number-columns-spanned="1" table:number-rows-spanned="1" table:style-name="ce2">
            <text:p>8,897</text:p>
          </table:table-cell>
          <table:table-cell office:value-type="float" office:value="32901" table:number-columns-spanned="1" table:number-rows-spanned="1" table:style-name="ce2">
            <text:p>32,901</text:p>
          </table:table-cell>
          <table:table-cell office:value-type="float" office:value="72.959999084472656" table:number-columns-spanned="1" table:number-rows-spanned="1" table:style-name="ce3">
            <text:p>72.9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陽里</text:p>
          </table:table-cell>
          <table:table-cell office:value-type="string" table:number-columns-spanned="1" table:number-rows-spanned="1" table:style-name="ce4">
            <text:p>25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21" table:number-columns-spanned="1" table:number-rows-spanned="1" table:style-name="ce2">
            <text:p>221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57" table:number-columns-spanned="1" table:number-rows-spanned="1" table:style-name="ce2">
            <text:p>55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7" table:number-columns-spanned="1" table:number-rows-spanned="1" table:style-name="ce2">
            <text:p>557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707" table:number-columns-spanned="1" table:number-rows-spanned="1" table:style-name="ce2">
            <text:p>707</text:p>
          </table:table-cell>
          <table:table-cell office:value-type="float" office:value="78.779998779296875" table:number-columns-spanned="1" table:number-rows-spanned="1" table:style-name="ce3">
            <text:p>78.7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民里</text:p>
          </table:table-cell>
          <table:table-cell office:value-type="string" table:number-columns-spanned="1" table:number-rows-spanned="1" table:style-name="ce4">
            <text:p>25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06" table:number-columns-spanned="1" table:number-rows-spanned="1" table:style-name="ce2">
            <text:p>30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566" table:number-columns-spanned="1" table:number-rows-spanned="1" table:style-name="ce2">
            <text:p>566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87.459999084472656" table:number-columns-spanned="1" table:number-rows-spanned="1" table:style-name="ce3">
            <text:p>87.4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華里</text:p>
          </table:table-cell>
          <table:table-cell office:value-type="string" table:number-columns-spanned="1" table:number-rows-spanned="1" table:style-name="ce4">
            <text:p>258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66" table:number-columns-spanned="1" table:number-rows-spanned="1" table:style-name="ce2">
            <text:p>166</text:p>
          </table:table-cell>
          <table:table-cell office:value-type="float" office:value="328" table:number-columns-spanned="1" table:number-rows-spanned="1" table:style-name="ce2">
            <text:p>32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76.580001831054687" table:number-columns-spanned="1" table:number-rows-spanned="1" table:style-name="ce3">
            <text:p>76.5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安里</text:p>
          </table:table-cell>
          <table:table-cell office:value-type="string" table:number-columns-spanned="1" table:number-rows-spanned="1" table:style-name="ce4">
            <text:p>25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06" table:number-columns-spanned="1" table:number-rows-spanned="1" table:style-name="ce2">
            <text:p>30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663" table:number-columns-spanned="1" table:number-rows-spanned="1" table:style-name="ce2">
            <text:p>663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844" table:number-columns-spanned="1" table:number-rows-spanned="1" table:style-name="ce2">
            <text:p>844</text:p>
          </table:table-cell>
          <table:table-cell office:value-type="float" office:value="78.44000244140625" table:number-columns-spanned="1" table:number-rows-spanned="1" table:style-name="ce3">
            <text:p>78.4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和里</text:p>
          </table:table-cell>
          <table:table-cell office:value-type="string" table:number-columns-spanned="1" table:number-rows-spanned="1" table:style-name="ce4">
            <text:p>26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331" table:number-columns-spanned="1" table:number-rows-spanned="1" table:style-name="ce2">
            <text:p>331</text:p>
          </table:table-cell>
          <table:table-cell office:value-type="float" office:value="74.019996643066406" table:number-columns-spanned="1" table:number-rows-spanned="1" table:style-name="ce3">
            <text:p>74.0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義民里</text:p>
          </table:table-cell>
          <table:table-cell office:value-type="string" table:number-columns-spanned="1" table:number-rows-spanned="1" table:style-name="ce4">
            <text:p>26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71.989997863769531" table:number-columns-spanned="1" table:number-rows-spanned="1" table:style-name="ce3">
            <text:p>71.9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共榮里</text:p>
          </table:table-cell>
          <table:table-cell office:value-type="string" table:number-columns-spanned="1" table:number-rows-spanned="1" table:style-name="ce4">
            <text:p>26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266" table:number-columns-spanned="1" table:number-rows-spanned="1" table:style-name="ce2">
            <text:p>26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74.180000305175781" table:number-columns-spanned="1" table:number-rows-spanned="1" table:style-name="ce3">
            <text:p>74.1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勢里</text:p>
          </table:table-cell>
          <table:table-cell office:value-type="string" table:number-columns-spanned="1" table:number-rows-spanned="1" table:style-name="ce4">
            <text:p>26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639" table:number-columns-spanned="1" table:number-rows-spanned="1" table:style-name="ce2">
            <text:p>639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64" table:number-columns-spanned="1" table:number-rows-spanned="1" table:style-name="ce2">
            <text:p>6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4" table:number-columns-spanned="1" table:number-rows-spanned="1" table:style-name="ce2">
            <text:p>664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918" table:number-columns-spanned="1" table:number-rows-spanned="1" table:style-name="ce2">
            <text:p>918</text:p>
          </table:table-cell>
          <table:table-cell office:value-type="float" office:value="72.330001831054687" table:number-columns-spanned="1" table:number-rows-spanned="1" table:style-name="ce3">
            <text:p>72.3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仁和里</text:p>
          </table:table-cell>
          <table:table-cell office:value-type="string" table:number-columns-spanned="1" table:number-rows-spanned="1" table:style-name="ce4">
            <text:p>26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369" table:number-columns-spanned="1" table:number-rows-spanned="1" table:style-name="ce2">
            <text:p>36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500" table:number-columns-spanned="1" table:number-rows-spanned="1" table:style-name="ce2">
            <text:p>500</text:p>
          </table:table-cell>
          <table:table-cell office:value-type="float" office:value="76.199996948242188" table:number-columns-spanned="1" table:number-rows-spanned="1" table:style-name="ce3">
            <text:p>76.2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賜福里</text:p>
          </table:table-cell>
          <table:table-cell office:value-type="string" table:number-columns-spanned="1" table:number-rows-spanned="1" table:style-name="ce4">
            <text:p>26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229" table:number-columns-spanned="1" table:number-rows-spanned="1" table:style-name="ce2">
            <text:p>22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74.69000244140625" table:number-columns-spanned="1" table:number-rows-spanned="1" table:style-name="ce3">
            <text:p>74.6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舘里</text:p>
          </table:table-cell>
          <table:table-cell office:value-type="string" table:number-columns-spanned="1" table:number-rows-spanned="1" table:style-name="ce4">
            <text:p>26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77" table:number-columns-spanned="1" table:number-rows-spanned="1" table:style-name="ce2">
            <text:p>177</text:p>
          </table:table-cell>
          <table:table-cell office:value-type="float" office:value="375" table:number-columns-spanned="1" table:number-rows-spanned="1" table:style-name="ce2">
            <text:p>375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532" table:number-columns-spanned="1" table:number-rows-spanned="1" table:style-name="ce2">
            <text:p>532</text:p>
          </table:table-cell>
          <table:table-cell office:value-type="float" office:value="72.180000305175781" table:number-columns-spanned="1" table:number-rows-spanned="1" table:style-name="ce3">
            <text:p>72.1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同里</text:p>
          </table:table-cell>
          <table:table-cell office:value-type="string" table:number-columns-spanned="1" table:number-rows-spanned="1" table:style-name="ce4">
            <text:p>26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425" table:number-columns-spanned="1" table:number-rows-spanned="1" table:style-name="ce2">
            <text:p>425</text:p>
          </table:table-cell>
          <table:table-cell office:value-type="float" office:value="72.470001220703125" table:number-columns-spanned="1" table:number-rows-spanned="1" table:style-name="ce3">
            <text:p>72.4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同里</text:p>
          </table:table-cell>
          <table:table-cell office:value-type="string" table:number-columns-spanned="1" table:number-rows-spanned="1" table:style-name="ce4">
            <text:p>268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23" table:number-columns-spanned="1" table:number-rows-spanned="1" table:style-name="ce2">
            <text:p>22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210" table:number-columns-spanned="1" table:number-rows-spanned="1" table:style-name="ce2">
            <text:p>210</text:p>
          </table:table-cell>
          <table:table-cell office:value-type="float" office:value="726" table:number-columns-spanned="1" table:number-rows-spanned="1" table:style-name="ce2">
            <text:p>726</text:p>
          </table:table-cell>
          <table:table-cell office:value-type="float" office:value="71.069999694824219" table:number-columns-spanned="1" table:number-rows-spanned="1" table:style-name="ce3">
            <text:p>71.0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仁安里</text:p>
          </table:table-cell>
          <table:table-cell office:value-type="string" table:number-columns-spanned="1" table:number-rows-spanned="1" table:style-name="ce4">
            <text:p>26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424" table:number-columns-spanned="1" table:number-rows-spanned="1" table:style-name="ce2">
            <text:p>424</text:p>
          </table:table-cell>
          <table:table-cell office:value-type="float" office:value="72.410003662109375" table:number-columns-spanned="1" table:number-rows-spanned="1" table:style-name="ce3">
            <text:p>72.4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勝里</text:p>
          </table:table-cell>
          <table:table-cell office:value-type="string" table:number-columns-spanned="1" table:number-rows-spanned="1" table:style-name="ce4">
            <text:p>27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772" table:number-columns-spanned="1" table:number-rows-spanned="1" table:style-name="ce2">
            <text:p>772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802" table:number-columns-spanned="1" table:number-rows-spanned="1" table:style-name="ce2">
            <text:p>8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2" table:number-columns-spanned="1" table:number-rows-spanned="1" table:style-name="ce2">
            <text:p>802</text:p>
          </table:table-cell>
          <table:table-cell office:value-type="float" office:value="300" table:number-columns-spanned="1" table:number-rows-spanned="1" table:style-name="ce2">
            <text:p>300</text:p>
          </table:table-cell>
          <table:table-cell office:value-type="float" office:value="1102" table:number-columns-spanned="1" table:number-rows-spanned="1" table:style-name="ce2">
            <text:p>1,102</text:p>
          </table:table-cell>
          <table:table-cell office:value-type="float" office:value="72.779998779296875" table:number-columns-spanned="1" table:number-rows-spanned="1" table:style-name="ce3">
            <text:p>72.7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勝里</text:p>
          </table:table-cell>
          <table:table-cell office:value-type="string" table:number-columns-spanned="1" table:number-rows-spanned="1" table:style-name="ce4">
            <text:p>27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13" table:number-columns-spanned="1" table:number-rows-spanned="1" table:style-name="ce2">
            <text:p>413</text:p>
          </table:table-cell>
          <table:table-cell office:value-type="float" office:value="843" table:number-columns-spanned="1" table:number-rows-spanned="1" table:style-name="ce2">
            <text:p>84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870" table:number-columns-spanned="1" table:number-rows-spanned="1" table:style-name="ce2">
            <text:p>87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0" table:number-columns-spanned="1" table:number-rows-spanned="1" table:style-name="ce2">
            <text:p>870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1188" table:number-columns-spanned="1" table:number-rows-spanned="1" table:style-name="ce2">
            <text:p>1,188</text:p>
          </table:table-cell>
          <table:table-cell office:value-type="float" office:value="73.230003356933594" table:number-columns-spanned="1" table:number-rows-spanned="1" table:style-name="ce3">
            <text:p>73.2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勝里</text:p>
          </table:table-cell>
          <table:table-cell office:value-type="string" table:number-columns-spanned="1" table:number-rows-spanned="1" table:style-name="ce4">
            <text:p>27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51" table:number-columns-spanned="1" table:number-rows-spanned="1" table:style-name="ce2">
            <text:p>351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802" table:number-columns-spanned="1" table:number-rows-spanned="1" table:style-name="ce2">
            <text:p>80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827" table:number-columns-spanned="1" table:number-rows-spanned="1" table:style-name="ce2">
            <text:p>8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7" table:number-columns-spanned="1" table:number-rows-spanned="1" table:style-name="ce2">
            <text:p>827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1168" table:number-columns-spanned="1" table:number-rows-spanned="1" table:style-name="ce2">
            <text:p>1,168</text:p>
          </table:table-cell>
          <table:table-cell office:value-type="float" office:value="70.800003051757813" table:number-columns-spanned="1" table:number-rows-spanned="1" table:style-name="ce3">
            <text:p>70.8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勝里</text:p>
          </table:table-cell>
          <table:table-cell office:value-type="string" table:number-columns-spanned="1" table:number-rows-spanned="1" table:style-name="ce4">
            <text:p>27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12" table:number-columns-spanned="1" table:number-rows-spanned="1" table:style-name="ce2">
            <text:p>41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float" office:value="901" table:number-columns-spanned="1" table:number-rows-spanned="1" table:style-name="ce2">
            <text:p>90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927" table:number-columns-spanned="1" table:number-rows-spanned="1" table:style-name="ce2">
            <text:p>9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7" table:number-columns-spanned="1" table:number-rows-spanned="1" table:style-name="ce2">
            <text:p>927</text:p>
          </table:table-cell>
          <table:table-cell office:value-type="float" office:value="352" table:number-columns-spanned="1" table:number-rows-spanned="1" table:style-name="ce2">
            <text:p>352</text:p>
          </table:table-cell>
          <table:table-cell office:value-type="float" office:value="1279" table:number-columns-spanned="1" table:number-rows-spanned="1" table:style-name="ce2">
            <text:p>1,279</text:p>
          </table:table-cell>
          <table:table-cell office:value-type="float" office:value="72.480003356933594" table:number-columns-spanned="1" table:number-rows-spanned="1" table:style-name="ce3">
            <text:p>72.4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復里</text:p>
          </table:table-cell>
          <table:table-cell office:value-type="string" table:number-columns-spanned="1" table:number-rows-spanned="1" table:style-name="ce4">
            <text:p>27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11" table:number-columns-spanned="1" table:number-rows-spanned="1" table:style-name="ce2">
            <text:p>311</text:p>
          </table:table-cell>
          <table:table-cell office:value-type="float" office:value="536" table:number-columns-spanned="1" table:number-rows-spanned="1" table:style-name="ce2">
            <text:p>53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726" table:number-columns-spanned="1" table:number-rows-spanned="1" table:style-name="ce2">
            <text:p>726</text:p>
          </table:table-cell>
          <table:table-cell office:value-type="float" office:value="75.760002136230469" table:number-columns-spanned="1" table:number-rows-spanned="1" table:style-name="ce3">
            <text:p>75.7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復里</text:p>
          </table:table-cell>
          <table:table-cell office:value-type="string" table:number-columns-spanned="1" table:number-rows-spanned="1" table:style-name="ce4">
            <text:p>27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80" table:number-columns-spanned="1" table:number-rows-spanned="1" table:style-name="ce2">
            <text:p>28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26" table:number-columns-spanned="1" table:number-rows-spanned="1" table:style-name="ce2">
            <text:p>426</text:p>
          </table:table-cell>
          <table:table-cell office:value-type="float" office:value="725" table:number-columns-spanned="1" table:number-rows-spanned="1" table:style-name="ce2">
            <text:p>72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744" table:number-columns-spanned="1" table:number-rows-spanned="1" table:style-name="ce2">
            <text:p>7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4" table:number-columns-spanned="1" table:number-rows-spanned="1" table:style-name="ce2">
            <text:p>744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945" table:number-columns-spanned="1" table:number-rows-spanned="1" table:style-name="ce2">
            <text:p>945</text:p>
          </table:table-cell>
          <table:table-cell office:value-type="float" office:value="78.730003356933594" table:number-columns-spanned="1" table:number-rows-spanned="1" table:style-name="ce3">
            <text:p>78.7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扶朝里</text:p>
          </table:table-cell>
          <table:table-cell office:value-type="string" table:number-columns-spanned="1" table:number-rows-spanned="1" table:style-name="ce4">
            <text:p>276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11" table:number-columns-spanned="1" table:number-rows-spanned="1" table:style-name="ce2">
            <text:p>311</text:p>
          </table:table-cell>
          <table:table-cell office:value-type="float" office:value="691" table:number-columns-spanned="1" table:number-rows-spanned="1" table:style-name="ce2">
            <text:p>69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712" table:number-columns-spanned="1" table:number-rows-spanned="1" table:style-name="ce2">
            <text:p>71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2" table:number-columns-spanned="1" table:number-rows-spanned="1" table:style-name="ce2">
            <text:p>712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929" table:number-columns-spanned="1" table:number-rows-spanned="1" table:style-name="ce2">
            <text:p>929</text:p>
          </table:table-cell>
          <table:table-cell office:value-type="float" office:value="76.639999389648438" table:number-columns-spanned="1" table:number-rows-spanned="1" table:style-name="ce3">
            <text:p>76.6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埔里</text:p>
          </table:table-cell>
          <table:table-cell office:value-type="string" table:number-columns-spanned="1" table:number-rows-spanned="1" table:style-name="ce4">
            <text:p>27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481" table:number-columns-spanned="1" table:number-rows-spanned="1" table:style-name="ce2">
            <text:p>481</text:p>
          </table:table-cell>
          <table:table-cell office:value-type="float" office:value="80.25" table:number-columns-spanned="1" table:number-rows-spanned="1" table:style-name="ce3">
            <text:p>80.2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街里</text:p>
          </table:table-cell>
          <table:table-cell office:value-type="string" table:number-columns-spanned="1" table:number-rows-spanned="1" table:style-name="ce4">
            <text:p>27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881" table:number-columns-spanned="1" table:number-rows-spanned="1" table:style-name="ce2">
            <text:p>8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1" table:number-columns-spanned="1" table:number-rows-spanned="1" table:style-name="ce2">
            <text:p>881</text:p>
          </table:table-cell>
          <table:table-cell office:value-type="float" office:value="429" table:number-columns-spanned="1" table:number-rows-spanned="1" table:style-name="ce2">
            <text:p>429</text:p>
          </table:table-cell>
          <table:table-cell office:value-type="float" office:value="1310" table:number-columns-spanned="1" table:number-rows-spanned="1" table:style-name="ce2">
            <text:p>1,310</text:p>
          </table:table-cell>
          <table:table-cell office:value-type="float" office:value="67.25" table:number-columns-spanned="1" table:number-rows-spanned="1" table:style-name="ce3">
            <text:p>67.2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街里</text:p>
          </table:table-cell>
          <table:table-cell office:value-type="string" table:number-columns-spanned="1" table:number-rows-spanned="1" table:style-name="ce4">
            <text:p>27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70" table:number-columns-spanned="1" table:number-rows-spanned="1" table:style-name="ce2">
            <text:p>370</text:p>
          </table:table-cell>
          <table:table-cell office:value-type="float" office:value="748" table:number-columns-spanned="1" table:number-rows-spanned="1" table:style-name="ce2">
            <text:p>748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63" table:number-columns-spanned="1" table:number-rows-spanned="1" table:style-name="ce2">
            <text:p>7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3" table:number-columns-spanned="1" table:number-rows-spanned="1" table:style-name="ce2">
            <text:p>763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1081" table:number-columns-spanned="1" table:number-rows-spanned="1" table:style-name="ce2">
            <text:p>1,081</text:p>
          </table:table-cell>
          <table:table-cell office:value-type="float" office:value="70.580001831054688" table:number-columns-spanned="1" table:number-rows-spanned="1" table:style-name="ce3">
            <text:p>70.5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街里</text:p>
          </table:table-cell>
          <table:table-cell office:value-type="string" table:number-columns-spanned="1" table:number-rows-spanned="1" table:style-name="ce4">
            <text:p>28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53" table:number-columns-spanned="1" table:number-rows-spanned="1" table:style-name="ce2">
            <text:p>353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51" table:number-columns-spanned="1" table:number-rows-spanned="1" table:style-name="ce2">
            <text:p>551</text:p>
          </table:table-cell>
          <table:table-cell office:value-type="float" office:value="938" table:number-columns-spanned="1" table:number-rows-spanned="1" table:style-name="ce2">
            <text:p>93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966" table:number-columns-spanned="1" table:number-rows-spanned="1" table:style-name="ce2">
            <text:p>96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66" table:number-columns-spanned="1" table:number-rows-spanned="1" table:style-name="ce2">
            <text:p>966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1404" table:number-columns-spanned="1" table:number-rows-spanned="1" table:style-name="ce2">
            <text:p>1,404</text:p>
          </table:table-cell>
          <table:table-cell office:value-type="float" office:value="68.800003051757812" table:number-columns-spanned="1" table:number-rows-spanned="1" table:style-name="ce3">
            <text:p>68.8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街里</text:p>
          </table:table-cell>
          <table:table-cell office:value-type="string" table:number-columns-spanned="1" table:number-rows-spanned="1" table:style-name="ce4">
            <text:p>281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99" table:number-columns-spanned="1" table:number-rows-spanned="1" table:style-name="ce2">
            <text:p>399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803" table:number-columns-spanned="1" table:number-rows-spanned="1" table:style-name="ce2">
            <text:p>80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3" table:number-columns-spanned="1" table:number-rows-spanned="1" table:style-name="ce2">
            <text:p>803</text:p>
          </table:table-cell>
          <table:table-cell office:value-type="float" office:value="327" table:number-columns-spanned="1" table:number-rows-spanned="1" table:style-name="ce2">
            <text:p>327</text:p>
          </table:table-cell>
          <table:table-cell office:value-type="float" office:value="1130" table:number-columns-spanned="1" table:number-rows-spanned="1" table:style-name="ce2">
            <text:p>1,130</text:p>
          </table:table-cell>
          <table:table-cell office:value-type="float" office:value="71.05999755859375" table:number-columns-spanned="1" table:number-rows-spanned="1" table:style-name="ce3">
            <text:p>71.0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街里</text:p>
          </table:table-cell>
          <table:table-cell office:value-type="string" table:number-columns-spanned="1" table:number-rows-spanned="1" table:style-name="ce4">
            <text:p>28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55" table:number-columns-spanned="1" table:number-rows-spanned="1" table:style-name="ce2">
            <text:p>355</text:p>
          </table:table-cell>
          <table:table-cell office:value-type="float" office:value="704" table:number-columns-spanned="1" table:number-rows-spanned="1" table:style-name="ce2">
            <text:p>704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1080" table:number-columns-spanned="1" table:number-rows-spanned="1" table:style-name="ce2">
            <text:p>1,080</text:p>
          </table:table-cell>
          <table:table-cell office:value-type="float" office:value="66.94000244140625" table:number-columns-spanned="1" table:number-rows-spanned="1" table:style-name="ce3">
            <text:p>66.9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string" table:number-columns-spanned="1" table:number-rows-spanned="1" table:style-name="ce4">
            <text:p>283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13" table:number-columns-spanned="1" table:number-rows-spanned="1" table:style-name="ce2">
            <text:p>41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889" table:number-columns-spanned="1" table:number-rows-spanned="1" table:style-name="ce2">
            <text:p>889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915" table:number-columns-spanned="1" table:number-rows-spanned="1" table:style-name="ce2">
            <text:p>9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5" table:number-columns-spanned="1" table:number-rows-spanned="1" table:style-name="ce2">
            <text:p>915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1113" table:number-columns-spanned="1" table:number-rows-spanned="1" table:style-name="ce2">
            <text:p>1,113</text:p>
          </table:table-cell>
          <table:table-cell office:value-type="float" office:value="82.209999084472656" table:number-columns-spanned="1" table:number-rows-spanned="1" table:style-name="ce3">
            <text:p>82.2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溝里</text:p>
          </table:table-cell>
          <table:table-cell office:value-type="string" table:number-columns-spanned="1" table:number-rows-spanned="1" table:style-name="ce4">
            <text:p>28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370" table:number-columns-spanned="1" table:number-rows-spanned="1" table:style-name="ce2">
            <text:p>37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518" table:number-columns-spanned="1" table:number-rows-spanned="1" table:style-name="ce2">
            <text:p>518</text:p>
          </table:table-cell>
          <table:table-cell office:value-type="float" office:value="73.75" table:number-columns-spanned="1" table:number-rows-spanned="1" table:style-name="ce3">
            <text:p>73.7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溝里</text:p>
          </table:table-cell>
          <table:table-cell office:value-type="string" table:number-columns-spanned="1" table:number-rows-spanned="1" table:style-name="ce4">
            <text:p>285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347" table:number-columns-spanned="1" table:number-rows-spanned="1" table:style-name="ce2">
            <text:p>34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83.099998474121094" table:number-columns-spanned="1" table:number-rows-spanned="1" table:style-name="ce3">
            <text:p>83.1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厝里</text:p>
          </table:table-cell>
          <table:table-cell office:value-type="string" table:number-columns-spanned="1" table:number-rows-spanned="1" table:style-name="ce4">
            <text:p>286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262" table:number-columns-spanned="1" table:number-rows-spanned="1" table:style-name="ce2">
            <text:p>26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369" table:number-columns-spanned="1" table:number-rows-spanned="1" table:style-name="ce2">
            <text:p>369</text:p>
          </table:table-cell>
          <table:table-cell office:value-type="float" office:value="73.980003356933594" table:number-columns-spanned="1" table:number-rows-spanned="1" table:style-name="ce3">
            <text:p>73.9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府番里</text:p>
          </table:table-cell>
          <table:table-cell office:value-type="string" table:number-columns-spanned="1" table:number-rows-spanned="1" table:style-name="ce4">
            <text:p>28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38" table:number-columns-spanned="1" table:number-rows-spanned="1" table:style-name="ce2">
            <text:p>338</text:p>
          </table:table-cell>
          <table:table-cell office:value-type="float" office:value="527" table:number-columns-spanned="1" table:number-rows-spanned="1" table:style-name="ce2">
            <text:p>527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786" table:number-columns-spanned="1" table:number-rows-spanned="1" table:style-name="ce2">
            <text:p>786</text:p>
          </table:table-cell>
          <table:table-cell office:value-type="float" office:value="70.739997863769531" table:number-columns-spanned="1" table:number-rows-spanned="1" table:style-name="ce3">
            <text:p>70.7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草湖里</text:p>
          </table:table-cell>
          <table:table-cell office:value-type="string" table:number-columns-spanned="1" table:number-rows-spanned="1" table:style-name="ce4">
            <text:p>28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57" table:number-columns-spanned="1" table:number-rows-spanned="1" table:style-name="ce2">
            <text:p>457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83" table:number-columns-spanned="1" table:number-rows-spanned="1" table:style-name="ce2">
            <text:p>383</text:p>
          </table:table-cell>
          <table:table-cell office:value-type="float" office:value="880" table:number-columns-spanned="1" table:number-rows-spanned="1" table:style-name="ce2">
            <text:p>880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418" table:number-columns-spanned="1" table:number-rows-spanned="1" table:style-name="ce2">
            <text:p>418</text:p>
          </table:table-cell>
          <table:table-cell office:value-type="float" office:value="1338" table:number-columns-spanned="1" table:number-rows-spanned="1" table:style-name="ce2">
            <text:p>1,338</text:p>
          </table:table-cell>
          <table:table-cell office:value-type="float" office:value="68.760002136230469" table:number-columns-spanned="1" table:number-rows-spanned="1" table:style-name="ce3">
            <text:p>68.7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溝皂里</text:p>
          </table:table-cell>
          <table:table-cell office:value-type="string" table:number-columns-spanned="1" table:number-rows-spanned="1" table:style-name="ce4">
            <text:p>28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22" table:number-columns-spanned="1" table:number-rows-spanned="1" table:style-name="ce2">
            <text:p>322</text:p>
          </table:table-cell>
          <table:table-cell office:value-type="float" office:value="702" table:number-columns-spanned="1" table:number-rows-spanned="1" table:style-name="ce2">
            <text:p>702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753" table:number-columns-spanned="1" table:number-rows-spanned="1" table:style-name="ce2">
            <text:p>7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3" table:number-columns-spanned="1" table:number-rows-spanned="1" table:style-name="ce2">
            <text:p>753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1114" table:number-columns-spanned="1" table:number-rows-spanned="1" table:style-name="ce2">
            <text:p>1,114</text:p>
          </table:table-cell>
          <table:table-cell office:value-type="float" office:value="67.589996337890625" table:number-columns-spanned="1" table:number-rows-spanned="1" table:style-name="ce3">
            <text:p>67.5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番溝里</text:p>
          </table:table-cell>
          <table:table-cell office:value-type="string" table:number-columns-spanned="1" table:number-rows-spanned="1" table:style-name="ce4">
            <text:p>290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69" table:number-columns-spanned="1" table:number-rows-spanned="1" table:style-name="ce2">
            <text:p>26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470" table:number-columns-spanned="1" table:number-rows-spanned="1" table:style-name="ce2">
            <text:p>47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93" table:number-columns-spanned="1" table:number-rows-spanned="1" table:style-name="ce2">
            <text:p>4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3" table:number-columns-spanned="1" table:number-rows-spanned="1" table:style-name="ce2">
            <text:p>493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60.419998168945313" table:number-columns-spanned="1" table:number-rows-spanned="1" table:style-name="ce3">
            <text:p>60.4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北里</text:p>
          </table:table-cell>
          <table:table-cell office:value-type="string" table:number-columns-spanned="1" table:number-rows-spanned="1" table:style-name="ce4">
            <text:p>291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98" table:number-columns-spanned="1" table:number-rows-spanned="1" table:style-name="ce2">
            <text:p>3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98" table:number-columns-spanned="1" table:number-rows-spanned="1" table:style-name="ce2">
            <text:p>398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542" table:number-columns-spanned="1" table:number-rows-spanned="1" table:style-name="ce2">
            <text:p>542</text:p>
          </table:table-cell>
          <table:table-cell office:value-type="float" office:value="73.430000305175781" table:number-columns-spanned="1" table:number-rows-spanned="1" table:style-name="ce3">
            <text:p>73.4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好收里</text:p>
          </table:table-cell>
          <table:table-cell office:value-type="string" table:number-columns-spanned="1" table:number-rows-spanned="1" table:style-name="ce4">
            <text:p>29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66" table:number-columns-spanned="1" table:number-rows-spanned="1" table:style-name="ce2">
            <text:p>366</text:p>
          </table:table-cell>
          <table:table-cell office:value-type="float" office:value="772" table:number-columns-spanned="1" table:number-rows-spanned="1" table:style-name="ce2">
            <text:p>772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801" table:number-columns-spanned="1" table:number-rows-spanned="1" table:style-name="ce2">
            <text:p>8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1" table:number-columns-spanned="1" table:number-rows-spanned="1" table:style-name="ce2">
            <text:p>801</text:p>
          </table:table-cell>
          <table:table-cell office:value-type="float" office:value="225" table:number-columns-spanned="1" table:number-rows-spanned="1" table:style-name="ce2">
            <text:p>225</text:p>
          </table:table-cell>
          <table:table-cell office:value-type="float" office:value="1026" table:number-columns-spanned="1" table:number-rows-spanned="1" table:style-name="ce2">
            <text:p>1,026</text:p>
          </table:table-cell>
          <table:table-cell office:value-type="float" office:value="78.069999694824219" table:number-columns-spanned="1" table:number-rows-spanned="1" table:style-name="ce3">
            <text:p>78.0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好收里</text:p>
          </table:table-cell>
          <table:table-cell office:value-type="string" table:number-columns-spanned="1" table:number-rows-spanned="1" table:style-name="ce4">
            <text:p>29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417" table:number-columns-spanned="1" table:number-rows-spanned="1" table:style-name="ce2">
            <text:p>417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77.800003051757812" table:number-columns-spanned="1" table:number-rows-spanned="1" table:style-name="ce3">
            <text:p>77.8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樹腳里</text:p>
          </table:table-cell>
          <table:table-cell office:value-type="string" table:number-columns-spanned="1" table:number-rows-spanned="1" table:style-name="ce4">
            <text:p>294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58" table:number-columns-spanned="1" table:number-rows-spanned="1" table:style-name="ce2">
            <text:p>35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585" table:number-columns-spanned="1" table:number-rows-spanned="1" table:style-name="ce2">
            <text:p>585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11" table:number-columns-spanned="1" table:number-rows-spanned="1" table:style-name="ce2">
            <text:p>6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1" table:number-columns-spanned="1" table:number-rows-spanned="1" table:style-name="ce2">
            <text:p>611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904" table:number-columns-spanned="1" table:number-rows-spanned="1" table:style-name="ce2">
            <text:p>904</text:p>
          </table:table-cell>
          <table:table-cell office:value-type="float" office:value="67.589996337890625" table:number-columns-spanned="1" table:number-rows-spanned="1" table:style-name="ce3">
            <text:p>67.5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樹腳里</text:p>
          </table:table-cell>
          <table:table-cell office:value-type="string" table:number-columns-spanned="1" table:number-rows-spanned="1" table:style-name="ce4">
            <text:p>295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670" table:number-columns-spanned="1" table:number-rows-spanned="1" table:style-name="ce2">
            <text:p>67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298" table:number-columns-spanned="1" table:number-rows-spanned="1" table:style-name="ce2">
            <text:p>298</text:p>
          </table:table-cell>
          <table:table-cell office:value-type="float" office:value="985" table:number-columns-spanned="1" table:number-rows-spanned="1" table:style-name="ce2">
            <text:p>985</text:p>
          </table:table-cell>
          <table:table-cell office:value-type="float" office:value="69.75" table:number-columns-spanned="1" table:number-rows-spanned="1" table:style-name="ce3">
            <text:p>69.7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樹腳里</text:p>
          </table:table-cell>
          <table:table-cell office:value-type="string" table:number-columns-spanned="1" table:number-rows-spanned="1" table:style-name="ce4">
            <text:p>296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35" table:number-columns-spanned="1" table:number-rows-spanned="1" table:style-name="ce2">
            <text:p>335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70" table:number-columns-spanned="1" table:number-rows-spanned="1" table:style-name="ce2">
            <text:p>370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743" table:number-columns-spanned="1" table:number-rows-spanned="1" table:style-name="ce2">
            <text:p>7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3" table:number-columns-spanned="1" table:number-rows-spanned="1" table:style-name="ce2">
            <text:p>743</text:p>
          </table:table-cell>
          <table:table-cell office:value-type="float" office:value="258" table:number-columns-spanned="1" table:number-rows-spanned="1" table:style-name="ce2">
            <text:p>258</text:p>
          </table:table-cell>
          <table:table-cell office:value-type="float" office:value="1001" table:number-columns-spanned="1" table:number-rows-spanned="1" table:style-name="ce2">
            <text:p>1,001</text:p>
          </table:table-cell>
          <table:table-cell office:value-type="float" office:value="74.230003356933594" table:number-columns-spanned="1" table:number-rows-spanned="1" table:style-name="ce3">
            <text:p>74.2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崙背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5987" table:number-columns-spanned="1" table:number-rows-spanned="1" table:style-name="ce2">
            <text:p>5,987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7961" table:number-columns-spanned="1" table:number-rows-spanned="1" table:style-name="ce2">
            <text:p>7,961</text:p>
          </table:table-cell>
          <table:table-cell office:value-type="float" office:value="14514" table:number-columns-spanned="1" table:number-rows-spanned="1" table:style-name="ce2">
            <text:p>14,514</text:p>
          </table:table-cell>
          <table:table-cell office:value-type="float" office:value="513" table:number-columns-spanned="1" table:number-rows-spanned="1" table:style-name="ce2">
            <text:p>513</text:p>
          </table:table-cell>
          <table:table-cell office:value-type="float" office:value="15027" table:number-columns-spanned="1" table:number-rows-spanned="1" table:style-name="ce2">
            <text:p>15,027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5028" table:number-columns-spanned="1" table:number-rows-spanned="1" table:style-name="ce2">
            <text:p>15,028</text:p>
          </table:table-cell>
          <table:table-cell office:value-type="float" office:value="5348" table:number-columns-spanned="1" table:number-rows-spanned="1" table:style-name="ce2">
            <text:p>5,348</text:p>
          </table:table-cell>
          <table:table-cell office:value-type="float" office:value="20376" table:number-columns-spanned="1" table:number-rows-spanned="1" table:style-name="ce2">
            <text:p>20,376</text:p>
          </table:table-cell>
          <table:table-cell office:value-type="float" office:value="73.75" table:number-columns-spanned="1" table:number-rows-spanned="1" table:style-name="ce3">
            <text:p>73.7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明村</text:p>
          </table:table-cell>
          <table:table-cell office:value-type="string" table:number-columns-spanned="1" table:number-rows-spanned="1" table:style-name="ce4">
            <text:p>297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43" table:number-columns-spanned="1" table:number-rows-spanned="1" table:style-name="ce2">
            <text:p>343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29" table:number-columns-spanned="1" table:number-rows-spanned="1" table:style-name="ce2">
            <text:p>429</text:p>
          </table:table-cell>
          <table:table-cell office:value-type="float" office:value="807" table:number-columns-spanned="1" table:number-rows-spanned="1" table:style-name="ce2">
            <text:p>807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844" table:number-columns-spanned="1" table:number-rows-spanned="1" table:style-name="ce2">
            <text:p>8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44" table:number-columns-spanned="1" table:number-rows-spanned="1" table:style-name="ce2">
            <text:p>844</text:p>
          </table:table-cell>
          <table:table-cell office:value-type="float" office:value="298" table:number-columns-spanned="1" table:number-rows-spanned="1" table:style-name="ce2">
            <text:p>298</text:p>
          </table:table-cell>
          <table:table-cell office:value-type="float" office:value="1142" table:number-columns-spanned="1" table:number-rows-spanned="1" table:style-name="ce2">
            <text:p>1,142</text:p>
          </table:table-cell>
          <table:table-cell office:value-type="float" office:value="73.910003662109375" table:number-columns-spanned="1" table:number-rows-spanned="1" table:style-name="ce3">
            <text:p>73.9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榮村</text:p>
          </table:table-cell>
          <table:table-cell office:value-type="string" table:number-columns-spanned="1" table:number-rows-spanned="1" table:style-name="ce4">
            <text:p>29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92" table:number-columns-spanned="1" table:number-rows-spanned="1" table:style-name="ce2">
            <text:p>392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535" table:number-columns-spanned="1" table:number-rows-spanned="1" table:style-name="ce2">
            <text:p>535</text:p>
          </table:table-cell>
          <table:table-cell office:value-type="float" office:value="969" table:number-columns-spanned="1" table:number-rows-spanned="1" table:style-name="ce2">
            <text:p>96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990" table:number-columns-spanned="1" table:number-rows-spanned="1" table:style-name="ce2">
            <text:p>9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90" table:number-columns-spanned="1" table:number-rows-spanned="1" table:style-name="ce2">
            <text:p>990</text:p>
          </table:table-cell>
          <table:table-cell office:value-type="float" office:value="390" table:number-columns-spanned="1" table:number-rows-spanned="1" table:style-name="ce2">
            <text:p>390</text:p>
          </table:table-cell>
          <table:table-cell office:value-type="float" office:value="1380" table:number-columns-spanned="1" table:number-rows-spanned="1" table:style-name="ce2">
            <text:p>1,380</text:p>
          </table:table-cell>
          <table:table-cell office:value-type="float" office:value="71.739997863769531" table:number-columns-spanned="1" table:number-rows-spanned="1" table:style-name="ce3">
            <text:p>71.7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陽村</text:p>
          </table:table-cell>
          <table:table-cell office:value-type="string" table:number-columns-spanned="1" table:number-rows-spanned="1" table:style-name="ce4">
            <text:p>29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62" table:number-columns-spanned="1" table:number-rows-spanned="1" table:style-name="ce2">
            <text:p>362</text:p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29" table:number-columns-spanned="1" table:number-rows-spanned="1" table:style-name="ce2">
            <text:p>729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991" table:number-columns-spanned="1" table:number-rows-spanned="1" table:style-name="ce2">
            <text:p>991</text:p>
          </table:table-cell>
          <table:table-cell office:value-type="float" office:value="73.55999755859375" table:number-columns-spanned="1" table:number-rows-spanned="1" table:style-name="ce3">
            <text:p>73.5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陽村</text:p>
          </table:table-cell>
          <table:table-cell office:value-type="string" table:number-columns-spanned="1" table:number-rows-spanned="1" table:style-name="ce4">
            <text:p>30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39" table:number-columns-spanned="1" table:number-rows-spanned="1" table:style-name="ce2">
            <text:p>339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511" table:number-columns-spanned="1" table:number-rows-spanned="1" table:style-name="ce2">
            <text:p>511</text:p>
          </table:table-cell>
          <table:table-cell office:value-type="float" office:value="886" table:number-columns-spanned="1" table:number-rows-spanned="1" table:style-name="ce2">
            <text:p>886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910" table:number-columns-spanned="1" table:number-rows-spanned="1" table:style-name="ce2">
            <text:p>9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0" table:number-columns-spanned="1" table:number-rows-spanned="1" table:style-name="ce2">
            <text:p>910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1229" table:number-columns-spanned="1" table:number-rows-spanned="1" table:style-name="ce2">
            <text:p>1,229</text:p>
          </table:table-cell>
          <table:table-cell office:value-type="float" office:value="74.040000915527344" table:number-columns-spanned="1" table:number-rows-spanned="1" table:style-name="ce3">
            <text:p>74.0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前村</text:p>
          </table:table-cell>
          <table:table-cell office:value-type="string" table:number-columns-spanned="1" table:number-rows-spanned="1" table:style-name="ce4">
            <text:p>30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713" table:number-columns-spanned="1" table:number-rows-spanned="1" table:style-name="ce2">
            <text:p>71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39" table:number-columns-spanned="1" table:number-rows-spanned="1" table:style-name="ce2">
            <text:p>73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9" table:number-columns-spanned="1" table:number-rows-spanned="1" table:style-name="ce2">
            <text:p>739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1023" table:number-columns-spanned="1" table:number-rows-spanned="1" table:style-name="ce2">
            <text:p>1,023</text:p>
          </table:table-cell>
          <table:table-cell office:value-type="float" office:value="72.239997863769531" table:number-columns-spanned="1" table:number-rows-spanned="1" table:style-name="ce3">
            <text:p>72.2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前村</text:p>
          </table:table-cell>
          <table:table-cell office:value-type="string" table:number-columns-spanned="1" table:number-rows-spanned="1" table:style-name="ce4">
            <text:p>30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17" table:number-columns-spanned="1" table:number-rows-spanned="1" table:style-name="ce2">
            <text:p>31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652" table:number-columns-spanned="1" table:number-rows-spanned="1" table:style-name="ce2">
            <text:p>652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963" table:number-columns-spanned="1" table:number-rows-spanned="1" table:style-name="ce2">
            <text:p>963</text:p>
          </table:table-cell>
          <table:table-cell office:value-type="float" office:value="70.089996337890625" table:number-columns-spanned="1" table:number-rows-spanned="1" table:style-name="ce3">
            <text:p>70.0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羅厝村</text:p>
          </table:table-cell>
          <table:table-cell office:value-type="string" table:number-columns-spanned="1" table:number-rows-spanned="1" table:style-name="ce4">
            <text:p>30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91" table:number-columns-spanned="1" table:number-rows-spanned="1" table:style-name="ce2">
            <text:p>391</text:p>
          </table:table-cell>
          <table:table-cell office:value-type="float" office:value="693" table:number-columns-spanned="1" table:number-rows-spanned="1" table:style-name="ce2">
            <text:p>69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17" table:number-columns-spanned="1" table:number-rows-spanned="1" table:style-name="ce2">
            <text:p>7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7" table:number-columns-spanned="1" table:number-rows-spanned="1" table:style-name="ce2">
            <text:p>717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934" table:number-columns-spanned="1" table:number-rows-spanned="1" table:style-name="ce2">
            <text:p>934</text:p>
          </table:table-cell>
          <table:table-cell office:value-type="float" office:value="76.769996643066406" table:number-columns-spanned="1" table:number-rows-spanned="1" table:style-name="ce3">
            <text:p>76.7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羅厝村</text:p>
          </table:table-cell>
          <table:table-cell office:value-type="string" table:number-columns-spanned="1" table:number-rows-spanned="1" table:style-name="ce4">
            <text:p>30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722" table:number-columns-spanned="1" table:number-rows-spanned="1" table:style-name="ce2">
            <text:p>72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741" table:number-columns-spanned="1" table:number-rows-spanned="1" table:style-name="ce2">
            <text:p>74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1" table:number-columns-spanned="1" table:number-rows-spanned="1" table:style-name="ce2">
            <text:p>741</text:p>
          </table:table-cell>
          <table:table-cell office:value-type="float" office:value="276" table:number-columns-spanned="1" table:number-rows-spanned="1" table:style-name="ce2">
            <text:p>276</text:p>
          </table:table-cell>
          <table:table-cell office:value-type="float" office:value="1017" table:number-columns-spanned="1" table:number-rows-spanned="1" table:style-name="ce2">
            <text:p>1,017</text:p>
          </table:table-cell>
          <table:table-cell office:value-type="float" office:value="72.860000610351563" table:number-columns-spanned="1" table:number-rows-spanned="1" table:style-name="ce3">
            <text:p>72.8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港尾村</text:p>
          </table:table-cell>
          <table:table-cell office:value-type="string" table:number-columns-spanned="1" table:number-rows-spanned="1" table:style-name="ce4">
            <text:p>30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80" table:number-columns-spanned="1" table:number-rows-spanned="1" table:style-name="ce2">
            <text:p>480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915" table:number-columns-spanned="1" table:number-rows-spanned="1" table:style-name="ce2">
            <text:p>915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956" table:number-columns-spanned="1" table:number-rows-spanned="1" table:style-name="ce2">
            <text:p>9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6" table:number-columns-spanned="1" table:number-rows-spanned="1" table:style-name="ce2">
            <text:p>956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1265" table:number-columns-spanned="1" table:number-rows-spanned="1" table:style-name="ce2">
            <text:p>1,265</text:p>
          </table:table-cell>
          <table:table-cell office:value-type="float" office:value="75.569999694824219" table:number-columns-spanned="1" table:number-rows-spanned="1" table:style-name="ce3">
            <text:p>75.5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阿勸村</text:p>
          </table:table-cell>
          <table:table-cell office:value-type="string" table:number-columns-spanned="1" table:number-rows-spanned="1" table:style-name="ce4">
            <text:p>30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21" table:number-columns-spanned="1" table:number-rows-spanned="1" table:style-name="ce2">
            <text:p>421</text:p>
          </table:table-cell>
          <table:table-cell office:value-type="float" office:value="618" table:number-columns-spanned="1" table:number-rows-spanned="1" table:style-name="ce2">
            <text:p>618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325" table:number-columns-spanned="1" table:number-rows-spanned="1" table:style-name="ce2">
            <text:p>325</text:p>
          </table:table-cell>
          <table:table-cell office:value-type="float" office:value="984" table:number-columns-spanned="1" table:number-rows-spanned="1" table:style-name="ce2">
            <text:p>984</text:p>
          </table:table-cell>
          <table:table-cell office:value-type="float" office:value="66.970001220703125" table:number-columns-spanned="1" table:number-rows-spanned="1" table:style-name="ce3">
            <text:p>66.9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阿勸村</text:p>
          </table:table-cell>
          <table:table-cell office:value-type="string" table:number-columns-spanned="1" table:number-rows-spanned="1" table:style-name="ce4">
            <text:p>30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94" table:number-columns-spanned="1" table:number-rows-spanned="1" table:style-name="ce2">
            <text:p>394</text:p>
          </table:table-cell>
          <table:table-cell office:value-type="float" office:value="703" table:number-columns-spanned="1" table:number-rows-spanned="1" table:style-name="ce2">
            <text:p>703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962" table:number-columns-spanned="1" table:number-rows-spanned="1" table:style-name="ce2">
            <text:p>962</text:p>
          </table:table-cell>
          <table:table-cell office:value-type="float" office:value="76.400001525878906" table:number-columns-spanned="1" table:number-rows-spanned="1" table:style-name="ce3">
            <text:p>76.4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魁村</text:p>
          </table:table-cell>
          <table:table-cell office:value-type="string" table:number-columns-spanned="1" table:number-rows-spanned="1" table:style-name="ce4">
            <text:p>30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50" table:number-columns-spanned="1" table:number-rows-spanned="1" table:style-name="ce2">
            <text:p>450</text:p>
          </table:table-cell>
          <table:table-cell office:value-type="float" office:value="614" table:number-columns-spanned="1" table:number-rows-spanned="1" table:style-name="ce2">
            <text:p>61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786" table:number-columns-spanned="1" table:number-rows-spanned="1" table:style-name="ce2">
            <text:p>786</text:p>
          </table:table-cell>
          <table:table-cell office:value-type="float" office:value="80.150001525878906" table:number-columns-spanned="1" table:number-rows-spanned="1" table:style-name="ce3">
            <text:p>80.1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有村</text:p>
          </table:table-cell>
          <table:table-cell office:value-type="string" table:number-columns-spanned="1" table:number-rows-spanned="1" table:style-name="ce4">
            <text:p>30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58" table:number-columns-spanned="1" table:number-rows-spanned="1" table:style-name="ce2">
            <text:p>258</text:p>
          </table:table-cell>
          <table:table-cell office:value-type="float" office:value="431" table:number-columns-spanned="1" table:number-rows-spanned="1" table:style-name="ce2">
            <text:p>43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680" table:number-columns-spanned="1" table:number-rows-spanned="1" table:style-name="ce2">
            <text:p>680</text:p>
          </table:table-cell>
          <table:table-cell office:value-type="float" office:value="64.709999084472656" table:number-columns-spanned="1" table:number-rows-spanned="1" table:style-name="ce3">
            <text:p>64.7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有村</text:p>
          </table:table-cell>
          <table:table-cell office:value-type="string" table:number-columns-spanned="1" table:number-rows-spanned="1" table:style-name="ce4">
            <text:p>31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88" table:number-columns-spanned="1" table:number-rows-spanned="1" table:style-name="ce2">
            <text:p>188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243" table:number-columns-spanned="1" table:number-rows-spanned="1" table:style-name="ce2">
            <text:p>243</text:p>
          </table:table-cell>
          <table:table-cell office:value-type="float" office:value="783" table:number-columns-spanned="1" table:number-rows-spanned="1" table:style-name="ce2">
            <text:p>783</text:p>
          </table:table-cell>
          <table:table-cell office:value-type="float" office:value="68.970001220703125" table:number-columns-spanned="1" table:number-rows-spanned="1" table:style-name="ce3">
            <text:p>68.9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豐榮村</text:p>
          </table:table-cell>
          <table:table-cell office:value-type="string" table:number-columns-spanned="1" table:number-rows-spanned="1" table:style-name="ce4">
            <text:p>31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05" table:number-columns-spanned="1" table:number-rows-spanned="1" table:style-name="ce2">
            <text:p>305</text:p>
          </table:table-cell>
          <table:table-cell office:value-type="float" office:value="627" table:number-columns-spanned="1" table:number-rows-spanned="1" table:style-name="ce2">
            <text:p>627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46" table:number-columns-spanned="1" table:number-rows-spanned="1" table:style-name="ce2">
            <text:p>6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6" table:number-columns-spanned="1" table:number-rows-spanned="1" table:style-name="ce2">
            <text:p>646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849" table:number-columns-spanned="1" table:number-rows-spanned="1" table:style-name="ce2">
            <text:p>849</text:p>
          </table:table-cell>
          <table:table-cell office:value-type="float" office:value="76.089996337890625" table:number-columns-spanned="1" table:number-rows-spanned="1" table:style-name="ce3">
            <text:p>76.0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豐榮村</text:p>
          </table:table-cell>
          <table:table-cell office:value-type="string" table:number-columns-spanned="1" table:number-rows-spanned="1" table:style-name="ce4">
            <text:p>31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631" table:number-columns-spanned="1" table:number-rows-spanned="1" table:style-name="ce2">
            <text:p>631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56" table:number-columns-spanned="1" table:number-rows-spanned="1" table:style-name="ce2">
            <text:p>6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6" table:number-columns-spanned="1" table:number-rows-spanned="1" table:style-name="ce2">
            <text:p>656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862" table:number-columns-spanned="1" table:number-rows-spanned="1" table:style-name="ce2">
            <text:p>862</text:p>
          </table:table-cell>
          <table:table-cell office:value-type="float" office:value="76.099998474121094" table:number-columns-spanned="1" table:number-rows-spanned="1" table:style-name="ce3">
            <text:p>76.1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草湖村</text:p>
          </table:table-cell>
          <table:table-cell office:value-type="string" table:number-columns-spanned="1" table:number-rows-spanned="1" table:style-name="ce4">
            <text:p>31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1012" table:number-columns-spanned="1" table:number-rows-spanned="1" table:style-name="ce2">
            <text:p>1,012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051" table:number-columns-spanned="1" table:number-rows-spanned="1" table:style-name="ce2">
            <text:p>1,05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51" table:number-columns-spanned="1" table:number-rows-spanned="1" table:style-name="ce2">
            <text:p>1,051</text:p>
          </table:table-cell>
          <table:table-cell office:value-type="float" office:value="372" table:number-columns-spanned="1" table:number-rows-spanned="1" table:style-name="ce2">
            <text:p>372</text:p>
          </table:table-cell>
          <table:table-cell office:value-type="float" office:value="1423" table:number-columns-spanned="1" table:number-rows-spanned="1" table:style-name="ce2">
            <text:p>1,423</text:p>
          </table:table-cell>
          <table:table-cell office:value-type="float" office:value="73.860000610351563" table:number-columns-spanned="1" table:number-rows-spanned="1" table:style-name="ce3">
            <text:p>73.8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舊庄村</text:p>
          </table:table-cell>
          <table:table-cell office:value-type="string" table:number-columns-spanned="1" table:number-rows-spanned="1" table:style-name="ce4">
            <text:p>31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05" table:number-columns-spanned="1" table:number-rows-spanned="1" table:style-name="ce2">
            <text:p>30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49" table:number-columns-spanned="1" table:number-rows-spanned="1" table:style-name="ce2">
            <text:p>449</text:p>
          </table:table-cell>
          <table:table-cell office:value-type="float" office:value="772" table:number-columns-spanned="1" table:number-rows-spanned="1" table:style-name="ce2">
            <text:p>772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808" table:number-columns-spanned="1" table:number-rows-spanned="1" table:style-name="ce2">
            <text:p>8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8" table:number-columns-spanned="1" table:number-rows-spanned="1" table:style-name="ce2">
            <text:p>808</text:p>
          </table:table-cell>
          <table:table-cell office:value-type="float" office:value="312" table:number-columns-spanned="1" table:number-rows-spanned="1" table:style-name="ce2">
            <text:p>312</text:p>
          </table:table-cell>
          <table:table-cell office:value-type="float" office:value="1120" table:number-columns-spanned="1" table:number-rows-spanned="1" table:style-name="ce2">
            <text:p>1,120</text:p>
          </table:table-cell>
          <table:table-cell office:value-type="float" office:value="72.139999389648438" table:number-columns-spanned="1" table:number-rows-spanned="1" table:style-name="ce3">
            <text:p>72.1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尾村</text:p>
          </table:table-cell>
          <table:table-cell office:value-type="string" table:number-columns-spanned="1" table:number-rows-spanned="1" table:style-name="ce4">
            <text:p>315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95" table:number-columns-spanned="1" table:number-rows-spanned="1" table:style-name="ce2">
            <text:p>495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60" table:number-columns-spanned="1" table:number-rows-spanned="1" table:style-name="ce2">
            <text:p>360</text:p>
          </table:table-cell>
          <table:table-cell office:value-type="float" office:value="897" table:number-columns-spanned="1" table:number-rows-spanned="1" table:style-name="ce2">
            <text:p>897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926" table:number-columns-spanned="1" table:number-rows-spanned="1" table:style-name="ce2">
            <text:p>92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6" table:number-columns-spanned="1" table:number-rows-spanned="1" table:style-name="ce2">
            <text:p>926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1191" table:number-columns-spanned="1" table:number-rows-spanned="1" table:style-name="ce2">
            <text:p>1,191</text:p>
          </table:table-cell>
          <table:table-cell office:value-type="float" office:value="77.75" table:number-columns-spanned="1" table:number-rows-spanned="1" table:style-name="ce3">
            <text:p>77.7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枋南村</text:p>
          </table:table-cell>
          <table:table-cell office:value-type="string" table:number-columns-spanned="1" table:number-rows-spanned="1" table:style-name="ce4">
            <text:p>316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58" table:number-columns-spanned="1" table:number-rows-spanned="1" table:style-name="ce2">
            <text:p>25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31" table:number-columns-spanned="1" table:number-rows-spanned="1" table:style-name="ce2">
            <text:p>331</text:p>
          </table:table-cell>
          <table:table-cell office:value-type="float" office:value="618" table:number-columns-spanned="1" table:number-rows-spanned="1" table:style-name="ce2">
            <text:p>61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792" table:number-columns-spanned="1" table:number-rows-spanned="1" table:style-name="ce2">
            <text:p>792</text:p>
          </table:table-cell>
          <table:table-cell office:value-type="float" office:value="80.180000305175781" table:number-columns-spanned="1" table:number-rows-spanned="1" table:style-name="ce3">
            <text:p>80.1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二崙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7708" table:number-columns-spanned="1" table:number-rows-spanned="1" table:style-name="ce2">
            <text:p>7,708</text:p>
          </table:table-cell>
          <table:table-cell office:value-type="float" office:value="392" table:number-columns-spanned="1" table:number-rows-spanned="1" table:style-name="ce2">
            <text:p>392</text:p>
          </table:table-cell>
          <table:table-cell office:value-type="float" office:value="7461" table:number-columns-spanned="1" table:number-rows-spanned="1" table:style-name="ce2">
            <text:p>7,461</text:p>
          </table:table-cell>
          <table:table-cell office:value-type="float" office:value="15801" table:number-columns-spanned="1" table:number-rows-spanned="1" table:style-name="ce2">
            <text:p>15,801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16300" table:number-columns-spanned="1" table:number-rows-spanned="1" table:style-name="ce2">
            <text:p>16,30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6301" table:number-columns-spanned="1" table:number-rows-spanned="1" table:style-name="ce2">
            <text:p>16,301</text:p>
          </table:table-cell>
          <table:table-cell office:value-type="float" office:value="6318" table:number-columns-spanned="1" table:number-rows-spanned="1" table:style-name="ce2">
            <text:p>6,318</text:p>
          </table:table-cell>
          <table:table-cell office:value-type="float" office:value="22619" table:number-columns-spanned="1" table:number-rows-spanned="1" table:style-name="ce2">
            <text:p>22,619</text:p>
          </table:table-cell>
          <table:table-cell office:value-type="float" office:value="72.05999755859375" table:number-columns-spanned="1" table:number-rows-spanned="1" table:style-name="ce3">
            <text:p>72.0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東村</text:p>
          </table:table-cell>
          <table:table-cell office:value-type="string" table:number-columns-spanned="1" table:number-rows-spanned="1" table:style-name="ce4">
            <text:p>31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1014" table:number-columns-spanned="1" table:number-rows-spanned="1" table:style-name="ce2">
            <text:p>1,01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040" table:number-columns-spanned="1" table:number-rows-spanned="1" table:style-name="ce2">
            <text:p>1,0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0" table:number-columns-spanned="1" table:number-rows-spanned="1" table:style-name="ce2">
            <text:p>1,040</text:p>
          </table:table-cell>
          <table:table-cell office:value-type="float" office:value="387" table:number-columns-spanned="1" table:number-rows-spanned="1" table:style-name="ce2">
            <text:p>387</text:p>
          </table:table-cell>
          <table:table-cell office:value-type="float" office:value="1427" table:number-columns-spanned="1" table:number-rows-spanned="1" table:style-name="ce2">
            <text:p>1,427</text:p>
          </table:table-cell>
          <table:table-cell office:value-type="float" office:value="72.879997253417969" table:number-columns-spanned="1" table:number-rows-spanned="1" table:style-name="ce3">
            <text:p>72.8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西村</text:p>
          </table:table-cell>
          <table:table-cell office:value-type="string" table:number-columns-spanned="1" table:number-rows-spanned="1" table:style-name="ce4">
            <text:p>31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513" table:number-columns-spanned="1" table:number-rows-spanned="1" table:style-name="ce2">
            <text:p>513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558" table:number-columns-spanned="1" table:number-rows-spanned="1" table:style-name="ce2">
            <text:p>558</text:p>
          </table:table-cell>
          <table:table-cell office:value-type="float" office:value="1130" table:number-columns-spanned="1" table:number-rows-spanned="1" table:style-name="ce2">
            <text:p>1,130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162" table:number-columns-spanned="1" table:number-rows-spanned="1" table:style-name="ce2">
            <text:p>1,16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62" table:number-columns-spanned="1" table:number-rows-spanned="1" table:style-name="ce2">
            <text:p>1,162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1685" table:number-columns-spanned="1" table:number-rows-spanned="1" table:style-name="ce2">
            <text:p>1,685</text:p>
          </table:table-cell>
          <table:table-cell office:value-type="float" office:value="68.959999084472656" table:number-columns-spanned="1" table:number-rows-spanned="1" table:style-name="ce3">
            <text:p>68.9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來惠村</text:p>
          </table:table-cell>
          <table:table-cell office:value-type="string" table:number-columns-spanned="1" table:number-rows-spanned="1" table:style-name="ce4">
            <text:p>31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426" table:number-columns-spanned="1" table:number-rows-spanned="1" table:style-name="ce2">
            <text:p>42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614" table:number-columns-spanned="1" table:number-rows-spanned="1" table:style-name="ce2">
            <text:p>614</text:p>
          </table:table-cell>
          <table:table-cell office:value-type="float" office:value="71.660003662109375" table:number-columns-spanned="1" table:number-rows-spanned="1" table:style-name="ce3">
            <text:p>71.6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來惠村</text:p>
          </table:table-cell>
          <table:table-cell office:value-type="string" table:number-columns-spanned="1" table:number-rows-spanned="1" table:style-name="ce4">
            <text:p>32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66" table:number-columns-spanned="1" table:number-rows-spanned="1" table:style-name="ce2">
            <text:p>266</text:p>
          </table:table-cell>
          <table:table-cell office:value-type="float" office:value="679" table:number-columns-spanned="1" table:number-rows-spanned="1" table:style-name="ce2">
            <text:p>67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982" table:number-columns-spanned="1" table:number-rows-spanned="1" table:style-name="ce2">
            <text:p>982</text:p>
          </table:table-cell>
          <table:table-cell office:value-type="float" office:value="70.879997253417969" table:number-columns-spanned="1" table:number-rows-spanned="1" table:style-name="ce3">
            <text:p>70.8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和村</text:p>
          </table:table-cell>
          <table:table-cell office:value-type="string" table:number-columns-spanned="1" table:number-rows-spanned="1" table:style-name="ce4">
            <text:p>32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442" table:number-columns-spanned="1" table:number-rows-spanned="1" table:style-name="ce2">
            <text:p>442</text:p>
          </table:table-cell>
          <table:table-cell office:value-type="float" office:value="63.569999694824219" table:number-columns-spanned="1" table:number-rows-spanned="1" table:style-name="ce3">
            <text:p>63.5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和村</text:p>
          </table:table-cell>
          <table:table-cell office:value-type="string" table:number-columns-spanned="1" table:number-rows-spanned="1" table:style-name="ce4">
            <text:p>32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32" table:number-columns-spanned="1" table:number-rows-spanned="1" table:style-name="ce2">
            <text:p>33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57" table:number-columns-spanned="1" table:number-rows-spanned="1" table:style-name="ce2">
            <text:p>257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38" table:number-columns-spanned="1" table:number-rows-spanned="1" table:style-name="ce2">
            <text:p>6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8" table:number-columns-spanned="1" table:number-rows-spanned="1" table:style-name="ce2">
            <text:p>638</text:p>
          </table:table-cell>
          <table:table-cell office:value-type="float" office:value="385" table:number-columns-spanned="1" table:number-rows-spanned="1" table:style-name="ce2">
            <text:p>385</text:p>
          </table:table-cell>
          <table:table-cell office:value-type="float" office:value="1023" table:number-columns-spanned="1" table:number-rows-spanned="1" table:style-name="ce2">
            <text:p>1,023</text:p>
          </table:table-cell>
          <table:table-cell office:value-type="float" office:value="62.369998931884766" table:number-columns-spanned="1" table:number-rows-spanned="1" table:style-name="ce3">
            <text:p>62.3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湳仔村</text:p>
          </table:table-cell>
          <table:table-cell office:value-type="string" table:number-columns-spanned="1" table:number-rows-spanned="1" table:style-name="ce4">
            <text:p>323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12" table:number-columns-spanned="1" table:number-rows-spanned="1" table:style-name="ce2">
            <text:p>312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451" table:number-columns-spanned="1" table:number-rows-spanned="1" table:style-name="ce2">
            <text:p>451</text:p>
          </table:table-cell>
          <table:table-cell office:value-type="float" office:value="811" table:number-columns-spanned="1" table:number-rows-spanned="1" table:style-name="ce2">
            <text:p>81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835" table:number-columns-spanned="1" table:number-rows-spanned="1" table:style-name="ce2">
            <text:p>83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36" table:number-columns-spanned="1" table:number-rows-spanned="1" table:style-name="ce2">
            <text:p>836</text:p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float" office:value="1133" table:number-columns-spanned="1" table:number-rows-spanned="1" table:style-name="ce2">
            <text:p>1,133</text:p>
          </table:table-cell>
          <table:table-cell office:value-type="float" office:value="73.699996948242188" table:number-columns-spanned="1" table:number-rows-spanned="1" table:style-name="ce3">
            <text:p>73.7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尾村</text:p>
          </table:table-cell>
          <table:table-cell office:value-type="string" table:number-columns-spanned="1" table:number-rows-spanned="1" table:style-name="ce4">
            <text:p>32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17" table:number-columns-spanned="1" table:number-rows-spanned="1" table:style-name="ce2">
            <text:p>317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706" table:number-columns-spanned="1" table:number-rows-spanned="1" table:style-name="ce2">
            <text:p>70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26" table:number-columns-spanned="1" table:number-rows-spanned="1" table:style-name="ce2">
            <text:p>72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6" table:number-columns-spanned="1" table:number-rows-spanned="1" table:style-name="ce2">
            <text:p>726</text:p>
          </table:table-cell>
          <table:table-cell office:value-type="float" office:value="233" table:number-columns-spanned="1" table:number-rows-spanned="1" table:style-name="ce2">
            <text:p>233</text:p>
          </table:table-cell>
          <table:table-cell office:value-type="float" office:value="959" table:number-columns-spanned="1" table:number-rows-spanned="1" table:style-name="ce2">
            <text:p>959</text:p>
          </table:table-cell>
          <table:table-cell office:value-type="float" office:value="75.699996948242188" table:number-columns-spanned="1" table:number-rows-spanned="1" table:style-name="ce3">
            <text:p>75.7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尾村</text:p>
          </table:table-cell>
          <table:table-cell office:value-type="string" table:number-columns-spanned="1" table:number-rows-spanned="1" table:style-name="ce4">
            <text:p>32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26" table:number-columns-spanned="1" table:number-rows-spanned="1" table:style-name="ce2">
            <text:p>326</text:p>
          </table:table-cell>
          <table:table-cell office:value-type="float" office:value="618" table:number-columns-spanned="1" table:number-rows-spanned="1" table:style-name="ce2">
            <text:p>618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650" table:number-columns-spanned="1" table:number-rows-spanned="1" table:style-name="ce2">
            <text:p>6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0" table:number-columns-spanned="1" table:number-rows-spanned="1" table:style-name="ce2">
            <text:p>650</text:p>
          </table:table-cell>
          <table:table-cell office:value-type="float" office:value="166" table:number-columns-spanned="1" table:number-rows-spanned="1" table:style-name="ce2">
            <text:p>166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79.660003662109375" table:number-columns-spanned="1" table:number-rows-spanned="1" table:style-name="ce3">
            <text:p>79.6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定安村</text:p>
          </table:table-cell>
          <table:table-cell office:value-type="string" table:number-columns-spanned="1" table:number-rows-spanned="1" table:style-name="ce4">
            <text:p>32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847" table:number-columns-spanned="1" table:number-rows-spanned="1" table:style-name="ce2">
            <text:p>847</text:p>
          </table:table-cell>
          <table:table-cell office:value-type="float" office:value="75.910003662109375" table:number-columns-spanned="1" table:number-rows-spanned="1" table:style-name="ce3">
            <text:p>75.9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定村</text:p>
          </table:table-cell>
          <table:table-cell office:value-type="string" table:number-columns-spanned="1" table:number-rows-spanned="1" table:style-name="ce4">
            <text:p>32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36" table:number-columns-spanned="1" table:number-rows-spanned="1" table:style-name="ce2">
            <text:p>436</text:p>
          </table:table-cell>
          <table:table-cell office:value-type="float" office:value="1028" table:number-columns-spanned="1" table:number-rows-spanned="1" table:style-name="ce2">
            <text:p>1,028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055" table:number-columns-spanned="1" table:number-rows-spanned="1" table:style-name="ce2">
            <text:p>1,0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55" table:number-columns-spanned="1" table:number-rows-spanned="1" table:style-name="ce2">
            <text:p>1,055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1375" table:number-columns-spanned="1" table:number-rows-spanned="1" table:style-name="ce2">
            <text:p>1,375</text:p>
          </table:table-cell>
          <table:table-cell office:value-type="float" office:value="76.730003356933594" table:number-columns-spanned="1" table:number-rows-spanned="1" table:style-name="ce3">
            <text:p>76.7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華村</text:p>
          </table:table-cell>
          <table:table-cell office:value-type="string" table:number-columns-spanned="1" table:number-rows-spanned="1" table:style-name="ce4">
            <text:p>32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46" table:number-columns-spanned="1" table:number-rows-spanned="1" table:style-name="ce2">
            <text:p>246</text:p>
          </table:table-cell>
          <table:table-cell office:value-type="float" office:value="641" table:number-columns-spanned="1" table:number-rows-spanned="1" table:style-name="ce2">
            <text:p>64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76.900001525878906" table:number-columns-spanned="1" table:number-rows-spanned="1" table:style-name="ce3">
            <text:p>76.9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義庄村</text:p>
          </table:table-cell>
          <table:table-cell office:value-type="string" table:number-columns-spanned="1" table:number-rows-spanned="1" table:style-name="ce4">
            <text:p>32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30" table:number-columns-spanned="1" table:number-rows-spanned="1" table:style-name="ce2">
            <text:p>33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567" table:number-columns-spanned="1" table:number-rows-spanned="1" table:style-name="ce2">
            <text:p>567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80.389999389648437" table:number-columns-spanned="1" table:number-rows-spanned="1" table:style-name="ce3">
            <text:p>80.3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楊賢村</text:p>
          </table:table-cell>
          <table:table-cell office:value-type="string" table:number-columns-spanned="1" table:number-rows-spanned="1" table:style-name="ce4">
            <text:p>33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21" table:number-columns-spanned="1" table:number-rows-spanned="1" table:style-name="ce2">
            <text:p>521</text:p>
          </table:table-cell>
          <table:table-cell office:value-type="float" office:value="1114" table:number-columns-spanned="1" table:number-rows-spanned="1" table:style-name="ce2">
            <text:p>1,11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134" table:number-columns-spanned="1" table:number-rows-spanned="1" table:style-name="ce2">
            <text:p>1,1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34" table:number-columns-spanned="1" table:number-rows-spanned="1" table:style-name="ce2">
            <text:p>1,134</text:p>
          </table:table-cell>
          <table:table-cell office:value-type="float" office:value="327" table:number-columns-spanned="1" table:number-rows-spanned="1" table:style-name="ce2">
            <text:p>327</text:p>
          </table:table-cell>
          <table:table-cell office:value-type="float" office:value="1461" table:number-columns-spanned="1" table:number-rows-spanned="1" table:style-name="ce2">
            <text:p>1,461</text:p>
          </table:table-cell>
          <table:table-cell office:value-type="float" office:value="77.620002746582031" table:number-columns-spanned="1" table:number-rows-spanned="1" table:style-name="ce3">
            <text:p>77.6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港後村</text:p>
          </table:table-cell>
          <table:table-cell office:value-type="string" table:number-columns-spanned="1" table:number-rows-spanned="1" table:style-name="ce4">
            <text:p>33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776" table:number-columns-spanned="1" table:number-rows-spanned="1" table:style-name="ce2">
            <text:p>77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91" table:number-columns-spanned="1" table:number-rows-spanned="1" table:style-name="ce2">
            <text:p>79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1" table:number-columns-spanned="1" table:number-rows-spanned="1" table:style-name="ce2">
            <text:p>791</text:p>
          </table:table-cell>
          <table:table-cell office:value-type="float" office:value="345" table:number-columns-spanned="1" table:number-rows-spanned="1" table:style-name="ce2">
            <text:p>345</text:p>
          </table:table-cell>
          <table:table-cell office:value-type="float" office:value="1136" table:number-columns-spanned="1" table:number-rows-spanned="1" table:style-name="ce2">
            <text:p>1,136</text:p>
          </table:table-cell>
          <table:table-cell office:value-type="float" office:value="69.629997253417969" table:number-columns-spanned="1" table:number-rows-spanned="1" table:style-name="ce3">
            <text:p>69.6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港後村</text:p>
          </table:table-cell>
          <table:table-cell office:value-type="string" table:number-columns-spanned="1" table:number-rows-spanned="1" table:style-name="ce4">
            <text:p>332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37" table:number-columns-spanned="1" table:number-rows-spanned="1" table:style-name="ce2">
            <text:p>23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457" table:number-columns-spanned="1" table:number-rows-spanned="1" table:style-name="ce2">
            <text:p>457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79" table:number-columns-spanned="1" table:number-rows-spanned="1" table:style-name="ce2">
            <text:p>4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9" table:number-columns-spanned="1" table:number-rows-spanned="1" table:style-name="ce2">
            <text:p>479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72.360000610351563" table:number-columns-spanned="1" table:number-rows-spanned="1" table:style-name="ce3">
            <text:p>72.3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義村</text:p>
          </table:table-cell>
          <table:table-cell office:value-type="string" table:number-columns-spanned="1" table:number-rows-spanned="1" table:style-name="ce4">
            <text:p>33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69" table:number-columns-spanned="1" table:number-rows-spanned="1" table:style-name="ce2">
            <text:p>26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33" table:number-columns-spanned="1" table:number-rows-spanned="1" table:style-name="ce2">
            <text:p>233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830" table:number-columns-spanned="1" table:number-rows-spanned="1" table:style-name="ce2">
            <text:p>830</text:p>
          </table:table-cell>
          <table:table-cell office:value-type="float" office:value="66.139999389648437" table:number-columns-spanned="1" table:number-rows-spanned="1" table:style-name="ce3">
            <text:p>66.1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油車村</text:p>
          </table:table-cell>
          <table:table-cell office:value-type="string" table:number-columns-spanned="1" table:number-rows-spanned="1" table:style-name="ce4">
            <text:p>33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16" table:number-columns-spanned="1" table:number-rows-spanned="1" table:style-name="ce2">
            <text:p>31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707" table:number-columns-spanned="1" table:number-rows-spanned="1" table:style-name="ce2">
            <text:p>707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29" table:number-columns-spanned="1" table:number-rows-spanned="1" table:style-name="ce2">
            <text:p>72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9" table:number-columns-spanned="1" table:number-rows-spanned="1" table:style-name="ce2">
            <text:p>729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1031" table:number-columns-spanned="1" table:number-rows-spanned="1" table:style-name="ce2">
            <text:p>1,031</text:p>
          </table:table-cell>
          <table:table-cell office:value-type="float" office:value="70.709999084472656" table:number-columns-spanned="1" table:number-rows-spanned="1" table:style-name="ce3">
            <text:p>70.7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油車村</text:p>
          </table:table-cell>
          <table:table-cell office:value-type="string" table:number-columns-spanned="1" table:number-rows-spanned="1" table:style-name="ce4">
            <text:p>33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88" table:number-columns-spanned="1" table:number-rows-spanned="1" table:style-name="ce2">
            <text:p>188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24" table:number-columns-spanned="1" table:number-rows-spanned="1" table:style-name="ce2">
            <text:p>4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4" table:number-columns-spanned="1" table:number-rows-spanned="1" table:style-name="ce2">
            <text:p>424</text:p>
          </table:table-cell>
          <table:table-cell office:value-type="float" office:value="247" table:number-columns-spanned="1" table:number-rows-spanned="1" table:style-name="ce2">
            <text:p>247</text:p>
          </table:table-cell>
          <table:table-cell office:value-type="float" office:value="671" table:number-columns-spanned="1" table:number-rows-spanned="1" table:style-name="ce2">
            <text:p>671</text:p>
          </table:table-cell>
          <table:table-cell office:value-type="float" office:value="63.189998626708984" table:number-columns-spanned="1" table:number-rows-spanned="1" table:style-name="ce3">
            <text:p>63.1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庄村</text:p>
          </table:table-cell>
          <table:table-cell office:value-type="string" table:number-columns-spanned="1" table:number-rows-spanned="1" table:style-name="ce4">
            <text:p>33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36" table:number-columns-spanned="1" table:number-rows-spanned="1" table:style-name="ce2">
            <text:p>336</text:p>
          </table:table-cell>
          <table:table-cell office:value-type="float" office:value="671" table:number-columns-spanned="1" table:number-rows-spanned="1" table:style-name="ce2">
            <text:p>671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693" table:number-columns-spanned="1" table:number-rows-spanned="1" table:style-name="ce2">
            <text:p>6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3" table:number-columns-spanned="1" table:number-rows-spanned="1" table:style-name="ce2">
            <text:p>693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1224" table:number-columns-spanned="1" table:number-rows-spanned="1" table:style-name="ce2">
            <text:p>1,224</text:p>
          </table:table-cell>
          <table:table-cell office:value-type="float" office:value="56.619998931884766" table:number-columns-spanned="1" table:number-rows-spanned="1" table:style-name="ce3">
            <text:p>56.6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庄西村</text:p>
          </table:table-cell>
          <table:table-cell office:value-type="string" table:number-columns-spanned="1" table:number-rows-spanned="1" table:style-name="ce4">
            <text:p>337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90" table:number-columns-spanned="1" table:number-rows-spanned="1" table:style-name="ce2">
            <text:p>290</text:p>
          </table:table-cell>
          <table:table-cell office:value-type="float" office:value="631" table:number-columns-spanned="1" table:number-rows-spanned="1" table:style-name="ce2">
            <text:p>631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219" table:number-columns-spanned="1" table:number-rows-spanned="1" table:style-name="ce2">
            <text:p>219</text:p>
          </table:table-cell>
          <table:table-cell office:value-type="float" office:value="888" table:number-columns-spanned="1" table:number-rows-spanned="1" table:style-name="ce2">
            <text:p>888</text:p>
          </table:table-cell>
          <table:table-cell office:value-type="float" office:value="75.339996337890625" table:number-columns-spanned="1" table:number-rows-spanned="1" table:style-name="ce3">
            <text:p>75.3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同村</text:p>
          </table:table-cell>
          <table:table-cell office:value-type="string" table:number-columns-spanned="1" table:number-rows-spanned="1" table:style-name="ce4">
            <text:p>338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22" table:number-columns-spanned="1" table:number-rows-spanned="1" table:style-name="ce2">
            <text:p>322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269" table:number-columns-spanned="1" table:number-rows-spanned="1" table:style-name="ce2">
            <text:p>269</text:p>
          </table:table-cell>
          <table:table-cell office:value-type="float" office:value="622" table:number-columns-spanned="1" table:number-rows-spanned="1" table:style-name="ce2">
            <text:p>622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830" table:number-columns-spanned="1" table:number-rows-spanned="1" table:style-name="ce2">
            <text:p>830</text:p>
          </table:table-cell>
          <table:table-cell office:value-type="float" office:value="78.19000244140625" table:number-columns-spanned="1" table:number-rows-spanned="1" table:style-name="ce3">
            <text:p>78.1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復興村</text:p>
          </table:table-cell>
          <table:table-cell office:value-type="string" table:number-columns-spanned="1" table:number-rows-spanned="1" table:style-name="ce4">
            <text:p>33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48" table:number-columns-spanned="1" table:number-rows-spanned="1" table:style-name="ce2">
            <text:p>448</text:p>
          </table:table-cell>
          <table:table-cell office:value-type="float" office:value="753" table:number-columns-spanned="1" table:number-rows-spanned="1" table:style-name="ce2">
            <text:p>75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776" table:number-columns-spanned="1" table:number-rows-spanned="1" table:style-name="ce2">
            <text:p>7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6" table:number-columns-spanned="1" table:number-rows-spanned="1" table:style-name="ce2">
            <text:p>776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1002" table:number-columns-spanned="1" table:number-rows-spanned="1" table:style-name="ce2">
            <text:p>1,002</text:p>
          </table:table-cell>
          <table:table-cell office:value-type="float" office:value="77.449996948242187" table:number-columns-spanned="1" table:number-rows-spanned="1" table:style-name="ce3">
            <text:p>77.4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西螺鎮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92" table:number-columns-spanned="1" table:number-rows-spanned="1" table:style-name="ce2">
            <text:p>392</text:p>
          </table:table-cell>
          <table:table-cell office:value-type="float" office:value="12644" table:number-columns-spanned="1" table:number-rows-spanned="1" table:style-name="ce2">
            <text:p>12,644</text:p>
          </table:table-cell>
          <table:table-cell office:value-type="float" office:value="679" table:number-columns-spanned="1" table:number-rows-spanned="1" table:style-name="ce2">
            <text:p>679</text:p>
          </table:table-cell>
          <table:table-cell office:value-type="float" office:value="12109" table:number-columns-spanned="1" table:number-rows-spanned="1" table:style-name="ce2">
            <text:p>12,109</text:p>
          </table:table-cell>
          <table:table-cell office:value-type="float" office:value="25824" table:number-columns-spanned="1" table:number-rows-spanned="1" table:style-name="ce2">
            <text:p>25,824</text:p>
          </table:table-cell>
          <table:table-cell office:value-type="float" office:value="702" table:number-columns-spanned="1" table:number-rows-spanned="1" table:style-name="ce2">
            <text:p>702</text:p>
          </table:table-cell>
          <table:table-cell office:value-type="float" office:value="26526" table:number-columns-spanned="1" table:number-rows-spanned="1" table:style-name="ce2">
            <text:p>26,52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6527" table:number-columns-spanned="1" table:number-rows-spanned="1" table:style-name="ce2">
            <text:p>26,527</text:p>
          </table:table-cell>
          <table:table-cell office:value-type="float" office:value="10226" table:number-columns-spanned="1" table:number-rows-spanned="1" table:style-name="ce2">
            <text:p>10,226</text:p>
          </table:table-cell>
          <table:table-cell office:value-type="float" office:value="36753" table:number-columns-spanned="1" table:number-rows-spanned="1" table:style-name="ce2">
            <text:p>36,753</text:p>
          </table:table-cell>
          <table:table-cell office:value-type="float" office:value="72.169998168945313" table:number-columns-spanned="1" table:number-rows-spanned="1" table:style-name="ce3">
            <text:p>72.1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振興里</text:p>
          </table:table-cell>
          <table:table-cell office:value-type="string" table:number-columns-spanned="1" table:number-rows-spanned="1" table:style-name="ce4">
            <text:p>34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17" table:number-columns-spanned="1" table:number-rows-spanned="1" table:style-name="ce2">
            <text:p>517</text:p>
          </table:table-cell>
          <table:table-cell office:value-type="float" office:value="1114" table:number-columns-spanned="1" table:number-rows-spanned="1" table:style-name="ce2">
            <text:p>1,114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152" table:number-columns-spanned="1" table:number-rows-spanned="1" table:style-name="ce2">
            <text:p>1,1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52" table:number-columns-spanned="1" table:number-rows-spanned="1" table:style-name="ce2">
            <text:p>1,152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1530" table:number-columns-spanned="1" table:number-rows-spanned="1" table:style-name="ce2">
            <text:p>1,530</text:p>
          </table:table-cell>
          <table:table-cell office:value-type="float" office:value="75.290000915527344" table:number-columns-spanned="1" table:number-rows-spanned="1" table:style-name="ce3">
            <text:p>75.2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園里</text:p>
          </table:table-cell>
          <table:table-cell office:value-type="string" table:number-columns-spanned="1" table:number-rows-spanned="1" table:style-name="ce4">
            <text:p>34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518" table:number-columns-spanned="1" table:number-rows-spanned="1" table:style-name="ce2">
            <text:p>518</text:p>
          </table:table-cell>
          <table:table-cell office:value-type="float" office:value="1144" table:number-columns-spanned="1" table:number-rows-spanned="1" table:style-name="ce2">
            <text:p>1,14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167" table:number-columns-spanned="1" table:number-rows-spanned="1" table:style-name="ce2">
            <text:p>1,16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67" table:number-columns-spanned="1" table:number-rows-spanned="1" table:style-name="ce2">
            <text:p>1,167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1666" table:number-columns-spanned="1" table:number-rows-spanned="1" table:style-name="ce2">
            <text:p>1,666</text:p>
          </table:table-cell>
          <table:table-cell office:value-type="float" office:value="70.050003051757813" table:number-columns-spanned="1" table:number-rows-spanned="1" table:style-name="ce3">
            <text:p>70.0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廣福里</text:p>
          </table:table-cell>
          <table:table-cell office:value-type="string" table:number-columns-spanned="1" table:number-rows-spanned="1" table:style-name="ce4">
            <text:p>34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06" table:number-columns-spanned="1" table:number-rows-spanned="1" table:style-name="ce2">
            <text:p>306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771" table:number-columns-spanned="1" table:number-rows-spanned="1" table:style-name="ce2">
            <text:p>771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86" table:number-columns-spanned="1" table:number-rows-spanned="1" table:style-name="ce2">
            <text:p>78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6" table:number-columns-spanned="1" table:number-rows-spanned="1" table:style-name="ce2">
            <text:p>786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1040" table:number-columns-spanned="1" table:number-rows-spanned="1" table:style-name="ce2">
            <text:p>1,040</text:p>
          </table:table-cell>
          <table:table-cell office:value-type="float" office:value="75.580001831054688" table:number-columns-spanned="1" table:number-rows-spanned="1" table:style-name="ce3">
            <text:p>75.5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廣福里</text:p>
          </table:table-cell>
          <table:table-cell office:value-type="string" table:number-columns-spanned="1" table:number-rows-spanned="1" table:style-name="ce4">
            <text:p>34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739" table:number-columns-spanned="1" table:number-rows-spanned="1" table:style-name="ce2">
            <text:p>73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9" table:number-columns-spanned="1" table:number-rows-spanned="1" table:style-name="ce2">
            <text:p>739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1011" table:number-columns-spanned="1" table:number-rows-spanned="1" table:style-name="ce2">
            <text:p>1,011</text:p>
          </table:table-cell>
          <table:table-cell office:value-type="float" office:value="73.099998474121094" table:number-columns-spanned="1" table:number-rows-spanned="1" table:style-name="ce3">
            <text:p>73.1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正興里</text:p>
          </table:table-cell>
          <table:table-cell office:value-type="string" table:number-columns-spanned="1" table:number-rows-spanned="1" table:style-name="ce4">
            <text:p>34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69" table:number-columns-spanned="1" table:number-rows-spanned="1" table:style-name="ce2">
            <text:p>469</text:p>
          </table:table-cell>
          <table:table-cell office:value-type="float" office:value="915" table:number-columns-spanned="1" table:number-rows-spanned="1" table:style-name="ce2">
            <text:p>915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938" table:number-columns-spanned="1" table:number-rows-spanned="1" table:style-name="ce2">
            <text:p>9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38" table:number-columns-spanned="1" table:number-rows-spanned="1" table:style-name="ce2">
            <text:p>938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1297" table:number-columns-spanned="1" table:number-rows-spanned="1" table:style-name="ce2">
            <text:p>1,297</text:p>
          </table:table-cell>
          <table:table-cell office:value-type="float" office:value="72.319999694824219" table:number-columns-spanned="1" table:number-rows-spanned="1" table:style-name="ce3">
            <text:p>72.3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正興里</text:p>
          </table:table-cell>
          <table:table-cell office:value-type="string" table:number-columns-spanned="1" table:number-rows-spanned="1" table:style-name="ce4">
            <text:p>345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1113" table:number-columns-spanned="1" table:number-rows-spanned="1" table:style-name="ce2">
            <text:p>1,11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127" table:number-columns-spanned="1" table:number-rows-spanned="1" table:style-name="ce2">
            <text:p>1,1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27" table:number-columns-spanned="1" table:number-rows-spanned="1" table:style-name="ce2">
            <text:p>1,127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1568" table:number-columns-spanned="1" table:number-rows-spanned="1" table:style-name="ce2">
            <text:p>1,568</text:p>
          </table:table-cell>
          <table:table-cell office:value-type="float" office:value="71.879997253417969" table:number-columns-spanned="1" table:number-rows-spanned="1" table:style-name="ce3">
            <text:p>71.8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安里</text:p>
          </table:table-cell>
          <table:table-cell office:value-type="string" table:number-columns-spanned="1" table:number-rows-spanned="1" table:style-name="ce4">
            <text:p>3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346" table:number-columns-spanned="1" table:number-rows-spanned="1" table:style-name="ce2">
            <text:p>346</text:p>
          </table:table-cell>
          <table:table-cell office:value-type="float" office:value="82.080001831054687" table:number-columns-spanned="1" table:number-rows-spanned="1" table:style-name="ce3">
            <text:p>82.0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和里</text:p>
          </table:table-cell>
          <table:table-cell office:value-type="string" table:number-columns-spanned="1" table:number-rows-spanned="1" table:style-name="ce4">
            <text:p>347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393" table:number-columns-spanned="1" table:number-rows-spanned="1" table:style-name="ce2">
            <text:p>39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01" table:number-columns-spanned="1" table:number-rows-spanned="1" table:style-name="ce2">
            <text:p>4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1" table:number-columns-spanned="1" table:number-rows-spanned="1" table:style-name="ce2">
            <text:p>401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560" table:number-columns-spanned="1" table:number-rows-spanned="1" table:style-name="ce2">
            <text:p>560</text:p>
          </table:table-cell>
          <table:table-cell office:value-type="float" office:value="71.610000610351563" table:number-columns-spanned="1" table:number-rows-spanned="1" table:style-name="ce3">
            <text:p>71.6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福興里</text:p>
          </table:table-cell>
          <table:table-cell office:value-type="string" table:number-columns-spanned="1" table:number-rows-spanned="1" table:style-name="ce4">
            <text:p>34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411" table:number-columns-spanned="1" table:number-rows-spanned="1" table:style-name="ce2">
            <text:p>41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568" table:number-columns-spanned="1" table:number-rows-spanned="1" table:style-name="ce2">
            <text:p>568</text:p>
          </table:table-cell>
          <table:table-cell office:value-type="float" office:value="74.300003051757813" table:number-columns-spanned="1" table:number-rows-spanned="1" table:style-name="ce3">
            <text:p>74.3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華里</text:p>
          </table:table-cell>
          <table:table-cell office:value-type="string" table:number-columns-spanned="1" table:number-rows-spanned="1" table:style-name="ce4">
            <text:p>34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352" table:number-columns-spanned="1" table:number-rows-spanned="1" table:style-name="ce2">
            <text:p>352</text:p>
          </table:table-cell>
          <table:table-cell office:value-type="float" office:value="693" table:number-columns-spanned="1" table:number-rows-spanned="1" table:style-name="ce2">
            <text:p>69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714" table:number-columns-spanned="1" table:number-rows-spanned="1" table:style-name="ce2">
            <text:p>71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4" table:number-columns-spanned="1" table:number-rows-spanned="1" table:style-name="ce2">
            <text:p>714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1008" table:number-columns-spanned="1" table:number-rows-spanned="1" table:style-name="ce2">
            <text:p>1,008</text:p>
          </table:table-cell>
          <table:table-cell office:value-type="float" office:value="70.830001831054687" table:number-columns-spanned="1" table:number-rows-spanned="1" table:style-name="ce3">
            <text:p>70.8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string" table:number-columns-spanned="1" table:number-rows-spanned="1" table:style-name="ce4">
            <text:p>35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43" table:number-columns-spanned="1" table:number-rows-spanned="1" table:style-name="ce2">
            <text:p>343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376" table:number-columns-spanned="1" table:number-rows-spanned="1" table:style-name="ce2">
            <text:p>376</text:p>
          </table:table-cell>
          <table:table-cell office:value-type="float" office:value="763" table:number-columns-spanned="1" table:number-rows-spanned="1" table:style-name="ce2">
            <text:p>763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1096" table:number-columns-spanned="1" table:number-rows-spanned="1" table:style-name="ce2">
            <text:p>1,096</text:p>
          </table:table-cell>
          <table:table-cell office:value-type="float" office:value="71.260002136230469" table:number-columns-spanned="1" table:number-rows-spanned="1" table:style-name="ce3">
            <text:p>71.2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string" table:number-columns-spanned="1" table:number-rows-spanned="1" table:style-name="ce4">
            <text:p>351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66" table:number-columns-spanned="1" table:number-rows-spanned="1" table:style-name="ce2">
            <text:p>46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20" table:number-columns-spanned="1" table:number-rows-spanned="1" table:style-name="ce2">
            <text:p>520</text:p>
          </table:table-cell>
          <table:table-cell office:value-type="float" office:value="1021" table:number-columns-spanned="1" table:number-rows-spanned="1" table:style-name="ce2">
            <text:p>1,02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038" table:number-columns-spanned="1" table:number-rows-spanned="1" table:style-name="ce2">
            <text:p>1,0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38" table:number-columns-spanned="1" table:number-rows-spanned="1" table:style-name="ce2">
            <text:p>1,038</text:p>
          </table:table-cell>
          <table:table-cell office:value-type="float" office:value="501" table:number-columns-spanned="1" table:number-rows-spanned="1" table:style-name="ce2">
            <text:p>501</text:p>
          </table:table-cell>
          <table:table-cell office:value-type="float" office:value="1539" table:number-columns-spanned="1" table:number-rows-spanned="1" table:style-name="ce2">
            <text:p>1,539</text:p>
          </table:table-cell>
          <table:table-cell office:value-type="float" office:value="67.449996948242188" table:number-columns-spanned="1" table:number-rows-spanned="1" table:style-name="ce3">
            <text:p>67.4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漢光里</text:p>
          </table:table-cell>
          <table:table-cell office:value-type="string" table:number-columns-spanned="1" table:number-rows-spanned="1" table:style-name="ce4">
            <text:p>352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458" table:number-columns-spanned="1" table:number-rows-spanned="1" table:style-name="ce2">
            <text:p>458</text:p>
          </table:table-cell>
          <table:table-cell office:value-type="float" office:value="899" table:number-columns-spanned="1" table:number-rows-spanned="1" table:style-name="ce2">
            <text:p>899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24" table:number-columns-spanned="1" table:number-rows-spanned="1" table:style-name="ce2">
            <text:p>9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4" table:number-columns-spanned="1" table:number-rows-spanned="1" table:style-name="ce2">
            <text:p>924</text:p>
          </table:table-cell>
          <table:table-cell office:value-type="float" office:value="481" table:number-columns-spanned="1" table:number-rows-spanned="1" table:style-name="ce2">
            <text:p>481</text:p>
          </table:table-cell>
          <table:table-cell office:value-type="float" office:value="1405" table:number-columns-spanned="1" table:number-rows-spanned="1" table:style-name="ce2">
            <text:p>1,405</text:p>
          </table:table-cell>
          <table:table-cell office:value-type="float" office:value="65.769996643066406" table:number-columns-spanned="1" table:number-rows-spanned="1" table:style-name="ce3">
            <text:p>65.7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漢光里</text:p>
          </table:table-cell>
          <table:table-cell office:value-type="string" table:number-columns-spanned="1" table:number-rows-spanned="1" table:style-name="ce4">
            <text:p>35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84" table:number-columns-spanned="1" table:number-rows-spanned="1" table:style-name="ce2">
            <text:p>484</text:p>
          </table:table-cell>
          <table:table-cell office:value-type="float" office:value="967" table:number-columns-spanned="1" table:number-rows-spanned="1" table:style-name="ce2">
            <text:p>96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990" table:number-columns-spanned="1" table:number-rows-spanned="1" table:style-name="ce2">
            <text:p>9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90" table:number-columns-spanned="1" table:number-rows-spanned="1" table:style-name="ce2">
            <text:p>990</text:p>
          </table:table-cell>
          <table:table-cell office:value-type="float" office:value="525" table:number-columns-spanned="1" table:number-rows-spanned="1" table:style-name="ce2">
            <text:p>525</text:p>
          </table:table-cell>
          <table:table-cell office:value-type="float" office:value="1515" table:number-columns-spanned="1" table:number-rows-spanned="1" table:style-name="ce2">
            <text:p>1,515</text:p>
          </table:table-cell>
          <table:table-cell office:value-type="float" office:value="65.349998474121094" table:number-columns-spanned="1" table:number-rows-spanned="1" table:style-name="ce3">
            <text:p>65.3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漢光里</text:p>
          </table:table-cell>
          <table:table-cell office:value-type="string" table:number-columns-spanned="1" table:number-rows-spanned="1" table:style-name="ce4">
            <text:p>35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01" table:number-columns-spanned="1" table:number-rows-spanned="1" table:style-name="ce2">
            <text:p>40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838" table:number-columns-spanned="1" table:number-rows-spanned="1" table:style-name="ce2">
            <text:p>83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55" table:number-columns-spanned="1" table:number-rows-spanned="1" table:style-name="ce2">
            <text:p>8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5" table:number-columns-spanned="1" table:number-rows-spanned="1" table:style-name="ce2">
            <text:p>855</text:p>
          </table:table-cell>
          <table:table-cell office:value-type="float" office:value="405" table:number-columns-spanned="1" table:number-rows-spanned="1" table:style-name="ce2">
            <text:p>405</text:p>
          </table:table-cell>
          <table:table-cell office:value-type="float" office:value="1260" table:number-columns-spanned="1" table:number-rows-spanned="1" table:style-name="ce2">
            <text:p>1,260</text:p>
          </table:table-cell>
          <table:table-cell office:value-type="float" office:value="67.860000610351563" table:number-columns-spanned="1" table:number-rows-spanned="1" table:style-name="ce3">
            <text:p>67.8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安里</text:p>
          </table:table-cell>
          <table:table-cell office:value-type="string" table:number-columns-spanned="1" table:number-rows-spanned="1" table:style-name="ce4">
            <text:p>35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876" table:number-columns-spanned="1" table:number-rows-spanned="1" table:style-name="ce2">
            <text:p>876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01" table:number-columns-spanned="1" table:number-rows-spanned="1" table:style-name="ce2">
            <text:p>9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1" table:number-columns-spanned="1" table:number-rows-spanned="1" table:style-name="ce2">
            <text:p>901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1279" table:number-columns-spanned="1" table:number-rows-spanned="1" table:style-name="ce2">
            <text:p>1,279</text:p>
          </table:table-cell>
          <table:table-cell office:value-type="float" office:value="70.449996948242188" table:number-columns-spanned="1" table:number-rows-spanned="1" table:style-name="ce3">
            <text:p>70.4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豐里</text:p>
          </table:table-cell>
          <table:table-cell office:value-type="string" table:number-columns-spanned="1" table:number-rows-spanned="1" table:style-name="ce4">
            <text:p>35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15" table:number-columns-spanned="1" table:number-rows-spanned="1" table:style-name="ce2">
            <text:p>61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77" table:number-columns-spanned="1" table:number-rows-spanned="1" table:style-name="ce2">
            <text:p>377</text:p>
          </table:table-cell>
          <table:table-cell office:value-type="float" office:value="1021" table:number-columns-spanned="1" table:number-rows-spanned="1" table:style-name="ce2">
            <text:p>1,02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416" table:number-columns-spanned="1" table:number-rows-spanned="1" table:style-name="ce2">
            <text:p>416</text:p>
          </table:table-cell>
          <table:table-cell office:value-type="float" office:value="1461" table:number-columns-spanned="1" table:number-rows-spanned="1" table:style-name="ce2">
            <text:p>1,461</text:p>
          </table:table-cell>
          <table:table-cell office:value-type="float" office:value="71.529998779296875" table:number-columns-spanned="1" table:number-rows-spanned="1" table:style-name="ce3">
            <text:p>71.5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新里</text:p>
          </table:table-cell>
          <table:table-cell office:value-type="string" table:number-columns-spanned="1" table:number-rows-spanned="1" table:style-name="ce4">
            <text:p>35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594" table:number-columns-spanned="1" table:number-rows-spanned="1" table:style-name="ce2">
            <text:p>59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806" table:number-columns-spanned="1" table:number-rows-spanned="1" table:style-name="ce2">
            <text:p>806</text:p>
          </table:table-cell>
          <table:table-cell office:value-type="float" office:value="75.30999755859375" table:number-columns-spanned="1" table:number-rows-spanned="1" table:style-name="ce3">
            <text:p>75.3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新里</text:p>
          </table:table-cell>
          <table:table-cell office:value-type="string" table:number-columns-spanned="1" table:number-rows-spanned="1" table:style-name="ce4">
            <text:p>35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74" table:number-columns-spanned="1" table:number-rows-spanned="1" table:style-name="ce2">
            <text:p>27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56" table:number-columns-spanned="1" table:number-rows-spanned="1" table:style-name="ce2">
            <text:p>256</text:p>
          </table:table-cell>
          <table:table-cell office:value-type="float" office:value="553" table:number-columns-spanned="1" table:number-rows-spanned="1" table:style-name="ce2">
            <text:p>55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74" table:number-columns-spanned="1" table:number-rows-spanned="1" table:style-name="ce2">
            <text:p>57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4" table:number-columns-spanned="1" table:number-rows-spanned="1" table:style-name="ce2">
            <text:p>574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769" table:number-columns-spanned="1" table:number-rows-spanned="1" table:style-name="ce2">
            <text:p>769</text:p>
          </table:table-cell>
          <table:table-cell office:value-type="float" office:value="74.639999389648437" table:number-columns-spanned="1" table:number-rows-spanned="1" table:style-name="ce3">
            <text:p>74.6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埤頭里</text:p>
          </table:table-cell>
          <table:table-cell office:value-type="string" table:number-columns-spanned="1" table:number-rows-spanned="1" table:style-name="ce4">
            <text:p>35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36" table:number-columns-spanned="1" table:number-rows-spanned="1" table:style-name="ce2">
            <text:p>336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90" table:number-columns-spanned="1" table:number-rows-spanned="1" table:style-name="ce2">
            <text:p>5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0" table:number-columns-spanned="1" table:number-rows-spanned="1" table:style-name="ce2">
            <text:p>590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835" table:number-columns-spanned="1" table:number-rows-spanned="1" table:style-name="ce2">
            <text:p>835</text:p>
          </table:table-cell>
          <table:table-cell office:value-type="float" office:value="70.660003662109375" table:number-columns-spanned="1" table:number-rows-spanned="1" table:style-name="ce3">
            <text:p>70.6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興里</text:p>
          </table:table-cell>
          <table:table-cell office:value-type="string" table:number-columns-spanned="1" table:number-rows-spanned="1" table:style-name="ce4">
            <text:p>36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20" table:number-columns-spanned="1" table:number-rows-spanned="1" table:style-name="ce2">
            <text:p>220</text:p>
          </table:table-cell>
          <table:table-cell office:value-type="float" office:value="677" table:number-columns-spanned="1" table:number-rows-spanned="1" table:style-name="ce2">
            <text:p>677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699" table:number-columns-spanned="1" table:number-rows-spanned="1" table:style-name="ce2">
            <text:p>69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9" table:number-columns-spanned="1" table:number-rows-spanned="1" table:style-name="ce2">
            <text:p>699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939" table:number-columns-spanned="1" table:number-rows-spanned="1" table:style-name="ce2">
            <text:p>939</text:p>
          </table:table-cell>
          <table:table-cell office:value-type="float" office:value="74.44000244140625" table:number-columns-spanned="1" table:number-rows-spanned="1" table:style-name="ce3">
            <text:p>74.4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鹿場里</text:p>
          </table:table-cell>
          <table:table-cell office:value-type="string" table:number-columns-spanned="1" table:number-rows-spanned="1" table:style-name="ce4">
            <text:p>36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28" table:number-columns-spanned="1" table:number-rows-spanned="1" table:style-name="ce2">
            <text:p>52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84" table:number-columns-spanned="1" table:number-rows-spanned="1" table:style-name="ce2">
            <text:p>484</text:p>
          </table:table-cell>
          <table:table-cell office:value-type="float" office:value="1049" table:number-columns-spanned="1" table:number-rows-spanned="1" table:style-name="ce2">
            <text:p>1,049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092" table:number-columns-spanned="1" table:number-rows-spanned="1" table:style-name="ce2">
            <text:p>1,09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93" table:number-columns-spanned="1" table:number-rows-spanned="1" table:style-name="ce2">
            <text:p>1,093</text:p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1474" table:number-columns-spanned="1" table:number-rows-spanned="1" table:style-name="ce2">
            <text:p>1,474</text:p>
          </table:table-cell>
          <table:table-cell office:value-type="float" office:value="74.080001831054687" table:number-columns-spanned="1" table:number-rows-spanned="1" table:style-name="ce3">
            <text:p>74.0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廣興里</text:p>
          </table:table-cell>
          <table:table-cell office:value-type="string" table:number-columns-spanned="1" table:number-rows-spanned="1" table:style-name="ce4">
            <text:p>36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12" table:number-columns-spanned="1" table:number-rows-spanned="1" table:style-name="ce2">
            <text:p>312</text:p>
          </table:table-cell>
          <table:table-cell office:value-type="float" office:value="591" table:number-columns-spanned="1" table:number-rows-spanned="1" table:style-name="ce2">
            <text:p>59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221" table:number-columns-spanned="1" table:number-rows-spanned="1" table:style-name="ce2">
            <text:p>221</text:p>
          </table:table-cell>
          <table:table-cell office:value-type="float" office:value="838" table:number-columns-spanned="1" table:number-rows-spanned="1" table:style-name="ce2">
            <text:p>838</text:p>
          </table:table-cell>
          <table:table-cell office:value-type="float" office:value="73.629997253417969" table:number-columns-spanned="1" table:number-rows-spanned="1" table:style-name="ce3">
            <text:p>73.6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頂湳里</text:p>
          </table:table-cell>
          <table:table-cell office:value-type="string" table:number-columns-spanned="1" table:number-rows-spanned="1" table:style-name="ce4">
            <text:p>36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97" table:number-columns-spanned="1" table:number-rows-spanned="1" table:style-name="ce2">
            <text:p>397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714" table:number-columns-spanned="1" table:number-rows-spanned="1" table:style-name="ce2">
            <text:p>71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743" table:number-columns-spanned="1" table:number-rows-spanned="1" table:style-name="ce2">
            <text:p>7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3" table:number-columns-spanned="1" table:number-rows-spanned="1" table:style-name="ce2">
            <text:p>743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79.300003051757813" table:number-columns-spanned="1" table:number-rows-spanned="1" table:style-name="ce3">
            <text:p>79.3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吳厝里</text:p>
          </table:table-cell>
          <table:table-cell office:value-type="string" table:number-columns-spanned="1" table:number-rows-spanned="1" table:style-name="ce4">
            <text:p>36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29" table:number-columns-spanned="1" table:number-rows-spanned="1" table:style-name="ce2">
            <text:p>429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60" table:number-columns-spanned="1" table:number-rows-spanned="1" table:style-name="ce2">
            <text:p>460</text:p>
          </table:table-cell>
          <table:table-cell office:value-type="float" office:value="923" table:number-columns-spanned="1" table:number-rows-spanned="1" table:style-name="ce2">
            <text:p>923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952" table:number-columns-spanned="1" table:number-rows-spanned="1" table:style-name="ce2">
            <text:p>9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2" table:number-columns-spanned="1" table:number-rows-spanned="1" table:style-name="ce2">
            <text:p>952</text:p>
          </table:table-cell>
          <table:table-cell office:value-type="float" office:value="314" table:number-columns-spanned="1" table:number-rows-spanned="1" table:style-name="ce2">
            <text:p>314</text:p>
          </table:table-cell>
          <table:table-cell office:value-type="float" office:value="1266" table:number-columns-spanned="1" table:number-rows-spanned="1" table:style-name="ce2">
            <text:p>1,266</text:p>
          </table:table-cell>
          <table:table-cell office:value-type="float" office:value="75.199996948242187" table:number-columns-spanned="1" table:number-rows-spanned="1" table:style-name="ce3">
            <text:p>75.2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九隆里</text:p>
          </table:table-cell>
          <table:table-cell office:value-type="string" table:number-columns-spanned="1" table:number-rows-spanned="1" table:style-name="ce4">
            <text:p>36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98" table:number-columns-spanned="1" table:number-rows-spanned="1" table:style-name="ce2">
            <text:p>29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509" table:number-columns-spanned="1" table:number-rows-spanned="1" table:style-name="ce2">
            <text:p>50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25" table:number-columns-spanned="1" table:number-rows-spanned="1" table:style-name="ce2">
            <text:p>52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25" table:number-columns-spanned="1" table:number-rows-spanned="1" table:style-name="ce2">
            <text:p>525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75.430000305175781" table:number-columns-spanned="1" table:number-rows-spanned="1" table:style-name="ce3">
            <text:p>75.4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下湳里</text:p>
          </table:table-cell>
          <table:table-cell office:value-type="string" table:number-columns-spanned="1" table:number-rows-spanned="1" table:style-name="ce4">
            <text:p>36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561" table:number-columns-spanned="1" table:number-rows-spanned="1" table:style-name="ce2">
            <text:p>56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569" table:number-columns-spanned="1" table:number-rows-spanned="1" table:style-name="ce2">
            <text:p>5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9" table:number-columns-spanned="1" table:number-rows-spanned="1" table:style-name="ce2">
            <text:p>569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73.139999389648438" table:number-columns-spanned="1" table:number-rows-spanned="1" table:style-name="ce3">
            <text:p>73.1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七座里</text:p>
          </table:table-cell>
          <table:table-cell office:value-type="string" table:number-columns-spanned="1" table:number-rows-spanned="1" table:style-name="ce4">
            <text:p>367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17" table:number-columns-spanned="1" table:number-rows-spanned="1" table:style-name="ce2">
            <text:p>31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603" table:number-columns-spanned="1" table:number-rows-spanned="1" table:style-name="ce2">
            <text:p>60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853" table:number-columns-spanned="1" table:number-rows-spanned="1" table:style-name="ce2">
            <text:p>853</text:p>
          </table:table-cell>
          <table:table-cell office:value-type="float" office:value="72.330001831054687" table:number-columns-spanned="1" table:number-rows-spanned="1" table:style-name="ce3">
            <text:p>72.3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舘里</text:p>
          </table:table-cell>
          <table:table-cell office:value-type="string" table:number-columns-spanned="1" table:number-rows-spanned="1" table:style-name="ce4">
            <text:p>36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58" table:number-columns-spanned="1" table:number-rows-spanned="1" table:style-name="ce2">
            <text:p>458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442" table:number-columns-spanned="1" table:number-rows-spanned="1" table:style-name="ce2">
            <text:p>442</text:p>
          </table:table-cell>
          <table:table-cell office:value-type="float" office:value="945" table:number-columns-spanned="1" table:number-rows-spanned="1" table:style-name="ce2">
            <text:p>945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343" table:number-columns-spanned="1" table:number-rows-spanned="1" table:style-name="ce2">
            <text:p>343</text:p>
          </table:table-cell>
          <table:table-cell office:value-type="float" office:value="1319" table:number-columns-spanned="1" table:number-rows-spanned="1" table:style-name="ce2">
            <text:p>1,319</text:p>
          </table:table-cell>
          <table:table-cell office:value-type="float" office:value="74" table:number-columns-spanned="1" table:number-rows-spanned="1" table:style-name="ce3">
            <text:p>74.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詔安里</text:p>
          </table:table-cell>
          <table:table-cell office:value-type="string" table:number-columns-spanned="1" table:number-rows-spanned="1" table:style-name="ce4">
            <text:p>36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14" table:number-columns-spanned="1" table:number-rows-spanned="1" table:style-name="ce2">
            <text:p>314</text:p>
          </table:table-cell>
          <table:table-cell office:value-type="float" office:value="665" table:number-columns-spanned="1" table:number-rows-spanned="1" table:style-name="ce2">
            <text:p>665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90" table:number-columns-spanned="1" table:number-rows-spanned="1" table:style-name="ce2">
            <text:p>6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0" table:number-columns-spanned="1" table:number-rows-spanned="1" table:style-name="ce2">
            <text:p>690</text:p>
          </table:table-cell>
          <table:table-cell office:value-type="float" office:value="262" table:number-columns-spanned="1" table:number-rows-spanned="1" table:style-name="ce2">
            <text:p>262</text:p>
          </table:table-cell>
          <table:table-cell office:value-type="float" office:value="952" table:number-columns-spanned="1" table:number-rows-spanned="1" table:style-name="ce2">
            <text:p>952</text:p>
          </table:table-cell>
          <table:table-cell office:value-type="float" office:value="72.480003356933594" table:number-columns-spanned="1" table:number-rows-spanned="1" table:style-name="ce3">
            <text:p>72.4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河南里</text:p>
          </table:table-cell>
          <table:table-cell office:value-type="string" table:number-columns-spanned="1" table:number-rows-spanned="1" table:style-name="ce4">
            <text:p>37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12" table:number-columns-spanned="1" table:number-rows-spanned="1" table:style-name="ce2">
            <text:p>31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12" table:number-columns-spanned="1" table:number-rows-spanned="1" table:style-name="ce2">
            <text:p>312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74" table:number-columns-spanned="1" table:number-rows-spanned="1" table:style-name="ce2">
            <text:p>67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4" table:number-columns-spanned="1" table:number-rows-spanned="1" table:style-name="ce2">
            <text:p>674</text:p>
          </table:table-cell>
          <table:table-cell office:value-type="float" office:value="300" table:number-columns-spanned="1" table:number-rows-spanned="1" table:style-name="ce2">
            <text:p>300</text:p>
          </table:table-cell>
          <table:table-cell office:value-type="float" office:value="974" table:number-columns-spanned="1" table:number-rows-spanned="1" table:style-name="ce2">
            <text:p>974</text:p>
          </table:table-cell>
          <table:table-cell office:value-type="float" office:value="69.199996948242188" table:number-columns-spanned="1" table:number-rows-spanned="1" table:style-name="ce3">
            <text:p>69.2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定里</text:p>
          </table:table-cell>
          <table:table-cell office:value-type="string" table:number-columns-spanned="1" table:number-rows-spanned="1" table:style-name="ce4">
            <text:p>37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29" table:number-columns-spanned="1" table:number-rows-spanned="1" table:style-name="ce2">
            <text:p>32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647" table:number-columns-spanned="1" table:number-rows-spanned="1" table:style-name="ce2">
            <text:p>647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893" table:number-columns-spanned="1" table:number-rows-spanned="1" table:style-name="ce2">
            <text:p>893</text:p>
          </table:table-cell>
          <table:table-cell office:value-type="float" office:value="74.919998168945313" table:number-columns-spanned="1" table:number-rows-spanned="1" table:style-name="ce3">
            <text:p>74.9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定里</text:p>
          </table:table-cell>
          <table:table-cell office:value-type="string" table:number-columns-spanned="1" table:number-rows-spanned="1" table:style-name="ce4">
            <text:p>372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59" table:number-columns-spanned="1" table:number-rows-spanned="1" table:style-name="ce2">
            <text:p>259</text:p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44" table:number-columns-spanned="1" table:number-rows-spanned="1" table:style-name="ce2">
            <text:p>6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4" table:number-columns-spanned="1" table:number-rows-spanned="1" table:style-name="ce2">
            <text:p>644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837" table:number-columns-spanned="1" table:number-rows-spanned="1" table:style-name="ce2">
            <text:p>837</text:p>
          </table:table-cell>
          <table:table-cell office:value-type="float" office:value="76.94000244140625" table:number-columns-spanned="1" table:number-rows-spanned="1" table:style-name="ce3">
            <text:p>76.9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福田里</text:p>
          </table:table-cell>
          <table:table-cell office:value-type="string" table:number-columns-spanned="1" table:number-rows-spanned="1" table:style-name="ce4">
            <text:p>37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04" table:number-columns-spanned="1" table:number-rows-spanned="1" table:style-name="ce2">
            <text:p>404</text:p>
          </table:table-cell>
          <table:table-cell office:value-type="float" office:value="994" table:number-columns-spanned="1" table:number-rows-spanned="1" table:style-name="ce2">
            <text:p>99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024" table:number-columns-spanned="1" table:number-rows-spanned="1" table:style-name="ce2">
            <text:p>1,0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24" table:number-columns-spanned="1" table:number-rows-spanned="1" table:style-name="ce2">
            <text:p>1,024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1438" table:number-columns-spanned="1" table:number-rows-spanned="1" table:style-name="ce2">
            <text:p>1,438</text:p>
          </table:table-cell>
          <table:table-cell office:value-type="float" office:value="71.209999084472656" table:number-columns-spanned="1" table:number-rows-spanned="1" table:style-name="ce3">
            <text:p>71.2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莿桐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8445" table:number-columns-spanned="1" table:number-rows-spanned="1" table:style-name="ce2">
            <text:p>8,445</text:p>
          </table:table-cell>
          <table:table-cell office:value-type="float" office:value="521" table:number-columns-spanned="1" table:number-rows-spanned="1" table:style-name="ce2">
            <text:p>521</text:p>
          </table:table-cell>
          <table:table-cell office:value-type="float" office:value="8218" table:number-columns-spanned="1" table:number-rows-spanned="1" table:style-name="ce2">
            <text:p>8,218</text:p>
          </table:table-cell>
          <table:table-cell office:value-type="float" office:value="17507" table:number-columns-spanned="1" table:number-rows-spanned="1" table:style-name="ce2">
            <text:p>17,507</text:p>
          </table:table-cell>
          <table:table-cell office:value-type="float" office:value="490" table:number-columns-spanned="1" table:number-rows-spanned="1" table:style-name="ce2">
            <text:p>490</text:p>
          </table:table-cell>
          <table:table-cell office:value-type="float" office:value="17997" table:number-columns-spanned="1" table:number-rows-spanned="1" table:style-name="ce2">
            <text:p>17,9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7997" table:number-columns-spanned="1" table:number-rows-spanned="1" table:style-name="ce2">
            <text:p>17,997</text:p>
          </table:table-cell>
          <table:table-cell office:value-type="float" office:value="5788" table:number-columns-spanned="1" table:number-rows-spanned="1" table:style-name="ce2">
            <text:p>5,788</text:p>
          </table:table-cell>
          <table:table-cell office:value-type="float" office:value="23785" table:number-columns-spanned="1" table:number-rows-spanned="1" table:style-name="ce2">
            <text:p>23,785</text:p>
          </table:table-cell>
          <table:table-cell office:value-type="float" office:value="75.669998168945313" table:number-columns-spanned="1" table:number-rows-spanned="1" table:style-name="ce3">
            <text:p>75.6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莿桐村</text:p>
          </table:table-cell>
          <table:table-cell office:value-type="string" table:number-columns-spanned="1" table:number-rows-spanned="1" table:style-name="ce4">
            <text:p>37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74" table:number-columns-spanned="1" table:number-rows-spanned="1" table:style-name="ce2">
            <text:p>47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476" table:number-columns-spanned="1" table:number-rows-spanned="1" table:style-name="ce2">
            <text:p>476</text:p>
          </table:table-cell>
          <table:table-cell office:value-type="float" office:value="996" table:number-columns-spanned="1" table:number-rows-spanned="1" table:style-name="ce2">
            <text:p>99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017" table:number-columns-spanned="1" table:number-rows-spanned="1" table:style-name="ce2">
            <text:p>1,0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17" table:number-columns-spanned="1" table:number-rows-spanned="1" table:style-name="ce2">
            <text:p>1,017</text:p>
          </table:table-cell>
          <table:table-cell office:value-type="float" office:value="448" table:number-columns-spanned="1" table:number-rows-spanned="1" table:style-name="ce2">
            <text:p>448</text:p>
          </table:table-cell>
          <table:table-cell office:value-type="float" office:value="1465" table:number-columns-spanned="1" table:number-rows-spanned="1" table:style-name="ce2">
            <text:p>1,465</text:p>
          </table:table-cell>
          <table:table-cell office:value-type="float" office:value="69.419998168945313" table:number-columns-spanned="1" table:number-rows-spanned="1" table:style-name="ce3">
            <text:p>69.4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莿桐村</text:p>
          </table:table-cell>
          <table:table-cell office:value-type="string" table:number-columns-spanned="1" table:number-rows-spanned="1" table:style-name="ce4">
            <text:p>37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26" table:number-columns-spanned="1" table:number-rows-spanned="1" table:style-name="ce2">
            <text:p>426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float" office:value="930" table:number-columns-spanned="1" table:number-rows-spanned="1" table:style-name="ce2">
            <text:p>93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953" table:number-columns-spanned="1" table:number-rows-spanned="1" table:style-name="ce2">
            <text:p>9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3" table:number-columns-spanned="1" table:number-rows-spanned="1" table:style-name="ce2">
            <text:p>953</text:p>
          </table:table-cell>
          <table:table-cell office:value-type="float" office:value="311" table:number-columns-spanned="1" table:number-rows-spanned="1" table:style-name="ce2">
            <text:p>311</text:p>
          </table:table-cell>
          <table:table-cell office:value-type="float" office:value="1264" table:number-columns-spanned="1" table:number-rows-spanned="1" table:style-name="ce2">
            <text:p>1,264</text:p>
          </table:table-cell>
          <table:table-cell office:value-type="float" office:value="75.400001525878906" table:number-columns-spanned="1" table:number-rows-spanned="1" table:style-name="ce3">
            <text:p>75.4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莿桐村</text:p>
          </table:table-cell>
          <table:table-cell office:value-type="string" table:number-columns-spanned="1" table:number-rows-spanned="1" table:style-name="ce4">
            <text:p>376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61" table:number-columns-spanned="1" table:number-rows-spanned="1" table:style-name="ce2">
            <text:p>46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98" table:number-columns-spanned="1" table:number-rows-spanned="1" table:style-name="ce2">
            <text:p>398</text:p>
          </table:table-cell>
          <table:table-cell office:value-type="float" office:value="890" table:number-columns-spanned="1" table:number-rows-spanned="1" table:style-name="ce2">
            <text:p>89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909" table:number-columns-spanned="1" table:number-rows-spanned="1" table:style-name="ce2">
            <text:p>9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9" table:number-columns-spanned="1" table:number-rows-spanned="1" table:style-name="ce2">
            <text:p>909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1229" table:number-columns-spanned="1" table:number-rows-spanned="1" table:style-name="ce2">
            <text:p>1,229</text:p>
          </table:table-cell>
          <table:table-cell office:value-type="float" office:value="73.959999084472656" table:number-columns-spanned="1" table:number-rows-spanned="1" table:style-name="ce3">
            <text:p>73.9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甘厝村</text:p>
          </table:table-cell>
          <table:table-cell office:value-type="string" table:number-columns-spanned="1" table:number-rows-spanned="1" table:style-name="ce4">
            <text:p>37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47" table:number-columns-spanned="1" table:number-rows-spanned="1" table:style-name="ce2">
            <text:p>347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87" table:number-columns-spanned="1" table:number-rows-spanned="1" table:style-name="ce2">
            <text:p>287</text:p>
          </table:table-cell>
          <table:table-cell office:value-type="float" office:value="673" table:number-columns-spanned="1" table:number-rows-spanned="1" table:style-name="ce2">
            <text:p>67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90" table:number-columns-spanned="1" table:number-rows-spanned="1" table:style-name="ce2">
            <text:p>6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0" table:number-columns-spanned="1" table:number-rows-spanned="1" table:style-name="ce2">
            <text:p>690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828" table:number-columns-spanned="1" table:number-rows-spanned="1" table:style-name="ce2">
            <text:p>828</text:p>
          </table:table-cell>
          <table:table-cell office:value-type="float" office:value="83.330001831054687" table:number-columns-spanned="1" table:number-rows-spanned="1" table:style-name="ce3">
            <text:p>83.3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甘西村</text:p>
          </table:table-cell>
          <table:table-cell office:value-type="string" table:number-columns-spanned="1" table:number-rows-spanned="1" table:style-name="ce4">
            <text:p>37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67" table:number-columns-spanned="1" table:number-rows-spanned="1" table:style-name="ce2">
            <text:p>467</text:p>
          </table:table-cell>
          <table:table-cell office:value-type="float" office:value="1115" table:number-columns-spanned="1" table:number-rows-spanned="1" table:style-name="ce2">
            <text:p>1,11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134" table:number-columns-spanned="1" table:number-rows-spanned="1" table:style-name="ce2">
            <text:p>1,1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34" table:number-columns-spanned="1" table:number-rows-spanned="1" table:style-name="ce2">
            <text:p>1,134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1518" table:number-columns-spanned="1" table:number-rows-spanned="1" table:style-name="ce2">
            <text:p>1,518</text:p>
          </table:table-cell>
          <table:table-cell office:value-type="float" office:value="74.699996948242187" table:number-columns-spanned="1" table:number-rows-spanned="1" table:style-name="ce3">
            <text:p>74.7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桐村</text:p>
          </table:table-cell>
          <table:table-cell office:value-type="string" table:number-columns-spanned="1" table:number-rows-spanned="1" table:style-name="ce4">
            <text:p>37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10" table:number-columns-spanned="1" table:number-rows-spanned="1" table:style-name="ce2">
            <text:p>21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418" table:number-columns-spanned="1" table:number-rows-spanned="1" table:style-name="ce2">
            <text:p>41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32" table:number-columns-spanned="1" table:number-rows-spanned="1" table:style-name="ce2">
            <text:p>4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2" table:number-columns-spanned="1" table:number-rows-spanned="1" table:style-name="ce2">
            <text:p>432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564" table:number-columns-spanned="1" table:number-rows-spanned="1" table:style-name="ce2">
            <text:p>564</text:p>
          </table:table-cell>
          <table:table-cell office:value-type="float" office:value="76.599998474121094" table:number-columns-spanned="1" table:number-rows-spanned="1" table:style-name="ce3">
            <text:p>76.6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桐村</text:p>
          </table:table-cell>
          <table:table-cell office:value-type="string" table:number-columns-spanned="1" table:number-rows-spanned="1" table:style-name="ce4">
            <text:p>38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23" table:number-columns-spanned="1" table:number-rows-spanned="1" table:style-name="ce2">
            <text:p>223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85" table:number-columns-spanned="1" table:number-rows-spanned="1" table:style-name="ce2">
            <text:p>48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5" table:number-columns-spanned="1" table:number-rows-spanned="1" table:style-name="ce2">
            <text:p>485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78.610000610351563" table:number-columns-spanned="1" table:number-rows-spanned="1" table:style-name="ce3">
            <text:p>78.6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義和村</text:p>
          </table:table-cell>
          <table:table-cell office:value-type="string" table:number-columns-spanned="1" table:number-rows-spanned="1" table:style-name="ce4">
            <text:p>38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55" table:number-columns-spanned="1" table:number-rows-spanned="1" table:style-name="ce2">
            <text:p>355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1076" table:number-columns-spanned="1" table:number-rows-spanned="1" table:style-name="ce2">
            <text:p>1,076</text:p>
          </table:table-cell>
          <table:table-cell office:value-type="float" office:value="77.230003356933594" table:number-columns-spanned="1" table:number-rows-spanned="1" table:style-name="ce3">
            <text:p>77.2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子村</text:p>
          </table:table-cell>
          <table:table-cell office:value-type="string" table:number-columns-spanned="1" table:number-rows-spanned="1" table:style-name="ce4">
            <text:p>38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53" table:number-columns-spanned="1" table:number-rows-spanned="1" table:style-name="ce2">
            <text:p>35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287" table:number-columns-spanned="1" table:number-rows-spanned="1" table:style-name="ce2">
            <text:p>287</text:p>
          </table:table-cell>
          <table:table-cell office:value-type="float" office:value="674" table:number-columns-spanned="1" table:number-rows-spanned="1" table:style-name="ce2">
            <text:p>674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74.279998779296875" table:number-columns-spanned="1" table:number-rows-spanned="1" table:style-name="ce3">
            <text:p>74.2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子村</text:p>
          </table:table-cell>
          <table:table-cell office:value-type="string" table:number-columns-spanned="1" table:number-rows-spanned="1" table:style-name="ce4">
            <text:p>38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39" table:number-columns-spanned="1" table:number-rows-spanned="1" table:style-name="ce2">
            <text:p>339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682" table:number-columns-spanned="1" table:number-rows-spanned="1" table:style-name="ce2">
            <text:p>682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950" table:number-columns-spanned="1" table:number-rows-spanned="1" table:style-name="ce2">
            <text:p>950</text:p>
          </table:table-cell>
          <table:table-cell office:value-type="float" office:value="74.839996337890625" table:number-columns-spanned="1" table:number-rows-spanned="1" table:style-name="ce3">
            <text:p>74.8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美村</text:p>
          </table:table-cell>
          <table:table-cell office:value-type="string" table:number-columns-spanned="1" table:number-rows-spanned="1" table:style-name="ce4">
            <text:p>384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38" table:number-columns-spanned="1" table:number-rows-spanned="1" table:style-name="ce2">
            <text:p>538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588" table:number-columns-spanned="1" table:number-rows-spanned="1" table:style-name="ce2">
            <text:p>588</text:p>
          </table:table-cell>
          <table:table-cell office:value-type="float" office:value="1196" table:number-columns-spanned="1" table:number-rows-spanned="1" table:style-name="ce2">
            <text:p>1,196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225" table:number-columns-spanned="1" table:number-rows-spanned="1" table:style-name="ce2">
            <text:p>1,22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25" table:number-columns-spanned="1" table:number-rows-spanned="1" table:style-name="ce2">
            <text:p>1,225</text:p>
          </table:table-cell>
          <table:table-cell office:value-type="float" office:value="428" table:number-columns-spanned="1" table:number-rows-spanned="1" table:style-name="ce2">
            <text:p>428</text:p>
          </table:table-cell>
          <table:table-cell office:value-type="float" office:value="1653" table:number-columns-spanned="1" table:number-rows-spanned="1" table:style-name="ce2">
            <text:p>1,653</text:p>
          </table:table-cell>
          <table:table-cell office:value-type="float" office:value="74.110000610351563" table:number-columns-spanned="1" table:number-rows-spanned="1" table:style-name="ce3">
            <text:p>74.1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美村</text:p>
          </table:table-cell>
          <table:table-cell office:value-type="string" table:number-columns-spanned="1" table:number-rows-spanned="1" table:style-name="ce4">
            <text:p>38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83" table:number-columns-spanned="1" table:number-rows-spanned="1" table:style-name="ce2">
            <text:p>38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30" table:number-columns-spanned="1" table:number-rows-spanned="1" table:style-name="ce2">
            <text:p>430</text:p>
          </table:table-cell>
          <table:table-cell office:value-type="float" office:value="849" table:number-columns-spanned="1" table:number-rows-spanned="1" table:style-name="ce2">
            <text:p>849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876" table:number-columns-spanned="1" table:number-rows-spanned="1" table:style-name="ce2">
            <text:p>8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6" table:number-columns-spanned="1" table:number-rows-spanned="1" table:style-name="ce2">
            <text:p>876</text:p>
          </table:table-cell>
          <table:table-cell office:value-type="float" office:value="364" table:number-columns-spanned="1" table:number-rows-spanned="1" table:style-name="ce2">
            <text:p>364</text:p>
          </table:table-cell>
          <table:table-cell office:value-type="float" office:value="1240" table:number-columns-spanned="1" table:number-rows-spanned="1" table:style-name="ce2">
            <text:p>1,240</text:p>
          </table:table-cell>
          <table:table-cell office:value-type="float" office:value="70.650001525878906" table:number-columns-spanned="1" table:number-rows-spanned="1" table:style-name="ce3">
            <text:p>70.6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尾村</text:p>
          </table:table-cell>
          <table:table-cell office:value-type="string" table:number-columns-spanned="1" table:number-rows-spanned="1" table:style-name="ce4">
            <text:p>38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61" table:number-columns-spanned="1" table:number-rows-spanned="1" table:style-name="ce2">
            <text:p>461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458" table:number-columns-spanned="1" table:number-rows-spanned="1" table:style-name="ce2">
            <text:p>458</text:p>
          </table:table-cell>
          <table:table-cell office:value-type="float" office:value="971" table:number-columns-spanned="1" table:number-rows-spanned="1" table:style-name="ce2">
            <text:p>97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003" table:number-columns-spanned="1" table:number-rows-spanned="1" table:style-name="ce2">
            <text:p>1,00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03" table:number-columns-spanned="1" table:number-rows-spanned="1" table:style-name="ce2">
            <text:p>1,003</text:p>
          </table:table-cell>
          <table:table-cell office:value-type="float" office:value="256" table:number-columns-spanned="1" table:number-rows-spanned="1" table:style-name="ce2">
            <text:p>256</text:p>
          </table:table-cell>
          <table:table-cell office:value-type="float" office:value="1259" table:number-columns-spanned="1" table:number-rows-spanned="1" table:style-name="ce2">
            <text:p>1,259</text:p>
          </table:table-cell>
          <table:table-cell office:value-type="float" office:value="79.669998168945313" table:number-columns-spanned="1" table:number-rows-spanned="1" table:style-name="ce3">
            <text:p>79.6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貴村</text:p>
          </table:table-cell>
          <table:table-cell office:value-type="string" table:number-columns-spanned="1" table:number-rows-spanned="1" table:style-name="ce4">
            <text:p>387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69" table:number-columns-spanned="1" table:number-rows-spanned="1" table:style-name="ce2">
            <text:p>369</text:p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870" table:number-columns-spanned="1" table:number-rows-spanned="1" table:style-name="ce2">
            <text:p>870</text:p>
          </table:table-cell>
          <table:table-cell office:value-type="float" office:value="75.75" table:number-columns-spanned="1" table:number-rows-spanned="1" table:style-name="ce3">
            <text:p>75.7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貴村</text:p>
          </table:table-cell>
          <table:table-cell office:value-type="string" table:number-columns-spanned="1" table:number-rows-spanned="1" table:style-name="ce4">
            <text:p>38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53" table:number-columns-spanned="1" table:number-rows-spanned="1" table:style-name="ce2">
            <text:p>353</text:p>
          </table:table-cell>
          <table:table-cell office:value-type="float" office:value="719" table:number-columns-spanned="1" table:number-rows-spanned="1" table:style-name="ce2">
            <text:p>719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45" table:number-columns-spanned="1" table:number-rows-spanned="1" table:style-name="ce2">
            <text:p>7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5" table:number-columns-spanned="1" table:number-rows-spanned="1" table:style-name="ce2">
            <text:p>745</text:p>
          </table:table-cell>
          <table:table-cell office:value-type="float" office:value="258" table:number-columns-spanned="1" table:number-rows-spanned="1" table:style-name="ce2">
            <text:p>258</text:p>
          </table:table-cell>
          <table:table-cell office:value-type="float" office:value="1003" table:number-columns-spanned="1" table:number-rows-spanned="1" table:style-name="ce2">
            <text:p>1,003</text:p>
          </table:table-cell>
          <table:table-cell office:value-type="float" office:value="74.279998779296875" table:number-columns-spanned="1" table:number-rows-spanned="1" table:style-name="ce3">
            <text:p>74.2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饒平村</text:p>
          </table:table-cell>
          <table:table-cell office:value-type="string" table:number-columns-spanned="1" table:number-rows-spanned="1" table:style-name="ce4">
            <text:p>38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74" table:number-columns-spanned="1" table:number-rows-spanned="1" table:style-name="ce2">
            <text:p>374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796" table:number-columns-spanned="1" table:number-rows-spanned="1" table:style-name="ce2">
            <text:p>796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1143" table:number-columns-spanned="1" table:number-rows-spanned="1" table:style-name="ce2">
            <text:p>1,143</text:p>
          </table:table-cell>
          <table:table-cell office:value-type="float" office:value="71.650001525878906" table:number-columns-spanned="1" table:number-rows-spanned="1" table:style-name="ce3">
            <text:p>71.6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合村</text:p>
          </table:table-cell>
          <table:table-cell office:value-type="string" table:number-columns-spanned="1" table:number-rows-spanned="1" table:style-name="ce4">
            <text:p>39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78" table:number-columns-spanned="1" table:number-rows-spanned="1" table:style-name="ce2">
            <text:p>278</text:p>
          </table:table-cell>
          <table:table-cell office:value-type="float" office:value="650" table:number-columns-spanned="1" table:number-rows-spanned="1" table:style-name="ce2">
            <text:p>65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836" table:number-columns-spanned="1" table:number-rows-spanned="1" table:style-name="ce2">
            <text:p>836</text:p>
          </table:table-cell>
          <table:table-cell office:value-type="float" office:value="80.019996643066406" table:number-columns-spanned="1" table:number-rows-spanned="1" table:style-name="ce3">
            <text:p>80.0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合村</text:p>
          </table:table-cell>
          <table:table-cell office:value-type="string" table:number-columns-spanned="1" table:number-rows-spanned="1" table:style-name="ce4">
            <text:p>39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678" table:number-columns-spanned="1" table:number-rows-spanned="1" table:style-name="ce2">
            <text:p>67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97" table:number-columns-spanned="1" table:number-rows-spanned="1" table:style-name="ce2">
            <text:p>6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7" table:number-columns-spanned="1" table:number-rows-spanned="1" table:style-name="ce2">
            <text:p>697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849" table:number-columns-spanned="1" table:number-rows-spanned="1" table:style-name="ce2">
            <text:p>849</text:p>
          </table:table-cell>
          <table:table-cell office:value-type="float" office:value="82.099998474121094" table:number-columns-spanned="1" table:number-rows-spanned="1" table:style-name="ce3">
            <text:p>82.1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麻園村</text:p>
          </table:table-cell>
          <table:table-cell office:value-type="string" table:number-columns-spanned="1" table:number-rows-spanned="1" table:style-name="ce4">
            <text:p>392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05" table:number-columns-spanned="1" table:number-rows-spanned="1" table:style-name="ce2">
            <text:p>505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517" table:number-columns-spanned="1" table:number-rows-spanned="1" table:style-name="ce2">
            <text:p>517</text:p>
          </table:table-cell>
          <table:table-cell office:value-type="float" office:value="1094" table:number-columns-spanned="1" table:number-rows-spanned="1" table:style-name="ce2">
            <text:p>1,094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133" table:number-columns-spanned="1" table:number-rows-spanned="1" table:style-name="ce2">
            <text:p>1,1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33" table:number-columns-spanned="1" table:number-rows-spanned="1" table:style-name="ce2">
            <text:p>1,133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1456" table:number-columns-spanned="1" table:number-rows-spanned="1" table:style-name="ce2">
            <text:p>1,456</text:p>
          </table:table-cell>
          <table:table-cell office:value-type="float" office:value="77.819999694824219" table:number-columns-spanned="1" table:number-rows-spanned="1" table:style-name="ce3">
            <text:p>77.8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華村</text:p>
          </table:table-cell>
          <table:table-cell office:value-type="string" table:number-columns-spanned="1" table:number-rows-spanned="1" table:style-name="ce4">
            <text:p>39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11" table:number-columns-spanned="1" table:number-rows-spanned="1" table:style-name="ce2">
            <text:p>51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992" table:number-columns-spanned="1" table:number-rows-spanned="1" table:style-name="ce2">
            <text:p>992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023" table:number-columns-spanned="1" table:number-rows-spanned="1" table:style-name="ce2">
            <text:p>1,0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23" table:number-columns-spanned="1" table:number-rows-spanned="1" table:style-name="ce2">
            <text:p>1,023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1293" table:number-columns-spanned="1" table:number-rows-spanned="1" table:style-name="ce2">
            <text:p>1,293</text:p>
          </table:table-cell>
          <table:table-cell office:value-type="float" office:value="79.120002746582031" table:number-columns-spanned="1" table:number-rows-spanned="1" table:style-name="ce3">
            <text:p>79.1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六合村</text:p>
          </table:table-cell>
          <table:table-cell office:value-type="string" table:number-columns-spanned="1" table:number-rows-spanned="1" table:style-name="ce4">
            <text:p>39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03" table:number-columns-spanned="1" table:number-rows-spanned="1" table:style-name="ce2">
            <text:p>40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07" table:number-columns-spanned="1" table:number-rows-spanned="1" table:style-name="ce2">
            <text:p>8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7" table:number-columns-spanned="1" table:number-rows-spanned="1" table:style-name="ce2">
            <text:p>807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1111" table:number-columns-spanned="1" table:number-rows-spanned="1" table:style-name="ce2">
            <text:p>1,111</text:p>
          </table:table-cell>
          <table:table-cell office:value-type="float" office:value="72.639999389648438" table:number-columns-spanned="1" table:number-rows-spanned="1" table:style-name="ce3">
            <text:p>72.6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六合村</text:p>
          </table:table-cell>
          <table:table-cell office:value-type="string" table:number-columns-spanned="1" table:number-rows-spanned="1" table:style-name="ce4">
            <text:p>39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469" table:number-columns-spanned="1" table:number-rows-spanned="1" table:style-name="ce2">
            <text:p>46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83" table:number-columns-spanned="1" table:number-rows-spanned="1" table:style-name="ce2">
            <text:p>4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3" table:number-columns-spanned="1" table:number-rows-spanned="1" table:style-name="ce2">
            <text:p>483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77.400001525878906" table:number-columns-spanned="1" table:number-rows-spanned="1" table:style-name="ce3">
            <text:p>77.4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林內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4928" table:number-columns-spanned="1" table:number-rows-spanned="1" table:style-name="ce2">
            <text:p>4,928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5234" table:number-columns-spanned="1" table:number-rows-spanned="1" table:style-name="ce2">
            <text:p>5,234</text:p>
          </table:table-cell>
          <table:table-cell office:value-type="float" office:value="10547" table:number-columns-spanned="1" table:number-rows-spanned="1" table:style-name="ce2">
            <text:p>10,547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10915" table:number-columns-spanned="1" table:number-rows-spanned="1" table:style-name="ce2">
            <text:p>10,91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916" table:number-columns-spanned="1" table:number-rows-spanned="1" table:style-name="ce2">
            <text:p>10,916</text:p>
          </table:table-cell>
          <table:table-cell office:value-type="float" office:value="4148" table:number-columns-spanned="1" table:number-rows-spanned="1" table:style-name="ce2">
            <text:p>4,148</text:p>
          </table:table-cell>
          <table:table-cell office:value-type="float" office:value="15064" table:number-columns-spanned="1" table:number-rows-spanned="1" table:style-name="ce2">
            <text:p>15,064</text:p>
          </table:table-cell>
          <table:table-cell office:value-type="float" office:value="72.459999084472656" table:number-columns-spanned="1" table:number-rows-spanned="1" table:style-name="ce3">
            <text:p>72.4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南村</text:p>
          </table:table-cell>
          <table:table-cell office:value-type="string" table:number-columns-spanned="1" table:number-rows-spanned="1" table:style-name="ce4">
            <text:p>39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21" table:number-columns-spanned="1" table:number-rows-spanned="1" table:style-name="ce2">
            <text:p>32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1003" table:number-columns-spanned="1" table:number-rows-spanned="1" table:style-name="ce2">
            <text:p>1,003</text:p>
          </table:table-cell>
          <table:table-cell office:value-type="float" office:value="73.080001831054687" table:number-columns-spanned="1" table:number-rows-spanned="1" table:style-name="ce3">
            <text:p>73.0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中村</text:p>
          </table:table-cell>
          <table:table-cell office:value-type="string" table:number-columns-spanned="1" table:number-rows-spanned="1" table:style-name="ce4">
            <text:p>39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61" table:number-columns-spanned="1" table:number-rows-spanned="1" table:style-name="ce2">
            <text:p>46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54" table:number-columns-spanned="1" table:number-rows-spanned="1" table:style-name="ce2">
            <text:p>454</text:p>
          </table:table-cell>
          <table:table-cell office:value-type="float" office:value="951" table:number-columns-spanned="1" table:number-rows-spanned="1" table:style-name="ce2">
            <text:p>951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989" table:number-columns-spanned="1" table:number-rows-spanned="1" table:style-name="ce2">
            <text:p>98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89" table:number-columns-spanned="1" table:number-rows-spanned="1" table:style-name="ce2">
            <text:p>989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1430" table:number-columns-spanned="1" table:number-rows-spanned="1" table:style-name="ce2">
            <text:p>1,430</text:p>
          </table:table-cell>
          <table:table-cell office:value-type="float" office:value="69.160003662109375" table:number-columns-spanned="1" table:number-rows-spanned="1" table:style-name="ce3">
            <text:p>69.1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中村</text:p>
          </table:table-cell>
          <table:table-cell office:value-type="string" table:number-columns-spanned="1" table:number-rows-spanned="1" table:style-name="ce4">
            <text:p>398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66" table:number-columns-spanned="1" table:number-rows-spanned="1" table:style-name="ce2">
            <text:p>366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81" table:number-columns-spanned="1" table:number-rows-spanned="1" table:style-name="ce2">
            <text:p>481</text:p>
          </table:table-cell>
          <table:table-cell office:value-type="float" office:value="881" table:number-columns-spanned="1" table:number-rows-spanned="1" table:style-name="ce2">
            <text:p>88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905" table:number-columns-spanned="1" table:number-rows-spanned="1" table:style-name="ce2">
            <text:p>9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5" table:number-columns-spanned="1" table:number-rows-spanned="1" table:style-name="ce2">
            <text:p>905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1448" table:number-columns-spanned="1" table:number-rows-spanned="1" table:style-name="ce2">
            <text:p>1,448</text:p>
          </table:table-cell>
          <table:table-cell office:value-type="float" office:value="62.5" table:number-columns-spanned="1" table:number-rows-spanned="1" table:style-name="ce3">
            <text:p>62.5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中村</text:p>
          </table:table-cell>
          <table:table-cell office:value-type="string" table:number-columns-spanned="1" table:number-rows-spanned="1" table:style-name="ce4">
            <text:p>39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443" table:number-columns-spanned="1" table:number-rows-spanned="1" table:style-name="ce2">
            <text:p>44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53" table:number-columns-spanned="1" table:number-rows-spanned="1" table:style-name="ce2">
            <text:p>4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3" table:number-columns-spanned="1" table:number-rows-spanned="1" table:style-name="ce2">
            <text:p>453</text:p>
          </table:table-cell>
          <table:table-cell office:value-type="float" office:value="200" table:number-columns-spanned="1" table:number-rows-spanned="1" table:style-name="ce2">
            <text:p>200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69.370002746582031" table:number-columns-spanned="1" table:number-rows-spanned="1" table:style-name="ce3">
            <text:p>69.3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北村</text:p>
          </table:table-cell>
          <table:table-cell office:value-type="string" table:number-columns-spanned="1" table:number-rows-spanned="1" table:style-name="ce4">
            <text:p>400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471" table:number-columns-spanned="1" table:number-rows-spanned="1" table:style-name="ce2">
            <text:p>47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57" table:number-columns-spanned="1" table:number-rows-spanned="1" table:style-name="ce2">
            <text:p>457</text:p>
          </table:table-cell>
          <table:table-cell office:value-type="float" office:value="957" table:number-columns-spanned="1" table:number-rows-spanned="1" table:style-name="ce2">
            <text:p>957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008" table:number-columns-spanned="1" table:number-rows-spanned="1" table:style-name="ce2">
            <text:p>1,0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08" table:number-columns-spanned="1" table:number-rows-spanned="1" table:style-name="ce2">
            <text:p>1,008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1396" table:number-columns-spanned="1" table:number-rows-spanned="1" table:style-name="ce2">
            <text:p>1,396</text:p>
          </table:table-cell>
          <table:table-cell office:value-type="float" office:value="72.209999084472656" table:number-columns-spanned="1" table:number-rows-spanned="1" table:style-name="ce3">
            <text:p>72.2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北村</text:p>
          </table:table-cell>
          <table:table-cell office:value-type="string" table:number-columns-spanned="1" table:number-rows-spanned="1" table:style-name="ce4">
            <text:p>40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513" table:number-columns-spanned="1" table:number-rows-spanned="1" table:style-name="ce2">
            <text:p>51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73.970001220703125" table:number-columns-spanned="1" table:number-rows-spanned="1" table:style-name="ce3">
            <text:p>73.9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坪頂村</text:p>
          </table:table-cell>
          <table:table-cell office:value-type="string" table:number-columns-spanned="1" table:number-rows-spanned="1" table:style-name="ce4">
            <text:p>402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412" table:number-columns-spanned="1" table:number-rows-spanned="1" table:style-name="ce2">
            <text:p>41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24" table:number-columns-spanned="1" table:number-rows-spanned="1" table:style-name="ce2">
            <text:p>4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4" table:number-columns-spanned="1" table:number-rows-spanned="1" table:style-name="ce2">
            <text:p>424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520" table:number-columns-spanned="1" table:number-rows-spanned="1" table:style-name="ce2">
            <text:p>520</text:p>
          </table:table-cell>
          <table:table-cell office:value-type="float" office:value="81.540000915527344" table:number-columns-spanned="1" table:number-rows-spanned="1" table:style-name="ce3">
            <text:p>81.5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茂村</text:p>
          </table:table-cell>
          <table:table-cell office:value-type="string" table:number-columns-spanned="1" table:number-rows-spanned="1" table:style-name="ce4">
            <text:p>40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571" table:number-columns-spanned="1" table:number-rows-spanned="1" table:style-name="ce2">
            <text:p>57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791" table:number-columns-spanned="1" table:number-rows-spanned="1" table:style-name="ce2">
            <text:p>791</text:p>
          </table:table-cell>
          <table:table-cell office:value-type="float" office:value="73.580001831054687" table:number-columns-spanned="1" table:number-rows-spanned="1" table:style-name="ce3">
            <text:p>73.5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九芎村</text:p>
          </table:table-cell>
          <table:table-cell office:value-type="string" table:number-columns-spanned="1" table:number-rows-spanned="1" table:style-name="ce4">
            <text:p>40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506" table:number-columns-spanned="1" table:number-rows-spanned="1" table:style-name="ce2">
            <text:p>506</text:p>
          </table:table-cell>
          <table:table-cell office:value-type="float" office:value="919" table:number-columns-spanned="1" table:number-rows-spanned="1" table:style-name="ce2">
            <text:p>91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941" table:number-columns-spanned="1" table:number-rows-spanned="1" table:style-name="ce2">
            <text:p>94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1" table:number-columns-spanned="1" table:number-rows-spanned="1" table:style-name="ce2">
            <text:p>941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1291" table:number-columns-spanned="1" table:number-rows-spanned="1" table:style-name="ce2">
            <text:p>1,291</text:p>
          </table:table-cell>
          <table:table-cell office:value-type="float" office:value="72.889999389648437" table:number-columns-spanned="1" table:number-rows-spanned="1" table:style-name="ce3">
            <text:p>72.8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九芎村</text:p>
          </table:table-cell>
          <table:table-cell office:value-type="string" table:number-columns-spanned="1" table:number-rows-spanned="1" table:style-name="ce4">
            <text:p>40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72" table:number-columns-spanned="1" table:number-rows-spanned="1" table:style-name="ce2">
            <text:p>372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25" table:number-columns-spanned="1" table:number-rows-spanned="1" table:style-name="ce2">
            <text:p>425</text:p>
          </table:table-cell>
          <table:table-cell office:value-type="float" office:value="825" table:number-columns-spanned="1" table:number-rows-spanned="1" table:style-name="ce2">
            <text:p>825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851" table:number-columns-spanned="1" table:number-rows-spanned="1" table:style-name="ce2">
            <text:p>85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1" table:number-columns-spanned="1" table:number-rows-spanned="1" table:style-name="ce2">
            <text:p>851</text:p>
          </table:table-cell>
          <table:table-cell office:value-type="float" office:value="392" table:number-columns-spanned="1" table:number-rows-spanned="1" table:style-name="ce2">
            <text:p>392</text:p>
          </table:table-cell>
          <table:table-cell office:value-type="float" office:value="1243" table:number-columns-spanned="1" table:number-rows-spanned="1" table:style-name="ce2">
            <text:p>1,243</text:p>
          </table:table-cell>
          <table:table-cell office:value-type="float" office:value="68.459999084472656" table:number-columns-spanned="1" table:number-rows-spanned="1" table:style-name="ce3">
            <text:p>68.4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本村</text:p>
          </table:table-cell>
          <table:table-cell office:value-type="string" table:number-columns-spanned="1" table:number-rows-spanned="1" table:style-name="ce4">
            <text:p>406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479" table:number-columns-spanned="1" table:number-rows-spanned="1" table:style-name="ce2">
            <text:p>47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95" table:number-columns-spanned="1" table:number-rows-spanned="1" table:style-name="ce2">
            <text:p>49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627" table:number-columns-spanned="1" table:number-rows-spanned="1" table:style-name="ce2">
            <text:p>627</text:p>
          </table:table-cell>
          <table:table-cell office:value-type="float" office:value="78.949996948242188" table:number-columns-spanned="1" table:number-rows-spanned="1" table:style-name="ce3">
            <text:p>78.9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烏塗村</text:p>
          </table:table-cell>
          <table:table-cell office:value-type="string" table:number-columns-spanned="1" table:number-rows-spanned="1" table:style-name="ce4">
            <text:p>407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799" table:number-columns-spanned="1" table:number-rows-spanned="1" table:style-name="ce2">
            <text:p>799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830" table:number-columns-spanned="1" table:number-rows-spanned="1" table:style-name="ce2">
            <text:p>8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0" table:number-columns-spanned="1" table:number-rows-spanned="1" table:style-name="ce2">
            <text:p>830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1131" table:number-columns-spanned="1" table:number-rows-spanned="1" table:style-name="ce2">
            <text:p>1,131</text:p>
          </table:table-cell>
          <table:table-cell office:value-type="float" office:value="73.389999389648438" table:number-columns-spanned="1" table:number-rows-spanned="1" table:style-name="ce3">
            <text:p>73.3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烏麻村</text:p>
          </table:table-cell>
          <table:table-cell office:value-type="string" table:number-columns-spanned="1" table:number-rows-spanned="1" table:style-name="ce4">
            <text:p>40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17" table:number-columns-spanned="1" table:number-rows-spanned="1" table:style-name="ce2">
            <text:p>417</text:p>
          </table:table-cell>
          <table:table-cell office:value-type="float" office:value="770" table:number-columns-spanned="1" table:number-rows-spanned="1" table:style-name="ce2">
            <text:p>770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95" table:number-columns-spanned="1" table:number-rows-spanned="1" table:style-name="ce2">
            <text:p>79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5" table:number-columns-spanned="1" table:number-rows-spanned="1" table:style-name="ce2">
            <text:p>795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1048" table:number-columns-spanned="1" table:number-rows-spanned="1" table:style-name="ce2">
            <text:p>1,048</text:p>
          </table:table-cell>
          <table:table-cell office:value-type="float" office:value="75.860000610351563" table:number-columns-spanned="1" table:number-rows-spanned="1" table:style-name="ce3">
            <text:p>75.8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重興村</text:p>
          </table:table-cell>
          <table:table-cell office:value-type="string" table:number-columns-spanned="1" table:number-rows-spanned="1" table:style-name="ce4">
            <text:p>40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66" table:number-columns-spanned="1" table:number-rows-spanned="1" table:style-name="ce2">
            <text:p>36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700" table:number-columns-spanned="1" table:number-rows-spanned="1" table:style-name="ce2">
            <text:p>700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727" table:number-columns-spanned="1" table:number-rows-spanned="1" table:style-name="ce2">
            <text:p>7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7" table:number-columns-spanned="1" table:number-rows-spanned="1" table:style-name="ce2">
            <text:p>727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922" table:number-columns-spanned="1" table:number-rows-spanned="1" table:style-name="ce2">
            <text:p>922</text:p>
          </table:table-cell>
          <table:table-cell office:value-type="float" office:value="78.849998474121094" table:number-columns-spanned="1" table:number-rows-spanned="1" table:style-name="ce3">
            <text:p>78.8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重興村</text:p>
          </table:table-cell>
          <table:table-cell office:value-type="string" table:number-columns-spanned="1" table:number-rows-spanned="1" table:style-name="ce4">
            <text:p>41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32" table:number-columns-spanned="1" table:number-rows-spanned="1" table:style-name="ce2">
            <text:p>33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626" table:number-columns-spanned="1" table:number-rows-spanned="1" table:style-name="ce2">
            <text:p>62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42" table:number-columns-spanned="1" table:number-rows-spanned="1" table:style-name="ce2">
            <text:p>64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2" table:number-columns-spanned="1" table:number-rows-spanned="1" table:style-name="ce2">
            <text:p>642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77.260002136230469" table:number-columns-spanned="1" table:number-rows-spanned="1" table:style-name="ce3">
            <text:p>77.2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斗六市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55" table:number-columns-spanned="1" table:number-rows-spanned="1" table:style-name="ce2">
            <text:p>1,055</text:p>
          </table:table-cell>
          <table:table-cell office:value-type="float" office:value="22922" table:number-columns-spanned="1" table:number-rows-spanned="1" table:style-name="ce2">
            <text:p>22,922</text:p>
          </table:table-cell>
          <table:table-cell office:value-type="float" office:value="2161" table:number-columns-spanned="1" table:number-rows-spanned="1" table:style-name="ce2">
            <text:p>2,161</text:p>
          </table:table-cell>
          <table:table-cell office:value-type="float" office:value="32050" table:number-columns-spanned="1" table:number-rows-spanned="1" table:style-name="ce2">
            <text:p>32,050</text:p>
          </table:table-cell>
          <table:table-cell office:value-type="float" office:value="58188" table:number-columns-spanned="1" table:number-rows-spanned="1" table:style-name="ce2">
            <text:p>58,188</text:p>
          </table:table-cell>
          <table:table-cell office:value-type="float" office:value="1450" table:number-columns-spanned="1" table:number-rows-spanned="1" table:style-name="ce2">
            <text:p>1,450</text:p>
          </table:table-cell>
          <table:table-cell office:value-type="float" office:value="59638" table:number-columns-spanned="1" table:number-rows-spanned="1" table:style-name="ce2">
            <text:p>59,63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59639" table:number-columns-spanned="1" table:number-rows-spanned="1" table:style-name="ce2">
            <text:p>59,639</text:p>
          </table:table-cell>
          <table:table-cell office:value-type="float" office:value="26780" table:number-columns-spanned="1" table:number-rows-spanned="1" table:style-name="ce2">
            <text:p>26,780</text:p>
          </table:table-cell>
          <table:table-cell office:value-type="float" office:value="86419" table:number-columns-spanned="1" table:number-rows-spanned="1" table:style-name="ce2">
            <text:p>86,419</text:p>
          </table:table-cell>
          <table:table-cell office:value-type="float" office:value="69.010002136230469" table:number-columns-spanned="1" table:number-rows-spanned="1" table:style-name="ce3">
            <text:p>69.0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信義里</text:p>
          </table:table-cell>
          <table:table-cell office:value-type="string" table:number-columns-spanned="1" table:number-rows-spanned="1" table:style-name="ce4">
            <text:p>41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435" table:number-columns-spanned="1" table:number-rows-spanned="1" table:style-name="ce2">
            <text:p>43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56" table:number-columns-spanned="1" table:number-rows-spanned="1" table:style-name="ce2">
            <text:p>4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6" table:number-columns-spanned="1" table:number-rows-spanned="1" table:style-name="ce2">
            <text:p>456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627" table:number-columns-spanned="1" table:number-rows-spanned="1" table:style-name="ce2">
            <text:p>627</text:p>
          </table:table-cell>
          <table:table-cell office:value-type="float" office:value="72.730003356933594" table:number-columns-spanned="1" table:number-rows-spanned="1" table:style-name="ce3">
            <text:p>72.7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維里</text:p>
          </table:table-cell>
          <table:table-cell office:value-type="string" table:number-columns-spanned="1" table:number-rows-spanned="1" table:style-name="ce4">
            <text:p>412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05" table:number-columns-spanned="1" table:number-rows-spanned="1" table:style-name="ce2">
            <text:p>205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407" table:number-columns-spanned="1" table:number-rows-spanned="1" table:style-name="ce2">
            <text:p>4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7" table:number-columns-spanned="1" table:number-rows-spanned="1" table:style-name="ce2">
            <text:p>407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596" table:number-columns-spanned="1" table:number-rows-spanned="1" table:style-name="ce2">
            <text:p>596</text:p>
          </table:table-cell>
          <table:table-cell office:value-type="float" office:value="68.290000915527344" table:number-columns-spanned="1" table:number-rows-spanned="1" table:style-name="ce3">
            <text:p>68.2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太平里</text:p>
          </table:table-cell>
          <table:table-cell office:value-type="string" table:number-columns-spanned="1" table:number-rows-spanned="1" table:style-name="ce4">
            <text:p>41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542" table:number-columns-spanned="1" table:number-rows-spanned="1" table:style-name="ce2">
            <text:p>54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185" table:number-columns-spanned="1" table:number-rows-spanned="1" table:style-name="ce2">
            <text:p>185</text:p>
          </table:table-cell>
          <table:table-cell office:value-type="float" office:value="741" table:number-columns-spanned="1" table:number-rows-spanned="1" table:style-name="ce2">
            <text:p>741</text:p>
          </table:table-cell>
          <table:table-cell office:value-type="float" office:value="75.029998779296875" table:number-columns-spanned="1" table:number-rows-spanned="1" table:style-name="ce3">
            <text:p>75.0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和里</text:p>
          </table:table-cell>
          <table:table-cell office:value-type="string" table:number-columns-spanned="1" table:number-rows-spanned="1" table:style-name="ce4">
            <text:p>41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251" table:number-columns-spanned="1" table:number-rows-spanned="1" table:style-name="ce2">
            <text:p>251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551" table:number-columns-spanned="1" table:number-rows-spanned="1" table:style-name="ce2">
            <text:p>55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1" table:number-columns-spanned="1" table:number-rows-spanned="1" table:style-name="ce2">
            <text:p>551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746" table:number-columns-spanned="1" table:number-rows-spanned="1" table:style-name="ce2">
            <text:p>746</text:p>
          </table:table-cell>
          <table:table-cell office:value-type="float" office:value="73.860000610351563" table:number-columns-spanned="1" table:number-rows-spanned="1" table:style-name="ce3">
            <text:p>73.8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興里</text:p>
          </table:table-cell>
          <table:table-cell office:value-type="string" table:number-columns-spanned="1" table:number-rows-spanned="1" table:style-name="ce4">
            <text:p>415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491" table:number-columns-spanned="1" table:number-rows-spanned="1" table:style-name="ce2">
            <text:p>49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02" table:number-columns-spanned="1" table:number-rows-spanned="1" table:style-name="ce2">
            <text:p>5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02" table:number-columns-spanned="1" table:number-rows-spanned="1" table:style-name="ce2">
            <text:p>502</text:p>
          </table:table-cell>
          <table:table-cell office:value-type="float" office:value="243" table:number-columns-spanned="1" table:number-rows-spanned="1" table:style-name="ce2">
            <text:p>243</text:p>
          </table:table-cell>
          <table:table-cell office:value-type="float" office:value="745" table:number-columns-spanned="1" table:number-rows-spanned="1" table:style-name="ce2">
            <text:p>745</text:p>
          </table:table-cell>
          <table:table-cell office:value-type="float" office:value="67.379997253417969" table:number-columns-spanned="1" table:number-rows-spanned="1" table:style-name="ce3">
            <text:p>67.3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西里</text:p>
          </table:table-cell>
          <table:table-cell office:value-type="string" table:number-columns-spanned="1" table:number-rows-spanned="1" table:style-name="ce4">
            <text:p>416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33" table:number-columns-spanned="1" table:number-rows-spanned="1" table:style-name="ce2">
            <text:p>433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691" table:number-columns-spanned="1" table:number-rows-spanned="1" table:style-name="ce2">
            <text:p>691</text:p>
          </table:table-cell>
          <table:table-cell office:value-type="float" office:value="1217" table:number-columns-spanned="1" table:number-rows-spanned="1" table:style-name="ce2">
            <text:p>1,217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246" table:number-columns-spanned="1" table:number-rows-spanned="1" table:style-name="ce2">
            <text:p>1,2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46" table:number-columns-spanned="1" table:number-rows-spanned="1" table:style-name="ce2">
            <text:p>1,246</text:p>
          </table:table-cell>
          <table:table-cell office:value-type="float" office:value="574" table:number-columns-spanned="1" table:number-rows-spanned="1" table:style-name="ce2">
            <text:p>574</text:p>
          </table:table-cell>
          <table:table-cell office:value-type="float" office:value="1820" table:number-columns-spanned="1" table:number-rows-spanned="1" table:style-name="ce2">
            <text:p>1,820</text:p>
          </table:table-cell>
          <table:table-cell office:value-type="float" office:value="68.459999084472656" table:number-columns-spanned="1" table:number-rows-spanned="1" table:style-name="ce3">
            <text:p>68.4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西里</text:p>
          </table:table-cell>
          <table:table-cell office:value-type="string" table:number-columns-spanned="1" table:number-rows-spanned="1" table:style-name="ce4">
            <text:p>41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594" table:number-columns-spanned="1" table:number-rows-spanned="1" table:style-name="ce2">
            <text:p>594</text:p>
          </table:table-cell>
          <table:table-cell office:value-type="float" office:value="1112" table:number-columns-spanned="1" table:number-rows-spanned="1" table:style-name="ce2">
            <text:p>1,11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126" table:number-columns-spanned="1" table:number-rows-spanned="1" table:style-name="ce2">
            <text:p>1,12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26" table:number-columns-spanned="1" table:number-rows-spanned="1" table:style-name="ce2">
            <text:p>1,126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1769" table:number-columns-spanned="1" table:number-rows-spanned="1" table:style-name="ce2">
            <text:p>1,769</text:p>
          </table:table-cell>
          <table:table-cell office:value-type="float" office:value="63.650001525878906" table:number-columns-spanned="1" table:number-rows-spanned="1" table:style-name="ce3">
            <text:p>63.6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東里</text:p>
          </table:table-cell>
          <table:table-cell office:value-type="string" table:number-columns-spanned="1" table:number-rows-spanned="1" table:style-name="ce4">
            <text:p>41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839" table:number-columns-spanned="1" table:number-rows-spanned="1" table:style-name="ce2">
            <text:p>83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855" table:number-columns-spanned="1" table:number-rows-spanned="1" table:style-name="ce2">
            <text:p>8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5" table:number-columns-spanned="1" table:number-rows-spanned="1" table:style-name="ce2">
            <text:p>855</text:p>
          </table:table-cell>
          <table:table-cell office:value-type="float" office:value="355" table:number-columns-spanned="1" table:number-rows-spanned="1" table:style-name="ce2">
            <text:p>355</text:p>
          </table:table-cell>
          <table:table-cell office:value-type="float" office:value="1210" table:number-columns-spanned="1" table:number-rows-spanned="1" table:style-name="ce2">
            <text:p>1,210</text:p>
          </table:table-cell>
          <table:table-cell office:value-type="float" office:value="70.660003662109375" table:number-columns-spanned="1" table:number-rows-spanned="1" table:style-name="ce3">
            <text:p>70.6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東里</text:p>
          </table:table-cell>
          <table:table-cell office:value-type="string" table:number-columns-spanned="1" table:number-rows-spanned="1" table:style-name="ce4">
            <text:p>419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485" table:number-columns-spanned="1" table:number-rows-spanned="1" table:style-name="ce2">
            <text:p>485</text:p>
          </table:table-cell>
          <table:table-cell office:value-type="float" office:value="751" table:number-columns-spanned="1" table:number-rows-spanned="1" table:style-name="ce2">
            <text:p>75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764" table:number-columns-spanned="1" table:number-rows-spanned="1" table:style-name="ce2">
            <text:p>7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4" table:number-columns-spanned="1" table:number-rows-spanned="1" table:style-name="ce2">
            <text:p>764</text:p>
          </table:table-cell>
          <table:table-cell office:value-type="float" office:value="296" table:number-columns-spanned="1" table:number-rows-spanned="1" table:style-name="ce2">
            <text:p>296</text:p>
          </table:table-cell>
          <table:table-cell office:value-type="float" office:value="1060" table:number-columns-spanned="1" table:number-rows-spanned="1" table:style-name="ce2">
            <text:p>1,060</text:p>
          </table:table-cell>
          <table:table-cell office:value-type="float" office:value="72.080001831054688" table:number-columns-spanned="1" table:number-rows-spanned="1" table:style-name="ce3">
            <text:p>72.0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文化里</text:p>
          </table:table-cell>
          <table:table-cell office:value-type="string" table:number-columns-spanned="1" table:number-rows-spanned="1" table:style-name="ce4">
            <text:p>42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370" table:number-columns-spanned="1" table:number-rows-spanned="1" table:style-name="ce2">
            <text:p>370</text:p>
          </table:table-cell>
          <table:table-cell office:value-type="float" office:value="700" table:number-columns-spanned="1" table:number-rows-spanned="1" table:style-name="ce2">
            <text:p>70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22" table:number-columns-spanned="1" table:number-rows-spanned="1" table:style-name="ce2">
            <text:p>7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2" table:number-columns-spanned="1" table:number-rows-spanned="1" table:style-name="ce2">
            <text:p>722</text:p>
          </table:table-cell>
          <table:table-cell office:value-type="float" office:value="347" table:number-columns-spanned="1" table:number-rows-spanned="1" table:style-name="ce2">
            <text:p>347</text:p>
          </table:table-cell>
          <table:table-cell office:value-type="float" office:value="1069" table:number-columns-spanned="1" table:number-rows-spanned="1" table:style-name="ce2">
            <text:p>1,069</text:p>
          </table:table-cell>
          <table:table-cell office:value-type="float" office:value="67.540000915527344" table:number-columns-spanned="1" table:number-rows-spanned="1" table:style-name="ce3">
            <text:p>67.5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文化里</text:p>
          </table:table-cell>
          <table:table-cell office:value-type="string" table:number-columns-spanned="1" table:number-rows-spanned="1" table:style-name="ce4">
            <text:p>42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50" table:number-columns-spanned="1" table:number-rows-spanned="1" table:style-name="ce2">
            <text:p>450</text:p>
          </table:table-cell>
          <table:table-cell office:value-type="float" office:value="742" table:number-columns-spanned="1" table:number-rows-spanned="1" table:style-name="ce2">
            <text:p>742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66" table:number-columns-spanned="1" table:number-rows-spanned="1" table:style-name="ce2">
            <text:p>76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6" table:number-columns-spanned="1" table:number-rows-spanned="1" table:style-name="ce2">
            <text:p>766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1144" table:number-columns-spanned="1" table:number-rows-spanned="1" table:style-name="ce2">
            <text:p>1,144</text:p>
          </table:table-cell>
          <table:table-cell office:value-type="float" office:value="66.959999084472656" table:number-columns-spanned="1" table:number-rows-spanned="1" table:style-name="ce3">
            <text:p>66.9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平里</text:p>
          </table:table-cell>
          <table:table-cell office:value-type="string" table:number-columns-spanned="1" table:number-rows-spanned="1" table:style-name="ce4">
            <text:p>422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534" table:number-columns-spanned="1" table:number-rows-spanned="1" table:style-name="ce2">
            <text:p>534</text:p>
          </table:table-cell>
          <table:table-cell office:value-type="float" office:value="897" table:number-columns-spanned="1" table:number-rows-spanned="1" table:style-name="ce2">
            <text:p>897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919" table:number-columns-spanned="1" table:number-rows-spanned="1" table:style-name="ce2">
            <text:p>9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9" table:number-columns-spanned="1" table:number-rows-spanned="1" table:style-name="ce2">
            <text:p>919</text:p>
          </table:table-cell>
          <table:table-cell office:value-type="float" office:value="535" table:number-columns-spanned="1" table:number-rows-spanned="1" table:style-name="ce2">
            <text:p>535</text:p>
          </table:table-cell>
          <table:table-cell office:value-type="float" office:value="1454" table:number-columns-spanned="1" table:number-rows-spanned="1" table:style-name="ce2">
            <text:p>1,454</text:p>
          </table:table-cell>
          <table:table-cell office:value-type="float" office:value="63.200000762939453" table:number-columns-spanned="1" table:number-rows-spanned="1" table:style-name="ce3">
            <text:p>63.2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平里</text:p>
          </table:table-cell>
          <table:table-cell office:value-type="string" table:number-columns-spanned="1" table:number-rows-spanned="1" table:style-name="ce4">
            <text:p>423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16" table:number-columns-spanned="1" table:number-rows-spanned="1" table:style-name="ce2">
            <text:p>316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854" table:number-columns-spanned="1" table:number-rows-spanned="1" table:style-name="ce2">
            <text:p>854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876" table:number-columns-spanned="1" table:number-rows-spanned="1" table:style-name="ce2">
            <text:p>8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6" table:number-columns-spanned="1" table:number-rows-spanned="1" table:style-name="ce2">
            <text:p>876</text:p>
          </table:table-cell>
          <table:table-cell office:value-type="float" office:value="409" table:number-columns-spanned="1" table:number-rows-spanned="1" table:style-name="ce2">
            <text:p>409</text:p>
          </table:table-cell>
          <table:table-cell office:value-type="float" office:value="1285" table:number-columns-spanned="1" table:number-rows-spanned="1" table:style-name="ce2">
            <text:p>1,285</text:p>
          </table:table-cell>
          <table:table-cell office:value-type="float" office:value="68.169998168945313" table:number-columns-spanned="1" table:number-rows-spanned="1" table:style-name="ce3">
            <text:p>68.1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平里</text:p>
          </table:table-cell>
          <table:table-cell office:value-type="string" table:number-columns-spanned="1" table:number-rows-spanned="1" table:style-name="ce4">
            <text:p>42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33" table:number-columns-spanned="1" table:number-rows-spanned="1" table:style-name="ce2">
            <text:p>433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638" table:number-columns-spanned="1" table:number-rows-spanned="1" table:style-name="ce2">
            <text:p>638</text:p>
          </table:table-cell>
          <table:table-cell office:value-type="float" office:value="1128" table:number-columns-spanned="1" table:number-rows-spanned="1" table:style-name="ce2">
            <text:p>1,12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153" table:number-columns-spanned="1" table:number-rows-spanned="1" table:style-name="ce2">
            <text:p>1,1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53" table:number-columns-spanned="1" table:number-rows-spanned="1" table:style-name="ce2">
            <text:p>1,153</text:p>
          </table:table-cell>
          <table:table-cell office:value-type="float" office:value="538" table:number-columns-spanned="1" table:number-rows-spanned="1" table:style-name="ce2">
            <text:p>538</text:p>
          </table:table-cell>
          <table:table-cell office:value-type="float" office:value="1691" table:number-columns-spanned="1" table:number-rows-spanned="1" table:style-name="ce2">
            <text:p>1,691</text:p>
          </table:table-cell>
          <table:table-cell office:value-type="float" office:value="68.180000305175781" table:number-columns-spanned="1" table:number-rows-spanned="1" table:style-name="ce3">
            <text:p>68.1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明德里</text:p>
          </table:table-cell>
          <table:table-cell office:value-type="string" table:number-columns-spanned="1" table:number-rows-spanned="1" table:style-name="ce4">
            <text:p>42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456" table:number-columns-spanned="1" table:number-rows-spanned="1" table:style-name="ce2">
            <text:p>456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33" table:number-columns-spanned="1" table:number-rows-spanned="1" table:style-name="ce2">
            <text:p>8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3" table:number-columns-spanned="1" table:number-rows-spanned="1" table:style-name="ce2">
            <text:p>833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1247" table:number-columns-spanned="1" table:number-rows-spanned="1" table:style-name="ce2">
            <text:p>1,247</text:p>
          </table:table-cell>
          <table:table-cell office:value-type="float" office:value="66.800003051757813" table:number-columns-spanned="1" table:number-rows-spanned="1" table:style-name="ce3">
            <text:p>66.8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明德里</text:p>
          </table:table-cell>
          <table:table-cell office:value-type="string" table:number-columns-spanned="1" table:number-rows-spanned="1" table:style-name="ce4">
            <text:p>426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19" table:number-columns-spanned="1" table:number-rows-spanned="1" table:style-name="ce2">
            <text:p>519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709" table:number-columns-spanned="1" table:number-rows-spanned="1" table:style-name="ce2">
            <text:p>709</text:p>
          </table:table-cell>
          <table:table-cell office:value-type="float" office:value="1298" table:number-columns-spanned="1" table:number-rows-spanned="1" table:style-name="ce2">
            <text:p>1,298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325" table:number-columns-spanned="1" table:number-rows-spanned="1" table:style-name="ce2">
            <text:p>1,32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325" table:number-columns-spanned="1" table:number-rows-spanned="1" table:style-name="ce2">
            <text:p>1,325</text:p>
          </table:table-cell>
          <table:table-cell office:value-type="float" office:value="757" table:number-columns-spanned="1" table:number-rows-spanned="1" table:style-name="ce2">
            <text:p>757</text:p>
          </table:table-cell>
          <table:table-cell office:value-type="float" office:value="2082" table:number-columns-spanned="1" table:number-rows-spanned="1" table:style-name="ce2">
            <text:p>2,082</text:p>
          </table:table-cell>
          <table:table-cell office:value-type="float" office:value="63.639999389648438" table:number-columns-spanned="1" table:number-rows-spanned="1" table:style-name="ce3">
            <text:p>63.6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北里</text:p>
          </table:table-cell>
          <table:table-cell office:value-type="string" table:number-columns-spanned="1" table:number-rows-spanned="1" table:style-name="ce4">
            <text:p>42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62" table:number-columns-spanned="1" table:number-rows-spanned="1" table:style-name="ce2">
            <text:p>362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94" table:number-columns-spanned="1" table:number-rows-spanned="1" table:style-name="ce2">
            <text:p>394</text:p>
          </table:table-cell>
          <table:table-cell office:value-type="float" office:value="786" table:number-columns-spanned="1" table:number-rows-spanned="1" table:style-name="ce2">
            <text:p>78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03" table:number-columns-spanned="1" table:number-rows-spanned="1" table:style-name="ce2">
            <text:p>80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3" table:number-columns-spanned="1" table:number-rows-spanned="1" table:style-name="ce2">
            <text:p>803</text:p>
          </table:table-cell>
          <table:table-cell office:value-type="float" office:value="347" table:number-columns-spanned="1" table:number-rows-spanned="1" table:style-name="ce2">
            <text:p>347</text:p>
          </table:table-cell>
          <table:table-cell office:value-type="float" office:value="1150" table:number-columns-spanned="1" table:number-rows-spanned="1" table:style-name="ce2">
            <text:p>1,150</text:p>
          </table:table-cell>
          <table:table-cell office:value-type="float" office:value="69.830001831054688" table:number-columns-spanned="1" table:number-rows-spanned="1" table:style-name="ce3">
            <text:p>69.8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北里</text:p>
          </table:table-cell>
          <table:table-cell office:value-type="string" table:number-columns-spanned="1" table:number-rows-spanned="1" table:style-name="ce4">
            <text:p>428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664" table:number-columns-spanned="1" table:number-rows-spanned="1" table:style-name="ce2">
            <text:p>664</text:p>
          </table:table-cell>
          <table:table-cell office:value-type="float" office:value="1031" table:number-columns-spanned="1" table:number-rows-spanned="1" table:style-name="ce2">
            <text:p>1,031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060" table:number-columns-spanned="1" table:number-rows-spanned="1" table:style-name="ce2">
            <text:p>1,06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60" table:number-columns-spanned="1" table:number-rows-spanned="1" table:style-name="ce2">
            <text:p>1,060</text:p>
          </table:table-cell>
          <table:table-cell office:value-type="float" office:value="447" table:number-columns-spanned="1" table:number-rows-spanned="1" table:style-name="ce2">
            <text:p>447</text:p>
          </table:table-cell>
          <table:table-cell office:value-type="float" office:value="1507" table:number-columns-spanned="1" table:number-rows-spanned="1" table:style-name="ce2">
            <text:p>1,507</text:p>
          </table:table-cell>
          <table:table-cell office:value-type="float" office:value="70.339996337890625" table:number-columns-spanned="1" table:number-rows-spanned="1" table:style-name="ce3">
            <text:p>70.3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誠里</text:p>
          </table:table-cell>
          <table:table-cell office:value-type="string" table:number-columns-spanned="1" table:number-rows-spanned="1" table:style-name="ce4">
            <text:p>42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47" table:number-columns-spanned="1" table:number-rows-spanned="1" table:style-name="ce2">
            <text:p>24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655" table:number-columns-spanned="1" table:number-rows-spanned="1" table:style-name="ce2">
            <text:p>65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68.44000244140625" table:number-columns-spanned="1" table:number-rows-spanned="1" table:style-name="ce3">
            <text:p>68.4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誠里</text:p>
          </table:table-cell>
          <table:table-cell office:value-type="string" table:number-columns-spanned="1" table:number-rows-spanned="1" table:style-name="ce4">
            <text:p>43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35" table:number-columns-spanned="1" table:number-rows-spanned="1" table:style-name="ce2">
            <text:p>435</text:p>
          </table:table-cell>
          <table:table-cell office:value-type="float" office:value="767" table:number-columns-spanned="1" table:number-rows-spanned="1" table:style-name="ce2">
            <text:p>76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92" table:number-columns-spanned="1" table:number-rows-spanned="1" table:style-name="ce2">
            <text:p>79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2" table:number-columns-spanned="1" table:number-rows-spanned="1" table:style-name="ce2">
            <text:p>792</text:p>
          </table:table-cell>
          <table:table-cell office:value-type="float" office:value="345" table:number-columns-spanned="1" table:number-rows-spanned="1" table:style-name="ce2">
            <text:p>345</text:p>
          </table:table-cell>
          <table:table-cell office:value-type="float" office:value="1137" table:number-columns-spanned="1" table:number-rows-spanned="1" table:style-name="ce2">
            <text:p>1,137</text:p>
          </table:table-cell>
          <table:table-cell office:value-type="float" office:value="69.660003662109375" table:number-columns-spanned="1" table:number-rows-spanned="1" table:style-name="ce3">
            <text:p>69.6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string" table:number-columns-spanned="1" table:number-rows-spanned="1" table:style-name="ce4">
            <text:p>43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931" table:number-columns-spanned="1" table:number-rows-spanned="1" table:style-name="ce2">
            <text:p>93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955" table:number-columns-spanned="1" table:number-rows-spanned="1" table:style-name="ce2">
            <text:p>9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5" table:number-columns-spanned="1" table:number-rows-spanned="1" table:style-name="ce2">
            <text:p>955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1369" table:number-columns-spanned="1" table:number-rows-spanned="1" table:style-name="ce2">
            <text:p>1,369</text:p>
          </table:table-cell>
          <table:table-cell office:value-type="float" office:value="69.760002136230469" table:number-columns-spanned="1" table:number-rows-spanned="1" table:style-name="ce3">
            <text:p>69.7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仁愛里</text:p>
          </table:table-cell>
          <table:table-cell office:value-type="string" table:number-columns-spanned="1" table:number-rows-spanned="1" table:style-name="ce4">
            <text:p>43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36" table:number-columns-spanned="1" table:number-rows-spanned="1" table:style-name="ce2">
            <text:p>336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761" table:number-columns-spanned="1" table:number-rows-spanned="1" table:style-name="ce2">
            <text:p>761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float" office:value="1070" table:number-columns-spanned="1" table:number-rows-spanned="1" table:style-name="ce2">
            <text:p>1,070</text:p>
          </table:table-cell>
          <table:table-cell office:value-type="float" office:value="72.989997863769531" table:number-columns-spanned="1" table:number-rows-spanned="1" table:style-name="ce3">
            <text:p>72.9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八德里</text:p>
          </table:table-cell>
          <table:table-cell office:value-type="string" table:number-columns-spanned="1" table:number-rows-spanned="1" table:style-name="ce4">
            <text:p>43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596" table:number-columns-spanned="1" table:number-rows-spanned="1" table:style-name="ce2">
            <text:p>596</text:p>
          </table:table-cell>
          <table:table-cell office:value-type="float" office:value="1096" table:number-columns-spanned="1" table:number-rows-spanned="1" table:style-name="ce2">
            <text:p>1,096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131" table:number-columns-spanned="1" table:number-rows-spanned="1" table:style-name="ce2">
            <text:p>1,13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31" table:number-columns-spanned="1" table:number-rows-spanned="1" table:style-name="ce2">
            <text:p>1,131</text:p>
          </table:table-cell>
          <table:table-cell office:value-type="float" office:value="454" table:number-columns-spanned="1" table:number-rows-spanned="1" table:style-name="ce2">
            <text:p>454</text:p>
          </table:table-cell>
          <table:table-cell office:value-type="float" office:value="1585" table:number-columns-spanned="1" table:number-rows-spanned="1" table:style-name="ce2">
            <text:p>1,585</text:p>
          </table:table-cell>
          <table:table-cell office:value-type="float" office:value="71.360000610351563" table:number-columns-spanned="1" table:number-rows-spanned="1" table:style-name="ce3">
            <text:p>71.3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八德里</text:p>
          </table:table-cell>
          <table:table-cell office:value-type="string" table:number-columns-spanned="1" table:number-rows-spanned="1" table:style-name="ce4">
            <text:p>43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44" table:number-columns-spanned="1" table:number-rows-spanned="1" table:style-name="ce2">
            <text:p>344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507" table:number-columns-spanned="1" table:number-rows-spanned="1" table:style-name="ce2">
            <text:p>507</text:p>
          </table:table-cell>
          <table:table-cell office:value-type="float" office:value="910" table:number-columns-spanned="1" table:number-rows-spanned="1" table:style-name="ce2">
            <text:p>91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925" table:number-columns-spanned="1" table:number-rows-spanned="1" table:style-name="ce2">
            <text:p>92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5" table:number-columns-spanned="1" table:number-rows-spanned="1" table:style-name="ce2">
            <text:p>925</text:p>
          </table:table-cell>
          <table:table-cell office:value-type="float" office:value="603" table:number-columns-spanned="1" table:number-rows-spanned="1" table:style-name="ce2">
            <text:p>603</text:p>
          </table:table-cell>
          <table:table-cell office:value-type="float" office:value="1528" table:number-columns-spanned="1" table:number-rows-spanned="1" table:style-name="ce2">
            <text:p>1,528</text:p>
          </table:table-cell>
          <table:table-cell office:value-type="float" office:value="60.540000915527344" table:number-columns-spanned="1" table:number-rows-spanned="1" table:style-name="ce3">
            <text:p>60.5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正里</text:p>
          </table:table-cell>
          <table:table-cell office:value-type="string" table:number-columns-spanned="1" table:number-rows-spanned="1" table:style-name="ce4">
            <text:p>43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522" table:number-columns-spanned="1" table:number-rows-spanned="1" table:style-name="ce2">
            <text:p>522</text:p>
          </table:table-cell>
          <table:table-cell office:value-type="float" office:value="870" table:number-columns-spanned="1" table:number-rows-spanned="1" table:style-name="ce2">
            <text:p>87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884" table:number-columns-spanned="1" table:number-rows-spanned="1" table:style-name="ce2">
            <text:p>8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4" table:number-columns-spanned="1" table:number-rows-spanned="1" table:style-name="ce2">
            <text:p>884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1336" table:number-columns-spanned="1" table:number-rows-spanned="1" table:style-name="ce2">
            <text:p>1,336</text:p>
          </table:table-cell>
          <table:table-cell office:value-type="float" office:value="66.169998168945313" table:number-columns-spanned="1" table:number-rows-spanned="1" table:style-name="ce3">
            <text:p>66.1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正里</text:p>
          </table:table-cell>
          <table:table-cell office:value-type="string" table:number-columns-spanned="1" table:number-rows-spanned="1" table:style-name="ce4">
            <text:p>43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15" table:number-columns-spanned="1" table:number-rows-spanned="1" table:style-name="ce2">
            <text:p>515</text:p>
          </table:table-cell>
          <table:table-cell office:value-type="float" office:value="922" table:number-columns-spanned="1" table:number-rows-spanned="1" table:style-name="ce2">
            <text:p>92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47" table:number-columns-spanned="1" table:number-rows-spanned="1" table:style-name="ce2">
            <text:p>94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7" table:number-columns-spanned="1" table:number-rows-spanned="1" table:style-name="ce2">
            <text:p>947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1367" table:number-columns-spanned="1" table:number-rows-spanned="1" table:style-name="ce2">
            <text:p>1,367</text:p>
          </table:table-cell>
          <table:table-cell office:value-type="float" office:value="69.279998779296875" table:number-columns-spanned="1" table:number-rows-spanned="1" table:style-name="ce3">
            <text:p>69.2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重光里</text:p>
          </table:table-cell>
          <table:table-cell office:value-type="string" table:number-columns-spanned="1" table:number-rows-spanned="1" table:style-name="ce4">
            <text:p>43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12" table:number-columns-spanned="1" table:number-rows-spanned="1" table:style-name="ce2">
            <text:p>312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45" table:number-columns-spanned="1" table:number-rows-spanned="1" table:style-name="ce2">
            <text:p>445</text:p>
          </table:table-cell>
          <table:table-cell office:value-type="float" office:value="794" table:number-columns-spanned="1" table:number-rows-spanned="1" table:style-name="ce2">
            <text:p>794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827" table:number-columns-spanned="1" table:number-rows-spanned="1" table:style-name="ce2">
            <text:p>8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7" table:number-columns-spanned="1" table:number-rows-spanned="1" table:style-name="ce2">
            <text:p>827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1147" table:number-columns-spanned="1" table:number-rows-spanned="1" table:style-name="ce2">
            <text:p>1,147</text:p>
          </table:table-cell>
          <table:table-cell office:value-type="float" office:value="72.099998474121094" table:number-columns-spanned="1" table:number-rows-spanned="1" table:style-name="ce3">
            <text:p>72.1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重光里</text:p>
          </table:table-cell>
          <table:table-cell office:value-type="string" table:number-columns-spanned="1" table:number-rows-spanned="1" table:style-name="ce4">
            <text:p>438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680" table:number-columns-spanned="1" table:number-rows-spanned="1" table:style-name="ce2">
            <text:p>680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403" table:number-columns-spanned="1" table:number-rows-spanned="1" table:style-name="ce2">
            <text:p>403</text:p>
          </table:table-cell>
          <table:table-cell office:value-type="float" office:value="1099" table:number-columns-spanned="1" table:number-rows-spanned="1" table:style-name="ce2">
            <text:p>1,099</text:p>
          </table:table-cell>
          <table:table-cell office:value-type="float" office:value="63.330001831054687" table:number-columns-spanned="1" table:number-rows-spanned="1" table:style-name="ce3">
            <text:p>63.3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頭里</text:p>
          </table:table-cell>
          <table:table-cell office:value-type="string" table:number-columns-spanned="1" table:number-rows-spanned="1" table:style-name="ce4">
            <text:p>43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73" table:number-columns-spanned="1" table:number-rows-spanned="1" table:style-name="ce2">
            <text:p>373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553" table:number-columns-spanned="1" table:number-rows-spanned="1" table:style-name="ce2">
            <text:p>553</text:p>
          </table:table-cell>
          <table:table-cell office:value-type="float" office:value="991" table:number-columns-spanned="1" table:number-rows-spanned="1" table:style-name="ce2">
            <text:p>991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013" table:number-columns-spanned="1" table:number-rows-spanned="1" table:style-name="ce2">
            <text:p>1,0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13" table:number-columns-spanned="1" table:number-rows-spanned="1" table:style-name="ce2">
            <text:p>1,013</text:p>
          </table:table-cell>
          <table:table-cell office:value-type="float" office:value="358" table:number-columns-spanned="1" table:number-rows-spanned="1" table:style-name="ce2">
            <text:p>358</text:p>
          </table:table-cell>
          <table:table-cell office:value-type="float" office:value="1371" table:number-columns-spanned="1" table:number-rows-spanned="1" table:style-name="ce2">
            <text:p>1,371</text:p>
          </table:table-cell>
          <table:table-cell office:value-type="float" office:value="73.889999389648438" table:number-columns-spanned="1" table:number-rows-spanned="1" table:style-name="ce3">
            <text:p>73.8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頭里</text:p>
          </table:table-cell>
          <table:table-cell office:value-type="string" table:number-columns-spanned="1" table:number-rows-spanned="1" table:style-name="ce4">
            <text:p>44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81" table:number-columns-spanned="1" table:number-rows-spanned="1" table:style-name="ce2">
            <text:p>481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803" table:number-columns-spanned="1" table:number-rows-spanned="1" table:style-name="ce2">
            <text:p>80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3" table:number-columns-spanned="1" table:number-rows-spanned="1" table:style-name="ce2">
            <text:p>803</text:p>
          </table:table-cell>
          <table:table-cell office:value-type="float" office:value="410" table:number-columns-spanned="1" table:number-rows-spanned="1" table:style-name="ce2">
            <text:p>410</text:p>
          </table:table-cell>
          <table:table-cell office:value-type="float" office:value="1213" table:number-columns-spanned="1" table:number-rows-spanned="1" table:style-name="ce2">
            <text:p>1,213</text:p>
          </table:table-cell>
          <table:table-cell office:value-type="float" office:value="66.199996948242187" table:number-columns-spanned="1" table:number-rows-spanned="1" table:style-name="ce3">
            <text:p>66.2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頭里</text:p>
          </table:table-cell>
          <table:table-cell office:value-type="string" table:number-columns-spanned="1" table:number-rows-spanned="1" table:style-name="ce4">
            <text:p>44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527" table:number-columns-spanned="1" table:number-rows-spanned="1" table:style-name="ce2">
            <text:p>527</text:p>
          </table:table-cell>
          <table:table-cell office:value-type="float" office:value="932" table:number-columns-spanned="1" table:number-rows-spanned="1" table:style-name="ce2">
            <text:p>93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950" table:number-columns-spanned="1" table:number-rows-spanned="1" table:style-name="ce2">
            <text:p>9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0" table:number-columns-spanned="1" table:number-rows-spanned="1" table:style-name="ce2">
            <text:p>950</text:p>
          </table:table-cell>
          <table:table-cell office:value-type="float" office:value="504" table:number-columns-spanned="1" table:number-rows-spanned="1" table:style-name="ce2">
            <text:p>504</text:p>
          </table:table-cell>
          <table:table-cell office:value-type="float" office:value="1454" table:number-columns-spanned="1" table:number-rows-spanned="1" table:style-name="ce2">
            <text:p>1,454</text:p>
          </table:table-cell>
          <table:table-cell office:value-type="float" office:value="65.339996337890625" table:number-columns-spanned="1" table:number-rows-spanned="1" table:style-name="ce3">
            <text:p>65.3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成功里</text:p>
          </table:table-cell>
          <table:table-cell office:value-type="string" table:number-columns-spanned="1" table:number-rows-spanned="1" table:style-name="ce4">
            <text:p>44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00" table:number-columns-spanned="1" table:number-rows-spanned="1" table:style-name="ce2">
            <text:p>300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428" table:number-columns-spanned="1" table:number-rows-spanned="1" table:style-name="ce2">
            <text:p>428</text:p>
          </table:table-cell>
          <table:table-cell office:value-type="float" office:value="793" table:number-columns-spanned="1" table:number-rows-spanned="1" table:style-name="ce2">
            <text:p>793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813" table:number-columns-spanned="1" table:number-rows-spanned="1" table:style-name="ce2">
            <text:p>8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3" table:number-columns-spanned="1" table:number-rows-spanned="1" table:style-name="ce2">
            <text:p>813</text:p>
          </table:table-cell>
          <table:table-cell office:value-type="float" office:value="351" table:number-columns-spanned="1" table:number-rows-spanned="1" table:style-name="ce2">
            <text:p>351</text:p>
          </table:table-cell>
          <table:table-cell office:value-type="float" office:value="1164" table:number-columns-spanned="1" table:number-rows-spanned="1" table:style-name="ce2">
            <text:p>1,164</text:p>
          </table:table-cell>
          <table:table-cell office:value-type="float" office:value="69.849998474121094" table:number-columns-spanned="1" table:number-rows-spanned="1" table:style-name="ce3">
            <text:p>69.8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成功里</text:p>
          </table:table-cell>
          <table:table-cell office:value-type="string" table:number-columns-spanned="1" table:number-rows-spanned="1" table:style-name="ce4">
            <text:p>44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66" table:number-columns-spanned="1" table:number-rows-spanned="1" table:style-name="ce2">
            <text:p>366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64" table:number-columns-spanned="1" table:number-rows-spanned="1" table:style-name="ce2">
            <text:p>464</text:p>
          </table:table-cell>
          <table:table-cell office:value-type="float" office:value="883" table:number-columns-spanned="1" table:number-rows-spanned="1" table:style-name="ce2">
            <text:p>88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907" table:number-columns-spanned="1" table:number-rows-spanned="1" table:style-name="ce2">
            <text:p>9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7" table:number-columns-spanned="1" table:number-rows-spanned="1" table:style-name="ce2">
            <text:p>907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1291" table:number-columns-spanned="1" table:number-rows-spanned="1" table:style-name="ce2">
            <text:p>1,291</text:p>
          </table:table-cell>
          <table:table-cell office:value-type="float" office:value="70.260002136230469" table:number-columns-spanned="1" table:number-rows-spanned="1" table:style-name="ce3">
            <text:p>70.2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南里</text:p>
          </table:table-cell>
          <table:table-cell office:value-type="string" table:number-columns-spanned="1" table:number-rows-spanned="1" table:style-name="ce4">
            <text:p>44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694" table:number-columns-spanned="1" table:number-rows-spanned="1" table:style-name="ce2">
            <text:p>69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708" table:number-columns-spanned="1" table:number-rows-spanned="1" table:style-name="ce2">
            <text:p>7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8" table:number-columns-spanned="1" table:number-rows-spanned="1" table:style-name="ce2">
            <text:p>708</text:p>
          </table:table-cell>
          <table:table-cell office:value-type="float" office:value="346" table:number-columns-spanned="1" table:number-rows-spanned="1" table:style-name="ce2">
            <text:p>346</text:p>
          </table:table-cell>
          <table:table-cell office:value-type="float" office:value="1054" table:number-columns-spanned="1" table:number-rows-spanned="1" table:style-name="ce2">
            <text:p>1,054</text:p>
          </table:table-cell>
          <table:table-cell office:value-type="float" office:value="67.169998168945313" table:number-columns-spanned="1" table:number-rows-spanned="1" table:style-name="ce3">
            <text:p>67.1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南里</text:p>
          </table:table-cell>
          <table:table-cell office:value-type="string" table:number-columns-spanned="1" table:number-rows-spanned="1" table:style-name="ce4">
            <text:p>44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795" table:number-columns-spanned="1" table:number-rows-spanned="1" table:style-name="ce2">
            <text:p>79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12" table:number-columns-spanned="1" table:number-rows-spanned="1" table:style-name="ce2">
            <text:p>81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2" table:number-columns-spanned="1" table:number-rows-spanned="1" table:style-name="ce2">
            <text:p>812</text:p>
          </table:table-cell>
          <table:table-cell office:value-type="float" office:value="416" table:number-columns-spanned="1" table:number-rows-spanned="1" table:style-name="ce2">
            <text:p>416</text:p>
          </table:table-cell>
          <table:table-cell office:value-type="float" office:value="1228" table:number-columns-spanned="1" table:number-rows-spanned="1" table:style-name="ce2">
            <text:p>1,228</text:p>
          </table:table-cell>
          <table:table-cell office:value-type="float" office:value="66.120002746582031" table:number-columns-spanned="1" table:number-rows-spanned="1" table:style-name="ce3">
            <text:p>66.1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南里</text:p>
          </table:table-cell>
          <table:table-cell office:value-type="string" table:number-columns-spanned="1" table:number-rows-spanned="1" table:style-name="ce4">
            <text:p>44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698" table:number-columns-spanned="1" table:number-rows-spanned="1" table:style-name="ce2">
            <text:p>69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708" table:number-columns-spanned="1" table:number-rows-spanned="1" table:style-name="ce2">
            <text:p>7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8" table:number-columns-spanned="1" table:number-rows-spanned="1" table:style-name="ce2">
            <text:p>708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1110" table:number-columns-spanned="1" table:number-rows-spanned="1" table:style-name="ce2">
            <text:p>1,110</text:p>
          </table:table-cell>
          <table:table-cell office:value-type="float" office:value="63.779998779296875" table:number-columns-spanned="1" table:number-rows-spanned="1" table:style-name="ce3">
            <text:p>63.7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社口里</text:p>
          </table:table-cell>
          <table:table-cell office:value-type="string" table:number-columns-spanned="1" table:number-rows-spanned="1" table:style-name="ce4">
            <text:p>44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46" table:number-columns-spanned="1" table:number-rows-spanned="1" table:style-name="ce2">
            <text:p>246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571" table:number-columns-spanned="1" table:number-rows-spanned="1" table:style-name="ce2">
            <text:p>57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71.30999755859375" table:number-columns-spanned="1" table:number-rows-spanned="1" table:style-name="ce3">
            <text:p>71.3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社口里</text:p>
          </table:table-cell>
          <table:table-cell office:value-type="string" table:number-columns-spanned="1" table:number-rows-spanned="1" table:style-name="ce4">
            <text:p>44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83" table:number-columns-spanned="1" table:number-rows-spanned="1" table:style-name="ce2">
            <text:p>38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512" table:number-columns-spanned="1" table:number-rows-spanned="1" table:style-name="ce2">
            <text:p>512</text:p>
          </table:table-cell>
          <table:table-cell office:value-type="float" office:value="941" table:number-columns-spanned="1" table:number-rows-spanned="1" table:style-name="ce2">
            <text:p>94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962" table:number-columns-spanned="1" table:number-rows-spanned="1" table:style-name="ce2">
            <text:p>96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62" table:number-columns-spanned="1" table:number-rows-spanned="1" table:style-name="ce2">
            <text:p>962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1382" table:number-columns-spanned="1" table:number-rows-spanned="1" table:style-name="ce2">
            <text:p>1,382</text:p>
          </table:table-cell>
          <table:table-cell office:value-type="float" office:value="69.610000610351563" table:number-columns-spanned="1" table:number-rows-spanned="1" table:style-name="ce3">
            <text:p>69.6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龍潭里</text:p>
          </table:table-cell>
          <table:table-cell office:value-type="string" table:number-columns-spanned="1" table:number-rows-spanned="1" table:style-name="ce4">
            <text:p>44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83" table:number-columns-spanned="1" table:number-rows-spanned="1" table:style-name="ce2">
            <text:p>483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625" table:number-columns-spanned="1" table:number-rows-spanned="1" table:style-name="ce2">
            <text:p>625</text:p>
          </table:table-cell>
          <table:table-cell office:value-type="float" office:value="1165" table:number-columns-spanned="1" table:number-rows-spanned="1" table:style-name="ce2">
            <text:p>1,165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204" table:number-columns-spanned="1" table:number-rows-spanned="1" table:style-name="ce2">
            <text:p>1,20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04" table:number-columns-spanned="1" table:number-rows-spanned="1" table:style-name="ce2">
            <text:p>1,204</text:p>
          </table:table-cell>
          <table:table-cell office:value-type="float" office:value="486" table:number-columns-spanned="1" table:number-rows-spanned="1" table:style-name="ce2">
            <text:p>486</text:p>
          </table:table-cell>
          <table:table-cell office:value-type="float" office:value="1690" table:number-columns-spanned="1" table:number-rows-spanned="1" table:style-name="ce2">
            <text:p>1,690</text:p>
          </table:table-cell>
          <table:table-cell office:value-type="float" office:value="71.239997863769531" table:number-columns-spanned="1" table:number-rows-spanned="1" table:style-name="ce3">
            <text:p>71.2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嘉東里</text:p>
          </table:table-cell>
          <table:table-cell office:value-type="string" table:number-columns-spanned="1" table:number-rows-spanned="1" table:style-name="ce4">
            <text:p>45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519" table:number-columns-spanned="1" table:number-rows-spanned="1" table:style-name="ce2">
            <text:p>519</text:p>
          </table:table-cell>
          <table:table-cell office:value-type="float" office:value="929" table:number-columns-spanned="1" table:number-rows-spanned="1" table:style-name="ce2">
            <text:p>929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958" table:number-columns-spanned="1" table:number-rows-spanned="1" table:style-name="ce2">
            <text:p>9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8" table:number-columns-spanned="1" table:number-rows-spanned="1" table:style-name="ce2">
            <text:p>958</text:p>
          </table:table-cell>
          <table:table-cell office:value-type="float" office:value="392" table:number-columns-spanned="1" table:number-rows-spanned="1" table:style-name="ce2">
            <text:p>392</text:p>
          </table:table-cell>
          <table:table-cell office:value-type="float" office:value="1350" table:number-columns-spanned="1" table:number-rows-spanned="1" table:style-name="ce2">
            <text:p>1,350</text:p>
          </table:table-cell>
          <table:table-cell office:value-type="float" office:value="70.959999084472656" table:number-columns-spanned="1" table:number-rows-spanned="1" table:style-name="ce3">
            <text:p>70.9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峰里</text:p>
          </table:table-cell>
          <table:table-cell office:value-type="string" table:number-columns-spanned="1" table:number-rows-spanned="1" table:style-name="ce4">
            <text:p>45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32" table:number-columns-spanned="1" table:number-rows-spanned="1" table:style-name="ce2">
            <text:p>432</text:p>
          </table:table-cell>
          <table:table-cell office:value-type="float" office:value="697" table:number-columns-spanned="1" table:number-rows-spanned="1" table:style-name="ce2">
            <text:p>697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716" table:number-columns-spanned="1" table:number-rows-spanned="1" table:style-name="ce2">
            <text:p>7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6" table:number-columns-spanned="1" table:number-rows-spanned="1" table:style-name="ce2">
            <text:p>716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1073" table:number-columns-spanned="1" table:number-rows-spanned="1" table:style-name="ce2">
            <text:p>1,073</text:p>
          </table:table-cell>
          <table:table-cell office:value-type="float" office:value="66.730003356933594" table:number-columns-spanned="1" table:number-rows-spanned="1" table:style-name="ce3">
            <text:p>66.7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峰里</text:p>
          </table:table-cell>
          <table:table-cell office:value-type="string" table:number-columns-spanned="1" table:number-rows-spanned="1" table:style-name="ce4">
            <text:p>45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87" table:number-columns-spanned="1" table:number-rows-spanned="1" table:style-name="ce2">
            <text:p>287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505" table:number-columns-spanned="1" table:number-rows-spanned="1" table:style-name="ce2">
            <text:p>505</text:p>
          </table:table-cell>
          <table:table-cell office:value-type="float" office:value="842" table:number-columns-spanned="1" table:number-rows-spanned="1" table:style-name="ce2">
            <text:p>84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860" table:number-columns-spanned="1" table:number-rows-spanned="1" table:style-name="ce2">
            <text:p>86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0" table:number-columns-spanned="1" table:number-rows-spanned="1" table:style-name="ce2">
            <text:p>860</text:p>
          </table:table-cell>
          <table:table-cell office:value-type="float" office:value="394" table:number-columns-spanned="1" table:number-rows-spanned="1" table:style-name="ce2">
            <text:p>394</text:p>
          </table:table-cell>
          <table:table-cell office:value-type="float" office:value="1254" table:number-columns-spanned="1" table:number-rows-spanned="1" table:style-name="ce2">
            <text:p>1,254</text:p>
          </table:table-cell>
          <table:table-cell office:value-type="float" office:value="68.580001831054687" table:number-columns-spanned="1" table:number-rows-spanned="1" table:style-name="ce3">
            <text:p>68.5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溝埧里</text:p>
          </table:table-cell>
          <table:table-cell office:value-type="string" table:number-columns-spanned="1" table:number-rows-spanned="1" table:style-name="ce4">
            <text:p>45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float" office:value="483" table:number-columns-spanned="1" table:number-rows-spanned="1" table:style-name="ce2">
            <text:p>48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78.519996643066406" table:number-columns-spanned="1" table:number-rows-spanned="1" table:style-name="ce3">
            <text:p>78.5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江厝里</text:p>
          </table:table-cell>
          <table:table-cell office:value-type="string" table:number-columns-spanned="1" table:number-rows-spanned="1" table:style-name="ce4">
            <text:p>454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15" table:number-columns-spanned="1" table:number-rows-spanned="1" table:style-name="ce2">
            <text:p>21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518" table:number-columns-spanned="1" table:number-rows-spanned="1" table:style-name="ce2">
            <text:p>518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36" table:number-columns-spanned="1" table:number-rows-spanned="1" table:style-name="ce2">
            <text:p>53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6" table:number-columns-spanned="1" table:number-rows-spanned="1" table:style-name="ce2">
            <text:p>536</text:p>
          </table:table-cell>
          <table:table-cell office:value-type="float" office:value="185" table:number-columns-spanned="1" table:number-rows-spanned="1" table:style-name="ce2">
            <text:p>185</text:p>
          </table:table-cell>
          <table:table-cell office:value-type="float" office:value="721" table:number-columns-spanned="1" table:number-rows-spanned="1" table:style-name="ce2">
            <text:p>721</text:p>
          </table:table-cell>
          <table:table-cell office:value-type="float" office:value="74.339996337890625" table:number-columns-spanned="1" table:number-rows-spanned="1" table:style-name="ce3">
            <text:p>74.3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江厝里</text:p>
          </table:table-cell>
          <table:table-cell office:value-type="string" table:number-columns-spanned="1" table:number-rows-spanned="1" table:style-name="ce4">
            <text:p>45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96" table:number-columns-spanned="1" table:number-rows-spanned="1" table:style-name="ce2">
            <text:p>296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897" table:number-columns-spanned="1" table:number-rows-spanned="1" table:style-name="ce2">
            <text:p>89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1383" table:number-columns-spanned="1" table:number-rows-spanned="1" table:style-name="ce2">
            <text:p>1,383</text:p>
          </table:table-cell>
          <table:table-cell office:value-type="float" office:value="66.519996643066406" table:number-columns-spanned="1" table:number-rows-spanned="1" table:style-name="ce3">
            <text:p>66.5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光里</text:p>
          </table:table-cell>
          <table:table-cell office:value-type="string" table:number-columns-spanned="1" table:number-rows-spanned="1" table:style-name="ce4">
            <text:p>45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399" table:number-columns-spanned="1" table:number-rows-spanned="1" table:style-name="ce2">
            <text:p>399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536" table:number-columns-spanned="1" table:number-rows-spanned="1" table:style-name="ce2">
            <text:p>536</text:p>
          </table:table-cell>
          <table:table-cell office:value-type="float" office:value="76.120002746582031" table:number-columns-spanned="1" table:number-rows-spanned="1" table:style-name="ce3">
            <text:p>76.1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久安里</text:p>
          </table:table-cell>
          <table:table-cell office:value-type="string" table:number-columns-spanned="1" table:number-rows-spanned="1" table:style-name="ce4">
            <text:p>457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571" table:number-columns-spanned="1" table:number-rows-spanned="1" table:style-name="ce2">
            <text:p>571</text:p>
          </table:table-cell>
          <table:table-cell office:value-type="float" office:value="981" table:number-columns-spanned="1" table:number-rows-spanned="1" table:style-name="ce2">
            <text:p>98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002" table:number-columns-spanned="1" table:number-rows-spanned="1" table:style-name="ce2">
            <text:p>1,00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03" table:number-columns-spanned="1" table:number-rows-spanned="1" table:style-name="ce2">
            <text:p>1,003</text:p>
          </table:table-cell>
          <table:table-cell office:value-type="float" office:value="401" table:number-columns-spanned="1" table:number-rows-spanned="1" table:style-name="ce2">
            <text:p>401</text:p>
          </table:table-cell>
          <table:table-cell office:value-type="float" office:value="1404" table:number-columns-spanned="1" table:number-rows-spanned="1" table:style-name="ce2">
            <text:p>1,404</text:p>
          </table:table-cell>
          <table:table-cell office:value-type="float" office:value="71.370002746582031" table:number-columns-spanned="1" table:number-rows-spanned="1" table:style-name="ce3">
            <text:p>71.3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久安里</text:p>
          </table:table-cell>
          <table:table-cell office:value-type="string" table:number-columns-spanned="1" table:number-rows-spanned="1" table:style-name="ce4">
            <text:p>45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605" table:number-columns-spanned="1" table:number-rows-spanned="1" table:style-name="ce2">
            <text:p>60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894" table:number-columns-spanned="1" table:number-rows-spanned="1" table:style-name="ce2">
            <text:p>894</text:p>
          </table:table-cell>
          <table:table-cell office:value-type="float" office:value="69.800003051757812" table:number-columns-spanned="1" table:number-rows-spanned="1" table:style-name="ce3">
            <text:p>69.8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虎溪里</text:p>
          </table:table-cell>
          <table:table-cell office:value-type="string" table:number-columns-spanned="1" table:number-rows-spanned="1" table:style-name="ce4">
            <text:p>45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48" table:number-columns-spanned="1" table:number-rows-spanned="1" table:style-name="ce2">
            <text:p>448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679" table:number-columns-spanned="1" table:number-rows-spanned="1" table:style-name="ce2">
            <text:p>679</text:p>
          </table:table-cell>
          <table:table-cell office:value-type="float" office:value="1213" table:number-columns-spanned="1" table:number-rows-spanned="1" table:style-name="ce2">
            <text:p>1,21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224" table:number-columns-spanned="1" table:number-rows-spanned="1" table:style-name="ce2">
            <text:p>1,2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24" table:number-columns-spanned="1" table:number-rows-spanned="1" table:style-name="ce2">
            <text:p>1,224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1822" table:number-columns-spanned="1" table:number-rows-spanned="1" table:style-name="ce2">
            <text:p>1,822</text:p>
          </table:table-cell>
          <table:table-cell office:value-type="float" office:value="67.180000305175781" table:number-columns-spanned="1" table:number-rows-spanned="1" table:style-name="ce3">
            <text:p>67.1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虎溪里</text:p>
          </table:table-cell>
          <table:table-cell office:value-type="string" table:number-columns-spanned="1" table:number-rows-spanned="1" table:style-name="ce4">
            <text:p>460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403" table:number-columns-spanned="1" table:number-rows-spanned="1" table:style-name="ce2">
            <text:p>403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611" table:number-columns-spanned="1" table:number-rows-spanned="1" table:style-name="ce2">
            <text:p>611</text:p>
          </table:table-cell>
          <table:table-cell office:value-type="float" office:value="1091" table:number-columns-spanned="1" table:number-rows-spanned="1" table:style-name="ce2">
            <text:p>1,09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112" table:number-columns-spanned="1" table:number-rows-spanned="1" table:style-name="ce2">
            <text:p>1,11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12" table:number-columns-spanned="1" table:number-rows-spanned="1" table:style-name="ce2">
            <text:p>1,112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1635" table:number-columns-spanned="1" table:number-rows-spanned="1" table:style-name="ce2">
            <text:p>1,635</text:p>
          </table:table-cell>
          <table:table-cell office:value-type="float" office:value="68.010002136230469" table:number-columns-spanned="1" table:number-rows-spanned="1" table:style-name="ce3">
            <text:p>68.0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虎溪里</text:p>
          </table:table-cell>
          <table:table-cell office:value-type="string" table:number-columns-spanned="1" table:number-rows-spanned="1" table:style-name="ce4">
            <text:p>46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1107" table:number-columns-spanned="1" table:number-rows-spanned="1" table:style-name="ce2">
            <text:p>1,107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143" table:number-columns-spanned="1" table:number-rows-spanned="1" table:style-name="ce2">
            <text:p>1,1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43" table:number-columns-spanned="1" table:number-rows-spanned="1" table:style-name="ce2">
            <text:p>1,143</text:p>
          </table:table-cell>
          <table:table-cell office:value-type="float" office:value="575" table:number-columns-spanned="1" table:number-rows-spanned="1" table:style-name="ce2">
            <text:p>575</text:p>
          </table:table-cell>
          <table:table-cell office:value-type="float" office:value="1718" table:number-columns-spanned="1" table:number-rows-spanned="1" table:style-name="ce2">
            <text:p>1,718</text:p>
          </table:table-cell>
          <table:table-cell office:value-type="float" office:value="66.529998779296875" table:number-columns-spanned="1" table:number-rows-spanned="1" table:style-name="ce3">
            <text:p>66.5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保庄里</text:p>
          </table:table-cell>
          <table:table-cell office:value-type="string" table:number-columns-spanned="1" table:number-rows-spanned="1" table:style-name="ce4">
            <text:p>46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21" table:number-columns-spanned="1" table:number-rows-spanned="1" table:style-name="ce2">
            <text:p>321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509" table:number-columns-spanned="1" table:number-rows-spanned="1" table:style-name="ce2">
            <text:p>509</text:p>
          </table:table-cell>
          <table:table-cell office:value-type="float" office:value="881" table:number-columns-spanned="1" table:number-rows-spanned="1" table:style-name="ce2">
            <text:p>881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903" table:number-columns-spanned="1" table:number-rows-spanned="1" table:style-name="ce2">
            <text:p>90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3" table:number-columns-spanned="1" table:number-rows-spanned="1" table:style-name="ce2">
            <text:p>903</text:p>
          </table:table-cell>
          <table:table-cell office:value-type="float" office:value="448" table:number-columns-spanned="1" table:number-rows-spanned="1" table:style-name="ce2">
            <text:p>448</text:p>
          </table:table-cell>
          <table:table-cell office:value-type="float" office:value="1351" table:number-columns-spanned="1" table:number-rows-spanned="1" table:style-name="ce2">
            <text:p>1,351</text:p>
          </table:table-cell>
          <table:table-cell office:value-type="float" office:value="66.839996337890625" table:number-columns-spanned="1" table:number-rows-spanned="1" table:style-name="ce3">
            <text:p>66.8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保庄里</text:p>
          </table:table-cell>
          <table:table-cell office:value-type="string" table:number-columns-spanned="1" table:number-rows-spanned="1" table:style-name="ce4">
            <text:p>46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407" table:number-columns-spanned="1" table:number-rows-spanned="1" table:style-name="ce2">
            <text:p>407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517" table:number-columns-spanned="1" table:number-rows-spanned="1" table:style-name="ce2">
            <text:p>517</text:p>
          </table:table-cell>
          <table:table-cell office:value-type="float" office:value="989" table:number-columns-spanned="1" table:number-rows-spanned="1" table:style-name="ce2">
            <text:p>98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005" table:number-columns-spanned="1" table:number-rows-spanned="1" table:style-name="ce2">
            <text:p>1,0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05" table:number-columns-spanned="1" table:number-rows-spanned="1" table:style-name="ce2">
            <text:p>1,005</text:p>
          </table:table-cell>
          <table:table-cell office:value-type="float" office:value="311" table:number-columns-spanned="1" table:number-rows-spanned="1" table:style-name="ce2">
            <text:p>311</text:p>
          </table:table-cell>
          <table:table-cell office:value-type="float" office:value="1316" table:number-columns-spanned="1" table:number-rows-spanned="1" table:style-name="ce2">
            <text:p>1,316</text:p>
          </table:table-cell>
          <table:table-cell office:value-type="float" office:value="76.370002746582031" table:number-columns-spanned="1" table:number-rows-spanned="1" table:style-name="ce3">
            <text:p>76.3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保庄里</text:p>
          </table:table-cell>
          <table:table-cell office:value-type="string" table:number-columns-spanned="1" table:number-rows-spanned="1" table:style-name="ce4">
            <text:p>46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429" table:number-columns-spanned="1" table:number-rows-spanned="1" table:style-name="ce2">
            <text:p>429</text:p>
          </table:table-cell>
          <table:table-cell office:value-type="float" office:value="855" table:number-columns-spanned="1" table:number-rows-spanned="1" table:style-name="ce2">
            <text:p>85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1225" table:number-columns-spanned="1" table:number-rows-spanned="1" table:style-name="ce2">
            <text:p>1,225</text:p>
          </table:table-cell>
          <table:table-cell office:value-type="float" office:value="71.099998474121094" table:number-columns-spanned="1" table:number-rows-spanned="1" table:style-name="ce3">
            <text:p>71.1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保庄里</text:p>
          </table:table-cell>
          <table:table-cell office:value-type="string" table:number-columns-spanned="1" table:number-rows-spanned="1" table:style-name="ce4">
            <text:p>46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51" table:number-columns-spanned="1" table:number-rows-spanned="1" table:style-name="ce2">
            <text:p>351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1227" table:number-columns-spanned="1" table:number-rows-spanned="1" table:style-name="ce2">
            <text:p>1,227</text:p>
          </table:table-cell>
          <table:table-cell office:value-type="float" office:value="70.989997863769531" table:number-columns-spanned="1" table:number-rows-spanned="1" table:style-name="ce3">
            <text:p>70.9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平里</text:p>
          </table:table-cell>
          <table:table-cell office:value-type="string" table:number-columns-spanned="1" table:number-rows-spanned="1" table:style-name="ce4">
            <text:p>46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11" table:number-columns-spanned="1" table:number-rows-spanned="1" table:style-name="ce2">
            <text:p>511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589" table:number-columns-spanned="1" table:number-rows-spanned="1" table:style-name="ce2">
            <text:p>589</text:p>
          </table:table-cell>
          <table:table-cell office:value-type="float" office:value="1151" table:number-columns-spanned="1" table:number-rows-spanned="1" table:style-name="ce2">
            <text:p>1,151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190" table:number-columns-spanned="1" table:number-rows-spanned="1" table:style-name="ce2">
            <text:p>1,1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90" table:number-columns-spanned="1" table:number-rows-spanned="1" table:style-name="ce2">
            <text:p>1,190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1687" table:number-columns-spanned="1" table:number-rows-spanned="1" table:style-name="ce2">
            <text:p>1,687</text:p>
          </table:table-cell>
          <table:table-cell office:value-type="float" office:value="70.540000915527344" table:number-columns-spanned="1" table:number-rows-spanned="1" table:style-name="ce3">
            <text:p>70.5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榴中里</text:p>
          </table:table-cell>
          <table:table-cell office:value-type="string" table:number-columns-spanned="1" table:number-rows-spanned="1" table:style-name="ce4">
            <text:p>467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15" table:number-columns-spanned="1" table:number-rows-spanned="1" table:style-name="ce2">
            <text:p>415</text:p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1187" table:number-columns-spanned="1" table:number-rows-spanned="1" table:style-name="ce2">
            <text:p>1,187</text:p>
          </table:table-cell>
          <table:table-cell office:value-type="float" office:value="72.790000915527344" table:number-columns-spanned="1" table:number-rows-spanned="1" table:style-name="ce3">
            <text:p>72.7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榴中里</text:p>
          </table:table-cell>
          <table:table-cell office:value-type="string" table:number-columns-spanned="1" table:number-rows-spanned="1" table:style-name="ce4">
            <text:p>468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434" table:number-columns-spanned="1" table:number-rows-spanned="1" table:style-name="ce2">
            <text:p>434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1028" table:number-columns-spanned="1" table:number-rows-spanned="1" table:style-name="ce2">
            <text:p>1,02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049" table:number-columns-spanned="1" table:number-rows-spanned="1" table:style-name="ce2">
            <text:p>1,0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9" table:number-columns-spanned="1" table:number-rows-spanned="1" table:style-name="ce2">
            <text:p>1,049</text:p>
          </table:table-cell>
          <table:table-cell office:value-type="float" office:value="545" table:number-columns-spanned="1" table:number-rows-spanned="1" table:style-name="ce2">
            <text:p>545</text:p>
          </table:table-cell>
          <table:table-cell office:value-type="float" office:value="1594" table:number-columns-spanned="1" table:number-rows-spanned="1" table:style-name="ce2">
            <text:p>1,594</text:p>
          </table:table-cell>
          <table:table-cell office:value-type="float" office:value="65.80999755859375" table:number-columns-spanned="1" table:number-rows-spanned="1" table:style-name="ce3">
            <text:p>65.8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榴中里</text:p>
          </table:table-cell>
          <table:table-cell office:value-type="string" table:number-columns-spanned="1" table:number-rows-spanned="1" table:style-name="ce4">
            <text:p>469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983" table:number-columns-spanned="1" table:number-rows-spanned="1" table:style-name="ce2">
            <text:p>983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021" table:number-columns-spanned="1" table:number-rows-spanned="1" table:style-name="ce2">
            <text:p>1,0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21" table:number-columns-spanned="1" table:number-rows-spanned="1" table:style-name="ce2">
            <text:p>1,021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1459" table:number-columns-spanned="1" table:number-rows-spanned="1" table:style-name="ce2">
            <text:p>1,459</text:p>
          </table:table-cell>
          <table:table-cell office:value-type="float" office:value="69.980003356933594" table:number-columns-spanned="1" table:number-rows-spanned="1" table:style-name="ce3">
            <text:p>69.9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榴北里</text:p>
          </table:table-cell>
          <table:table-cell office:value-type="string" table:number-columns-spanned="1" table:number-rows-spanned="1" table:style-name="ce4">
            <text:p>470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62" table:number-columns-spanned="1" table:number-rows-spanned="1" table:style-name="ce2">
            <text:p>362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35" table:number-columns-spanned="1" table:number-rows-spanned="1" table:style-name="ce2">
            <text:p>335</text:p>
          </table:table-cell>
          <table:table-cell office:value-type="float" office:value="718" table:number-columns-spanned="1" table:number-rows-spanned="1" table:style-name="ce2">
            <text:p>718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749" table:number-columns-spanned="1" table:number-rows-spanned="1" table:style-name="ce2">
            <text:p>7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9" table:number-columns-spanned="1" table:number-rows-spanned="1" table:style-name="ce2">
            <text:p>749</text:p>
          </table:table-cell>
          <table:table-cell office:value-type="float" office:value="290" table:number-columns-spanned="1" table:number-rows-spanned="1" table:style-name="ce2">
            <text:p>290</text:p>
          </table:table-cell>
          <table:table-cell office:value-type="float" office:value="1039" table:number-columns-spanned="1" table:number-rows-spanned="1" table:style-name="ce2">
            <text:p>1,039</text:p>
          </table:table-cell>
          <table:table-cell office:value-type="float" office:value="72.089996337890625" table:number-columns-spanned="1" table:number-rows-spanned="1" table:style-name="ce3">
            <text:p>72.0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榴南里</text:p>
          </table:table-cell>
          <table:table-cell office:value-type="string" table:number-columns-spanned="1" table:number-rows-spanned="1" table:style-name="ce4">
            <text:p>47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57" table:number-columns-spanned="1" table:number-rows-spanned="1" table:style-name="ce2">
            <text:p>45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658" table:number-columns-spanned="1" table:number-rows-spanned="1" table:style-name="ce2">
            <text:p>658</text:p>
          </table:table-cell>
          <table:table-cell office:value-type="float" office:value="1169" table:number-columns-spanned="1" table:number-rows-spanned="1" table:style-name="ce2">
            <text:p>1,169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194" table:number-columns-spanned="1" table:number-rows-spanned="1" table:style-name="ce2">
            <text:p>1,19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94" table:number-columns-spanned="1" table:number-rows-spanned="1" table:style-name="ce2">
            <text:p>1,194</text:p>
          </table:table-cell>
          <table:table-cell office:value-type="float" office:value="623" table:number-columns-spanned="1" table:number-rows-spanned="1" table:style-name="ce2">
            <text:p>623</text:p>
          </table:table-cell>
          <table:table-cell office:value-type="float" office:value="1817" table:number-columns-spanned="1" table:number-rows-spanned="1" table:style-name="ce2">
            <text:p>1,817</text:p>
          </table:table-cell>
          <table:table-cell office:value-type="float" office:value="65.709999084472656" table:number-columns-spanned="1" table:number-rows-spanned="1" table:style-name="ce3">
            <text:p>65.7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梅林里</text:p>
          </table:table-cell>
          <table:table-cell office:value-type="string" table:number-columns-spanned="1" table:number-rows-spanned="1" table:style-name="ce4">
            <text:p>472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501" table:number-columns-spanned="1" table:number-rows-spanned="1" table:style-name="ce2">
            <text:p>501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165" table:number-columns-spanned="1" table:number-rows-spanned="1" table:style-name="ce2">
            <text:p>165</text:p>
          </table:table-cell>
          <table:table-cell office:value-type="float" office:value="681" table:number-columns-spanned="1" table:number-rows-spanned="1" table:style-name="ce2">
            <text:p>681</text:p>
          </table:table-cell>
          <table:table-cell office:value-type="float" office:value="75.769996643066406" table:number-columns-spanned="1" table:number-rows-spanned="1" table:style-name="ce3">
            <text:p>75.7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梅林里</text:p>
          </table:table-cell>
          <table:table-cell office:value-type="string" table:number-columns-spanned="1" table:number-rows-spanned="1" table:style-name="ce4">
            <text:p>47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85" table:number-columns-spanned="1" table:number-rows-spanned="1" table:style-name="ce2">
            <text:p>28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32" table:number-columns-spanned="1" table:number-rows-spanned="1" table:style-name="ce2">
            <text:p>432</text:p>
          </table:table-cell>
          <table:table-cell office:value-type="float" office:value="755" table:number-columns-spanned="1" table:number-rows-spanned="1" table:style-name="ce2">
            <text:p>75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75" table:number-columns-spanned="1" table:number-rows-spanned="1" table:style-name="ce2">
            <text:p>7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5" table:number-columns-spanned="1" table:number-rows-spanned="1" table:style-name="ce2">
            <text:p>775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1068" table:number-columns-spanned="1" table:number-rows-spanned="1" table:style-name="ce2">
            <text:p>1,068</text:p>
          </table:table-cell>
          <table:table-cell office:value-type="float" office:value="72.569999694824219" table:number-columns-spanned="1" table:number-rows-spanned="1" table:style-name="ce3">
            <text:p>72.5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山里</text:p>
          </table:table-cell>
          <table:table-cell office:value-type="string" table:number-columns-spanned="1" table:number-rows-spanned="1" table:style-name="ce4">
            <text:p>47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51" table:number-columns-spanned="1" table:number-rows-spanned="1" table:style-name="ce2">
            <text:p>451</text:p>
          </table:table-cell>
          <table:table-cell office:value-type="float" office:value="770" table:number-columns-spanned="1" table:number-rows-spanned="1" table:style-name="ce2">
            <text:p>770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805" table:number-columns-spanned="1" table:number-rows-spanned="1" table:style-name="ce2">
            <text:p>8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5" table:number-columns-spanned="1" table:number-rows-spanned="1" table:style-name="ce2">
            <text:p>805</text:p>
          </table:table-cell>
          <table:table-cell office:value-type="float" office:value="291" table:number-columns-spanned="1" table:number-rows-spanned="1" table:style-name="ce2">
            <text:p>291</text:p>
          </table:table-cell>
          <table:table-cell office:value-type="float" office:value="1096" table:number-columns-spanned="1" table:number-rows-spanned="1" table:style-name="ce2">
            <text:p>1,096</text:p>
          </table:table-cell>
          <table:table-cell office:value-type="float" office:value="73.449996948242187" table:number-columns-spanned="1" table:number-rows-spanned="1" table:style-name="ce3">
            <text:p>73.4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安里</text:p>
          </table:table-cell>
          <table:table-cell office:value-type="string" table:number-columns-spanned="1" table:number-rows-spanned="1" table:style-name="ce4">
            <text:p>47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32" table:number-columns-spanned="1" table:number-rows-spanned="1" table:style-name="ce2">
            <text:p>332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35" table:number-columns-spanned="1" table:number-rows-spanned="1" table:style-name="ce2">
            <text:p>435</text:p>
          </table:table-cell>
          <table:table-cell office:value-type="float" office:value="803" table:number-columns-spanned="1" table:number-rows-spanned="1" table:style-name="ce2">
            <text:p>80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20" table:number-columns-spanned="1" table:number-rows-spanned="1" table:style-name="ce2">
            <text:p>8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0" table:number-columns-spanned="1" table:number-rows-spanned="1" table:style-name="ce2">
            <text:p>820</text:p>
          </table:table-cell>
          <table:table-cell office:value-type="float" office:value="290" table:number-columns-spanned="1" table:number-rows-spanned="1" table:style-name="ce2">
            <text:p>290</text:p>
          </table:table-cell>
          <table:table-cell office:value-type="float" office:value="1110" table:number-columns-spanned="1" table:number-rows-spanned="1" table:style-name="ce2">
            <text:p>1,110</text:p>
          </table:table-cell>
          <table:table-cell office:value-type="float" office:value="73.870002746582031" table:number-columns-spanned="1" table:number-rows-spanned="1" table:style-name="ce3">
            <text:p>73.8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安里</text:p>
          </table:table-cell>
          <table:table-cell office:value-type="string" table:number-columns-spanned="1" table:number-rows-spanned="1" table:style-name="ce4">
            <text:p>476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71" table:number-columns-spanned="1" table:number-rows-spanned="1" table:style-name="ce2">
            <text:p>471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1157" table:number-columns-spanned="1" table:number-rows-spanned="1" table:style-name="ce2">
            <text:p>1,157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195" table:number-columns-spanned="1" table:number-rows-spanned="1" table:style-name="ce2">
            <text:p>1,19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95" table:number-columns-spanned="1" table:number-rows-spanned="1" table:style-name="ce2">
            <text:p>1,195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1726" table:number-columns-spanned="1" table:number-rows-spanned="1" table:style-name="ce2">
            <text:p>1,726</text:p>
          </table:table-cell>
          <table:table-cell office:value-type="float" office:value="69.239997863769531" table:number-columns-spanned="1" table:number-rows-spanned="1" table:style-name="ce3">
            <text:p>69.2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洲里</text:p>
          </table:table-cell>
          <table:table-cell office:value-type="string" table:number-columns-spanned="1" table:number-rows-spanned="1" table:style-name="ce4">
            <text:p>477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691" table:number-columns-spanned="1" table:number-rows-spanned="1" table:style-name="ce2">
            <text:p>69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1" table:number-columns-spanned="1" table:number-rows-spanned="1" table:style-name="ce2">
            <text:p>691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993" table:number-columns-spanned="1" table:number-rows-spanned="1" table:style-name="ce2">
            <text:p>993</text:p>
          </table:table-cell>
          <table:table-cell office:value-type="float" office:value="69.589996337890625" table:number-columns-spanned="1" table:number-rows-spanned="1" table:style-name="ce3">
            <text:p>69.5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洲里</text:p>
          </table:table-cell>
          <table:table-cell office:value-type="string" table:number-columns-spanned="1" table:number-rows-spanned="1" table:style-name="ce4">
            <text:p>47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85" table:number-columns-spanned="1" table:number-rows-spanned="1" table:style-name="ce2">
            <text:p>485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670" table:number-columns-spanned="1" table:number-rows-spanned="1" table:style-name="ce2">
            <text:p>670</text:p>
          </table:table-cell>
          <table:table-cell office:value-type="float" office:value="1233" table:number-columns-spanned="1" table:number-rows-spanned="1" table:style-name="ce2">
            <text:p>1,233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266" table:number-columns-spanned="1" table:number-rows-spanned="1" table:style-name="ce2">
            <text:p>1,26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66" table:number-columns-spanned="1" table:number-rows-spanned="1" table:style-name="ce2">
            <text:p>1,266</text:p>
          </table:table-cell>
          <table:table-cell office:value-type="float" office:value="726" table:number-columns-spanned="1" table:number-rows-spanned="1" table:style-name="ce2">
            <text:p>726</text:p>
          </table:table-cell>
          <table:table-cell office:value-type="float" office:value="1992" table:number-columns-spanned="1" table:number-rows-spanned="1" table:style-name="ce2">
            <text:p>1,992</text:p>
          </table:table-cell>
          <table:table-cell office:value-type="float" office:value="63.549999237060547" table:number-columns-spanned="1" table:number-rows-spanned="1" table:style-name="ce3">
            <text:p>63.5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十三里</text:p>
          </table:table-cell>
          <table:table-cell office:value-type="string" table:number-columns-spanned="1" table:number-rows-spanned="1" table:style-name="ce4">
            <text:p>47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31" table:number-columns-spanned="1" table:number-rows-spanned="1" table:style-name="ce2">
            <text:p>43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91" table:number-columns-spanned="1" table:number-rows-spanned="1" table:style-name="ce2">
            <text:p>391</text:p>
          </table:table-cell>
          <table:table-cell office:value-type="float" office:value="854" table:number-columns-spanned="1" table:number-rows-spanned="1" table:style-name="ce2">
            <text:p>85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863" table:number-columns-spanned="1" table:number-rows-spanned="1" table:style-name="ce2">
            <text:p>8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3" table:number-columns-spanned="1" table:number-rows-spanned="1" table:style-name="ce2">
            <text:p>863</text:p>
          </table:table-cell>
          <table:table-cell office:value-type="float" office:value="232" table:number-columns-spanned="1" table:number-rows-spanned="1" table:style-name="ce2">
            <text:p>232</text:p>
          </table:table-cell>
          <table:table-cell office:value-type="float" office:value="1095" table:number-columns-spanned="1" table:number-rows-spanned="1" table:style-name="ce2">
            <text:p>1,095</text:p>
          </table:table-cell>
          <table:table-cell office:value-type="float" office:value="78.80999755859375" table:number-columns-spanned="1" table:number-rows-spanned="1" table:style-name="ce3">
            <text:p>78.8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大埤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4860" table:number-columns-spanned="1" table:number-rows-spanned="1" table:style-name="ce2">
            <text:p>4,860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6339" table:number-columns-spanned="1" table:number-rows-spanned="1" table:style-name="ce2">
            <text:p>6,339</text:p>
          </table:table-cell>
          <table:table-cell office:value-type="float" office:value="11748" table:number-columns-spanned="1" table:number-rows-spanned="1" table:style-name="ce2">
            <text:p>11,748</text:p>
          </table:table-cell>
          <table:table-cell office:value-type="float" office:value="353" table:number-columns-spanned="1" table:number-rows-spanned="1" table:style-name="ce2">
            <text:p>353</text:p>
          </table:table-cell>
          <table:table-cell office:value-type="float" office:value="12101" table:number-columns-spanned="1" table:number-rows-spanned="1" table:style-name="ce2">
            <text:p>12,1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101" table:number-columns-spanned="1" table:number-rows-spanned="1" table:style-name="ce2">
            <text:p>12,101</text:p>
          </table:table-cell>
          <table:table-cell office:value-type="float" office:value="3890" table:number-columns-spanned="1" table:number-rows-spanned="1" table:style-name="ce2">
            <text:p>3,890</text:p>
          </table:table-cell>
          <table:table-cell office:value-type="float" office:value="15991" table:number-columns-spanned="1" table:number-rows-spanned="1" table:style-name="ce2">
            <text:p>15,991</text:p>
          </table:table-cell>
          <table:table-cell office:value-type="float" office:value="75.669998168945313" table:number-columns-spanned="1" table:number-rows-spanned="1" table:style-name="ce3">
            <text:p>75.6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北和村</text:p>
          </table:table-cell>
          <table:table-cell office:value-type="string" table:number-columns-spanned="1" table:number-rows-spanned="1" table:style-name="ce4">
            <text:p>48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500" table:number-columns-spanned="1" table:number-rows-spanned="1" table:style-name="ce2">
            <text:p>50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513" table:number-columns-spanned="1" table:number-rows-spanned="1" table:style-name="ce2">
            <text:p>5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13" table:number-columns-spanned="1" table:number-rows-spanned="1" table:style-name="ce2">
            <text:p>513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726" table:number-columns-spanned="1" table:number-rows-spanned="1" table:style-name="ce2">
            <text:p>726</text:p>
          </table:table-cell>
          <table:table-cell office:value-type="float" office:value="70.660003662109375" table:number-columns-spanned="1" table:number-rows-spanned="1" table:style-name="ce3">
            <text:p>70.6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吉田村</text:p>
          </table:table-cell>
          <table:table-cell office:value-type="string" table:number-columns-spanned="1" table:number-rows-spanned="1" table:style-name="ce4">
            <text:p>48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705" table:number-columns-spanned="1" table:number-rows-spanned="1" table:style-name="ce2">
            <text:p>705</text:p>
          </table:table-cell>
          <table:table-cell office:value-type="float" office:value="77.160003662109375" table:number-columns-spanned="1" table:number-rows-spanned="1" table:style-name="ce3">
            <text:p>77.1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豐岡村</text:p>
          </table:table-cell>
          <table:table-cell office:value-type="string" table:number-columns-spanned="1" table:number-rows-spanned="1" table:style-name="ce4">
            <text:p>482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442" table:number-columns-spanned="1" table:number-rows-spanned="1" table:style-name="ce2">
            <text:p>442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588" table:number-columns-spanned="1" table:number-rows-spanned="1" table:style-name="ce2">
            <text:p>588</text:p>
          </table:table-cell>
          <table:table-cell office:value-type="float" office:value="77.379997253417969" table:number-columns-spanned="1" table:number-rows-spanned="1" table:style-name="ce3">
            <text:p>77.3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聯美村</text:p>
          </table:table-cell>
          <table:table-cell office:value-type="string" table:number-columns-spanned="1" table:number-rows-spanned="1" table:style-name="ce4">
            <text:p>48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13" table:number-columns-spanned="1" table:number-rows-spanned="1" table:style-name="ce2">
            <text:p>31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763" table:number-columns-spanned="1" table:number-rows-spanned="1" table:style-name="ce2">
            <text:p>76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88" table:number-columns-spanned="1" table:number-rows-spanned="1" table:style-name="ce2">
            <text:p>7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8" table:number-columns-spanned="1" table:number-rows-spanned="1" table:style-name="ce2">
            <text:p>788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1071" table:number-columns-spanned="1" table:number-rows-spanned="1" table:style-name="ce2">
            <text:p>1,071</text:p>
          </table:table-cell>
          <table:table-cell office:value-type="float" office:value="73.580001831054687" table:number-columns-spanned="1" table:number-rows-spanned="1" table:style-name="ce3">
            <text:p>73.5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和村</text:p>
          </table:table-cell>
          <table:table-cell office:value-type="string" table:number-columns-spanned="1" table:number-rows-spanned="1" table:style-name="ce4">
            <text:p>48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553" table:number-columns-spanned="1" table:number-rows-spanned="1" table:style-name="ce2">
            <text:p>553</text:p>
          </table:table-cell>
          <table:table-cell office:value-type="float" office:value="1084" table:number-columns-spanned="1" table:number-rows-spanned="1" table:style-name="ce2">
            <text:p>1,08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115" table:number-columns-spanned="1" table:number-rows-spanned="1" table:style-name="ce2">
            <text:p>1,1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15" table:number-columns-spanned="1" table:number-rows-spanned="1" table:style-name="ce2">
            <text:p>1,115</text:p>
          </table:table-cell>
          <table:table-cell office:value-type="float" office:value="328" table:number-columns-spanned="1" table:number-rows-spanned="1" table:style-name="ce2">
            <text:p>328</text:p>
          </table:table-cell>
          <table:table-cell office:value-type="float" office:value="1443" table:number-columns-spanned="1" table:number-rows-spanned="1" table:style-name="ce2">
            <text:p>1,443</text:p>
          </table:table-cell>
          <table:table-cell office:value-type="float" office:value="77.269996643066406" table:number-columns-spanned="1" table:number-rows-spanned="1" table:style-name="ce3">
            <text:p>77.2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和村</text:p>
          </table:table-cell>
          <table:table-cell office:value-type="string" table:number-columns-spanned="1" table:number-rows-spanned="1" table:style-name="ce4">
            <text:p>485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445" table:number-columns-spanned="1" table:number-rows-spanned="1" table:style-name="ce2">
            <text:p>44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58" table:number-columns-spanned="1" table:number-rows-spanned="1" table:style-name="ce2">
            <text:p>4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8" table:number-columns-spanned="1" table:number-rows-spanned="1" table:style-name="ce2">
            <text:p>458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581" table:number-columns-spanned="1" table:number-rows-spanned="1" table:style-name="ce2">
            <text:p>581</text:p>
          </table:table-cell>
          <table:table-cell office:value-type="float" office:value="78.830001831054687" table:number-columns-spanned="1" table:number-rows-spanned="1" table:style-name="ce3">
            <text:p>78.8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德村</text:p>
          </table:table-cell>
          <table:table-cell office:value-type="string" table:number-columns-spanned="1" table:number-rows-spanned="1" table:style-name="ce4">
            <text:p>48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76" table:number-columns-spanned="1" table:number-rows-spanned="1" table:style-name="ce2">
            <text:p>476</text:p>
          </table:table-cell>
          <table:table-cell office:value-type="float" office:value="738" table:number-columns-spanned="1" table:number-rows-spanned="1" table:style-name="ce2">
            <text:p>738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68" table:number-columns-spanned="1" table:number-rows-spanned="1" table:style-name="ce2">
            <text:p>7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8" table:number-columns-spanned="1" table:number-rows-spanned="1" table:style-name="ce2">
            <text:p>768</text:p>
          </table:table-cell>
          <table:table-cell office:value-type="float" office:value="200" table:number-columns-spanned="1" table:number-rows-spanned="1" table:style-name="ce2">
            <text:p>200</text:p>
          </table:table-cell>
          <table:table-cell office:value-type="float" office:value="968" table:number-columns-spanned="1" table:number-rows-spanned="1" table:style-name="ce2">
            <text:p>968</text:p>
          </table:table-cell>
          <table:table-cell office:value-type="float" office:value="79.339996337890625" table:number-columns-spanned="1" table:number-rows-spanned="1" table:style-name="ce3">
            <text:p>79.3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松竹村</text:p>
          </table:table-cell>
          <table:table-cell office:value-type="string" table:number-columns-spanned="1" table:number-rows-spanned="1" table:style-name="ce4">
            <text:p>487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30" table:number-columns-spanned="1" table:number-rows-spanned="1" table:style-name="ce2">
            <text:p>330</text:p>
          </table:table-cell>
          <table:table-cell office:value-type="float" office:value="661" table:number-columns-spanned="1" table:number-rows-spanned="1" table:style-name="ce2">
            <text:p>66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229" table:number-columns-spanned="1" table:number-rows-spanned="1" table:style-name="ce2">
            <text:p>229</text:p>
          </table:table-cell>
          <table:table-cell office:value-type="float" office:value="916" table:number-columns-spanned="1" table:number-rows-spanned="1" table:style-name="ce2">
            <text:p>916</text:p>
          </table:table-cell>
          <table:table-cell office:value-type="float" office:value="75" table:number-columns-spanned="1" table:number-rows-spanned="1" table:style-name="ce3">
            <text:p>75.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豐田村</text:p>
          </table:table-cell>
          <table:table-cell office:value-type="string" table:number-columns-spanned="1" table:number-rows-spanned="1" table:style-name="ce4">
            <text:p>48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11" table:number-columns-spanned="1" table:number-rows-spanned="1" table:style-name="ce2">
            <text:p>41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1039" table:number-columns-spanned="1" table:number-rows-spanned="1" table:style-name="ce2">
            <text:p>1,039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072" table:number-columns-spanned="1" table:number-rows-spanned="1" table:style-name="ce2">
            <text:p>1,07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72" table:number-columns-spanned="1" table:number-rows-spanned="1" table:style-name="ce2">
            <text:p>1,072</text:p>
          </table:table-cell>
          <table:table-cell office:value-type="float" office:value="421" table:number-columns-spanned="1" table:number-rows-spanned="1" table:style-name="ce2">
            <text:p>421</text:p>
          </table:table-cell>
          <table:table-cell office:value-type="float" office:value="1493" table:number-columns-spanned="1" table:number-rows-spanned="1" table:style-name="ce2">
            <text:p>1,493</text:p>
          </table:table-cell>
          <table:table-cell office:value-type="float" office:value="71.800003051757813" table:number-columns-spanned="1" table:number-rows-spanned="1" table:style-name="ce3">
            <text:p>71.8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尚義村</text:p>
          </table:table-cell>
          <table:table-cell office:value-type="string" table:number-columns-spanned="1" table:number-rows-spanned="1" table:style-name="ce4">
            <text:p>48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69" table:number-columns-spanned="1" table:number-rows-spanned="1" table:style-name="ce2">
            <text:p>469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476" table:number-columns-spanned="1" table:number-rows-spanned="1" table:style-name="ce2">
            <text:p>476</text:p>
          </table:table-cell>
          <table:table-cell office:value-type="float" office:value="986" table:number-columns-spanned="1" table:number-rows-spanned="1" table:style-name="ce2">
            <text:p>986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015" table:number-columns-spanned="1" table:number-rows-spanned="1" table:style-name="ce2">
            <text:p>1,0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15" table:number-columns-spanned="1" table:number-rows-spanned="1" table:style-name="ce2">
            <text:p>1,015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1380" table:number-columns-spanned="1" table:number-rows-spanned="1" table:style-name="ce2">
            <text:p>1,380</text:p>
          </table:table-cell>
          <table:table-cell office:value-type="float" office:value="73.550003051757813" table:number-columns-spanned="1" table:number-rows-spanned="1" table:style-name="ce3">
            <text:p>73.5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尚義村</text:p>
          </table:table-cell>
          <table:table-cell office:value-type="string" table:number-columns-spanned="1" table:number-rows-spanned="1" table:style-name="ce4">
            <text:p>49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335" table:number-columns-spanned="1" table:number-rows-spanned="1" table:style-name="ce2">
            <text:p>335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74.730003356933594" table:number-columns-spanned="1" table:number-rows-spanned="1" table:style-name="ce3">
            <text:p>74.7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嘉興村</text:p>
          </table:table-cell>
          <table:table-cell office:value-type="string" table:number-columns-spanned="1" table:number-rows-spanned="1" table:style-name="ce4">
            <text:p>49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98" table:number-columns-spanned="1" table:number-rows-spanned="1" table:style-name="ce2">
            <text:p>398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953" table:number-columns-spanned="1" table:number-rows-spanned="1" table:style-name="ce2">
            <text:p>95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975" table:number-columns-spanned="1" table:number-rows-spanned="1" table:style-name="ce2">
            <text:p>9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75" table:number-columns-spanned="1" table:number-rows-spanned="1" table:style-name="ce2">
            <text:p>975</text:p>
          </table:table-cell>
          <table:table-cell office:value-type="float" office:value="278" table:number-columns-spanned="1" table:number-rows-spanned="1" table:style-name="ce2">
            <text:p>278</text:p>
          </table:table-cell>
          <table:table-cell office:value-type="float" office:value="1253" table:number-columns-spanned="1" table:number-rows-spanned="1" table:style-name="ce2">
            <text:p>1,253</text:p>
          </table:table-cell>
          <table:table-cell office:value-type="float" office:value="77.80999755859375" table:number-columns-spanned="1" table:number-rows-spanned="1" table:style-name="ce3">
            <text:p>77.8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嘉興村</text:p>
          </table:table-cell>
          <table:table-cell office:value-type="string" table:number-columns-spanned="1" table:number-rows-spanned="1" table:style-name="ce4">
            <text:p>49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66" table:number-columns-spanned="1" table:number-rows-spanned="1" table:style-name="ce2">
            <text:p>166</text:p>
          </table:table-cell>
          <table:table-cell office:value-type="float" office:value="322" table:number-columns-spanned="1" table:number-rows-spanned="1" table:style-name="ce2">
            <text:p>322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27" table:number-columns-spanned="1" table:number-rows-spanned="1" table:style-name="ce2">
            <text:p>3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27" table:number-columns-spanned="1" table:number-rows-spanned="1" table:style-name="ce2">
            <text:p>327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459" table:number-columns-spanned="1" table:number-rows-spanned="1" table:style-name="ce2">
            <text:p>459</text:p>
          </table:table-cell>
          <table:table-cell office:value-type="float" office:value="71.239997863769531" table:number-columns-spanned="1" table:number-rows-spanned="1" table:style-name="ce3">
            <text:p>71.2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結村</text:p>
          </table:table-cell>
          <table:table-cell office:value-type="string" table:number-columns-spanned="1" table:number-rows-spanned="1" table:style-name="ce4">
            <text:p>49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445" table:number-columns-spanned="1" table:number-rows-spanned="1" table:style-name="ce2">
            <text:p>445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885" table:number-columns-spanned="1" table:number-rows-spanned="1" table:style-name="ce2">
            <text:p>88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5" table:number-columns-spanned="1" table:number-rows-spanned="1" table:style-name="ce2">
            <text:p>885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1193" table:number-columns-spanned="1" table:number-rows-spanned="1" table:style-name="ce2">
            <text:p>1,193</text:p>
          </table:table-cell>
          <table:table-cell office:value-type="float" office:value="74.180000305175781" table:number-columns-spanned="1" table:number-rows-spanned="1" table:style-name="ce3">
            <text:p>74.1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怡然村</text:p>
          </table:table-cell>
          <table:table-cell office:value-type="string" table:number-columns-spanned="1" table:number-rows-spanned="1" table:style-name="ce4">
            <text:p>49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05" table:number-columns-spanned="1" table:number-rows-spanned="1" table:style-name="ce2">
            <text:p>305</text:p>
          </table:table-cell>
          <table:table-cell office:value-type="float" office:value="537" table:number-columns-spanned="1" table:number-rows-spanned="1" table:style-name="ce2">
            <text:p>537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709" table:number-columns-spanned="1" table:number-rows-spanned="1" table:style-name="ce2">
            <text:p>709</text:p>
          </table:table-cell>
          <table:table-cell office:value-type="float" office:value="78.139999389648437" table:number-columns-spanned="1" table:number-rows-spanned="1" table:style-name="ce3">
            <text:p>78.1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北鎮村</text:p>
          </table:table-cell>
          <table:table-cell office:value-type="string" table:number-columns-spanned="1" table:number-rows-spanned="1" table:style-name="ce4">
            <text:p>495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77" table:number-columns-spanned="1" table:number-rows-spanned="1" table:style-name="ce2">
            <text:p>277</text:p>
          </table:table-cell>
          <table:table-cell office:value-type="float" office:value="525" table:number-columns-spanned="1" table:number-rows-spanned="1" table:style-name="ce2">
            <text:p>52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661" table:number-columns-spanned="1" table:number-rows-spanned="1" table:style-name="ce2">
            <text:p>661</text:p>
          </table:table-cell>
          <table:table-cell office:value-type="float" office:value="82.300003051757812" table:number-columns-spanned="1" table:number-rows-spanned="1" table:style-name="ce3">
            <text:p>82.3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安村</text:p>
          </table:table-cell>
          <table:table-cell office:value-type="string" table:number-columns-spanned="1" table:number-rows-spanned="1" table:style-name="ce4">
            <text:p>496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511" table:number-columns-spanned="1" table:number-rows-spanned="1" table:style-name="ce2">
            <text:p>511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692" table:number-columns-spanned="1" table:number-rows-spanned="1" table:style-name="ce2">
            <text:p>692</text:p>
          </table:table-cell>
          <table:table-cell office:value-type="float" office:value="76.730003356933594" table:number-columns-spanned="1" table:number-rows-spanned="1" table:style-name="ce3">
            <text:p>76.7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鎮村</text:p>
          </table:table-cell>
          <table:table-cell office:value-type="string" table:number-columns-spanned="1" table:number-rows-spanned="1" table:style-name="ce4">
            <text:p>49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277" table:number-columns-spanned="1" table:number-rows-spanned="1" table:style-name="ce2">
            <text:p>277</text:p>
          </table:table-cell>
          <table:table-cell office:value-type="float" office:value="512" table:number-columns-spanned="1" table:number-rows-spanned="1" table:style-name="ce2">
            <text:p>51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698" table:number-columns-spanned="1" table:number-rows-spanned="1" table:style-name="ce2">
            <text:p>698</text:p>
          </table:table-cell>
          <table:table-cell office:value-type="float" office:value="75.930000305175781" table:number-columns-spanned="1" table:number-rows-spanned="1" table:style-name="ce3">
            <text:p>75.9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斗南鎮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11005" table:number-columns-spanned="1" table:number-rows-spanned="1" table:style-name="ce2">
            <text:p>11,005</text:p>
          </table:table-cell>
          <table:table-cell office:value-type="float" office:value="901" table:number-columns-spanned="1" table:number-rows-spanned="1" table:style-name="ce2">
            <text:p>901</text:p>
          </table:table-cell>
          <table:table-cell office:value-type="float" office:value="13445" table:number-columns-spanned="1" table:number-rows-spanned="1" table:style-name="ce2">
            <text:p>13,445</text:p>
          </table:table-cell>
          <table:table-cell office:value-type="float" office:value="25826" table:number-columns-spanned="1" table:number-rows-spanned="1" table:style-name="ce2">
            <text:p>25,826</text:p>
          </table:table-cell>
          <table:table-cell office:value-type="float" office:value="671" table:number-columns-spanned="1" table:number-rows-spanned="1" table:style-name="ce2">
            <text:p>671</text:p>
          </table:table-cell>
          <table:table-cell office:value-type="float" office:value="26497" table:number-columns-spanned="1" table:number-rows-spanned="1" table:style-name="ce2">
            <text:p>26,497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6498" table:number-columns-spanned="1" table:number-rows-spanned="1" table:style-name="ce2">
            <text:p>26,498</text:p>
          </table:table-cell>
          <table:table-cell office:value-type="float" office:value="10374" table:number-columns-spanned="1" table:number-rows-spanned="1" table:style-name="ce2">
            <text:p>10,374</text:p>
          </table:table-cell>
          <table:table-cell office:value-type="float" office:value="36872" table:number-columns-spanned="1" table:number-rows-spanned="1" table:style-name="ce2">
            <text:p>36,872</text:p>
          </table:table-cell>
          <table:table-cell office:value-type="float" office:value="71.860000610351563" table:number-columns-spanned="1" table:number-rows-spanned="1" table:style-name="ce3">
            <text:p>71.8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仁里</text:p>
          </table:table-cell>
          <table:table-cell office:value-type="string" table:number-columns-spanned="1" table:number-rows-spanned="1" table:style-name="ce4">
            <text:p>49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413" table:number-columns-spanned="1" table:number-rows-spanned="1" table:style-name="ce2">
            <text:p>413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839" table:number-columns-spanned="1" table:number-rows-spanned="1" table:style-name="ce2">
            <text:p>83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9" table:number-columns-spanned="1" table:number-rows-spanned="1" table:style-name="ce2">
            <text:p>839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1134" table:number-columns-spanned="1" table:number-rows-spanned="1" table:style-name="ce2">
            <text:p>1,134</text:p>
          </table:table-cell>
          <table:table-cell office:value-type="float" office:value="73.989997863769531" table:number-columns-spanned="1" table:number-rows-spanned="1" table:style-name="ce3">
            <text:p>73.9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岐里</text:p>
          </table:table-cell>
          <table:table-cell office:value-type="string" table:number-columns-spanned="1" table:number-rows-spanned="1" table:style-name="ce4">
            <text:p>49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783" table:number-columns-spanned="1" table:number-rows-spanned="1" table:style-name="ce2">
            <text:p>78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00" table:number-columns-spanned="1" table:number-rows-spanned="1" table:style-name="ce2">
            <text:p>80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0" table:number-columns-spanned="1" table:number-rows-spanned="1" table:style-name="ce2">
            <text:p>800</text:p>
          </table:table-cell>
          <table:table-cell office:value-type="float" office:value="296" table:number-columns-spanned="1" table:number-rows-spanned="1" table:style-name="ce2">
            <text:p>296</text:p>
          </table:table-cell>
          <table:table-cell office:value-type="float" office:value="1096" table:number-columns-spanned="1" table:number-rows-spanned="1" table:style-name="ce2">
            <text:p>1,096</text:p>
          </table:table-cell>
          <table:table-cell office:value-type="float" office:value="72.989997863769531" table:number-columns-spanned="1" table:number-rows-spanned="1" table:style-name="ce3">
            <text:p>72.9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岐里</text:p>
          </table:table-cell>
          <table:table-cell office:value-type="string" table:number-columns-spanned="1" table:number-rows-spanned="1" table:style-name="ce4">
            <text:p>50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336" table:number-columns-spanned="1" table:number-rows-spanned="1" table:style-name="ce2">
            <text:p>336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654" table:number-columns-spanned="1" table:number-rows-spanned="1" table:style-name="ce2">
            <text:p>6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4" table:number-columns-spanned="1" table:number-rows-spanned="1" table:style-name="ce2">
            <text:p>654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948" table:number-columns-spanned="1" table:number-rows-spanned="1" table:style-name="ce2">
            <text:p>948</text:p>
          </table:table-cell>
          <table:table-cell office:value-type="float" office:value="68.989997863769531" table:number-columns-spanned="1" table:number-rows-spanned="1" table:style-name="ce3">
            <text:p>68.9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同里</text:p>
          </table:table-cell>
          <table:table-cell office:value-type="string" table:number-columns-spanned="1" table:number-rows-spanned="1" table:style-name="ce4">
            <text:p>50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79" table:number-columns-spanned="1" table:number-rows-spanned="1" table:style-name="ce2">
            <text:p>379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996" table:number-columns-spanned="1" table:number-rows-spanned="1" table:style-name="ce2">
            <text:p>996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032" table:number-columns-spanned="1" table:number-rows-spanned="1" table:style-name="ce2">
            <text:p>1,0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32" table:number-columns-spanned="1" table:number-rows-spanned="1" table:style-name="ce2">
            <text:p>1,032</text:p>
          </table:table-cell>
          <table:table-cell office:value-type="float" office:value="396" table:number-columns-spanned="1" table:number-rows-spanned="1" table:style-name="ce2">
            <text:p>396</text:p>
          </table:table-cell>
          <table:table-cell office:value-type="float" office:value="1428" table:number-columns-spanned="1" table:number-rows-spanned="1" table:style-name="ce2">
            <text:p>1,428</text:p>
          </table:table-cell>
          <table:table-cell office:value-type="float" office:value="72.269996643066406" table:number-columns-spanned="1" table:number-rows-spanned="1" table:style-name="ce3">
            <text:p>72.2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同里</text:p>
          </table:table-cell>
          <table:table-cell office:value-type="string" table:number-columns-spanned="1" table:number-rows-spanned="1" table:style-name="ce4">
            <text:p>50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856" table:number-columns-spanned="1" table:number-rows-spanned="1" table:style-name="ce2">
            <text:p>85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73" table:number-columns-spanned="1" table:number-rows-spanned="1" table:style-name="ce2">
            <text:p>87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74" table:number-columns-spanned="1" table:number-rows-spanned="1" table:style-name="ce2">
            <text:p>874</text:p>
          </table:table-cell>
          <table:table-cell office:value-type="float" office:value="428" table:number-columns-spanned="1" table:number-rows-spanned="1" table:style-name="ce2">
            <text:p>428</text:p>
          </table:table-cell>
          <table:table-cell office:value-type="float" office:value="1302" table:number-columns-spanned="1" table:number-rows-spanned="1" table:style-name="ce2">
            <text:p>1,302</text:p>
          </table:table-cell>
          <table:table-cell office:value-type="float" office:value="67.050003051757812" table:number-columns-spanned="1" table:number-rows-spanned="1" table:style-name="ce3">
            <text:p>67.0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昌里</text:p>
          </table:table-cell>
          <table:table-cell office:value-type="string" table:number-columns-spanned="1" table:number-rows-spanned="1" table:style-name="ce4">
            <text:p>503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31" table:number-columns-spanned="1" table:number-rows-spanned="1" table:style-name="ce2">
            <text:p>431</text:p>
          </table:table-cell>
          <table:table-cell office:value-type="float" office:value="838" table:number-columns-spanned="1" table:number-rows-spanned="1" table:style-name="ce2">
            <text:p>83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858" table:number-columns-spanned="1" table:number-rows-spanned="1" table:style-name="ce2">
            <text:p>8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8" table:number-columns-spanned="1" table:number-rows-spanned="1" table:style-name="ce2">
            <text:p>858</text:p>
          </table:table-cell>
          <table:table-cell office:value-type="float" office:value="425" table:number-columns-spanned="1" table:number-rows-spanned="1" table:style-name="ce2">
            <text:p>425</text:p>
          </table:table-cell>
          <table:table-cell office:value-type="float" office:value="1283" table:number-columns-spanned="1" table:number-rows-spanned="1" table:style-name="ce2">
            <text:p>1,283</text:p>
          </table:table-cell>
          <table:table-cell office:value-type="float" office:value="66.870002746582031" table:number-columns-spanned="1" table:number-rows-spanned="1" table:style-name="ce3">
            <text:p>66.8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昌里</text:p>
          </table:table-cell>
          <table:table-cell office:value-type="string" table:number-columns-spanned="1" table:number-rows-spanned="1" table:style-name="ce4">
            <text:p>50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96" table:number-columns-spanned="1" table:number-rows-spanned="1" table:style-name="ce2">
            <text:p>296</text:p>
          </table:table-cell>
          <table:table-cell office:value-type="float" office:value="573" table:number-columns-spanned="1" table:number-rows-spanned="1" table:style-name="ce2">
            <text:p>573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85" table:number-columns-spanned="1" table:number-rows-spanned="1" table:style-name="ce2">
            <text:p>58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5" table:number-columns-spanned="1" table:number-rows-spanned="1" table:style-name="ce2">
            <text:p>585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880" table:number-columns-spanned="1" table:number-rows-spanned="1" table:style-name="ce2">
            <text:p>880</text:p>
          </table:table-cell>
          <table:table-cell office:value-type="float" office:value="66.480003356933594" table:number-columns-spanned="1" table:number-rows-spanned="1" table:style-name="ce3">
            <text:p>66.4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北銘里</text:p>
          </table:table-cell>
          <table:table-cell office:value-type="string" table:number-columns-spanned="1" table:number-rows-spanned="1" table:style-name="ce4">
            <text:p>505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1017" table:number-columns-spanned="1" table:number-rows-spanned="1" table:style-name="ce2">
            <text:p>1,017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041" table:number-columns-spanned="1" table:number-rows-spanned="1" table:style-name="ce2">
            <text:p>1,04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1" table:number-columns-spanned="1" table:number-rows-spanned="1" table:style-name="ce2">
            <text:p>1,041</text:p>
          </table:table-cell>
          <table:table-cell office:value-type="float" office:value="379" table:number-columns-spanned="1" table:number-rows-spanned="1" table:style-name="ce2">
            <text:p>379</text:p>
          </table:table-cell>
          <table:table-cell office:value-type="float" office:value="1420" table:number-columns-spanned="1" table:number-rows-spanned="1" table:style-name="ce2">
            <text:p>1,420</text:p>
          </table:table-cell>
          <table:table-cell office:value-type="float" office:value="73.30999755859375" table:number-columns-spanned="1" table:number-rows-spanned="1" table:style-name="ce3">
            <text:p>73.3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天里</text:p>
          </table:table-cell>
          <table:table-cell office:value-type="string" table:number-columns-spanned="1" table:number-rows-spanned="1" table:style-name="ce4">
            <text:p>50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87" table:number-columns-spanned="1" table:number-rows-spanned="1" table:style-name="ce2">
            <text:p>387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908" table:number-columns-spanned="1" table:number-rows-spanned="1" table:style-name="ce2">
            <text:p>90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925" table:number-columns-spanned="1" table:number-rows-spanned="1" table:style-name="ce2">
            <text:p>92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5" table:number-columns-spanned="1" table:number-rows-spanned="1" table:style-name="ce2">
            <text:p>925</text:p>
          </table:table-cell>
          <table:table-cell office:value-type="float" office:value="317" table:number-columns-spanned="1" table:number-rows-spanned="1" table:style-name="ce2">
            <text:p>317</text:p>
          </table:table-cell>
          <table:table-cell office:value-type="float" office:value="1242" table:number-columns-spanned="1" table:number-rows-spanned="1" table:style-name="ce2">
            <text:p>1,242</text:p>
          </table:table-cell>
          <table:table-cell office:value-type="float" office:value="74.480003356933594" table:number-columns-spanned="1" table:number-rows-spanned="1" table:style-name="ce3">
            <text:p>74.4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子里</text:p>
          </table:table-cell>
          <table:table-cell office:value-type="string" table:number-columns-spanned="1" table:number-rows-spanned="1" table:style-name="ce4">
            <text:p>50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18" table:number-columns-spanned="1" table:number-rows-spanned="1" table:style-name="ce2">
            <text:p>418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78" table:number-columns-spanned="1" table:number-rows-spanned="1" table:style-name="ce2">
            <text:p>478</text:p>
          </table:table-cell>
          <table:table-cell office:value-type="float" office:value="936" table:number-columns-spanned="1" table:number-rows-spanned="1" table:style-name="ce2">
            <text:p>936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966" table:number-columns-spanned="1" table:number-rows-spanned="1" table:style-name="ce2">
            <text:p>96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66" table:number-columns-spanned="1" table:number-rows-spanned="1" table:style-name="ce2">
            <text:p>966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1284" table:number-columns-spanned="1" table:number-rows-spanned="1" table:style-name="ce2">
            <text:p>1,284</text:p>
          </table:table-cell>
          <table:table-cell office:value-type="float" office:value="75.230003356933594" table:number-columns-spanned="1" table:number-rows-spanned="1" table:style-name="ce3">
            <text:p>75.2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石龜里</text:p>
          </table:table-cell>
          <table:table-cell office:value-type="string" table:number-columns-spanned="1" table:number-rows-spanned="1" table:style-name="ce4">
            <text:p>50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87" table:number-columns-spanned="1" table:number-rows-spanned="1" table:style-name="ce2">
            <text:p>287</text:p>
          </table:table-cell>
          <table:table-cell office:value-type="float" office:value="586" table:number-columns-spanned="1" table:number-rows-spanned="1" table:style-name="ce2">
            <text:p>58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755" table:number-columns-spanned="1" table:number-rows-spanned="1" table:style-name="ce2">
            <text:p>755</text:p>
          </table:table-cell>
          <table:table-cell office:value-type="float" office:value="79.470001220703125" table:number-columns-spanned="1" table:number-rows-spanned="1" table:style-name="ce3">
            <text:p>79.4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石溪里</text:p>
          </table:table-cell>
          <table:table-cell office:value-type="string" table:number-columns-spanned="1" table:number-rows-spanned="1" table:style-name="ce4">
            <text:p>50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11" table:number-columns-spanned="1" table:number-rows-spanned="1" table:style-name="ce2">
            <text:p>311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651" table:number-columns-spanned="1" table:number-rows-spanned="1" table:style-name="ce2">
            <text:p>65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1" table:number-columns-spanned="1" table:number-rows-spanned="1" table:style-name="ce2">
            <text:p>651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854" table:number-columns-spanned="1" table:number-rows-spanned="1" table:style-name="ce2">
            <text:p>854</text:p>
          </table:table-cell>
          <table:table-cell office:value-type="float" office:value="76.230003356933594" table:number-columns-spanned="1" table:number-rows-spanned="1" table:style-name="ce3">
            <text:p>76.2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靖興里</text:p>
          </table:table-cell>
          <table:table-cell office:value-type="string" table:number-columns-spanned="1" table:number-rows-spanned="1" table:style-name="ce4">
            <text:p>51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867" table:number-columns-spanned="1" table:number-rows-spanned="1" table:style-name="ce2">
            <text:p>867</text:p>
          </table:table-cell>
          <table:table-cell office:value-type="float" office:value="75.319999694824219" table:number-columns-spanned="1" table:number-rows-spanned="1" table:style-name="ce3">
            <text:p>75.3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南里</text:p>
          </table:table-cell>
          <table:table-cell office:value-type="string" table:number-columns-spanned="1" table:number-rows-spanned="1" table:style-name="ce4">
            <text:p>51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425" table:number-columns-spanned="1" table:number-rows-spanned="1" table:style-name="ce2">
            <text:p>42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661" table:number-columns-spanned="1" table:number-rows-spanned="1" table:style-name="ce2">
            <text:p>661</text:p>
          </table:table-cell>
          <table:table-cell office:value-type="float" office:value="67.169998168945313" table:number-columns-spanned="1" table:number-rows-spanned="1" table:style-name="ce3">
            <text:p>67.1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阿丹里</text:p>
          </table:table-cell>
          <table:table-cell office:value-type="string" table:number-columns-spanned="1" table:number-rows-spanned="1" table:style-name="ce4">
            <text:p>51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52" table:number-columns-spanned="1" table:number-rows-spanned="1" table:style-name="ce2">
            <text:p>352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470" table:number-columns-spanned="1" table:number-rows-spanned="1" table:style-name="ce2">
            <text:p>470</text:p>
          </table:table-cell>
          <table:table-cell office:value-type="float" office:value="875" table:number-columns-spanned="1" table:number-rows-spanned="1" table:style-name="ce2">
            <text:p>87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895" table:number-columns-spanned="1" table:number-rows-spanned="1" table:style-name="ce2">
            <text:p>89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95" table:number-columns-spanned="1" table:number-rows-spanned="1" table:style-name="ce2">
            <text:p>895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1101" table:number-columns-spanned="1" table:number-rows-spanned="1" table:style-name="ce2">
            <text:p>1,101</text:p>
          </table:table-cell>
          <table:table-cell office:value-type="float" office:value="81.290000915527344" table:number-columns-spanned="1" table:number-rows-spanned="1" table:style-name="ce3">
            <text:p>81.2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將軍里</text:p>
          </table:table-cell>
          <table:table-cell office:value-type="string" table:number-columns-spanned="1" table:number-rows-spanned="1" table:style-name="ce4">
            <text:p>513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491" table:number-columns-spanned="1" table:number-rows-spanned="1" table:style-name="ce2">
            <text:p>491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578" table:number-columns-spanned="1" table:number-rows-spanned="1" table:style-name="ce2">
            <text:p>578</text:p>
          </table:table-cell>
          <table:table-cell office:value-type="float" office:value="1138" table:number-columns-spanned="1" table:number-rows-spanned="1" table:style-name="ce2">
            <text:p>1,138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169" table:number-columns-spanned="1" table:number-rows-spanned="1" table:style-name="ce2">
            <text:p>1,1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69" table:number-columns-spanned="1" table:number-rows-spanned="1" table:style-name="ce2">
            <text:p>1,169</text:p>
          </table:table-cell>
          <table:table-cell office:value-type="float" office:value="482" table:number-columns-spanned="1" table:number-rows-spanned="1" table:style-name="ce2">
            <text:p>482</text:p>
          </table:table-cell>
          <table:table-cell office:value-type="float" office:value="1651" table:number-columns-spanned="1" table:number-rows-spanned="1" table:style-name="ce2">
            <text:p>1,651</text:p>
          </table:table-cell>
          <table:table-cell office:value-type="float" office:value="70.80999755859375" table:number-columns-spanned="1" table:number-rows-spanned="1" table:style-name="ce3">
            <text:p>70.8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舊社里</text:p>
          </table:table-cell>
          <table:table-cell office:value-type="string" table:number-columns-spanned="1" table:number-rows-spanned="1" table:style-name="ce4">
            <text:p>514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351" table:number-columns-spanned="1" table:number-rows-spanned="1" table:style-name="ce2">
            <text:p>351</text:p>
          </table:table-cell>
          <table:table-cell office:value-type="float" office:value="698" table:number-columns-spanned="1" table:number-rows-spanned="1" table:style-name="ce2">
            <text:p>69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997" table:number-columns-spanned="1" table:number-rows-spanned="1" table:style-name="ce2">
            <text:p>997</text:p>
          </table:table-cell>
          <table:table-cell office:value-type="float" office:value="71.720001220703125" table:number-columns-spanned="1" table:number-rows-spanned="1" table:style-name="ce3">
            <text:p>71.7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舊社里</text:p>
          </table:table-cell>
          <table:table-cell office:value-type="string" table:number-columns-spanned="1" table:number-rows-spanned="1" table:style-name="ce4">
            <text:p>51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11" table:number-columns-spanned="1" table:number-rows-spanned="1" table:style-name="ce2">
            <text:p>411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547" table:number-columns-spanned="1" table:number-rows-spanned="1" table:style-name="ce2">
            <text:p>547</text:p>
          </table:table-cell>
          <table:table-cell office:value-type="float" office:value="1011" table:number-columns-spanned="1" table:number-rows-spanned="1" table:style-name="ce2">
            <text:p>1,011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036" table:number-columns-spanned="1" table:number-rows-spanned="1" table:style-name="ce2">
            <text:p>1,03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36" table:number-columns-spanned="1" table:number-rows-spanned="1" table:style-name="ce2">
            <text:p>1,036</text:p>
          </table:table-cell>
          <table:table-cell office:value-type="float" office:value="527" table:number-columns-spanned="1" table:number-rows-spanned="1" table:style-name="ce2">
            <text:p>527</text:p>
          </table:table-cell>
          <table:table-cell office:value-type="float" office:value="1563" table:number-columns-spanned="1" table:number-rows-spanned="1" table:style-name="ce2">
            <text:p>1,563</text:p>
          </table:table-cell>
          <table:table-cell office:value-type="float" office:value="66.279998779296875" table:number-columns-spanned="1" table:number-rows-spanned="1" table:style-name="ce3">
            <text:p>66.2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明昌里</text:p>
          </table:table-cell>
          <table:table-cell office:value-type="string" table:number-columns-spanned="1" table:number-rows-spanned="1" table:style-name="ce4">
            <text:p>516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20" table:number-columns-spanned="1" table:number-rows-spanned="1" table:style-name="ce2">
            <text:p>620</text:p>
          </table:table-cell>
          <table:table-cell office:value-type="float" office:value="1109" table:number-columns-spanned="1" table:number-rows-spanned="1" table:style-name="ce2">
            <text:p>1,109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136" table:number-columns-spanned="1" table:number-rows-spanned="1" table:style-name="ce2">
            <text:p>1,13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36" table:number-columns-spanned="1" table:number-rows-spanned="1" table:style-name="ce2">
            <text:p>1,136</text:p>
          </table:table-cell>
          <table:table-cell office:value-type="float" office:value="508" table:number-columns-spanned="1" table:number-rows-spanned="1" table:style-name="ce2">
            <text:p>508</text:p>
          </table:table-cell>
          <table:table-cell office:value-type="float" office:value="1644" table:number-columns-spanned="1" table:number-rows-spanned="1" table:style-name="ce2">
            <text:p>1,644</text:p>
          </table:table-cell>
          <table:table-cell office:value-type="float" office:value="69.099998474121094" table:number-columns-spanned="1" table:number-rows-spanned="1" table:style-name="ce3">
            <text:p>69.1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明昌里</text:p>
          </table:table-cell>
          <table:table-cell office:value-type="string" table:number-columns-spanned="1" table:number-rows-spanned="1" table:style-name="ce4">
            <text:p>51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65" table:number-columns-spanned="1" table:number-rows-spanned="1" table:style-name="ce2">
            <text:p>465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20" table:number-columns-spanned="1" table:number-rows-spanned="1" table:style-name="ce2">
            <text:p>520</text:p>
          </table:table-cell>
          <table:table-cell office:value-type="float" office:value="1030" table:number-columns-spanned="1" table:number-rows-spanned="1" table:style-name="ce2">
            <text:p>1,030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059" table:number-columns-spanned="1" table:number-rows-spanned="1" table:style-name="ce2">
            <text:p>1,05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59" table:number-columns-spanned="1" table:number-rows-spanned="1" table:style-name="ce2">
            <text:p>1,059</text:p>
          </table:table-cell>
          <table:table-cell office:value-type="float" office:value="447" table:number-columns-spanned="1" table:number-rows-spanned="1" table:style-name="ce2">
            <text:p>447</text:p>
          </table:table-cell>
          <table:table-cell office:value-type="float" office:value="1506" table:number-columns-spanned="1" table:number-rows-spanned="1" table:style-name="ce2">
            <text:p>1,506</text:p>
          </table:table-cell>
          <table:table-cell office:value-type="float" office:value="70.319999694824219" table:number-columns-spanned="1" table:number-rows-spanned="1" table:style-name="ce3">
            <text:p>70.3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僑真里</text:p>
          </table:table-cell>
          <table:table-cell office:value-type="string" table:number-columns-spanned="1" table:number-rows-spanned="1" table:style-name="ce4">
            <text:p>518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588" table:number-columns-spanned="1" table:number-rows-spanned="1" table:style-name="ce2">
            <text:p>58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08" table:number-columns-spanned="1" table:number-rows-spanned="1" table:style-name="ce2">
            <text:p>6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8" table:number-columns-spanned="1" table:number-rows-spanned="1" table:style-name="ce2">
            <text:p>608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889" table:number-columns-spanned="1" table:number-rows-spanned="1" table:style-name="ce2">
            <text:p>889</text:p>
          </table:table-cell>
          <table:table-cell office:value-type="float" office:value="68.389999389648437" table:number-columns-spanned="1" table:number-rows-spanned="1" table:style-name="ce3">
            <text:p>68.3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僑真里</text:p>
          </table:table-cell>
          <table:table-cell office:value-type="string" table:number-columns-spanned="1" table:number-rows-spanned="1" table:style-name="ce4">
            <text:p>51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13" table:number-columns-spanned="1" table:number-rows-spanned="1" table:style-name="ce2">
            <text:p>313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501" table:number-columns-spanned="1" table:number-rows-spanned="1" table:style-name="ce2">
            <text:p>501</text:p>
          </table:table-cell>
          <table:table-cell office:value-type="float" office:value="859" table:number-columns-spanned="1" table:number-rows-spanned="1" table:style-name="ce2">
            <text:p>85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873" table:number-columns-spanned="1" table:number-rows-spanned="1" table:style-name="ce2">
            <text:p>8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3" table:number-columns-spanned="1" table:number-rows-spanned="1" table:style-name="ce2">
            <text:p>873</text:p>
          </table:table-cell>
          <table:table-cell office:value-type="float" office:value="353" table:number-columns-spanned="1" table:number-rows-spanned="1" table:style-name="ce2">
            <text:p>353</text:p>
          </table:table-cell>
          <table:table-cell office:value-type="float" office:value="1226" table:number-columns-spanned="1" table:number-rows-spanned="1" table:style-name="ce2">
            <text:p>1,226</text:p>
          </table:table-cell>
          <table:table-cell office:value-type="float" office:value="71.209999084472656" table:number-columns-spanned="1" table:number-rows-spanned="1" table:style-name="ce3">
            <text:p>71.2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東里</text:p>
          </table:table-cell>
          <table:table-cell office:value-type="string" table:number-columns-spanned="1" table:number-rows-spanned="1" table:style-name="ce4">
            <text:p>52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601" table:number-columns-spanned="1" table:number-rows-spanned="1" table:style-name="ce2">
            <text:p>60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251" table:number-columns-spanned="1" table:number-rows-spanned="1" table:style-name="ce2">
            <text:p>251</text:p>
          </table:table-cell>
          <table:table-cell office:value-type="float" office:value="880" table:number-columns-spanned="1" table:number-rows-spanned="1" table:style-name="ce2">
            <text:p>880</text:p>
          </table:table-cell>
          <table:table-cell office:value-type="float" office:value="71.480003356933594" table:number-columns-spanned="1" table:number-rows-spanned="1" table:style-name="ce3">
            <text:p>71.4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埤麻里</text:p>
          </table:table-cell>
          <table:table-cell office:value-type="string" table:number-columns-spanned="1" table:number-rows-spanned="1" table:style-name="ce4">
            <text:p>52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21" table:number-columns-spanned="1" table:number-rows-spanned="1" table:style-name="ce2">
            <text:p>22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11" table:number-columns-spanned="1" table:number-rows-spanned="1" table:style-name="ce2">
            <text:p>6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1" table:number-columns-spanned="1" table:number-rows-spanned="1" table:style-name="ce2">
            <text:p>611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77.639999389648438" table:number-columns-spanned="1" table:number-rows-spanned="1" table:style-name="ce3">
            <text:p>77.6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伯里</text:p>
          </table:table-cell>
          <table:table-cell office:value-type="string" table:number-columns-spanned="1" table:number-rows-spanned="1" table:style-name="ce4">
            <text:p>52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609" table:number-columns-spanned="1" table:number-rows-spanned="1" table:style-name="ce2">
            <text:p>6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9" table:number-columns-spanned="1" table:number-rows-spanned="1" table:style-name="ce2">
            <text:p>609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840" table:number-columns-spanned="1" table:number-rows-spanned="1" table:style-name="ce2">
            <text:p>840</text:p>
          </table:table-cell>
          <table:table-cell office:value-type="float" office:value="72.5" table:number-columns-spanned="1" table:number-rows-spanned="1" table:style-name="ce3">
            <text:p>72.5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崙里</text:p>
          </table:table-cell>
          <table:table-cell office:value-type="string" table:number-columns-spanned="1" table:number-rows-spanned="1" table:style-name="ce4">
            <text:p>52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567" table:number-columns-spanned="1" table:number-rows-spanned="1" table:style-name="ce2">
            <text:p>567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824" table:number-columns-spanned="1" table:number-rows-spanned="1" table:style-name="ce2">
            <text:p>824</text:p>
          </table:table-cell>
          <table:table-cell office:value-type="float" office:value="72.569999694824219" table:number-columns-spanned="1" table:number-rows-spanned="1" table:style-name="ce3">
            <text:p>72.5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崙里</text:p>
          </table:table-cell>
          <table:table-cell office:value-type="string" table:number-columns-spanned="1" table:number-rows-spanned="1" table:style-name="ce4">
            <text:p>52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42" table:number-columns-spanned="1" table:number-rows-spanned="1" table:style-name="ce2">
            <text:p>242</text:p>
          </table:table-cell>
          <table:table-cell office:value-type="float" office:value="479" table:number-columns-spanned="1" table:number-rows-spanned="1" table:style-name="ce2">
            <text:p>479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644" table:number-columns-spanned="1" table:number-rows-spanned="1" table:style-name="ce2">
            <text:p>644</text:p>
          </table:table-cell>
          <table:table-cell office:value-type="float" office:value="77.169998168945312" table:number-columns-spanned="1" table:number-rows-spanned="1" table:style-name="ce3">
            <text:p>77.1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明里</text:p>
          </table:table-cell>
          <table:table-cell office:value-type="string" table:number-columns-spanned="1" table:number-rows-spanned="1" table:style-name="ce4">
            <text:p>52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63" table:number-columns-spanned="1" table:number-rows-spanned="1" table:style-name="ce2">
            <text:p>26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693" table:number-columns-spanned="1" table:number-rows-spanned="1" table:style-name="ce2">
            <text:p>69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714" table:number-columns-spanned="1" table:number-rows-spanned="1" table:style-name="ce2">
            <text:p>71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4" table:number-columns-spanned="1" table:number-rows-spanned="1" table:style-name="ce2">
            <text:p>714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941" table:number-columns-spanned="1" table:number-rows-spanned="1" table:style-name="ce2">
            <text:p>941</text:p>
          </table:table-cell>
          <table:table-cell office:value-type="float" office:value="75.879997253417969" table:number-columns-spanned="1" table:number-rows-spanned="1" table:style-name="ce3">
            <text:p>75.8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光里</text:p>
          </table:table-cell>
          <table:table-cell office:value-type="string" table:number-columns-spanned="1" table:number-rows-spanned="1" table:style-name="ce4">
            <text:p>52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63" table:number-columns-spanned="1" table:number-rows-spanned="1" table:style-name="ce2">
            <text:p>363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769" table:number-columns-spanned="1" table:number-rows-spanned="1" table:style-name="ce2">
            <text:p>7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9" table:number-columns-spanned="1" table:number-rows-spanned="1" table:style-name="ce2">
            <text:p>769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1087" table:number-columns-spanned="1" table:number-rows-spanned="1" table:style-name="ce2">
            <text:p>1,087</text:p>
          </table:table-cell>
          <table:table-cell office:value-type="float" office:value="70.75" table:number-columns-spanned="1" table:number-rows-spanned="1" table:style-name="ce3">
            <text:p>70.7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光里</text:p>
          </table:table-cell>
          <table:table-cell office:value-type="string" table:number-columns-spanned="1" table:number-rows-spanned="1" table:style-name="ce4">
            <text:p>52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76" table:number-columns-spanned="1" table:number-rows-spanned="1" table:style-name="ce2">
            <text:p>476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1041" table:number-columns-spanned="1" table:number-rows-spanned="1" table:style-name="ce2">
            <text:p>1,04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064" table:number-columns-spanned="1" table:number-rows-spanned="1" table:style-name="ce2">
            <text:p>1,0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64" table:number-columns-spanned="1" table:number-rows-spanned="1" table:style-name="ce2">
            <text:p>1,064</text:p>
          </table:table-cell>
          <table:table-cell office:value-type="float" office:value="460" table:number-columns-spanned="1" table:number-rows-spanned="1" table:style-name="ce2">
            <text:p>460</text:p>
          </table:table-cell>
          <table:table-cell office:value-type="float" office:value="1524" table:number-columns-spanned="1" table:number-rows-spanned="1" table:style-name="ce2">
            <text:p>1,524</text:p>
          </table:table-cell>
          <table:table-cell office:value-type="float" office:value="69.819999694824219" table:number-columns-spanned="1" table:number-rows-spanned="1" table:style-name="ce3">
            <text:p>69.8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頭里</text:p>
          </table:table-cell>
          <table:table-cell office:value-type="string" table:number-columns-spanned="1" table:number-rows-spanned="1" table:style-name="ce4">
            <text:p>52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868" table:number-columns-spanned="1" table:number-rows-spanned="1" table:style-name="ce2">
            <text:p>868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883" table:number-columns-spanned="1" table:number-rows-spanned="1" table:style-name="ce2">
            <text:p>8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3" table:number-columns-spanned="1" table:number-rows-spanned="1" table:style-name="ce2">
            <text:p>883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1206" table:number-columns-spanned="1" table:number-rows-spanned="1" table:style-name="ce2">
            <text:p>1,206</text:p>
          </table:table-cell>
          <table:table-cell office:value-type="float" office:value="73.220001220703125" table:number-columns-spanned="1" table:number-rows-spanned="1" table:style-name="ce3">
            <text:p>73.2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頭里</text:p>
          </table:table-cell>
          <table:table-cell office:value-type="string" table:number-columns-spanned="1" table:number-rows-spanned="1" table:style-name="ce4">
            <text:p>529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59" table:number-columns-spanned="1" table:number-rows-spanned="1" table:style-name="ce2">
            <text:p>259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639" table:number-columns-spanned="1" table:number-rows-spanned="1" table:style-name="ce2">
            <text:p>639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950" table:number-columns-spanned="1" table:number-rows-spanned="1" table:style-name="ce2">
            <text:p>950</text:p>
          </table:table-cell>
          <table:table-cell office:value-type="float" office:value="69.680000305175781" table:number-columns-spanned="1" table:number-rows-spanned="1" table:style-name="ce3">
            <text:p>69.6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小東里</text:p>
          </table:table-cell>
          <table:table-cell office:value-type="string" table:number-columns-spanned="1" table:number-rows-spanned="1" table:style-name="ce4">
            <text:p>530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1023" table:number-columns-spanned="1" table:number-rows-spanned="1" table:style-name="ce2">
            <text:p>1,02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049" table:number-columns-spanned="1" table:number-rows-spanned="1" table:style-name="ce2">
            <text:p>1,0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9" table:number-columns-spanned="1" table:number-rows-spanned="1" table:style-name="ce2">
            <text:p>1,049</text:p>
          </table:table-cell>
          <table:table-cell office:value-type="float" office:value="409" table:number-columns-spanned="1" table:number-rows-spanned="1" table:style-name="ce2">
            <text:p>409</text:p>
          </table:table-cell>
          <table:table-cell office:value-type="float" office:value="1458" table:number-columns-spanned="1" table:number-rows-spanned="1" table:style-name="ce2">
            <text:p>1,458</text:p>
          </table:table-cell>
          <table:table-cell office:value-type="float" office:value="71.949996948242188" table:number-columns-spanned="1" table:number-rows-spanned="1" table:style-name="ce3">
            <text:p>71.9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古坑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7693" table:number-columns-spanned="1" table:number-rows-spanned="1" table:style-name="ce2">
            <text:p>7,693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10087" table:number-columns-spanned="1" table:number-rows-spanned="1" table:style-name="ce2">
            <text:p>10,087</text:p>
          </table:table-cell>
          <table:table-cell office:value-type="float" office:value="18559" table:number-columns-spanned="1" table:number-rows-spanned="1" table:style-name="ce2">
            <text:p>18,559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19089" table:number-columns-spanned="1" table:number-rows-spanned="1" table:style-name="ce2">
            <text:p>19,08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9092" table:number-columns-spanned="1" table:number-rows-spanned="1" table:style-name="ce2">
            <text:p>19,092</text:p>
          </table:table-cell>
          <table:table-cell office:value-type="float" office:value="7554" table:number-columns-spanned="1" table:number-rows-spanned="1" table:style-name="ce2">
            <text:p>7,554</text:p>
          </table:table-cell>
          <table:table-cell office:value-type="float" office:value="26646" table:number-columns-spanned="1" table:number-rows-spanned="1" table:style-name="ce2">
            <text:p>26,646</text:p>
          </table:table-cell>
          <table:table-cell office:value-type="float" office:value="71.639999389648438" table:number-columns-spanned="1" table:number-rows-spanned="1" table:style-name="ce3">
            <text:p>71.6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棋盤村</text:p>
          </table:table-cell>
          <table:table-cell office:value-type="string" table:number-columns-spanned="1" table:number-rows-spanned="1" table:style-name="ce4">
            <text:p>53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96" table:number-columns-spanned="1" table:number-rows-spanned="1" table:style-name="ce2">
            <text:p>396</text:p>
          </table:table-cell>
          <table:table-cell office:value-type="float" office:value="764" table:number-columns-spanned="1" table:number-rows-spanned="1" table:style-name="ce2">
            <text:p>764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797" table:number-columns-spanned="1" table:number-rows-spanned="1" table:style-name="ce2">
            <text:p>79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799" table:number-columns-spanned="1" table:number-rows-spanned="1" table:style-name="ce2">
            <text:p>799</text:p>
          </table:table-cell>
          <table:table-cell office:value-type="float" office:value="285" table:number-columns-spanned="1" table:number-rows-spanned="1" table:style-name="ce2">
            <text:p>285</text:p>
          </table:table-cell>
          <table:table-cell office:value-type="float" office:value="1084" table:number-columns-spanned="1" table:number-rows-spanned="1" table:style-name="ce2">
            <text:p>1,084</text:p>
          </table:table-cell>
          <table:table-cell office:value-type="float" office:value="73.519996643066406" table:number-columns-spanned="1" table:number-rows-spanned="1" table:style-name="ce3">
            <text:p>73.5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棋盤村</text:p>
          </table:table-cell>
          <table:table-cell office:value-type="string" table:number-columns-spanned="1" table:number-rows-spanned="1" table:style-name="ce4">
            <text:p>53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28" table:number-columns-spanned="1" table:number-rows-spanned="1" table:style-name="ce2">
            <text:p>328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99" table:number-columns-spanned="1" table:number-rows-spanned="1" table:style-name="ce2">
            <text:p>69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9" table:number-columns-spanned="1" table:number-rows-spanned="1" table:style-name="ce2">
            <text:p>699</text:p>
          </table:table-cell>
          <table:table-cell office:value-type="float" office:value="262" table:number-columns-spanned="1" table:number-rows-spanned="1" table:style-name="ce2">
            <text:p>262</text:p>
          </table:table-cell>
          <table:table-cell office:value-type="float" office:value="961" table:number-columns-spanned="1" table:number-rows-spanned="1" table:style-name="ce2">
            <text:p>961</text:p>
          </table:table-cell>
          <table:table-cell office:value-type="float" office:value="72.739997863769531" table:number-columns-spanned="1" table:number-rows-spanned="1" table:style-name="ce3">
            <text:p>72.7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庄村</text:p>
          </table:table-cell>
          <table:table-cell office:value-type="string" table:number-columns-spanned="1" table:number-rows-spanned="1" table:style-name="ce4">
            <text:p>53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553" table:number-columns-spanned="1" table:number-rows-spanned="1" table:style-name="ce2">
            <text:p>553</text:p>
          </table:table-cell>
          <table:table-cell office:value-type="float" office:value="1101" table:number-columns-spanned="1" table:number-rows-spanned="1" table:style-name="ce2">
            <text:p>1,101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139" table:number-columns-spanned="1" table:number-rows-spanned="1" table:style-name="ce2">
            <text:p>1,13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39" table:number-columns-spanned="1" table:number-rows-spanned="1" table:style-name="ce2">
            <text:p>1,139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1463" table:number-columns-spanned="1" table:number-rows-spanned="1" table:style-name="ce2">
            <text:p>1,463</text:p>
          </table:table-cell>
          <table:table-cell office:value-type="float" office:value="77.849998474121094" table:number-columns-spanned="1" table:number-rows-spanned="1" table:style-name="ce3">
            <text:p>77.8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和村</text:p>
          </table:table-cell>
          <table:table-cell office:value-type="string" table:number-columns-spanned="1" table:number-rows-spanned="1" table:style-name="ce4">
            <text:p>534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73" table:number-columns-spanned="1" table:number-rows-spanned="1" table:style-name="ce2">
            <text:p>373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885" table:number-columns-spanned="1" table:number-rows-spanned="1" table:style-name="ce2">
            <text:p>885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911" table:number-columns-spanned="1" table:number-rows-spanned="1" table:style-name="ce2">
            <text:p>9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1" table:number-columns-spanned="1" table:number-rows-spanned="1" table:style-name="ce2">
            <text:p>911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1270" table:number-columns-spanned="1" table:number-rows-spanned="1" table:style-name="ce2">
            <text:p>1,270</text:p>
          </table:table-cell>
          <table:table-cell office:value-type="float" office:value="71.730003356933594" table:number-columns-spanned="1" table:number-rows-spanned="1" table:style-name="ce3">
            <text:p>71.7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和村</text:p>
          </table:table-cell>
          <table:table-cell office:value-type="string" table:number-columns-spanned="1" table:number-rows-spanned="1" table:style-name="ce4">
            <text:p>535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623" table:number-columns-spanned="1" table:number-rows-spanned="1" table:style-name="ce2">
            <text:p>623</text:p>
          </table:table-cell>
          <table:table-cell office:value-type="float" office:value="1153" table:number-columns-spanned="1" table:number-rows-spanned="1" table:style-name="ce2">
            <text:p>1,15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176" table:number-columns-spanned="1" table:number-rows-spanned="1" table:style-name="ce2">
            <text:p>1,1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76" table:number-columns-spanned="1" table:number-rows-spanned="1" table:style-name="ce2">
            <text:p>1,176</text:p>
          </table:table-cell>
          <table:table-cell office:value-type="float" office:value="532" table:number-columns-spanned="1" table:number-rows-spanned="1" table:style-name="ce2">
            <text:p>532</text:p>
          </table:table-cell>
          <table:table-cell office:value-type="float" office:value="1708" table:number-columns-spanned="1" table:number-rows-spanned="1" table:style-name="ce2">
            <text:p>1,708</text:p>
          </table:table-cell>
          <table:table-cell office:value-type="float" office:value="68.849998474121094" table:number-columns-spanned="1" table:number-rows-spanned="1" table:style-name="ce3">
            <text:p>68.8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荷苞村</text:p>
          </table:table-cell>
          <table:table-cell office:value-type="string" table:number-columns-spanned="1" table:number-rows-spanned="1" table:style-name="ce4">
            <text:p>53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429" table:number-columns-spanned="1" table:number-rows-spanned="1" table:style-name="ce2">
            <text:p>429</text:p>
          </table:table-cell>
          <table:table-cell office:value-type="float" office:value="824" table:number-columns-spanned="1" table:number-rows-spanned="1" table:style-name="ce2">
            <text:p>82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847" table:number-columns-spanned="1" table:number-rows-spanned="1" table:style-name="ce2">
            <text:p>84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47" table:number-columns-spanned="1" table:number-rows-spanned="1" table:style-name="ce2">
            <text:p>847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1092" table:number-columns-spanned="1" table:number-rows-spanned="1" table:style-name="ce2">
            <text:p>1,092</text:p>
          </table:table-cell>
          <table:table-cell office:value-type="float" office:value="77.55999755859375" table:number-columns-spanned="1" table:number-rows-spanned="1" table:style-name="ce3">
            <text:p>77.5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荷苞村</text:p>
          </table:table-cell>
          <table:table-cell office:value-type="string" table:number-columns-spanned="1" table:number-rows-spanned="1" table:style-name="ce4">
            <text:p>53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210" table:number-columns-spanned="1" table:number-rows-spanned="1" table:style-name="ce2">
            <text:p>21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72.949996948242187" table:number-columns-spanned="1" table:number-rows-spanned="1" table:style-name="ce3">
            <text:p>72.9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高林村</text:p>
          </table:table-cell>
          <table:table-cell office:value-type="string" table:number-columns-spanned="1" table:number-rows-spanned="1" table:style-name="ce4">
            <text:p>53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15" table:number-columns-spanned="1" table:number-rows-spanned="1" table:style-name="ce2">
            <text:p>41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839" table:number-columns-spanned="1" table:number-rows-spanned="1" table:style-name="ce2">
            <text:p>83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861" table:number-columns-spanned="1" table:number-rows-spanned="1" table:style-name="ce2">
            <text:p>86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1" table:number-columns-spanned="1" table:number-rows-spanned="1" table:style-name="ce2">
            <text:p>861</text:p>
          </table:table-cell>
          <table:table-cell office:value-type="float" office:value="269" table:number-columns-spanned="1" table:number-rows-spanned="1" table:style-name="ce2">
            <text:p>269</text:p>
          </table:table-cell>
          <table:table-cell office:value-type="float" office:value="1130" table:number-columns-spanned="1" table:number-rows-spanned="1" table:style-name="ce2">
            <text:p>1,130</text:p>
          </table:table-cell>
          <table:table-cell office:value-type="float" office:value="76.19000244140625" table:number-columns-spanned="1" table:number-rows-spanned="1" table:style-name="ce3">
            <text:p>76.1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碓村</text:p>
          </table:table-cell>
          <table:table-cell office:value-type="string" table:number-columns-spanned="1" table:number-rows-spanned="1" table:style-name="ce4">
            <text:p>53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14" table:number-columns-spanned="1" table:number-rows-spanned="1" table:style-name="ce2">
            <text:p>31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434" table:number-columns-spanned="1" table:number-rows-spanned="1" table:style-name="ce2">
            <text:p>434</text:p>
          </table:table-cell>
          <table:table-cell office:value-type="float" office:value="786" table:number-columns-spanned="1" table:number-rows-spanned="1" table:style-name="ce2">
            <text:p>786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822" table:number-columns-spanned="1" table:number-rows-spanned="1" table:style-name="ce2">
            <text:p>8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2" table:number-columns-spanned="1" table:number-rows-spanned="1" table:style-name="ce2">
            <text:p>822</text:p>
          </table:table-cell>
          <table:table-cell office:value-type="float" office:value="394" table:number-columns-spanned="1" table:number-rows-spanned="1" table:style-name="ce2">
            <text:p>394</text:p>
          </table:table-cell>
          <table:table-cell office:value-type="float" office:value="1216" table:number-columns-spanned="1" table:number-rows-spanned="1" table:style-name="ce2">
            <text:p>1,216</text:p>
          </table:table-cell>
          <table:table-cell office:value-type="float" office:value="67.599998474121094" table:number-columns-spanned="1" table:number-rows-spanned="1" table:style-name="ce3">
            <text:p>67.6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心村</text:p>
          </table:table-cell>
          <table:table-cell office:value-type="string" table:number-columns-spanned="1" table:number-rows-spanned="1" table:style-name="ce4">
            <text:p>54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63" table:number-columns-spanned="1" table:number-rows-spanned="1" table:style-name="ce2">
            <text:p>26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16" table:number-columns-spanned="1" table:number-rows-spanned="1" table:style-name="ce2">
            <text:p>416</text:p>
          </table:table-cell>
          <table:table-cell office:value-type="float" office:value="720" table:number-columns-spanned="1" table:number-rows-spanned="1" table:style-name="ce2">
            <text:p>72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743" table:number-columns-spanned="1" table:number-rows-spanned="1" table:style-name="ce2">
            <text:p>7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3" table:number-columns-spanned="1" table:number-rows-spanned="1" table:style-name="ce2">
            <text:p>743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float" office:value="1032" table:number-columns-spanned="1" table:number-rows-spanned="1" table:style-name="ce2">
            <text:p>1,032</text:p>
          </table:table-cell>
          <table:table-cell office:value-type="float" office:value="72" table:number-columns-spanned="1" table:number-rows-spanned="1" table:style-name="ce3">
            <text:p>72.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古坑村</text:p>
          </table:table-cell>
          <table:table-cell office:value-type="string" table:number-columns-spanned="1" table:number-rows-spanned="1" table:style-name="ce4">
            <text:p>54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605" table:number-columns-spanned="1" table:number-rows-spanned="1" table:style-name="ce2">
            <text:p>60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18" table:number-columns-spanned="1" table:number-rows-spanned="1" table:style-name="ce2">
            <text:p>6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8" table:number-columns-spanned="1" table:number-rows-spanned="1" table:style-name="ce2">
            <text:p>618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917" table:number-columns-spanned="1" table:number-rows-spanned="1" table:style-name="ce2">
            <text:p>917</text:p>
          </table:table-cell>
          <table:table-cell office:value-type="float" office:value="67.389999389648437" table:number-columns-spanned="1" table:number-rows-spanned="1" table:style-name="ce3">
            <text:p>67.3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古坑村</text:p>
          </table:table-cell>
          <table:table-cell office:value-type="string" table:number-columns-spanned="1" table:number-rows-spanned="1" table:style-name="ce4">
            <text:p>54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06" table:number-columns-spanned="1" table:number-rows-spanned="1" table:style-name="ce2">
            <text:p>306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61" table:number-columns-spanned="1" table:number-rows-spanned="1" table:style-name="ce2">
            <text:p>461</text:p>
          </table:table-cell>
          <table:table-cell office:value-type="float" office:value="821" table:number-columns-spanned="1" table:number-rows-spanned="1" table:style-name="ce2">
            <text:p>82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38" table:number-columns-spanned="1" table:number-rows-spanned="1" table:style-name="ce2">
            <text:p>8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8" table:number-columns-spanned="1" table:number-rows-spanned="1" table:style-name="ce2">
            <text:p>838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1260" table:number-columns-spanned="1" table:number-rows-spanned="1" table:style-name="ce2">
            <text:p>1,260</text:p>
          </table:table-cell>
          <table:table-cell office:value-type="float" office:value="66.510002136230469" table:number-columns-spanned="1" table:number-rows-spanned="1" table:style-name="ce3">
            <text:p>66.5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朝陽村</text:p>
          </table:table-cell>
          <table:table-cell office:value-type="string" table:number-columns-spanned="1" table:number-rows-spanned="1" table:style-name="ce4">
            <text:p>54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96" table:number-columns-spanned="1" table:number-rows-spanned="1" table:style-name="ce2">
            <text:p>396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26" table:number-columns-spanned="1" table:number-rows-spanned="1" table:style-name="ce2">
            <text:p>62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6" table:number-columns-spanned="1" table:number-rows-spanned="1" table:style-name="ce2">
            <text:p>626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941" table:number-columns-spanned="1" table:number-rows-spanned="1" table:style-name="ce2">
            <text:p>941</text:p>
          </table:table-cell>
          <table:table-cell office:value-type="float" office:value="66.519996643066406" table:number-columns-spanned="1" table:number-rows-spanned="1" table:style-name="ce3">
            <text:p>66.5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朝陽村</text:p>
          </table:table-cell>
          <table:table-cell office:value-type="string" table:number-columns-spanned="1" table:number-rows-spanned="1" table:style-name="ce4">
            <text:p>54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64" table:number-columns-spanned="1" table:number-rows-spanned="1" table:style-name="ce2">
            <text:p>464</text:p>
          </table:table-cell>
          <table:table-cell office:value-type="float" office:value="740" table:number-columns-spanned="1" table:number-rows-spanned="1" table:style-name="ce2">
            <text:p>74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1115" table:number-columns-spanned="1" table:number-rows-spanned="1" table:style-name="ce2">
            <text:p>1,115</text:p>
          </table:table-cell>
          <table:table-cell office:value-type="float" office:value="67.980003356933594" table:number-columns-spanned="1" table:number-rows-spanned="1" table:style-name="ce3">
            <text:p>67.9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平村</text:p>
          </table:table-cell>
          <table:table-cell office:value-type="string" table:number-columns-spanned="1" table:number-rows-spanned="1" table:style-name="ce4">
            <text:p>54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78" table:number-columns-spanned="1" table:number-rows-spanned="1" table:style-name="ce2">
            <text:p>578</text:p>
          </table:table-cell>
          <table:table-cell office:value-type="float" office:value="1028" table:number-columns-spanned="1" table:number-rows-spanned="1" table:style-name="ce2">
            <text:p>1,02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044" table:number-columns-spanned="1" table:number-rows-spanned="1" table:style-name="ce2">
            <text:p>1,0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4" table:number-columns-spanned="1" table:number-rows-spanned="1" table:style-name="ce2">
            <text:p>1,044</text:p>
          </table:table-cell>
          <table:table-cell office:value-type="float" office:value="390" table:number-columns-spanned="1" table:number-rows-spanned="1" table:style-name="ce2">
            <text:p>390</text:p>
          </table:table-cell>
          <table:table-cell office:value-type="float" office:value="1434" table:number-columns-spanned="1" table:number-rows-spanned="1" table:style-name="ce2">
            <text:p>1,434</text:p>
          </table:table-cell>
          <table:table-cell office:value-type="float" office:value="72.800003051757812" table:number-columns-spanned="1" table:number-rows-spanned="1" table:style-name="ce3">
            <text:p>72.8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湳仔村</text:p>
          </table:table-cell>
          <table:table-cell office:value-type="string" table:number-columns-spanned="1" table:number-rows-spanned="1" table:style-name="ce4">
            <text:p>546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479" table:number-columns-spanned="1" table:number-rows-spanned="1" table:style-name="ce2">
            <text:p>47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91" table:number-columns-spanned="1" table:number-rows-spanned="1" table:style-name="ce2">
            <text:p>49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1" table:number-columns-spanned="1" table:number-rows-spanned="1" table:style-name="ce2">
            <text:p>491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658" table:number-columns-spanned="1" table:number-rows-spanned="1" table:style-name="ce2">
            <text:p>658</text:p>
          </table:table-cell>
          <table:table-cell office:value-type="float" office:value="74.620002746582031" table:number-columns-spanned="1" table:number-rows-spanned="1" table:style-name="ce3">
            <text:p>74.6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光村</text:p>
          </table:table-cell>
          <table:table-cell office:value-type="string" table:number-columns-spanned="1" table:number-rows-spanned="1" table:style-name="ce4">
            <text:p>547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56" table:number-columns-spanned="1" table:number-rows-spanned="1" table:style-name="ce2">
            <text:p>25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51" table:number-columns-spanned="1" table:number-rows-spanned="1" table:style-name="ce2">
            <text:p>351</text:p>
          </table:table-cell>
          <table:table-cell office:value-type="float" office:value="638" table:number-columns-spanned="1" table:number-rows-spanned="1" table:style-name="ce2">
            <text:p>63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58" table:number-columns-spanned="1" table:number-rows-spanned="1" table:style-name="ce2">
            <text:p>65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312" table:number-columns-spanned="1" table:number-rows-spanned="1" table:style-name="ce2">
            <text:p>312</text:p>
          </table:table-cell>
          <table:table-cell office:value-type="float" office:value="971" table:number-columns-spanned="1" table:number-rows-spanned="1" table:style-name="ce2">
            <text:p>971</text:p>
          </table:table-cell>
          <table:table-cell office:value-type="float" office:value="67.769996643066406" table:number-columns-spanned="1" table:number-rows-spanned="1" table:style-name="ce3">
            <text:p>67.7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光村</text:p>
          </table:table-cell>
          <table:table-cell office:value-type="string" table:number-columns-spanned="1" table:number-rows-spanned="1" table:style-name="ce4">
            <text:p>548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34" table:number-columns-spanned="1" table:number-rows-spanned="1" table:style-name="ce2">
            <text:p>434</text:p>
          </table:table-cell>
          <table:table-cell office:value-type="float" office:value="764" table:number-columns-spanned="1" table:number-rows-spanned="1" table:style-name="ce2">
            <text:p>76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780" table:number-columns-spanned="1" table:number-rows-spanned="1" table:style-name="ce2">
            <text:p>78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0" table:number-columns-spanned="1" table:number-rows-spanned="1" table:style-name="ce2">
            <text:p>780</text:p>
          </table:table-cell>
          <table:table-cell office:value-type="float" office:value="325" table:number-columns-spanned="1" table:number-rows-spanned="1" table:style-name="ce2">
            <text:p>325</text:p>
          </table:table-cell>
          <table:table-cell office:value-type="float" office:value="1105" table:number-columns-spanned="1" table:number-rows-spanned="1" table:style-name="ce2">
            <text:p>1,105</text:p>
          </table:table-cell>
          <table:table-cell office:value-type="float" office:value="70.589996337890625" table:number-columns-spanned="1" table:number-rows-spanned="1" table:style-name="ce3">
            <text:p>70.5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昌村</text:p>
          </table:table-cell>
          <table:table-cell office:value-type="string" table:number-columns-spanned="1" table:number-rows-spanned="1" table:style-name="ce4">
            <text:p>54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70" table:number-columns-spanned="1" table:number-rows-spanned="1" table:style-name="ce2">
            <text:p>370</text:p>
          </table:table-cell>
          <table:table-cell office:value-type="float" office:value="700" table:number-columns-spanned="1" table:number-rows-spanned="1" table:style-name="ce2">
            <text:p>70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1071" table:number-columns-spanned="1" table:number-rows-spanned="1" table:style-name="ce2">
            <text:p>1,071</text:p>
          </table:table-cell>
          <table:table-cell office:value-type="float" office:value="66.760002136230469" table:number-columns-spanned="1" table:number-rows-spanned="1" table:style-name="ce3">
            <text:p>66.7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昌村</text:p>
          </table:table-cell>
          <table:table-cell office:value-type="string" table:number-columns-spanned="1" table:number-rows-spanned="1" table:style-name="ce4">
            <text:p>550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673" table:number-columns-spanned="1" table:number-rows-spanned="1" table:style-name="ce2">
            <text:p>6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3" table:number-columns-spanned="1" table:number-rows-spanned="1" table:style-name="ce2">
            <text:p>673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71.819999694824219" table:number-columns-spanned="1" table:number-rows-spanned="1" table:style-name="ce3">
            <text:p>71.8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麻園村</text:p>
          </table:table-cell>
          <table:table-cell office:value-type="string" table:number-columns-spanned="1" table:number-rows-spanned="1" table:style-name="ce4">
            <text:p>55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514" table:number-columns-spanned="1" table:number-rows-spanned="1" table:style-name="ce2">
            <text:p>51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677" table:number-columns-spanned="1" table:number-rows-spanned="1" table:style-name="ce2">
            <text:p>677</text:p>
          </table:table-cell>
          <table:table-cell office:value-type="float" office:value="80.209999084472656" table:number-columns-spanned="1" table:number-rows-spanned="1" table:style-name="ce3">
            <text:p>80.2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崁腳村</text:p>
          </table:table-cell>
          <table:table-cell office:value-type="string" table:number-columns-spanned="1" table:number-rows-spanned="1" table:style-name="ce4">
            <text:p>552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95" table:number-columns-spanned="1" table:number-rows-spanned="1" table:style-name="ce2">
            <text:p>495</text:p>
          </table:table-cell>
          <table:table-cell office:value-type="float" office:value="878" table:number-columns-spanned="1" table:number-rows-spanned="1" table:style-name="ce2">
            <text:p>87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1192" table:number-columns-spanned="1" table:number-rows-spanned="1" table:style-name="ce2">
            <text:p>1,192</text:p>
          </table:table-cell>
          <table:table-cell office:value-type="float" office:value="76.010002136230469" table:number-columns-spanned="1" table:number-rows-spanned="1" table:style-name="ce3">
            <text:p>76.0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南村</text:p>
          </table:table-cell>
          <table:table-cell office:value-type="string" table:number-columns-spanned="1" table:number-rows-spanned="1" table:style-name="ce4">
            <text:p>55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64.410003662109375" table:number-columns-spanned="1" table:number-rows-spanned="1" table:style-name="ce3">
            <text:p>64.4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山村</text:p>
          </table:table-cell>
          <table:table-cell office:value-type="string" table:number-columns-spanned="1" table:number-rows-spanned="1" table:style-name="ce4">
            <text:p>55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479" table:number-columns-spanned="1" table:number-rows-spanned="1" table:style-name="ce2">
            <text:p>47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70.279998779296875" table:number-columns-spanned="1" table:number-rows-spanned="1" table:style-name="ce3">
            <text:p>70.2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桂林村</text:p>
          </table:table-cell>
          <table:table-cell office:value-type="string" table:number-columns-spanned="1" table:number-rows-spanned="1" table:style-name="ce4">
            <text:p>555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74" table:number-columns-spanned="1" table:number-rows-spanned="1" table:style-name="ce2">
            <text:p>374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91" table:number-columns-spanned="1" table:number-rows-spanned="1" table:style-name="ce2">
            <text:p>391</text:p>
          </table:table-cell>
          <table:table-cell office:value-type="float" office:value="791" table:number-columns-spanned="1" table:number-rows-spanned="1" table:style-name="ce2">
            <text:p>791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820" table:number-columns-spanned="1" table:number-rows-spanned="1" table:style-name="ce2">
            <text:p>8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0" table:number-columns-spanned="1" table:number-rows-spanned="1" table:style-name="ce2">
            <text:p>820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1121" table:number-columns-spanned="1" table:number-rows-spanned="1" table:style-name="ce2">
            <text:p>1,121</text:p>
          </table:table-cell>
          <table:table-cell office:value-type="float" office:value="73.150001525878906" table:number-columns-spanned="1" table:number-rows-spanned="1" table:style-name="ce3">
            <text:p>73.1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樟湖村</text:p>
          </table:table-cell>
          <table:table-cell office:value-type="string" table:number-columns-spanned="1" table:number-rows-spanned="1" table:style-name="ce4">
            <text:p>55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77" table:number-columns-spanned="1" table:number-rows-spanned="1" table:style-name="ce2">
            <text:p>37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77" table:number-columns-spanned="1" table:number-rows-spanned="1" table:style-name="ce2">
            <text:p>377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445" table:number-columns-spanned="1" table:number-rows-spanned="1" table:style-name="ce2">
            <text:p>445</text:p>
          </table:table-cell>
          <table:table-cell office:value-type="float" office:value="84.720001220703125" table:number-columns-spanned="1" table:number-rows-spanned="1" table:style-name="ce3">
            <text:p>84.7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草嶺村</text:p>
          </table:table-cell>
          <table:table-cell office:value-type="string" table:number-columns-spanned="1" table:number-rows-spanned="1" table:style-name="ce4">
            <text:p>557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351" table:number-columns-spanned="1" table:number-rows-spanned="1" table:style-name="ce2">
            <text:p>35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62.880001068115234" table:number-columns-spanned="1" table:number-rows-spanned="1" table:style-name="ce3">
            <text:p>62.88</text:p>
          </table:table-cell>
          <table:table-cell table:number-columns-repeated="16369"/>
        </table:table-row>
        <table:table-row table:number-rows-repeated="10479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lec1002</meta:initial-creator>
    <dc:creator>ylec1002</dc:creator>
    <meta:creation-date>2018-11-28T01:33:33Z</meta:creation-date>
    <dc:date>2018-11-28T02:33:34Z</dc:date>
  </office:meta>
</office:document-meta>
</file>