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107年鄉鎮市長選舉)候選人登記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7" table:default-cell-style-name="ce1"/>
        <table:table-column table:style-name="co5" table:default-cell-style-name="ce1"/>
        <table:table-column table:style-name="co4" table:number-columns-repeated="16343" table:default-cell-style-name="ce1"/>
        <table:table-row table:style-name="ro1">
          <table:table-cell office:value-type="string" table:number-columns-spanned="3" table:number-rows-spanned="1" table:style-name="ce8">
            <text:p>[107年鄉鎮市長選舉]候選人登記冊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9">
            <text:p>查詢條件：南投縣 登記日期起：107/08/27 登記日期止：107/08/3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製表日期：107年11月12日　列印筆數：4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">
            <text:p>製表機關：南投縣選舉委員會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抽籤號次</text:p>
          </table:table-cell>
          <table:table-cell office:value-type="string" table:style-name="ce2">
            <text:p>姓名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宋懷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藍明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張美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蔡清輝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吳國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廖志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周信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</text:p>
          </table:table-cell>
          <table:table-cell office:value-type="string" table:style-name="ce2">
            <text:p>2</text:p>
          </table:table-cell>
          <table:table-cell office:value-type="string" table:style-name="ce2">
            <text:p>簡景賢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林永鴻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蔡宜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黃丹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陳東睦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嬉旻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吳正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吳大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</text:p>
          </table:table-cell>
          <table:table-cell office:value-type="string" table:style-name="ce2">
            <text:p>4</text:p>
          </table:table-cell>
          <table:table-cell office:value-type="string" table:style-name="ce2">
            <text:p>陳紀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文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聰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許素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邱如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蕭同宏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張裕發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陳坤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廖宜賢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王聖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劉啟帆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黃馨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</text:p>
          </table:table-cell>
          <table:table-cell office:value-type="string" table:style-name="ce2">
            <text:p>1</text:p>
          </table:table-cell>
          <table:table-cell office:value-type="string" table:style-name="ce2">
            <text:p>丘埔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邱美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江龍漢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中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陳癸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徐國賢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全志堅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全正文Lian Suqluma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</text:p>
          </table:table-cell>
          <table:table-cell office:value-type="string" table:style-name="ce2">
            <text:p>3</text:p>
          </table:table-cell>
          <table:table-cell office:value-type="string" table:style-name="ce2">
            <text:p>伍聰仁Paki‧Takistahai-ia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江子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吳文忠</text:p>
          </table:table-cell>
          <table:table-cell table:number-columns-repeated="1638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tec11</meta:initial-creator>
    <dc:creator>ntec08</dc:creator>
    <meta:creation-date>2018-11-12T08:57:17Z</meta:creation-date>
    <dc:date>2018-11-13T08:41:08Z</dc:date>
    <meta:print-date>2018-11-12T09:00:43Z</meta:print-date>
  </office:meta>
</office:document-meta>
</file>