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30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20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第10屆市議員選舉候選人參加公辦政見發表會意願調查表</text:p>
      <text:p text:style-name="P2"/>
      <text:p text:style-name="P3"><text:span text:style-name="T4">依據公職人員選舉罷免法第46條第1項規定：「公職人員選舉，除全國不分區及僑居國外國民立法委員選舉外，選舉委員會應於競選活動期間內（即107年11月14日</text:span><text:span text:style-name="T5">至</text:span><text:span text:style-name="T6">23日）舉辦公辦政見發表會，候選人應親自到場發表政見。</text:span><text:span text:style-name="T7">但經選舉區內候選人全體同意不辦理者，應予免辦。」</text:span><text:span text:style-name="T8">爰此請 台端就下列事項</text:span><text:span text:style-name="T9">擇一</text:span><text:span text:style-name="T10">勾選</text:span><text:span text:style-name="T11">，併同候選人申請登記表件資料繳回本會</text:span><text:span text:style-name="T12">。</text:span></text:p>
      <text:p text:style-name="P13"/>
      <text:p text:style-name="內文"><text:span text:style-name="T14">□</text:span><text:span text:style-name="T15"><text:tab/></text:span><text:span text:style-name="T16">本人同意新竹市選舉委員會</text:span><text:span text:style-name="T17">以傳統方式</text:span><text:span text:style-name="T18">辦</text:span><text:span text:style-name="T19">理</text:span><text:span text:style-name="T20">公辦政見發表會</text:span></text:p>
      <text:p text:style-name="P21"><text:span text:style-name="T22">□</text:span><text:span text:style-name="T23"><text:tab/></text:span><text:span text:style-name="T24">本人</text:span><text:span text:style-name="T25">同意</text:span><text:span text:style-name="T26">新竹市選舉委員會</text:span><text:span text:style-name="T27">不辦理</text:span><text:span text:style-name="T28">公辦政見發表會</text:span></text:p>
      <text:p text:style-name="P29">（需全數候選人同意）</text:p>
      <text:p text:style-name="P30"/>
      <text:p text:style-name="P31">此致</text:p>
      <text:p text:style-name="P32">新竹市選舉委員會</text:p>
      <text:p text:style-name="P33"><text:s text:c="9"/></text:p>
      <text:p text:style-name="內文"><text:span text:style-name="T34"><text:s text:c="7"/></text:span><text:span text:style-name="T35"><text:s text:c="17"/></text:span><text:span text:style-name="T36">第</text:span><text:span text:style-name="T37"><text:s/></text:span><text:span text:style-name="T38"><text:s text:c="3"/></text:span><text:span text:style-name="T39"><text:s text:c="2"/></text:span><text:span text:style-name="T40">選舉區</text:span></text:p>
      <text:p text:style-name="P41"><text:span text:style-name="T42">候選人</text:span><text:span text:style-name="T43"><text:s text:c="12"/></text:span><text:span text:style-name="T44">簽章</text:span></text:p>
      <text:p text:style-name="P45"/>
      <text:p text:style-name="P46">中華民國<text:s text:c="3"/>107<text:s text:c="3"/>年<text:s/><text:s/>8<text:s text:c="3"/>月 <text:s/><text:s text:c="4"/>日</text:p>
      <text:p text:style-name="P47"/>
      <text:p text:style-name="P48"/>
      <text:p text:style-name="P49">選舉期間郵件投遞地址：</text:p>
      <text:p text:style-name="P50"/>
      <text:p text:style-name="內文"><text:span text:style-name="T51"><text:s text:c="3"/></text:span><text:span text:style-name="T52"><text:s text:c="2"/></text:span><text:span text:style-name="T53"><text:s text:c="2"/></text:span><text:span text:style-name="T54">市</text:span><text:span text:style-name="T55"><text:s text:c="3"/></text:span><text:span text:style-name="T56"><text:s/></text:span><text:span text:style-name="T57"><text:s text:c="2"/></text:span><text:span text:style-name="T58">區</text:span><text:span text:style-name="T59"><text:s text:c="3"/></text:span><text:span text:style-name="T60"><text:s/></text:span><text:span text:style-name="T61"><text:s text:c="2"/></text:span><text:span text:style-name="T62">路（街）</text:span><text:span text:style-name="T63"><text:s text:c="3"/></text:span><text:span text:style-name="T64">段</text:span><text:span text:style-name="T65"><text:s text:c="2"/></text:span><text:span text:style-name="T66"><text:s text:c="2"/></text:span><text:span text:style-name="T67">巷</text:span><text:span text:style-name="T68"><text:s text:c="2"/></text:span><text:span text:style-name="T69"><text:s/></text:span><text:span text:style-name="T70">弄</text:span><text:span text:style-name="T71"><text:s text:c="3"/></text:span><text:span text:style-name="T72"><text:s/></text:span><text:span text:style-name="T73">號</text:span><text:span text:style-name="T74"><text:s/></text:span><text:span text:style-name="T75"><text:s/></text:span><text:span text:style-name="T76"><text:s/></text:span><text:span text:style-name="T77">樓</text:span></text:p>
      <text:p text:style-name="P78"/>
      <text:p text:style-name="內文"><text:span text:style-name="T79">郵件指定收件人姓名：</text:span><text:span text:style-name="T80"><text:s text:c="12"/></text:span><text:span text:style-name="T81">先生（女士）</text:span></text:p>
      <text:p text:style-name="P82"/>
      <text:p text:style-name="內文"><text:span text:style-name="T83">聯絡電話：</text:span><text:span text:style-name="T84"><text:s text:c="11"/></text:span><text:span text:style-name="T85">行動電話：</text:span><text:span text:style-name="T86"><text:s text:c="14"/></text:span><text:span text:style-name="T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立法委員選舉彰化縣區域、原住民候選人登記申請書</dc:title>
    <meta:initial-creator>cec</meta:initial-creator>
    <dc:creator>cec99</dc:creator>
    <meta:creation-date>2018-08-16T06:52:00Z</meta:creation-date>
    <dc:date>2018-08-16T06:54:00Z</dc:date>
    <meta:print-date>2018-08-06T07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