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選舉候選人登記資料是否同意公開調查表</text:span></text:p>
      <text:p text:style-name="P4"><text:span text:style-name="T5">本人申請登記為</text:span><text:span text:style-name="T6"><text:s text:c="14"/></text:span><text:span text:style-name="T7">選舉</text:span><text:span text:style-name="T8"><text:s text:c="11"/>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cec99</dc:creator>
    <meta:creation-date>2018-08-16T00:12:00Z</meta:creation-date>
    <dc:date>2018-08-16T00:12:00Z</dc:date>
    <meta:print-date>2018-08-04T0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