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50%" fo:margin-right="0.3784in" fo:text-indent="0.13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margin-top="0.0833in" fo:line-height="50%" fo:margin-right="0.3784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125%" fo:margin-right="0.3784in" fo:text-indent="0.3888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125%" fo:margin-right="0.3784in" fo:text-indent="0.3888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125%" fo:margin-left="0.8902in" fo:margin-right="0.3784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125%" fo:margin-left="0.8881in" fo:margin-right="0.3784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125%" fo:margin-right="0.3784in" fo:text-indent="0.3888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125%" fo:margin-right="0.3784in" fo:text-indent="0.3888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125%" fo:margin-right="0.3784in" fo:text-indent="0.3888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125%" fo:text-indent="0.3923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125%" fo:margin-right="0.3784in" fo:text-indent="0.3888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新竹市第</text:span><text:span text:style-name="T3">2</text:span><text:span text:style-name="T4">1</text:span><text:span text:style-name="T5">屆里長</text:span><text:span text:style-name="T6">選舉候選人登記申請各種書表清單</text:span></text:p>
      <text:p text:style-name="P7"><text:s text:c="18"/></text:p>
      <text:p text:style-name="P8">一、候選人登記申請書</text:p>
      <text:p text:style-name="P9">二、候選人登記申請調查表</text:p>
      <text:p text:style-name="P10"><text:span text:style-name="T11">三、候選人刊</text:span><text:span text:style-name="T12">登選舉公報之個人資料及政見稿</text:span></text:p>
      <text:p text:style-name="P13">四、候選人設立競選辦事處登記書</text:p>
      <text:p text:style-name="P14">五、候選人政黨推薦書</text:p>
      <text:p text:style-name="P15">六、候選人政黨撤回推薦書</text:p>
      <text:p text:style-name="P16"><text:span text:style-name="T17">七、候選人英文姓名調查表</text:span></text:p>
      <text:p text:style-name="P18">八、候選人登記資料是否同意公開調查表</text:p>
      <text:p text:style-name="P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立法委員選舉區域、原住民候選人登記申請各種書表清單</dc:title>
    <meta:initial-creator>中選會</meta:initial-creator>
    <dc:creator>cec99</dc:creator>
    <meta:creation-date>2018-08-16T00:13:00Z</meta:creation-date>
    <dc:date>2018-08-16T00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