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916in" text:min-label-width="0.3958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標題38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style:vertical-align="top" fo:margin-top="0in" fo:margin-bottom="0in" fo:margin-left="0.9909in" fo:text-indent="-0.990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166%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66%" fo:text-indent="0.39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66%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66%" fo:text-indent="0.39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新竹市選舉委員會新聞稿</text:p>
      <text:p text:style-name="P2">提稿單位：新竹市選舉委員會</text:p>
      <text:p text:style-name="P3">日 <text:s text:c="3"/>期：107<text:s/>年8月16日</text:p>
      <text:p text:style-name="P4"><text:span text:style-name="T5">標 <text:s text:c="2"/>題：</text:span><text:span text:style-name="T6">本市第10</text:span><text:span text:style-name="T7">屆市長</text:span><text:span text:style-name="T8">暨</text:span><text:span text:style-name="T9">市議員及</text:span><text:span text:style-name="T10">第21屆里長選舉</text:span><text:span text:style-name="T11">書表可於8月23日起至指定地點領取或至新竹市選舉委員會網站下載</text:span></text:p>
      <text:p text:style-name="P12"/>
      <text:p text:style-name="P13"><text:span text:style-name="T14">本市第10屆市長暨市議員及</text:span><text:span text:style-name="T15">第21屆里長選舉候選人領</text:span><text:span text:style-name="T16">取登記書表</text:span><text:span text:style-name="T17">將於107年</text:span><text:span text:style-name="T18">8</text:span><text:span text:style-name="T19">月</text:span><text:span text:style-name="T20">23</text:span><text:span text:style-name="T21">日開始，申請登記</text:span><text:span text:style-name="T22">日期</text:span><text:span text:style-name="T23">自</text:span><text:span text:style-name="T24">10</text:span><text:span text:style-name="T25">7</text:span><text:span text:style-name="T26">年</text:span><text:span text:style-name="T27">8</text:span><text:span text:style-name="T28">月</text:span><text:span text:style-name="T29">27</text:span><text:span text:style-name="T30">日至</text:span><text:span text:style-name="T31">8</text:span><text:span text:style-name="T32">月</text:span><text:span text:style-name="T33">31</text:span><text:span text:style-name="T34">日止，每日上午8時至12時，下午1時30分至5時30分止，提醒候選人注意領表及</text:span><text:span text:style-name="T35">申請</text:span><text:span text:style-name="T36">登記日期。<text:s/></text:span></text:p>
      <text:p text:style-name="P37"><text:span text:style-name="T38">新竹市選舉委員會</text:span><text:span text:style-name="T39">表示</text:span><text:span text:style-name="T40">，</text:span><text:span text:style-name="T41">107年8月16日</text:span><text:span text:style-name="T42">已於市選委會網站</text:span><text:span text:style-name="T43">公告</text:span><text:span text:style-name="T44">本市</text:span><text:span text:style-name="T45">第10屆市長暨市議員及</text:span><text:span text:style-name="T46">第2</text:span><text:span text:style-name="T47">1</text:span><text:span text:style-name="T48">屆里長選舉</text:span><text:span text:style-name="T49">之種類、名額、選舉區之劃分、投票日期、投票起、止時間、地點及競選經費最高金額等事項，歡迎市民</text:span><text:span text:style-name="T50">上網</text:span><text:span text:style-name="T51">參閱。<text:s/></text:span></text:p>
      <text:p text:style-name="P52">市選委會提醒，市長及市議員選舉領表及申請登記地點在市選委會一樓大廳(西濱路一段440號)；里長選舉領表及登記地點在本市各區選務中心：新竹市東區區公所3樓禮堂（民族路40號3樓）、新竹市北區區公所5樓禮堂（國華街69號5樓）、新竹市香山區公所3樓民政課（育德街188號3樓），另相關登記書表亦可於市選委會官網(https://www.cec.gov.tw/hcec)查詢，並提供候選人自行下載填寫。</text:p>
      <text:p text:style-name="內文"><text:span text:style-name="T53"><text:s text:c="4"/></text:span><text:span text:style-name="T54">市長</text:span><text:span text:style-name="T55">及</text:span><text:span text:style-name="T56">市議員選舉</text:span><text:span text:style-name="T57">相關事宜請</text:span><text:span text:style-name="T58">洽詢</text:span><text:span text:style-name="T59">新竹市選舉委員會</text:span><text:span text:style-name="T60">，</text:span><text:span text:style-name="T61">電話：5367228</text:span><text:span text:style-name="T62">；</text:span><text:span text:style-name="T63">里長選舉</text:span><text:span text:style-name="T64">相關事宜請</text:span><text:span text:style-name="T65">洽詢東區區公所5218231、北區區公所5152525、香山區公所530710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4" style:display-name="標題 34" style:family="paragraph" style:parent-style-name="內文" style:default-outline-level="4">
      <style:paragraph-properties fo:widows="2" fo:orphans="2" fo:margin-top="0.1041in" fo:margin-bottom="0.1041in"/>
      <style:text-properties style:font-name="新細明體" style:font-name-complex="新細明體" fo:font-weight="bold" style:font-weight-asian="bold" style:font-weight-complex="bold" fo:color="#CC0000" style:letter-kerning="false" fo:font-size="13.5pt" style:font-size-asian="13.5pt" style:font-size-complex="13.5pt" fo:hyphenate="false"/>
    </style:style>
    <style:style style:name="內文Web7" style:display-name="內文 (Web)7" style:family="paragraph" style:parent-style-name="內文">
      <style:paragraph-properties fo:widows="2" fo:orphans="2" fo:margin-bottom="0.1562in" fo:line-height="170%"/>
      <style:text-properties style:font-name="新細明體" style:font-name-complex="新細明體" fo:color="#333333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8" style:display-name="標題 38" style:family="paragraph" style:parent-style-name="內文" style:default-outline-level="4">
      <style:paragraph-properties fo:widows="2" fo:orphans="2" fo:margin-top="0.0416in" fo:margin-bottom="0.052in"/>
      <style:text-properties style:font-name="新細明體" style:font-name-complex="新細明體" fo:font-weight="bold" style:font-weight-asian="bold" style:font-weight-complex="bold" fo:color="#0094A5" fo:letter-spacing="0.0104in" style:letter-kerning="false" fo:font-size="14pt" style:font-size-asian="14pt" style:font-size-complex="14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916in" text:min-label-width="0.3958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政府新聞稿</dc:title>
    <meta:initial-creator>hc2302</meta:initial-creator>
    <dc:creator>cec99</dc:creator>
    <meta:creation-date>2018-08-16T10:34:00Z</meta:creation-date>
    <dc:date>2018-08-16T10:34:00Z</dc:date>
    <meta:print-date>2018-08-16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