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4.5687in"/>
    </style:style>
    <style:style style:name="Table67" style:family="table">
      <style:table-properties style:width="5.9465in" fo:margin-left="0.2166in" table:align="left"/>
    </style:style>
    <style:style style:name="TableRow70" style:family="table-row">
      <style:table-row-properties style:row-height="1.465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606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23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734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7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</text:span><text:span text:style-name="T7">將透過</text:span><text:span text:style-name="T8">中英文</text:span><text:span text:style-name="T9">版</text:span><text:span text:style-name="T10">電腦</text:span><text:span text:style-name="T11">計票</text:span><text:span text:style-name="T12">網站提供全球網友查詢</text:span><text:span text:style-name="T13">。</text:span><text:span text:style-name="T14">如您有</text:span><text:span text:style-name="T15">護照英文</text:span><text:span text:style-name="T16">姓</text:span><text:span text:style-name="T17">名</text:span><text:span text:style-name="T18">或</text:span><text:span text:style-name="T19">習慣</text:span><text:span text:style-name="T20">使用</text:span><text:span text:style-name="T21">之英文</text:span><text:span text:style-name="T22">姓</text:span><text:span text:style-name="T23">名</text:span><text:span text:style-name="T24">，</text:span><text:span text:style-name="T25">請惠予</text:span><text:span text:style-name="T26">填列本調查表</text:span><text:span text:style-name="T27">，</text:span><text:span text:style-name="T28">並於辦理候選人登記時繳交</text:span><text:span text:style-name="T29">，以</text:span><text:span text:style-name="T30">利</text:span><text:span text:style-name="T31">非本國民眾於</text:span><text:span text:style-name="T32">英文</text:span><text:span text:style-name="T33">版</text:span><text:span text:style-name="T34">電腦計票網站</text:span><text:span text:style-name="T35">時</text:span><text:span text:style-name="T36">查詢</text:span><text:span text:style-name="T37">；如未能提供英文</text:span><text:span text:style-name="T38">姓</text:span><text:span text:style-name="T39">名</text:span><text:span text:style-name="T40">或未繳回本調查表者</text:span><text:span text:style-name="T41">，</text:span><text:span text:style-name="T42">將依您的中文姓名以漢語拼音方式</text:span><text:span text:style-name="T43">自動</text:span><text:span text:style-name="T44">轉換為英文</text:span><text:span text:style-name="T45">姓</text:span><text:span text:style-name="T46">名登載，</text:span><text:span text:style-name="T47">中文姓名有同字異音時，如</text:span><text:span text:style-name="T48"><text:s/></text:span><text:ruby text:style-name="Ru1"><text:ruby-base><text:span text:style-name="T49">和</text:span></text:ruby-base><text:ruby-text text:style-name="WW_CharRuby1">ㄏㄜˊ</text:ruby-text></text:ruby><text:span text:style-name="T50"><text:s/></text:span><text:span text:style-name="T51">及</text:span><text:span text:style-name="T52"><text:s/></text:span><text:ruby text:style-name="Ru2"><text:ruby-base><text:span text:style-name="T53">和</text:span></text:ruby-base><text:ruby-text text:style-name="WW_CharRuby2">ㄏㄢˋ</text:ruby-text></text:ruby><text:span text:style-name="T54"><text:s/></text:span><text:span text:style-name="T55">，轉換</text:span><text:span text:style-name="T56">成</text:span><text:span text:style-name="T57">英文姓名</text:span><text:span text:style-name="T58">時</text:span><text:span text:style-name="T59">易產生</text:span><text:span text:style-name="T60">錯誤</text:span><text:span text:style-name="T61">，建議您盡可能提供</text:span><text:span text:style-name="T62">英文</text:span><text:span text:style-name="T63">姓</text:span><text:span text:style-name="T64">名</text:span><text:span text:style-name="T65">，</text:span><text:span text:style-name="T66">謝謝您！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登記選舉種類</text:p>
          </table:table-cell>
          <table:table-cell table:style-name="TableCell73">
            <text:p text:style-name="P74">□直轄市長<text:s/><text:s text:c="3"/>□直轄市議員<text:s/><text:s/><text:s text:c="3"/><text:s/></text:p>
            <text:p text:style-name="P75">□縣市長<text:s/><text:s text:c="5"/>□縣市議員<text:s/><text:s/><text:s text:c="5"/></text:p>
            <text:p text:style-name="P76">□鄉鎮市長<text:s/><text:s text:c="3"/>□鄉鎮市民代表 <text:s text:c="3"/>□村里長<text:s/><text:s text:c="5"/></text:p>
            <text:p text:style-name="P77">□原住民區長 <text:s/>□原住民區代表</text:p>
            <text:p text:style-name="P78"/>
          </table:table-cell>
        </table:table-row>
        <table:table-row table:style-name="TableRow79">
          <table:table-cell table:style-name="TableCell80">
            <text:p text:style-name="P81">選 <text:s/>舉 <text:s/>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中 文 姓 名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英 文<text:s/>姓 名</text:p>
          </table:table-cell>
          <table:table-cell table:style-name="TableCell92">
            <text:p text:style-name="P93"/>
            <text:p text:style-name="P94"/>
            <text:p text:style-name="P95"><text:span text:style-name="T96"><text:s text:c="15"/></text:span><text:span text:style-name="T97"><text:s text:c="4"/></text:span><text:span text:style-name="T98"><text:s text:c="18"/></text:span><text:span text:style-name="T99"><text:s text:c="4"/></text:span></text:p>
            <text:p text:style-name="P100"><text:span text:style-name="T101"><text:s text:c="4"/>(姓氏) <text:s text:c="14"/>(名)</text:span></text:p>
          </table:table-cell>
        </table:table-row>
      </table:table>
      <text:p text:style-name="內文"><text:span text:style-name="T102"><text:s text:c="4"/></text:span><text:span text:style-name="T103"><text:s text:c="12"/></text:span><text:span text:style-name="T104">登記申請</text:span><text:span text:style-name="T105">人： <text:s text:c="16"/>（</text:span><text:span text:style-name="T106">簽名</text:span><text:span text:style-name="T107">或蓋章</text:span><text:span text:style-name="T108">）</text:span></text:p>
      <text:p text:style-name="P109"/>
      <text:p text:style-name="P110"><text:span text:style-name="T111">中 <text:s text:c="2"/>華 <text:s text:c="2"/>民 <text:s text:c="2"/>國 <text:s/></text:span><text:span text:style-name="T112">10</text:span><text:span text:style-name="T113">7</text:span><text:span text:style-name="T114"><text:s/>年<text:s/></text:span><text:span text:style-name="T115"><text:s text:c="2"/></text:span><text:span text:style-name="T116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4屆市長選舉候選人英文名字調查表</dc:title>
    <meta:initial-creator>user</meta:initial-creator>
    <dc:creator>cec99</dc:creator>
    <meta:creation-date>2018-08-16T00:12:00Z</meta:creation-date>
    <dc:date>2018-08-16T00:12:00Z</dc:date>
    <meta:print-date>2018-08-03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