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loext:graphic-properties draw:fill="none"/>
      <style:paragraph-properties fo:margin-left="1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499cm" fo:margin-bottom="0cm" loext:contextual-spacing="false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4" style:family="paragraph" style:parent-style-name="Standard">
      <style:paragraph-properties fo:margin-top="0.499cm" fo:margin-bottom="0cm" loext:contextual-spacing="false" fo:text-align="start" style:justify-single-word="false" style:register-true="true" style:writing-mode="page"/>
      <style:text-properties fo:font-size="14pt" officeooo:paragraph-rsid="001b9e0d" style:font-size-asian="14pt" style:font-size-complex="14pt"/>
    </style:style>
    <style:style style:name="P5" style:family="paragraph" style:parent-style-name="Standard">
      <style:paragraph-properties fo:margin-top="0.499cm" fo:margin-bottom="0cm" loext:contextual-spacing="false" fo:text-align="center" style:justify-single-word="false" style:register-true="true" style:writing-mode="page"/>
      <style:text-properties officeooo:paragraph-rsid="001b9e0d"/>
    </style:style>
    <style:style style:name="P6" style:family="paragraph" style:parent-style-name="Standard" style:master-page-name="">
      <loext:graphic-properties draw:fill="none"/>
      <style:paragraph-properties fo:margin-left="3.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9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style:register-true="true" fo:text-indent="0cm" style:auto-text-indent="false" fo:background-color="transparent" style:writing-mode="page"/>
      <style:text-properties officeooo:paragraph-rsid="001b9e0d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3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4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P15" style:family="paragraph">
      <loext:graphic-properties draw:fill-color="#ffffff" draw:opacity="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4pt"/>
    </style:style>
    <style:style style:name="T3" style:family="text">
      <style:text-properties style:font-name-asian="新細明體1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gr1" style:family="graphic">
      <style:graphic-properties draw:stroke="dash" draw:stroke-dash="Dashed_20__28_var_29_" svg:stroke-color="#000000" draw:fill-color="#ffffff" draw:opacity="0%" draw:textarea-horizontal-align="justify" draw:textarea-vertical-align="middle" draw:auto-grow-height="false" fo:min-height="9.133cm" fo:min-width="7.292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三之（四）地方公職人員選舉候選人政黨撤回推薦書格式</text:span> </text:p>
      <text:p text:style-name="P5"><text:span text:style-name="T3">候選人政黨撤回推薦書</text:span></text:p>
      <text:p text:style-name="P4">查本黨黨員 <text:s text:c="25"/>，前經本黨推薦為 <text:s text:c="51"/>候選人，茲經本黨決定撤回其推薦。</text:p>
      <text:p text:style-name="P3">此致</text:p>
      <text:p text:style-name="P2">選舉委員會</text:p>
      <text:p text:style-name="P2"/>
      <text:p text:style-name="P6">政黨名稱：</text:p>
      <text:p text:style-name="P7"/>
      <text:p text:style-name="P7"/>
      <text:p text:style-name="P7">負責人： <text:s text:c="66"/>簽名或蓋章</text:p>
      <text:p text:style-name="P7"/>
      <text:p text:style-name="P7"><draw:custom-shape text:anchor-type="paragraph" draw:z-index="0" draw:name="形狀1" draw:style-name="gr1" draw:text-style-name="P15" svg:width="7.293cm" svg:height="9.134cm" svg:x="4.736cm" svg:y="0.162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1" draw:name="形狀2" draw:style-name="gr2" draw:text-style-name="P17" svg:width="2.98cm" svg:height="1.176cm" svg:x="6.95cm" svg:y="0.557cm"><draw:text-box><text:p text:style-name="P16"><text:span text:style-name="T4">圖 <text:s text:c="10"/>記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中 <text:s text:c="8"/>華 <text:s text:c="8"/>民 <text:s text:c="8"/>國 <text:s text:c="20"/>年 <text:s text:c="20"/>月 <text:s text:c="20"/>日</text:p>
      <text:p text:style-name="P9"/>
      <text:p text:style-name="P9"/>
      <text:p text:style-name="P9"/>
      <text:p text:style-name="P9"/>
      <text:p text:style-name="P9">說明：</text:p>
      <text:p text:style-name="P11">一、<text:span text:style-name="T1">「黨員」之後填寫黨員姓名。</text:span> </text:p>
      <text:p text:style-name="P12"><text:span text:style-name="T4">二、</text:span><text:span text:style-name="T2">「候選人」之前填寫選舉種類及選舉區名稱，如「臺北市第○屆市長選舉」。</text:span> </text:p>
      <text:p text:style-name="P10"><text:span text:style-name="T4">三、</text:span><text:span text:style-name="T2">「政黨名稱」應寫明政黨全銜，並加蓋中央主管機關發給該黨之圖記。</text:span> </text:p>
      <text:p text:style-name="P12"><text:span text:style-name="T2">四、「負責人」指各政黨向中央主管機關備案之負責人，應由各該負責人簽名或蓋章。</text:span> </text:p>
      <text:p text:style-name="P10"><text:span text:style-name="T2">五、每一被撤回推薦之候選人應檢附</text:span><text:span text:style-name="T5">1</text:span><text:span text:style-name="T2">張。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3ZE04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12:21.254000000</meta:creation-date>
    <dc:date>2018-05-29T16:43:33.270000000</dc:date>
    <meta:editing-duration>PT20M35S</meta:editing-duration>
    <meta:editing-cycles>3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5" meta:word-count="237" meta:character-count="483" meta:non-whitespace-character-count="242"/>
  </office:meta>
</office:document-meta>
</file>