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3.637cm"/>
    </style:style>
    <style:style style:name="表格1.1" style:family="table-row">
      <style:table-row-properties style:min-row-height="0.89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746cm" style:use-optimal-row-height="false"/>
    </style:style>
    <style:style style:name="表格1.4" style:family="table-row">
      <style:table-row-properties style:min-row-height="0.972cm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style:line-height-at-least="0cm" fo:text-align="justify" style:justify-single-word="false"/>
    </style:style>
    <style:style style:name="P4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style:line-height-at-least="0.423cm" fo:text-align="justify" style:justify-single-word="false"/>
    </style:style>
    <style:style style:name="P7" style:family="paragraph" style:parent-style-name="Text_20_body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margin-left="3.387cm" fo:margin-right="0cm" style:line-height-at-least="0cm" fo:text-indent="-3.3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3.387cm" fo:margin-right="0cm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3.387cm" fo:margin-right="0cm" style:line-height-at-least="0cm" fo:text-indent="0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847cm" style:auto-text-indent="false"/>
      <style:text-properties fo:font-size="10pt" style:font-name-asian="標楷體" style:font-size-asian="10pt" style:font-size-complex="10pt"/>
    </style:style>
    <style:style style:name="P15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1">
      <style:paragraph-properties fo:margin-left="3.501cm" fo:margin-right="0cm" fo:text-indent="-3.501cm" style:auto-text-indent="false">
        <style:tab-stops>
          <style:tab-stop style:position="-2.866cm"/>
        </style:tab-stops>
      </style:paragraph-properties>
    </style:style>
    <style:style style:name="P19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3.387cm" fo:margin-right="0cm" style:line-height-at-least="0cm" fo:text-align="justify" style:justify-single-word="false" fo:text-indent="-3.387cm" style:auto-text-indent="false">
        <style:tab-stops/>
      </style:paragraph-properties>
      <style:text-properties fo:font-size="14pt" officeooo:paragraph-rsid="00032b44" style:font-name-asian="標楷體" style:font-size-asian="14pt" style:font-size-complex="14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style:text-position="super 65%" fo:font-size="10pt" style:font-name-asian="標楷體" style:font-size-asian="10pt" style:font-size-complex="10pt"/>
    </style:style>
    <text:list-style style:name="L1">
      <text:list-level-style-bullet text:level="1" text:style-name="WW_5f_CharLFO2LVL1" text:bullet-char="★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entral Election Commission</text:p>
      <text:p text:style-name="P1">“Modern Direct Democracy: The Case of Switzerland and What Taiwan Could and Shouldn’t learn from it”</text:p>
      <text:p text:style-name="P1">Application Form</text:p>
      <text:p text:style-name="P2"/>
      <text:p text:style-name="P3"><text:span text:style-name="預設段落字型"><text:span text:style-name="T1"><text:s text:c="4"/></text:span></text:span><text:span text:style-name="預設段落字型"><text:span text:style-name="T2">The Central Election Commission is honored to invite Chairman of the Initiative and Referendum Institute Europe and Co-founder of the Global Forum on Modern Direct Democracy, Bruno Kaufmann, to lecture on direct democracy theory and the practical lessons learned from the Swiss referendums, as a case study for the design of the Taiwanese referendum system. </text:span></text:span></text:p>
      <text:p text:style-name="P4"/>
      <text:p text:style-name="P4">Lecture information is as follows:</text:p>
      <text:p text:style-name="P9"/>
      <text:p text:style-name="P10"/>
      <text:p text:style-name="P10">Hosted by: <text:tab/>Dr. Chen, In-Chin, Chairman of the Central Election Commission</text:p>
      <text:p text:style-name="P20">Speaker: <text:tab/>Bruno Kaufmann, Chairman of the Initiative and Referendum Institute Europe, Co-Founder of the Global Forum on Modern Direct Democracy</text:p>
      <text:p text:style-name="P10">Topic: <text:tab/>Modern Direct Democracy: The Case of Switzerland and What Taiwan Could and Shouldn’t learn from it </text:p>
      <text:p text:style-name="P9">Time: <text:tab/>Monday, March 5, 2018 from 2:30 pm to 4:30 pm</text:p>
      <text:p text:style-name="P9">Location: <text:tab/>Conference Room 1, Central Election Commission </text:p>
      <text:p text:style-name="P11">(10F, No. 5, Xuzhou Rd., Zhongzheng Dist., Taipei City 10055, <text:soft-page-break/>Taiwan R.O.C.) 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ersonal Information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Full Name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7">Contact Information </text:p>
          </table:table-cell>
          <table:table-cell table:style-name="表格1.A1" office:value-type="string">
            <text:p text:style-name="P6"><text:span text:style-name="預設段落字型"><text:span text:style-name="T4">(Office) </text:span></text:span><text:span text:style-name="預設段落字型"><text:span text:style-name="T5"><text:s text:c="5"/></text:span></text:span><text:span text:style-name="預設段落字型"><text:span text:style-name="T4">─</text:span></text:span><text:span text:style-name="預設段落字型"><text:span text:style-name="T5"> <text:s text:c="19"/></text:span></text:span><text:span text:style-name="預設段落字型"><text:span text:style-name="T4"><text:s text:c="3"/></text:span></text:span></text:p>
            <text:p text:style-name="P6"><text:span text:style-name="預設段落字型"><text:span text:style-name="T4">(Mobile) </text:span></text:span><text:span text:style-name="預設段落字型"><text:span text:style-name="T5"><text:s text:c="27"/></text:span></text:span></text:p>
          </table:table-cell>
        </table:table-row>
        <table:table-row table:style-name="表格1.4">
          <table:table-cell table:style-name="表格1.A1" office:value-type="string">
            <text:p text:style-name="P7">E-Mail</text:p>
          </table:table-cell>
          <table:table-cell table:style-name="表格1.A1" office:value-type="string">
            <text:p text:style-name="P8"/>
          </table:table-cell>
        </table:table-row>
      </table:table>
      <text:list xml:id="list8858079448190892401" text:style-name="L1">
        <text:list-item>
          <text:p text:style-name="P16"><text:span text:style-name="預設段落字型"><text:span text:style-name="T6">Application:</text:span></text:span></text:p>
        </text:list-item>
      </text:list>
      <text:p text:style-name="P13"><text:span text:style-name="預設段落字型"><text:span text:style-name="T7">Please return the completed form to </text:span></text:span><text:a xlink:type="simple" xlink:href="mailto:susie@cec.gov.tw" office:target-frame-name="_top" xlink:show="replace" text:style-name="Internet_20_link" text:visited-style-name="Visited_20_Internet_20_Link"><text:span text:style-name="超連結"><text:span text:style-name="T7">susie@cec.gov.tw</text:span></text:span></text:a><text:span text:style-name="預設段落字型"><text:span text:style-name="T7"> no later than March 3rd, 2018</text:span></text:span></text:p>
      <text:list xml:id="list114361128245921" text:continue-numbering="true" text:style-name="L1">
        <text:list-item>
          <text:p text:style-name="P18"><text:span text:style-name="預設段落字型"><text:span text:style-name="T6">For Lecture Related Inquiries:</text:span></text:span></text:p>
        </text:list-item>
      </text:list>
      <text:p text:style-name="P14">Please contact Executive Officer, Ms. Fanjiang at (02)2356-5158 </text:p>
      <text:list xml:id="list114361478260737" text:continue-numbering="true" text:style-name="L1">
        <text:list-item>
          <text:p text:style-name="P16"><text:span text:style-name="預設段落字型"><text:span text:style-name="T6">Please Note: </text:span></text:span></text:p>
        </text:list-item>
      </text:list>
      <text:list xml:id="list8459886822450840343" text:style-name="L2">
        <text:list-item>
          <text:p text:style-name="P17"><text:span text:style-name="預設段落字型"><text:span text:style-name="T7">Seating is limited to 30 persons. Seats are available on a first-come, first-served basis, according to the registration list. Attendees will be notified of the application results by E-mail on March 2</text:span></text:span><text:span text:style-name="預設段落字型"><text:span text:style-name="T8">nd</text:span></text:span><text:span text:style-name="預設段落字型"><text:span text:style-name="T7"> 2018.</text:span></text:span></text:p>
        </text:list-item>
        <text:list-item>
          <text:p text:style-name="P17"><text:span text:style-name="預設段落字型"><text:span text:style-name="T7">For public employees that wish to attend: those who attend the full lecture can get 2 hours of learning credits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報名表格式</dc:title>
    <meta:initial-creator>USER</meta:initial-creator>
    <meta:creation-date>2018-02-27T09:22:00Z</meta:creation-date>
    <dc:date>2018-02-28T11:43:58.782000000</dc:date>
    <meta:print-date>2018-02-27T08:17:00Z</meta:print-date>
    <meta:editing-cycles>3</meta:editing-cycles>
    <meta:editing-duration>PT31S</meta:editing-duration>
    <meta:document-statistic meta:table-count="1" meta:image-count="0" meta:object-count="0" meta:page-count="2" meta:paragraph-count="24" meta:word-count="255" meta:character-count="1708" meta:non-whitespace-character-count="1410"/>
    <meta:template xlink:type="simple" xlink:actuate="onRequest" xlink:title="" xlink:href="Normal"/>
  </office:meta>
</office:document-meta>
</file>