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start" fo:line-height="0.3888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start" fo:line-height="0.3888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text-align="start" fo:line-height="0.3888in" fo:margin-left="1.1111in" fo:text-indent="-1.1111in">
        <style:tab-stops>
          <style:tab-stop style:type="left" style:position="-0.815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paragraph-properties fo:text-align="start" fo:line-height="0.3888in" fo:margin-left="1.1111in" fo:text-indent="-1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內文" style:family="paragraph">
      <style:paragraph-properties fo:text-align="start" fo:line-height="0.3055in" fo:margin-left="1.2791in" fo:text-indent="-1.2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start" fo:line-height="0.3055in" fo:margin-left="1.2791in" fo:text-indent="-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611in" fo:margin-left="1.0812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611in" fo:margin-left="1.0812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list-style-name="LFO32" style:family="paragraph">
      <style:paragraph-properties fo:text-align="start" fo:line-height="0.3333in" fo:margin-left="1.1812in" fo:text-inden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32" style:family="paragraph">
      <style:paragraph-properties fo:text-align="start" fo:line-height="0.3333in" fo:margin-left="0.9055in" fo:text-indent="-0.31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333in" fo:margin-left="1.5736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333in" fo:margin-left="1.5736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start" fo:line-height="0.3055in" fo:margin-left="1.1798in" fo:text-indent="-0.95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內文" style:family="paragraph">
      <style:paragraph-properties fo:text-align="start" fo:line-height="0.3055in" fo:margin-left="1.1798in" fo:text-indent="-0.9597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75" style:parent-style-name="內文" style:family="paragraph">
      <style:paragraph-properties fo:text-align="start" fo:line-height="0.3055in" fo:margin-left="1.0812in" fo:margin-right="0.2916in" fo:text-indent="-0.8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內文" style:family="paragraph">
      <style:paragraph-properties fo:text-align="start" fo:line-height="0.3055in" fo:margin-left="1.0826in" fo:text-indent="-0.8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start" fo:line-height="0.3055in" fo:margin-left="1.0819in" fo:text-indent="-0.886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內文" style:family="paragraph">
      <style:paragraph-properties fo:text-align="start" fo:line-height="0.3055in" fo:margin-left="0.9812in" fo:text-indent="-0.7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8" style:parent-style-name="內文" style:family="paragraph">
      <style:paragraph-properties fo:text-align="start" fo:line-height="0.3888in" fo:margin-left="0.8895in" fo:text-indent="-0.88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1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start" fo:line-height="0.3888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選舉委員會第</text:span><text:span text:style-name="T4">6</text:span><text:span text:style-name="T5">8</text:span><text:span text:style-name="T6">次委員會議</text:span><text:span text:style-name="T7">紀</text:span><text:span text:style-name="T8">錄</text:span></text:p>
      <text:p text:style-name="P9"><text:span text:style-name="T10">時間：中華民國</text:span><text:span text:style-name="T11">10</text:span><text:span text:style-name="T12">6</text:span><text:span text:style-name="T13">年</text:span><text:span text:style-name="T14">9</text:span><text:span text:style-name="T15">月</text:span><text:span text:style-name="T16">2</text:span><text:span text:style-name="T17">8</text:span><text:span text:style-name="T18">日（星期</text:span><text:span text:style-name="T19">四</text:span><text:span text:style-name="T20">）</text:span><text:span text:style-name="T21">下</text:span><text:span text:style-name="T22">午</text:span><text:span text:style-name="T23">5</text:span><text:span text:style-name="T24">時</text:span><text:span text:style-name="T25">0</text:span><text:span text:style-name="T26">0分</text:span></text:p>
      <text:p text:style-name="P27">地點：本會4樓會議室</text:p>
      <text:p text:style-name="P28">主席：林委員敏澤<text:s/><text:s text:c="12"/><text:s text:c="3"/>　　<text:s text:c="3"/><text:s text:c="4"/><text:s text:c="2"/>記錄：陳幼靜</text:p>
      <text:p text:style-name="P29">出席人員：吳委員尊仁、方委員春意、李委員寬治、黃委員奕凱、梁委員憲忠、李委員亭萱、陳委員三思、黃委員順天、李委員富貴、林委員敏澤、胡委員美音、李委員玲玲</text:p>
      <text:p text:style-name="P30"><text:span text:style-name="T31">列席人員：</text:span><text:span text:style-name="T32">張</text:span><text:span text:style-name="T33">總幹事</text:span><text:span text:style-name="T34">乃千</text:span><text:span text:style-name="T35">(請假)</text:span><text:span text:style-name="T36">、</text:span><text:span text:style-name="T37">孫召集人立展、</text:span><text:span text:style-name="T38">陳副總幹事寶德、廖副總幹事財保、</text:span><text:span text:style-name="T39">唐組長敏慧、</text:span><text:span text:style-name="T40">李組長錫冰</text:span><text:span text:style-name="T41">、</text:span><text:span text:style-name="T42">邱主任怡瑄</text:span><text:span text:style-name="T43">(</text:span><text:span text:style-name="T44">墜柏廷</text:span><text:span text:style-name="T45">代</text:span><text:span text:style-name="T46">)</text:span><text:span text:style-name="T47">、</text:span><text:span text:style-name="T48">李</text:span><text:span text:style-name="T49">主任</text:span><text:span text:style-name="T50">金福</text:span><text:span text:style-name="T51">、</text:span><text:span text:style-name="T52">李</text:span><text:span text:style-name="T53">主任</text:span><text:span text:style-name="T54">雅薪</text:span></text:p>
      <text:p text:style-name="P55">報告事項：</text:p>
      <text:p text:style-name="P56">一、確認第67次委員會議紀錄。</text:p>
      <text:p text:style-name="P57"><text:span text:style-name="T58"><text:s text:c="3"/></text:span><text:span text:style-name="T59"><text:s/></text:span><text:span text:style-name="T60">決定：</text:span><text:span text:style-name="T61">確認</text:span><text:span text:style-name="T62">。</text:span></text:p>
      <text:p text:style-name="P63"/>
      <text:p text:style-name="P64">二、各組室報告：</text:p>
      <text:p text:style-name="P65">第1案：中央選舉委員會訂定「直轄市縣市選舉委員會辦事細則」、修正「直轄市縣市選舉委員會組織準則」及地方選舉委員會編制表，並自106年9月5日生效，報請公鑒。</text:p>
      <text:p text:style-name="P66">說 <text:s/>明：</text:p>
      <text:list text:style-name="LFO32" text:continue-numbering="true">
        <text:list-item>
          <text:p text:style-name="P67">依據中央選舉委員會106年8月22日中選人字第1063750255號函辦理。</text:p>
        </text:list-item>
        <text:list-item>
          <text:p text:style-name="P68">本次修正略以：</text:p>
        </text:list-item>
      </text:list>
      <text:p text:style-name="P69">（一）「直轄市縣市選舉委員會辦事細則」因配合政府員額精簡政策，以整體人力運用角度，改變現有組織架構，精實內部組織，將行政室整併至第一組、第四組，行政室幕僚工作與一般業務單位合一，不影響選務工作的獨立性與專業度。依本次修正規定，原行政室「文書、檔案、研考、議事、財產及物品管理等」業務納<text:soft-page-break/>入第一組，「採購、出納、工友管理、辦公廳舍及車輛管理維護等」業務納入第四組，並刪除秘書職稱，爰行政室主任及秘書改派專員分置於第四、一組，其餘人員亦配至第一、四組。</text:p>
      <text:p text:style-name="P70">（二）「直轄市縣市選舉委員會組織準則」本次係配合地方制度法及公職人員選舉罷免法修正，將原住民區民代表及區長選舉、罷免納入選委會掌理事項規範。另監察小組委員原規定置3人至39人，因直轄市、縣（市）合併改制後轄區加大(本會曾反映本市38個行政區各置1人監察，加召集人1人指揮全市監察，名額39人無彈性空間)，選舉期間執行監察(如候選人登記時間截止、姓名號次抽籤；選舉票印製、分發、點領；競選活動期間候選人造勢活動及投票日違法違規事件等)，委員如因臨時要事請假，則無人可予遞補執行職務，若聯絡調派其他委員支援協助又因轄區幅員遼闊往往緩不濟急，為應業務實際需要，監察小組委員人數本次中央修正上限提高至42人。</text:p>
      <text:p text:style-name="P71"><text:span text:style-name="T72">決 <text:s/>定：</text:span><text:span text:style-name="T73">洽悉。</text:span></text:p>
      <text:p text:style-name="P74"/>
      <text:p text:style-name="P75"><text:span text:style-name="T76">第</text:span><text:span text:style-name="T77">2</text:span><text:span text:style-name="T78">案：檢</text:span><text:span text:style-name="T79">陳本會罰鍰案件執行情形管制表一種，如附件，報請公鑒</text:span><text:span text:style-name="T80">。</text:span></text:p>
      <text:p text:style-name="P81">說<text:s/><text:s/>明：依據各級選舉委員會辦理罰鍰案件執行事項處理要點第15點辦理。</text:p>
      <text:p text:style-name="P82"><text:span text:style-name="T83">決<text:s/></text:span><text:span text:style-name="T84"><text:s/></text:span><text:span text:style-name="T85">定：</text:span><text:span text:style-name="T86">洽悉。</text:span></text:p>
      <text:p text:style-name="P87"/>
      <text:p text:style-name="P88"><text:span text:style-name="T89">臨時動議：</text:span><text:span text:style-name="T90">無<text:s/></text:span></text:p>
      <text:p text:style-name="P91"/>
      <text:p text:style-name="P92"><text:span text:style-name="T93">散會：</text:span><text:span text:style-name="T94">下</text:span><text:span text:style-name="T95">午</text:span><text:span text:style-name="T96">5</text:span><text:span text:style-name="T97">時</text:span><text:span text:style-name="T98">20</text:span><text:span text:style-name="T99">分。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incho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>
      <style:text-properties style:font-name-asian="Mincho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Mincho" fo:font-size="10.5pt" style:font-size-asian="10.5pt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Mincho" fo:font-weight="bold" style:font-weight-asian="bold" style:font-weight-complex="bold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incho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incho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asian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Mincho" fo:font-size="10.5pt" style:font-size-asian="10.5pt" style:font-size-complex="10.5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主旨" style:display-name="主旨" style:family="paragraph" style:parent-style-name="內文">
      <style:paragraph-properties style:line-break="normal" style:snap-to-layout-grid="false" fo:text-align="start" fo:margin-left="0.3937in" fo:text-indent="-0.3937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Mincho" fo:font-size="10.5pt" style:font-size-asian="10.5pt" style:font-size-complex="10.5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style:style style:name="內文中文標楷體" style:display-name="內文 + (中文) 標楷體" style:family="paragraph" style:parent-style-name="內文">
      <style:paragraph-properties style:text-autospace="none" style:snap-to-layout-grid="false" fo:text-align="center" fo:line-height="0.3333in"/>
      <style:text-properties style:font-name-asian="標楷體" style:font-name-complex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list-style style:name="樣式1" style:display-name="樣式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style style:name="WW_CharLFO19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888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7-10-13T00:43:00Z</meta:creation-date>
    <dc:date>2017-10-13T00:43:00Z</dc:date>
    <meta:print-date>2017-05-05T02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1" meta:row-count="7" meta:non-whitespace-character-count="905"/>
  </office:meta>
</office:document-meta>
</file>