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style:snap-to-layout-grid="false" fo:text-align="justify" fo:margin-top="0.125in" fo:line-height="0.3194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text-align="justify" fo:margin-top="0.125in" fo:line-height="0.3194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list-style-name="LFO1" style:family="paragraph">
      <style:paragraph-properties style:snap-to-layout-grid="false" fo:text-align="justify" fo:margin-top="0.125in" fo:line-height="0.3194in"/>
      <style:text-properties style:font-name-asian="標楷體" fo:font-weight="bold" style:font-weight-asian="bold" fo:color="#000000" fo:font-size="14pt" style:font-size-asian="14pt" style:font-size-complex="14pt"/>
    </style:style>
    <style:style style:name="P29" style:parent-style-name="內文" style:list-style-name="LFO1" style:family="paragraph">
      <style:paragraph-properties style:snap-to-layout-grid="false" fo:text-align="justify" fo:margin-top="0.125in" fo:line-height="0.3194in"/>
      <style:text-properties style:font-name-asian="標楷體" fo:font-weight="bold" style:font-weight-asian="bold" fo:color="#000000" fo:font-size="14pt" style:font-size-asian="14pt" style:font-size-complex="14pt"/>
    </style:style>
    <style:style style:name="P30" style:parent-style-name="內文" style:list-style-name="LFO1" style:family="paragraph">
      <style:paragraph-properties style:snap-to-layout-grid="false" fo:text-align="justify" fo:margin-top="0.125in" fo:line-height="0.3194in"/>
      <style:text-properties style:font-name-asian="標楷體" fo:font-weight="bold" style:font-weight-asian="bold" fo:color="#000000" fo:font-size="14pt" style:font-size-asian="14pt" style:font-size-complex="14pt"/>
    </style:style>
    <style:style style:name="P31" style:parent-style-name="內文" style:list-style-name="LFO1" style:family="paragraph">
      <style:paragraph-properties style:snap-to-layout-grid="false" fo:text-align="justify" fo:margin-top="0.125in" fo:line-height="0.3194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line-height="0.3611in" fo:margin-left="0.5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style:snap-to-layout-grid="false" fo:text-align="justify" fo:margin-top="0.125in" fo:line-height="0.3194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line-height="0.3611in" fo:margin-left="0.7736in" fo:text-indent="-0.773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end" fo:line-height="0.3611in" fo:margin-left="0.0368in">
        <style:tab-stops>
          <style:tab-stop style:type="left" style:position="-0.036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43" style:parent-style-name="內文" style:list-style-name="LFO2" style:family="paragraph">
      <style:paragraph-properties style:snap-to-layout-grid="false" fo:text-align="justify" fo:line-height="0.3611in"/>
      <style:text-properties style:font-name="標楷體" style:font-name-asian="標楷體" fo:font-size="14pt" style:font-size-asian="14pt" style:font-size-complex="14pt"/>
    </style:style>
    <style:style style:name="P44" style:parent-style-name="內文" style:list-style-name="LFO2" style:family="paragraph">
      <style:paragraph-properties style:snap-to-layout-grid="false" fo:text-align="justify" fo:line-height="0.3611in"/>
      <style:text-properties style:font-name="標楷體" style:font-name-asian="標楷體" fo:font-size="14pt" style:font-size-asian="14pt" style:font-size-complex="14pt"/>
    </style:style>
    <style:style style:name="P45" style:parent-style-name="內文" style:list-style-name="LFO2" style:family="paragraph">
      <style:paragraph-properties style:snap-to-layout-grid="false" fo:text-align="justify" fo:line-height="0.3611in"/>
      <style:text-properties style:font-name="標楷體" style:font-name-asian="標楷體" fo:font-size="14pt" style:font-size-asian="14pt" style:font-size-complex="14pt"/>
    </style:style>
    <style:style style:name="P46" style:parent-style-name="內文" style:list-style-name="LFO2" style:family="paragraph">
      <style:paragraph-properties style:snap-to-layout-grid="false" fo:text-align="justify" fo:line-height="0.3611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49" style:parent-style-name="內文" style:list-style-name="LFO1" style:family="paragraph">
      <style:paragraph-properties style:snap-to-layout-grid="false" fo:text-align="justify" fo:margin-top="0.125in" fo:line-height="0.3194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snap-to-layout-grid="false" fo:line-height="0.3611in" fo:margin-left="0.7736in" fo:text-indent="-0.773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end" fo:line-height="0.3611in" fo:margin-left="0.0368in">
        <style:tab-stops>
          <style:tab-stop style:type="left" style:position="-0.036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53" style:parent-style-name="內文" style:list-style-name="LFO3" style:family="paragraph">
      <style:paragraph-properties style:snap-to-layout-grid="false" fo:text-align="justify" fo:line-height="0.3611in"/>
      <style:text-properties style:font-name="標楷體" style:font-name-asian="標楷體" fo:font-size="14pt" style:font-size-asian="14pt" style:font-size-complex="14pt"/>
    </style:style>
    <style:style style:name="P54" style:parent-style-name="內文" style:list-style-name="LFO3" style:family="paragraph">
      <style:paragraph-properties style:snap-to-layout-grid="false" fo:text-align="justify" fo:line-height="0.3611in"/>
      <style:text-properties style:font-name="標楷體" style:font-name-asian="標楷體" fo:font-size="14pt" style:font-size-asian="14pt" style:font-size-complex="14pt"/>
    </style:style>
    <style:style style:name="P55" style:parent-style-name="內文" style:list-style-name="LFO3" style:family="paragraph">
      <style:paragraph-properties style:snap-to-layout-grid="false" fo:text-align="justify" fo:line-height="0.3611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4pt" style:font-size-asian="14pt" style:font-size-complex="14pt"/>
    </style:style>
    <style:style style:name="P57" style:parent-style-name="清單段落" style:list-style-name="LFO4" style:family="paragraph">
      <style:paragraph-properties style:snap-to-layout-grid="false" fo:margin-top="0.125in" fo:margin-bottom="0.1388in" fo:line-height="115%" fo:margin-left="0.875in" fo:text-indent="-0.5in">
        <style:tab-stops>
          <style:tab-stop style:type="left" style:position="0in"/>
        </style:tab-stops>
      </style:paragraph-properties>
      <style:text-properties fo:font-size="14pt" style:font-size-asian="14pt" style:font-size-complex="14pt"/>
    </style:style>
    <style:style style:name="P58" style:parent-style-name="清單段落" style:list-style-name="LFO4" style:family="paragraph">
      <style:paragraph-properties style:snap-to-layout-grid="false" fo:margin-top="0.125in" fo:margin-bottom="0.1388in" fo:line-height="115%" fo:margin-left="0.875in" fo:text-indent="-0.5in">
        <style:tab-stops>
          <style:tab-stop style:type="left" style:position="0in"/>
        </style:tab-stops>
      </style:paragraph-properties>
      <style:text-properties fo:font-size="14pt" style:font-size-asian="14pt" style:font-size-complex="14pt"/>
    </style:style>
    <style:style style:name="P59" style:parent-style-name="清單段落" style:list-style-name="LFO4" style:family="paragraph">
      <style:paragraph-properties style:snap-to-layout-grid="false" fo:margin-top="0.125in" fo:margin-bottom="0.1388in" fo:line-height="115%" fo:margin-left="0.875in" fo:text-indent="-0.5in">
        <style:tab-stops>
          <style:tab-stop style:type="left" style:position="0in"/>
        </style:tab-stops>
      </style:paragraph-properties>
      <style:text-properties fo:font-size="14pt" style:font-size-asian="14pt" style:font-size-complex="14pt"/>
    </style:style>
    <style:style style:name="P60" style:parent-style-name="清單段落" style:list-style-name="LFO4" style:family="paragraph">
      <style:paragraph-properties style:snap-to-layout-grid="false" fo:margin-top="0.125in" fo:margin-bottom="0.1388in" fo:line-height="115%" fo:margin-left="0.875in" fo:text-indent="-0.5in">
        <style:tab-stops>
          <style:tab-stop style:type="left" style:position="0in"/>
        </style:tab-stops>
      </style:paragraph-properties>
      <style:text-properties fo:font-size="14pt" style:font-size-asian="14pt" style:font-size-complex="14pt"/>
    </style:style>
    <style:style style:name="P61" style:parent-style-name="內文" style:list-style-name="LFO1" style:family="paragraph">
      <style:paragraph-properties fo:widows="2" fo:orphans="2" style:snap-to-layout-grid="false" fo:text-align="justify" fo:margin-top="0.125in" fo:margin-bottom="0.1388in" fo:line-height="115%"/>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中央選舉委員會性別平等專案小組」第29次會議紀錄</text:p>
      <text:list text:style-name="LFO1" text:continue-numbering="true">
        <text:list-item>
          <text:p text:style-name="P3"><text:span text:style-name="T4">時間：</text:span><text:span text:style-name="T5">10</text:span><text:span text:style-name="T6">6</text:span><text:span text:style-name="T7">年</text:span><text:span text:style-name="T8">7</text:span><text:span text:style-name="T9">月</text:span><text:span text:style-name="T10">24</text:span><text:span text:style-name="T11">日</text:span><text:span text:style-name="T12">（</text:span><text:span text:style-name="T13">星期</text:span><text:span text:style-name="T14">一</text:span><text:span text:style-name="T15">）</text:span><text:span text:style-name="T16">上</text:span><text:span text:style-name="T17">午</text:span><text:span text:style-name="T18">10</text:span><text:span text:style-name="T19">時</text:span><text:span text:style-name="T20">0</text:span><text:span text:style-name="T21">分</text:span></text:p>
        </text:list-item>
        <text:list-item>
          <text:p text:style-name="P22"><text:span text:style-name="T23">地點：</text:span><text:span text:style-name="T24">中央</text:span><text:span text:style-name="T25">選舉委員會</text:span><text:span text:style-name="T26">第一</text:span><text:span text:style-name="T27">會議室</text:span></text:p>
        </text:list-item>
        <text:list-item>
          <text:p text:style-name="P28">主持人：陳委員兼召集人文生<text:s text:c="24"/></text:p>
        </text:list-item>
        <text:list-item>
          <text:p text:style-name="P29">出席者：如簽到單</text:p>
        </text:list-item>
        <text:list-item>
          <text:p text:style-name="P30">主席致詞：(略) <text:s text:c="35"/>紀錄：范姜怡婷</text:p>
        </text:list-item>
        <text:list-item>
          <text:p text:style-name="P31"><text:span text:style-name="T32">第</text:span><text:span text:style-name="T33">28</text:span><text:span text:style-name="T34">次會議決議事項</text:span><text:span text:style-name="T35">執行成果報告</text:span><text:span text:style-name="T36">，</text:span><text:span text:style-name="T37">報請公鑒。</text:span></text:p>
        </text:list-item>
      </text:list>
      <text:p text:style-name="P38">決<text:s text:c="3"/>定：准予備查</text:p>
      <text:list text:style-name="LFO1" text:continue-numbering="true">
        <text:list-item>
          <text:p text:style-name="P39">報告案</text:p>
        </text:list-item>
      </text:list>
      <text:p text:style-name="P40">案 <text:s/>由：有關本會辦理「性別意識培力-性別分析之運用與實務」專題演講一案，報請公鑒。</text:p>
      <text:p text:style-name="P41">提案單位：綜合規劃處、人事室</text:p>
      <text:p text:style-name="P42">說 <text:s/>明：</text:p>
      <text:list text:style-name="LFO2" text:continue-numbering="true">
        <text:list-item>
          <text:p text:style-name="P43">依據行政院104年11月25日院臺性平字104000152157號函核定「消除對婦女一切形式歧視公約(CEDAW)」教育訓練及成效評核實施計畫、本會推動性別主流化執行計畫（103至106年度）辦理。</text:p>
        </text:list-item>
        <text:list-item>
          <text:p text:style-name="P44">上開實施計畫係行政院為落實CEDAW概念在各機關業務，爰請各機關視其業務性質製作不同之教案，並辦理後續教育訓練</text:p>
        </text:list-item>
        <text:list-item>
          <text:p text:style-name="P45">有關本會CEDAW教材-「立法委員及地方民意代表選舉婦女保障名額」業經105年10月25日本會性別平等專案小組第27次會議審查通過，並於本（106)年7月19日邀請臺北市立大學社會暨公共事務學系黃副教授煥榮主講「性別意識培力-性別分析之運用與實務」專題演講時，納入本會CEDAW教材，俾利同仁將性別主流化、性別平等意識融入政策規劃及業務執行中。</text:p>
        </text:list-item>
        <text:list-item>
          <text:p text:style-name="P46">上開專題演講參訓率之統計，本會全體員工共56人，共42人參加，參訓率為75%。</text:p>
        </text:list-item>
      </text:list>
      <text:soft-page-break/>
      <text:p text:style-name="P47">決 <text:s/>定：准予備查。</text:p>
      <text:p text:style-name="P48"/>
      <text:list text:style-name="LFO1" text:continue-numbering="true">
        <text:list-item>
          <text:p text:style-name="P49">討論案</text:p>
        </text:list-item>
      </text:list>
      <text:p text:style-name="P50">案<text:s text:c="2"/>由：本會及所屬選舉委員會107年度性別預算編列情形，提請討論。</text:p>
      <text:p text:style-name="P51">提案單位：主計室</text:p>
      <text:p text:style-name="P52">說 <text:s/>明：</text:p>
      <text:list text:style-name="LFO3" text:continue-numbering="true">
        <text:list-item>
          <text:p text:style-name="P53">依據行政院106年4月27日「性別預算工作小組」第6次會議決議及「修正性別預算作業試辦計畫」辦理。</text:p>
        </text:list-item>
        <text:list-item>
          <text:p text:style-name="P54">行政院性別預算工作小組第6次會議決議：各部會於籌編預算階段應融入性別觀點，於106年7月底前將「性別預算編列情形表」提報各部會性別平等專案小組，同時請行政院性別平等處與會提供審查意見，並於9月15日前配合中央政府總預算案調整修正。</text:p>
        </text:list-item>
        <text:list-item>
          <text:p text:style-name="P55">經依上開決議彙整本會及所屬選舉委員會107年度性別預算編列情形表如附件，提請討論。</text:p>
        </text:list-item>
      </text:list>
      <text:p text:style-name="P56">決 <text:s/>議：修正通過如附件。修正意見如下：</text:p>
      <text:list text:style-name="LFO4" text:continue-numbering="true">
        <text:list-item>
          <text:p text:style-name="P57">請補充說明與前一年預算比較之增減數、增減比率及差異性。</text:p>
        </text:list-item>
        <text:list-item>
          <text:p text:style-name="P58">如性別主流化及性騷擾防治教育訓練涉及促進性別平等相關法令中之CEDAW施行法，請納入補充。</text:p>
        </text:list-item>
        <text:list-item>
          <text:p text:style-name="P59">請再檢視選舉業務是否有性別友善及相關性別精進措施，並納入性別預算編列。</text:p>
        </text:list-item>
        <text:list-item>
          <text:p text:style-name="P60">表內各業務項目之性別平等業務6項類型，若無該項性別預算數，請統一填列為0。</text:p>
        </text:list-item>
      </text:list>
      <text:list text:style-name="LFO1" text:continue-numbering="true">
        <text:list-item>
          <text:p text:style-name="P61"><text:span text:style-name="T62">散會:上</text:span><text:span text:style-name="T63">午</text:span><text:span text:style-name="T64">10</text:span><text:span text:style-name="T65">時</text:span><text:span text:style-name="T66">50</text:span><text:span text:style-name="T6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om_show_data" style:display-name="com_show_data" style:family="text" style:parent-style-name="預設段落字型"/>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text-align="justify" fo:line-height="0.3472in" fo:margin-left="0.3333in" fo:text-indent="-0.2083in">
        <style:tab-stops/>
      </style:paragraph-properties>
      <style:text-properties style:font-name="標楷體" style:font-name-asian="標楷體" fo:font-size="18pt" style:font-size-asian="18pt" style:font-size-complex="18pt" fo:hyphenate="false"/>
    </style:style>
    <style:style style:name="清單段落字元" style:display-name="清單段落 字元" style:family="text">
      <style:text-properties style:font-name="標楷體" style:font-name-asian="標楷體" style:letter-kerning="true" fo:font-size="18pt" style:font-size-asian="18pt" style:font-size-complex="1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說明" style:display-name="說明" style:family="paragraph" style:parent-style-name="內文">
      <style:paragraph-properties style:line-break="normal" fo:margin-bottom="0.1388in" fo:line-height="0.3472in" fo:margin-left="0.6298in" fo:text-indent="-0.6298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臺北市政府拒絕配合游錫先生所提公民投票案提案人名冊查對及後續連署人名冊查對」相關事宜會議會議議程</dc:title>
    <meta:initial-creator>cec</meta:initial-creator>
    <dc:creator>cec5158陳怡芬</dc:creator>
    <meta:creation-date>2017-07-27T01:29:00Z</meta:creation-date>
    <dc:date>2017-07-27T01:29:00Z</dc:date>
    <meta:print-date>2017-07-24T09:58:00Z</meta:print-date>
    <meta:template xlink:href="Normal.dotm" xlink:type="simple"/>
    <meta:editing-cycles>2</meta:editing-cycles>
    <meta:editing-duration>PT60S</meta:editing-duration>
    <meta:document-statistic meta:page-count="2" meta:paragraph-count="2" meta:word-count="162" meta:character-count="1090" meta:row-count="7" meta:non-whitespace-character-count="930"/>
  </office:meta>
</office:document-meta>
</file>