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8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start"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888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text-align="start" fo:line-height="0.3888in" fo:margin-left="1.1111in" fo:text-indent="-1.1111in">
        <style:tab-stops>
          <style:tab-stop style:type="left" style:position="-0.8152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內文" style:family="paragraph">
      <style:paragraph-properties fo:text-align="start" fo:line-height="0.3888in" fo:margin-left="1.1111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0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start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內文" style:family="paragraph">
      <style:paragraph-properties fo:text-align="start" fo:line-height="0.3055in" fo:margin-left="1.2791in" fo:text-indent="-1.27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 fo:line-height="0.3055in" fo:margin-left="1.1798in" fo:text-indent="-0.9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start" fo:line-height="0.3055in" fo:margin-left="1.0826in" fo:text-indent="-0.8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start" fo:line-height="0.3055in" fo:margin-left="1.0812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start" fo:line-height="0.3055in" fo:margin-left="1.0812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start" fo:line-height="0.3055in" fo:margin-left="1.2791in" fo:text-indent="-1.057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內文" style:family="paragraph">
      <style:paragraph-properties fo:text-align="start" fo:line-height="0.3055in" fo:margin-left="1.2791in" fo:text-indent="-1.0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內文" style:family="paragraph">
      <style:paragraph-properties fo:text-align="start" fo:line-height="0.3055in" fo:margin-left="1.0826in" fo:text-indent="-0.8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 fo:line-height="0.3055in" fo:margin-left="1.0826in" fo:text-indent="-0.8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start" fo:line-height="0.3055in" fo:margin-left="1.0791in" fo:text-indent="-0.3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start" fo:line-height="0.3055in" fo:margin-left="1.0791in" fo:text-indent="-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start" fo:line-height="0.3055in" fo:margin-left="0.9812in" fo:text-indent="-0.78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內文" style:family="paragraph">
      <style:paragraph-properties fo:text-align="start" fo:line-height="0.3888in" fo:margin-left="0.8895in" fo:text-indent="-0.88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start" fo:line-height="0.3888in" fo:margin-left="0.8895in" fo:text-indent="-0.8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內文" style:family="paragraph">
      <style:paragraph-properties fo:text-align="start" fo:line-height="0.3888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選舉委員會第</text:span><text:span text:style-name="T4">6</text:span><text:span text:style-name="T5">5</text:span><text:span text:style-name="T6">次委員會議</text:span><text:span text:style-name="T7">紀</text:span><text:span text:style-name="T8">錄</text:span></text:p>
      <text:p text:style-name="P9"><text:span text:style-name="T10">時間：中華民國</text:span><text:span text:style-name="T11">10</text:span><text:span text:style-name="T12">6</text:span><text:span text:style-name="T13">年</text:span><text:span text:style-name="T14">6</text:span><text:span text:style-name="T15">月</text:span><text:span text:style-name="T16">29</text:span><text:span text:style-name="T17">日（星期</text:span><text:span text:style-name="T18">四</text:span><text:span text:style-name="T19">）</text:span><text:span text:style-name="T20">下</text:span><text:span text:style-name="T21">午</text:span><text:span text:style-name="T22">5</text:span><text:span text:style-name="T23">時</text:span><text:span text:style-name="T24">0</text:span><text:span text:style-name="T25">0分</text:span></text:p>
      <text:p text:style-name="P26">地點：本會4樓會議室</text:p>
      <text:p text:style-name="P27">主席：林委員敏澤<text:s/><text:s text:c="2"/><text:s text:c="12"/><text:s text:c="3"/>　　<text:s text:c="3"/><text:s text:c="4"/><text:s text:c="2"/>記錄：李乙整</text:p>
      <text:p text:style-name="P28">出席人員：吳委員尊仁、方委員春意、李委員寬治、黃委員奕凱、梁委員憲忠、李委員亭萱、陳委員三思、黃委員順天、李委員富貴、林委員敏澤、胡委員美音、李委員玲玲(請假)</text:p>
      <text:p text:style-name="P29"><text:span text:style-name="T30">列席人員：</text:span><text:span text:style-name="T31">張</text:span><text:span text:style-name="T32">總幹事</text:span><text:span text:style-name="T33">乃千</text:span><text:span text:style-name="T34">(請假)</text:span><text:span text:style-name="T35">、</text:span><text:span text:style-name="T36">孫召集人立展</text:span><text:span text:style-name="T37">(請假)</text:span><text:span text:style-name="T38">、</text:span><text:span text:style-name="T39">陳副總幹事寶德、廖副總幹事財保、</text:span><text:span text:style-name="T40">唐組長敏慧、</text:span><text:span text:style-name="T41">李組長錫冰</text:span><text:span text:style-name="T42">、</text:span><text:span text:style-name="T43">廖主任明松</text:span><text:span text:style-name="T44">、</text:span><text:span text:style-name="T45">邱主任怡瑄</text:span><text:span text:style-name="T46">(請假)</text:span><text:span text:style-name="T47">、</text:span><text:span text:style-name="T48">李</text:span><text:span text:style-name="T49">主任</text:span><text:span text:style-name="T50">金福</text:span><text:span text:style-name="T51">(</text:span><text:span text:style-name="T52">趙健麟</text:span><text:span text:style-name="T53">代</text:span><text:span text:style-name="T54">)</text:span><text:span text:style-name="T55">、</text:span><text:span text:style-name="T56">李</text:span><text:span text:style-name="T57">主任</text:span><text:span text:style-name="T58">雅薪</text:span><text:span text:style-name="T59">(請假)</text:span></text:p>
      <text:p text:style-name="P60">報告事項：</text:p>
      <text:p text:style-name="P61">一、確認第64次委員會議記錄。</text:p>
      <text:p text:style-name="P62"><text:span text:style-name="T63"><text:s text:c="3"/></text:span><text:span text:style-name="T64"><text:s/></text:span><text:span text:style-name="T65">決定：</text:span><text:span text:style-name="T66">確認</text:span><text:span text:style-name="T67">。</text:span></text:p>
      <text:p text:style-name="P68"/>
      <text:p text:style-name="P69">二、各組室報告：</text:p>
      <text:p text:style-name="P70">第1案：中央選舉委員會函頒公民投票公投票修正式樣，請公鑒。</text:p>
      <text:p text:style-name="P71">說<text:s/><text:s/>明：</text:p>
      <text:p text:style-name="P72">一、依據中央選舉委員會106年3月27日中選務字第1063150036號函辦理。</text:p>
      <text:p text:style-name="P73">二、檢附修正式樣一份。</text:p>
      <text:p text:style-name="P74"><text:span text:style-name="T75">決<text:s/></text:span><text:span text:style-name="T76"><text:s/></text:span><text:span text:style-name="T77">定：</text:span><text:span text:style-name="T78">洽悉</text:span><text:span text:style-name="T79">。</text:span></text:p>
      <text:p text:style-name="P80"/>
      <text:p text:style-name="P81">第2案：中央選舉委員會委託地方行政研習中心辦理106年度選務幹部人員講習班案，請公鑒。</text:p>
      <text:p text:style-name="P82">說<text:s/><text:s/>明：</text:p>
      <text:p text:style-name="P83"><text:span text:style-name="T84">一、</text:span><text:span text:style-name="T85">依據</text:span><text:span text:style-name="T86">中央選舉委員</text:span><text:span text:style-name="T87">會</text:span><text:span text:style-name="T88">106年5月8日中選務字第1063150064號函辦理。</text:span></text:p>
      <text:p text:style-name="P89">二、本案係中央選舉委員會委託地方行政研習中心辦理106年度選務幹部人員講習班，自106年6月7日起至7月28日<text:soft-page-break/>止，共計辦理6期，本會獲分配名額為21名，嗣經調查本會、市府民政局及區公所同仁參加意願，於106年5月22日起陸續將各期別參加人員名冊函報中選會在案。</text:p>
      <text:p text:style-name="P90"><text:span text:style-name="T91">決<text:s/></text:span><text:span text:style-name="T92"><text:s/></text:span><text:span text:style-name="T93">定：</text:span><text:span text:style-name="T94">洽悉</text:span><text:span text:style-name="T95">。</text:span></text:p>
      <text:p text:style-name="P96"/>
      <text:p text:style-name="P97"><text:span text:style-name="T98">臨時動議：</text:span><text:span text:style-name="T99">無<text:s/></text:span></text:p>
      <text:p text:style-name="P100"><text:span text:style-name="T101">散會：</text:span><text:span text:style-name="T102">下午</text:span><text:span text:style-name="T103"><text:s/></text:span><text:span text:style-name="T104">5</text:span><text:span text:style-name="T105">時</text:span><text:span text:style-name="T106">2</text:span><text:span text:style-name="T107">5</text:span><text:span text:style-name="T108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ncho" svg:font-family="Mincho" style:font-family-generic="roman" style:font-pitch="fixed" svg:panose-1="2 2 6 9 4 3 5 8 3 5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incho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本文字元" style:display-name="本文 字元" style:family="text">
      <style:text-properties style:font-name-asian="Mincho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Mincho" fo:font-size="10.5pt" style:font-size-asian="10.5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Mincho" fo:font-weight="bold" style:font-weight-asian="bold" style:font-weight-complex="bold"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Mincho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Mincho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asian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字元字元1" style:display-name="字元 字元1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Mincho" fo:font-size="10.5pt" style:font-size-asian="10.5pt" style:font-size-complex="10.5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/>
    </style:style>
    <style:style style:name="主旨" style:display-name="主旨" style:family="paragraph" style:parent-style-name="內文">
      <style:paragraph-properties style:line-break="normal" style:snap-to-layout-grid="false" fo:text-align="start" fo:margin-left="0.3937in" fo:text-indent="-0.3937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Mincho" fo:font-size="10.5pt" style:font-size-asian="10.5pt" style:font-size-complex="10.5pt"/>
    </style:style>
    <style:style style:name="字元字元2" style:display-name="字元 字元2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8pt" style:font-size-asian="8pt" style:font-size-complex="8pt"/>
    </style:style>
    <style:style style:name="內文中文標楷體" style:display-name="內文 + (中文) 標楷體" style:family="paragraph" style:parent-style-name="內文">
      <style:paragraph-properties style:text-autospace="none" style:snap-to-layout-grid="false" fo:text-align="center" fo:line-height="0.3333in"/>
      <style:text-properties style:font-name-asian="標楷體" style:font-name-complex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list-style style:name="樣式1" style:display-name="樣式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weight="normal" style:font-weight-asian="normal"/>
    </style:style>
    <style:style style:name="WW_CharLFO1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611in" text:min-label-width="0.5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7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409in" text:min-label-width="0.3333in"/>
      </text:list-level-style-number>
      <text:list-level-style-number text:level="2" style:num-suffix="、" style:num-format="甲, 乙, 丙, ...">
        <style:list-level-properties text:space-before="1.3743in" text:min-label-width="0.3333in"/>
      </text:list-level-style-number>
      <text:list-level-style-number text:level="3" style:num-suffix="." style:num-format="i">
        <style:list-level-properties fo:text-align="end" text:space-before="1.7076in" text:min-label-width="0.3333in"/>
      </text:list-level-style-number>
      <text:list-level-style-number text:level="4" style:num-suffix="." style:num-format="1">
        <style:list-level-properties text:space-before="2.0409in" text:min-label-width="0.3333in"/>
      </text:list-level-style-number>
      <text:list-level-style-number text:level="5" style:num-suffix="、" style:num-format="甲, 乙, 丙, ...">
        <style:list-level-properties text:space-before="2.3743in" text:min-label-width="0.3333in"/>
      </text:list-level-style-number>
      <text:list-level-style-number text:level="6" style:num-suffix="." style:num-format="i">
        <style:list-level-properties fo:text-align="end" text:space-before="2.7076in" text:min-label-width="0.3333in"/>
      </text:list-level-style-number>
      <text:list-level-style-number text:level="7" style:num-suffix="." style:num-format="1">
        <style:list-level-properties text:space-before="3.0409in" text:min-label-width="0.3333in"/>
      </text:list-level-style-number>
      <text:list-level-style-number text:level="8" style:num-suffix="、" style:num-format="甲, 乙, 丙, ...">
        <style:list-level-properties text:space-before="3.3743in" text:min-label-width="0.3333in"/>
      </text:list-level-style-number>
      <text:list-level-style-number text:level="9" style:num-suffix="." style:num-format="i">
        <style:list-level-properties fo:text-align="end" text:space-before="3.707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201in" text:min-label-width="0.3333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88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17-07-19T00:04:00Z</meta:creation-date>
    <dc:date>2017-07-19T00:04:00Z</dc:date>
    <meta:print-date>2017-05-05T02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0" meta:row-count="4" meta:non-whitespace-character-count="571"/>
  </office:meta>
</office:document-meta>
</file>