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 fo:margin-right="-0.058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 fo:margin-right="-0.0583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 fo:margin-right="-0.0583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 fo:margin-left="1.1111in" fo:margin-right="-0.0583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margin-right="-0.0583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內文" style:family="paragraph">
      <style:paragraph-properties fo:text-align="start" fo:line-height="0.30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line-height="0.305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line-height="0.3055in" fo:margin-left="1.1798in" fo:text-indent="-0.95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6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19" style:family="paragraph">
      <style:paragraph-properties style:text-autospace="none" style:snap-to-layout-grid="false" fo:text-align="start" fo:line-height="0.3055in" fo:margin-left="1.1777in" fo:text-indent="-0.4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9" style:parent-style-name="內文" style:list-style-name="LFO19" style:family="paragraph">
      <style:paragraph-properties style:text-autospace="none" style:snap-to-layout-grid="false" fo:text-align="start" fo:line-height="0.3055in" fo:margin-left="1.0791in" fo:text-indent="-0.3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2" style:parent-style-name="內文" style:family="paragraph">
      <style:paragraph-properties fo:text-align="start" fo:line-height="0.3055in" fo:margin-left="1.2791in" fo:text-indent="-1.05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內文" style:family="paragraph">
      <style:paragraph-properties fo:text-align="start" fo:line-height="0.3055in" fo:margin-left="1.2791in" fo:text-indent="-1.0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內文" style:family="paragraph">
      <style:paragraph-properties fo:text-align="start" fo:line-height="0.3055in" fo:margin-left="1.0798in" fo:text-indent="-0.8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list-style-name="LFO26" style:family="paragraph">
      <style:paragraph-properties style:text-autospace="none" style:snap-to-layout-grid="false" fo:text-align="start" fo:line-height="0.3055in" fo:margin-left="1.1798in" fo:text-indent="-0.4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" style:parent-style-name="內文" style:list-style-name="LFO26" style:family="paragraph">
      <style:paragraph-properties style:text-autospace="none" style:snap-to-layout-grid="false" fo:text-align="start" fo:line-height="0.3055in" fo:margin-left="1.0798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內文" style:family="paragraph">
      <style:paragraph-properties fo:text-align="start" fo:line-height="0.3055in" fo:margin-left="0.9812in" fo:text-indent="-0.7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text-align="start" fo:line-height="0.3888in" fo:margin-left="0.8895in" fo:text-indent="-0.88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內文" style:family="paragraph">
      <style:paragraph-properties fo:text-align="start" fo:line-height="0.3888in" fo:margin-right="-0.0583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</text:span><text:span text:style-name="T5">4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5</text:span><text:span text:style-name="T15">月</text:span><text:span text:style-name="T16">31</text:span><text:span text:style-name="T17">日（星期</text:span><text:span text:style-name="T18">三</text:span><text:span text:style-name="T19">）</text:span><text:span text:style-name="T20">下</text:span><text:span text:style-name="T21">午</text:span><text:span text:style-name="T22">5</text:span><text:span text:style-name="T23">時</text:span><text:span text:style-name="T24">0</text:span><text:span text:style-name="T25">0分</text:span></text:p>
      <text:p text:style-name="P26">地點：本會4樓會議室</text:p>
      <text:p text:style-name="P27">主席：林委員敏澤<text:s/><text:s text:c="2"/><text:s text:c="12"/><text:s text:c="3"/>　　<text:s text:c="3"/><text:s text:c="4"/><text:s text:c="4"/>記錄：李乙整</text:p>
      <text:p text:style-name="P28">出席人員：吳委員尊仁、方委員春意、李委員寬治、黃委員奕凱、梁委員憲忠、李委員亭萱、陳委員三思、黃委員順天、李委員富貴、林委員敏澤、胡委員美音、李委員玲玲(請假)</text:p>
      <text:p text:style-name="P29"><text:span text:style-name="T30">列席人員：</text:span><text:span text:style-name="T31">張</text:span><text:span text:style-name="T32">總幹事</text:span><text:span text:style-name="T33">乃千</text:span><text:span text:style-name="T34">(請假)</text:span><text:span text:style-name="T35">、</text:span><text:span text:style-name="T36">孫召集人立展、</text:span><text:span text:style-name="T37">陳副總幹事寶德、廖副總幹事財保、</text:span><text:span text:style-name="T38">唐組長敏慧、</text:span><text:span text:style-name="T39">李組長錫冰</text:span><text:span text:style-name="T40">、</text:span><text:span text:style-name="T41">廖主任明松</text:span><text:span text:style-name="T42">、</text:span><text:span text:style-name="T43">邱主任怡瑄、</text:span><text:span text:style-name="T44">李</text:span><text:span text:style-name="T45">主任</text:span><text:span text:style-name="T46">金福</text:span><text:span text:style-name="T47">、</text:span><text:span text:style-name="T48">李</text:span><text:span text:style-name="T49">主任</text:span><text:span text:style-name="T50">雅薪</text:span></text:p>
      <text:p text:style-name="P51">報告事項：</text:p>
      <text:p text:style-name="P52">一、確認第63次委員會議記錄。</text:p>
      <text:p text:style-name="P53"><text:span text:style-name="T54"><text:s text:c="3"/></text:span><text:span text:style-name="T55"><text:s/></text:span><text:span text:style-name="T56">決定：</text:span><text:span text:style-name="T57">確認</text:span><text:span text:style-name="T58">。</text:span></text:p>
      <text:p text:style-name="P59"><text:span text:style-name="T60">二</text:span><text:span text:style-name="T61">、</text:span><text:span text:style-name="T62">第</text:span><text:span text:style-name="T63">6</text:span><text:span text:style-name="T64">3</text:span><text:span text:style-name="T65">次委員會議決定事項執行情形</text:span><text:span text:style-name="T66">，報請公鑒。</text:span></text:p>
      <text:p text:style-name="P67"><text:span text:style-name="T68"><text:s text:c="4"/></text:span><text:span text:style-name="T69">決定：</text:span><text:span text:style-name="T70">洽悉。</text:span></text:p>
      <text:p text:style-name="P71">三、各組室報告：</text:p>
      <text:p text:style-name="P72"><text:span text:style-name="T73">第1案：</text:span><text:span text:style-name="T74">有關總統副總統選舉罷免法部分條文，業奉總統106年4月19日華總一義字第10600047261號令修正公布，</text:span><text:span text:style-name="T75">報請公鑒。</text:span></text:p>
      <text:p text:style-name="P76">說<text:s/><text:s/>明：</text:p>
      <text:list text:style-name="LFO19" text:continue-numbering="true">
        <text:list-item>
          <text:p text:style-name="P77"><text:span text:style-name="T78">依據中央選舉委員會106年4月24日中選法字第1060021804號函辦理。</text:span></text:p>
        </text:list-item>
        <text:list-item>
          <text:p text:style-name="P79"><text:span text:style-name="T80">檢附修正條文一份</text:span><text:span text:style-name="T81">。</text:span></text:p>
        </text:list-item>
      </text:list>
      <text:p text:style-name="P82"><text:span text:style-name="T83">決<text:s/></text:span><text:span text:style-name="T84"><text:s/></text:span><text:span text:style-name="T85">定：</text:span><text:span text:style-name="T86">洽悉</text:span><text:span text:style-name="T87">。</text:span></text:p>
      <text:p text:style-name="P88"/>
      <text:p text:style-name="P89"><text:span text:style-name="T90">第</text:span><text:span text:style-name="T91">2</text:span><text:span text:style-name="T92">案：</text:span><text:span text:style-name="T93">有關「公職人員選舉罷免法施行細則」部分條文，業經內政部會銜中央選舉委員會於106年5月5日以台內民字第1061101319號、中選法字第10600006211號令修正發布，</text:span><text:span text:style-name="T94">報請公鑒。</text:span></text:p>
      <text:p text:style-name="P95">說<text:s/><text:s/>明：</text:p>
      <text:soft-page-break/>
      <text:list text:style-name="LFO26" text:continue-numbering="true">
        <text:list-item>
          <text:p text:style-name="P96"><text:span text:style-name="T97">依據中央選舉委員會106年5月9日中選法字第1060022032</text:span><text:span text:style-name="T98">號函辦理。</text:span></text:p>
        </text:list-item>
        <text:list-item>
          <text:p text:style-name="P99"><text:span text:style-name="T100">檢附修正條文</text:span><text:span text:style-name="T101">、修正</text:span><text:span text:style-name="T102">總說明及修正條文對照表各一份</text:span><text:span text:style-name="T103">。</text:span></text:p>
        </text:list-item>
      </text:list>
      <text:p text:style-name="P104"><text:span text:style-name="T105">決<text:s/></text:span><text:span text:style-name="T106"><text:s/></text:span><text:span text:style-name="T107">定：</text:span><text:span text:style-name="T108">洽悉</text:span><text:span text:style-name="T109">。</text:span></text:p>
      <text:p text:style-name="P110"/>
      <text:p text:style-name="P111"><text:span text:style-name="T112">臨時動議：</text:span><text:span text:style-name="T113">無<text:s/></text:span></text:p>
      <text:p text:style-name="P114"><text:span text:style-name="T115">散會：</text:span><text:span text:style-name="T116">下午</text:span><text:span text:style-name="T117"><text:s/></text:span><text:span text:style-name="T118">5</text:span><text:span text:style-name="T119">時</text:span><text:span text:style-name="T120">35</text:span><text:span text:style-name="T121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06-27T00:14:00Z</meta:creation-date>
    <dc:date>2017-06-27T00:14:00Z</dc:date>
    <meta:print-date>2017-05-05T0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3" meta:row-count="4" meta:non-whitespace-character-count="565"/>
  </office:meta>
</office:document-meta>
</file>