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 0in 0in 0in)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6" draw:style-name="a380" draw:master-page-name="Master1-Layout1-title-標題投影片" presentation:presentation-page-layout-name="Master1-PPL1" draw:id="Slide-261">
        <draw:custom-shape svg:x="0in" svg:y="2.99882in" svg:width="10.01712in" svg:height="1.11074in" draw:id="id63" draw:style-name="a388" draw:name="矩形 5">
          <svg:title/>
          <svg:desc/>
          <text:p text:style-name="a387" text:class-names="" text:cond-style-name=""><text:span text:style-name="a381" text:class-names="">跑</text:span><text:span text:style-name="a382" text:class-names="">馬燈</text:span><text:span text:style-name="a383" text:class-names="">（</text:span><text:span text:style-name="a384" text:class-names="">LED</text:span><text:span text:style-name="a385" text:class-names="">）宣導資料</text:span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389" draw:master-page-name="Master1-Layout1-title-標題投影片" presentation:presentation-page-layout-name="Master1-PPL1" draw:id="Slide-256">
        <draw:frame draw:id="id64" draw:style-name="a400" draw:name="副標題 2" svg:x="0.46465in" svg:y="1.70253in" svg:width="9.25244in" svg:height="3.75404in">
          <draw:text-box>
            <text:p text:style-name="a394" text:class-names="" text:cond-style-name=""><text:span text:style-name="a390" text:class-names="">公廁衛生紙</text:span><text:span text:style-name="a391" text:class-names="">丟馬桶</text:span><text:span text:style-name="a392" text:class-names="">，</text:span><text:span text:style-name="a393" text:class-names=""/></text:p>
            <text:p text:style-name="a399" text:class-names="" text:cond-style-name=""><text:span text:style-name="a395" text:class-names="">環境衛生</text:span><text:span text:style-name="a396" text:class-names="">又</text:span><text:span text:style-name="a397" text:class-names="">舒適。</text:span><text:span text:style-name="a398" text:class-names=""/></text:p>
          </draw:text-box>
          <svg:title/>
          <svg:desc/>
        </draw:frame>
      </draw:page>
      <draw:page draw:name="Slide5" draw:style-name="a401" draw:master-page-name="Master1-Layout1-title-標題投影片" presentation:presentation-page-layout-name="Master1-PPL1" draw:id="Slide-260">
        <draw:custom-shape svg:x="-0.01712in" svg:y="2.17502in" svg:width="10.01712in" svg:height="2.12051in" draw:id="id65" draw:style-name="a411" draw:name="矩形 5">
          <svg:title/>
          <svg:desc/>
          <text:p text:style-name="a405" text:class-names="" text:cond-style-name=""><text:span text:style-name="a402" text:class-names="">數位多媒體電子</text:span><text:span text:style-name="a403" text:class-names="">看板</text:span><text:span text:style-name="a404" text:class-names=""/></text:p>
          <text:p text:style-name="a410" text:class-names="" text:cond-style-name=""><text:span text:style-name="a406" text:class-names="">（</text:span><text:span text:style-name="a407" text:class-names="">LCD</text:span><text:span text:style-name="a408" text:class-names="">）宣導資料</text:span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412" draw:master-page-name="Master1-Layout2-obj-標題及物件" presentation:presentation-page-layout-name="Master1-PPL2" draw:id="Slide-262">
        <draw:frame draw:id="id66" draw:style-name="a413" draw:name="Picture 2" svg:x="0.82631in" svg:y="0.3638in" svg:width="8.26864in" svg:height="6.82121in" style:rel-width="scale" style:rel-height="scale">
          <draw:image xlink:href="media/image1.jpeg" xlink:type="simple" xlink:show="embed" xlink:actuate="onLoad"/>
          <svg:title/>
          <svg:desc>C:\Users\wanyi.chen\Desktop\圖片1.jpg</svg:desc>
        </draw:frame>
      </draw:page>
      <draw:page draw:name="Slide4" draw:style-name="a414" draw:master-page-name="Master1-Layout2-obj-標題及物件" presentation:presentation-page-layout-name="Master1-PPL2" draw:id="Slide-259">
        <draw:custom-shape svg:x="0in" svg:y="0.91504in" svg:width="10in" svg:height="3.63516in" draw:id="id67" draw:style-name="a423" draw:name="矩形 3">
          <svg:title/>
          <svg:desc/>
          <text:p text:style-name="a417" text:class-names="" text:cond-style-name=""><text:span text:style-name="a415" text:class-names="">聰明如您</text:span><text:span text:style-name="a416" text:class-names=""/></text:p>
          <text:p text:style-name="a419" text:class-names="" text:cond-style-name=""><text:span text:style-name="a418" text:class-names=""/></text:p>
          <text:p text:style-name="a422" text:class-names="" text:cond-style-name=""><text:span text:style-name="a420" text:class-names="">跟上時代潮流了嗎？</text:span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24" draw:name="圖片 4" svg:x="3.18878in" svg:y="6.58496in" svg:width="0.56335in" svg:height="0.59783in" style:rel-width="scale" style:rel-height="scale">
          <draw:image xlink:href="media/image2.jpeg" xlink:type="simple" xlink:show="embed" xlink:actuate="onLoad"/>
          <svg:title/>
          <svg:desc>環保署logo</svg:desc>
        </draw:frame>
        <draw:custom-shape svg:x="3.81877in" svg:y="6.66371in" svg:width="2.85259in" svg:height="0.40391in" draw:id="id69" draw:style-name="a430" draw:name="矩形 5">
          <svg:title/>
          <svg:desc/>
          <text:p text:style-name="a429" text:class-names="" text:cond-style-name=""><text:span text:style-name="a425" text:class-names="">行政院環境保護署</text:span><text:span text:style-name="a426" text:class-names=""><text:s text:c="1"/></text:span><text:span text:style-name="a427" text:class-names="">廣告</text:span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6/5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7/6/5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7/6/5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7/6/5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7/6/5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6/5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7/6/5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7/6/5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7/6/5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7/6/5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7/6/5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7/6/5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wanyi.chen</meta:initial-creator>
    <dc:creator>ntec08</dc:creator>
    <meta:creation-date>2016-11-08T10:37:05Z</meta:creation-date>
    <dc:date>2017-06-08T01:48:17Z</dc:date>
    <meta:editing-cycles>13</meta:editing-cycles>
    <meta:editing-duration>PT4682S</meta:editing-duration>
    <meta:document-statistic meta:paragraph-count="9" meta:word-count="38"/>
  </office:meta>
</office:document-meta>
</file>