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583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fo:margin-right="-0.0583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fo:margin-right="-0.0583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margin-right="-0.0583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margin-right="-0.0583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60"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61" style:parent-style-name="內文" style:family="paragraph">
      <style:paragraph-properties fo:text-align="start" fo:line-height="0.3055in" fo:margin-left="1.2791in" fo:text-indent="-1.2777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color="#FF0000"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P67" style:parent-style-name="內文" style:family="paragraph">
      <style:paragraph-properties fo:text-align="start" fo:line-height="0.3055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start" fo:line-height="0.3055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79" style:parent-style-name="內文" style:family="paragraph">
      <style:paragraph-properties fo:text-align="start" fo:line-height="0.3888in" fo:margin-left="0.7868in" fo:margin-right="-0.0583in" fo:text-indent="-0.786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list-style-name="LFO6" style:family="paragraph">
      <style:paragraph-properties style:vertical-align="baseline" fo:line-height="0.3333in"/>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內文" style:list-style-name="LFO6" style:family="paragraph">
      <style:paragraph-properties style:vertical-align="baseline" fo:line-height="0.3333in" fo:margin-left="0.9812in" fo:text-indent="-0.493in">
        <style:tab-stops>
          <style:tab-stop style:type="left" style:position="0.0187in"/>
        </style:tab-stops>
      </style:paragraph-properties>
      <style:text-properties style:font-name="標楷體" style:font-name-asian="標楷體" fo:font-size="16pt" style:font-size-asian="16pt"/>
    </style:style>
    <style:style style:name="P95" style:parent-style-name="內文" style:list-style-name="LFO6" style:family="paragraph">
      <style:paragraph-properties style:vertical-align="baseline" fo:line-height="0.3333in" fo:margin-left="0.9812in" fo:text-indent="-0.493in">
        <style:tab-stops>
          <style:tab-stop style:type="left" style:position="0.0187in"/>
        </style:tab-stops>
      </style:paragraph-properties>
      <style:text-properties style:font-name="標楷體" style:font-name-asian="標楷體" fo:font-size="16pt" style:font-size-asian="16pt"/>
    </style:style>
    <style:style style:name="P96" style:parent-style-name="內文" style:list-style-name="LFO6" style:family="paragraph">
      <style:paragraph-properties style:vertical-align="baseline" fo:line-height="0.3611in" fo:margin-left="0.9826in" fo:text-indent="-0.5465in">
        <style:tab-stops>
          <style:tab-stop style:type="left" style:position="0.0173in"/>
        </style:tab-stops>
      </style:paragraph-properties>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style:vertical-align="baseline" fo:line-height="0.3611in" fo:margin-left="0.9847in">
        <style:tab-stops/>
      </style:paragraph-properties>
    </style:style>
    <style:style style:name="T99" style:parent-style-name="預設段落字型" style:family="text">
      <style:text-properties style:font-name="標楷體" style:font-name-asian="標楷體" fo:font-size="16pt" style:font-size-asian="16pt"/>
    </style:style>
    <style:style style:name="P100" style:parent-style-name="本文" style:family="paragraph">
      <style:paragraph-properties fo:line-height="0.3611in" fo:margin-left="0.7868in" fo:text-indent="-0.7868in">
        <style:tab-stops/>
      </style:paragraph-properties>
    </style:style>
    <style:style style:name="T101" style:parent-style-name="預設段落字型" style:family="text">
      <style:text-properties style:font-name="細明體" style:font-name-complex="細明體" style:font-size-complex="12pt"/>
    </style:style>
    <style:style style:name="T102" style:parent-style-name="預設段落字型" style:family="text">
      <style:text-properties style:font-name-complex="細明體" style:font-size-complex="12pt"/>
    </style:style>
    <style:style style:name="P103" style:parent-style-name="內文" style:family="paragraph">
      <style:paragraph-properties fo:text-align="start" fo:line-height="0.3888in" fo:margin-left="0.7875in" fo:text-indent="-0.8868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fo:line-height="0.3611in" fo:margin-left="0.8736in" fo:text-indent="-0.8736in">
        <style:tab-stops>
          <style:tab-stop style:type="left" style:position="4.3437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fo:text-align="start" fo:line-height="0.3888in" fo:margin-left="0.8895in" fo:text-indent="-0.8895in">
        <style:tab-stops/>
      </style:paragraph-properties>
    </style:style>
    <style:style style:name="T1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P116" style:parent-style-name="內文" style:family="paragraph">
      <style:paragraph-properties fo:text-align="start" fo:line-height="0.3888in" fo:margin-right="-0.0583in"/>
    </style:style>
    <style:style style:name="T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6</text:span><text:span text:style-name="T5">3</text:span><text:span text:style-name="T6">次委員會議</text:span><text:span text:style-name="T7">紀</text:span><text:span text:style-name="T8">錄</text:span></text:p>
      <text:p text:style-name="P9"><text:span text:style-name="T10">時間：中華民國</text:span><text:span text:style-name="T11">10</text:span><text:span text:style-name="T12">6</text:span><text:span text:style-name="T13">年</text:span><text:span text:style-name="T14">4</text:span><text:span text:style-name="T15">月</text:span><text:span text:style-name="T16">27</text:span><text:span text:style-name="T17">日（星期</text:span><text:span text:style-name="T18">四</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林委員敏澤<text:s/><text:s text:c="2"/><text:s text:c="12"/><text:s text:c="3"/>　　<text:s text:c="3"/><text:s text:c="4"/><text:s text:c="3"/>記錄：李乙整</text:p>
      <text:p text:style-name="P28">出席人員：吳委員尊仁、方委員春意、李委員寬治、黃委員奕凱、梁委員憲忠、李委員亭萱、陳委員三思、黃委員順天、李委員富貴、林委員敏澤、胡委員美音、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唐組長敏慧(</text:span><text:span text:style-name="T39">林俊瑲</text:span><text:span text:style-name="T40">代</text:span><text:span text:style-name="T41">)、</text:span><text:span text:style-name="T42">李組長錫冰</text:span><text:span text:style-name="T43">、</text:span><text:span text:style-name="T44">廖主任明松</text:span><text:span text:style-name="T45">、</text:span><text:span text:style-name="T46">邱主任怡瑄</text:span><text:span text:style-name="T47">(</text:span><text:span text:style-name="T48">王璿齊</text:span><text:span text:style-name="T49">代</text:span><text:span text:style-name="T50">)</text:span><text:span text:style-name="T51">、</text:span><text:span text:style-name="T52">李</text:span><text:span text:style-name="T53">主任</text:span><text:span text:style-name="T54">金福</text:span><text:span text:style-name="T55">、</text:span><text:span text:style-name="T56">李</text:span><text:span text:style-name="T57">主任</text:span><text:span text:style-name="T58">雅薪</text:span></text:p>
      <text:p text:style-name="P59">報告事項：</text:p>
      <text:p text:style-name="P60">一、確認第62次委員會議記錄。</text:p>
      <text:p text:style-name="P61"><text:span text:style-name="T62"><text:s text:c="3"/></text:span><text:span text:style-name="T63"><text:s/></text:span><text:span text:style-name="T64">決定：</text:span><text:span text:style-name="T65">確認</text:span><text:span text:style-name="T66">。</text:span></text:p>
      <text:p text:style-name="P67"><text:span text:style-name="T68">二</text:span><text:span text:style-name="T69">、</text:span><text:span text:style-name="T70">第</text:span><text:span text:style-name="T71">62</text:span><text:span text:style-name="T72">次委員會議決定事項執行情形</text:span><text:span text:style-name="T73">，報請公鑒。</text:span></text:p>
      <text:p text:style-name="P74"><text:span text:style-name="T75"><text:s text:c="4"/></text:span><text:span text:style-name="T76">決定：</text:span><text:span text:style-name="T77">洽悉。</text:span></text:p>
      <text:p text:style-name="P78">討論事項：</text:p>
      <text:p text:style-name="P79"><text:span text:style-name="T80">第</text:span><text:span text:style-name="T81">1</text:span><text:span text:style-name="T82">案：</text:span><text:span text:style-name="T83">本市第2屆小港區大坪里里長選舉參選人梁正義發放未親自簽名選舉文宣，是否違反公職人員選舉罷免法規定一案，請審議。</text:span></text:p>
      <text:p text:style-name="P84">說 <text:s/>明：</text:p>
      <text:list text:style-name="LFO6" text:continue-numbering="true">
        <text:list-item>
          <text:p text:style-name="P85"><text:span text:style-name="T86">依據臺灣高雄地方法院</text:span><text:span text:style-name="T87">106</text:span><text:span text:style-name="T88">年</text:span><text:span text:style-name="T89">3</text:span><text:span text:style-name="T90">月</text:span><text:span text:style-name="T91">15</text:span><text:span text:style-name="T92">日檢送刑事判決及</text:span><text:span text:style-name="T93">106年3月31日雄院和刑戌105選訴2字第1061008021號函辦理（參閱附件）。</text:span></text:p>
        </text:list-item>
        <text:list-item>
          <text:p text:style-name="P94">據前揭判決書記載，梁員於103年11月29日選舉投票日前之某日，印製候選人疑未親自簽名選舉文宣（如后附），發送予大坪里居民，判決文未指出發放日期，為瞭解有否違反選罷法規定，本會函詢臺灣高雄地方法院該文宣發放確定日期，經該院回復函說明略以：「本件起訴意旨僅記載梁正義於上開里長選舉期間發放如附件所示之選舉文宣，未載明發放之明確日期」。</text:p>
        </text:list-item>
        <text:list-item>
          <text:p text:style-name="P95">依公職人員選舉罷免法第52條第1項前段規定：「政黨及任何人印發以文字、圖畫從事競選、罷免之宣傳品，應親自簽名…」。違反前揭規定者，依同法第110條第1項規定，處新臺幣十萬元以上一百萬元以下罰鍰。</text:p>
        </text:list-item>
        <text:list-item>
          <text:p text:style-name="P96"><text:span text:style-name="T97">本案經106年4月24日第52次監察小組會議決議：</text:span></text:p>
        </text:list-item>
      </text:list>
      <text:p text:style-name="P98"><text:span text:style-name="T99">梁正義未親自簽名文宣尚無具體事證顯示係於選舉競選活動期間（103年11月24日起至28日）發放，無公職人選罷法第52條第1項規定之適用，建議不予處罰，提請審議。</text:span></text:p>
      <text:p text:style-name="P100">辦 <text:s/>法：<text:span text:style-name="T101">審議通過後依決議辦理</text:span><text:span text:style-name="T102">。</text:span></text:p>
      <text:p text:style-name="P103"><text:span text:style-name="T104"><text:s/></text:span><text:span text:style-name="T105">決 <text:s/>議：</text:span><text:span text:style-name="T106">照</text:span><text:span text:style-name="T107">監察小</text:span><text:bookmark-start text:name="_GoBack"/><text:bookmark-end text:name="_GoBack"/><text:span text:style-name="T108">組會議審查意見</text:span><text:span text:style-name="T109">通過</text:span><text:span text:style-name="T110">不予處罰</text:span><text:span text:style-name="T111">。</text:span></text:p>
      <text:p text:style-name="P112"/>
      <text:p text:style-name="P113"><text:span text:style-name="T114">臨時動議：</text:span><text:span text:style-name="T115">無<text:s/></text:span></text:p>
      <text:p text:style-name="P116"><text:span text:style-name="T117">散會：</text:span><text:span text:style-name="T118">下午</text:span><text:span text:style-name="T119"><text:s/></text:span><text:span text:style-name="T120">5</text:span><text:span text:style-name="T121">時</text:span><text:span text:style-name="T122">40</text:span><text:span text:style-name="T12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list-style style:name="樣式1" style:display-name="樣式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7-05-23T00:09:00Z</meta:creation-date>
    <dc:date>2017-05-23T00:11:00Z</dc:date>
    <meta:print-date>2017-05-05T02:51:00Z</meta:print-date>
    <meta:template xlink:href="Normal" xlink:type="simple"/>
    <meta:editing-cycles>4</meta:editing-cycles>
    <meta:editing-duration>PT180S</meta:editing-duration>
    <meta:document-statistic meta:page-count="1" meta:paragraph-count="1" meta:word-count="136" meta:character-count="914" meta:row-count="6" meta:non-whitespace-character-count="779"/>
  </office:meta>
</office:document-meta>
</file>