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第" style:num-suffix="、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、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、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、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size="16pt" style:font-size-asian="16pt" style:font-size-complex="16pt"/>
    </style:style>
    <style:style style:name="P4" style:parent-style-name="內文" style:family="paragraph">
      <style:text-properties fo:font-size="16pt" style:font-size-asian="16pt" style:font-size-complex="16pt"/>
    </style:style>
    <style:style style:name="P5" style:parent-style-name="內文" style:family="paragraph">
      <style:text-properties fo:font-size="16pt" style:font-size-asian="16pt" style:font-size-complex="16pt"/>
    </style:style>
    <style:style style:name="P6" style:parent-style-name="內文" style:family="paragraph">
      <style:text-properties fo:font-size="16pt" style:font-size-asian="16pt" style:font-size-complex="16pt"/>
    </style:style>
    <style:style style:name="P7" style:parent-style-name="內文" style:family="paragraph">
      <style:text-properties fo:font-size="16pt" style:font-size-asian="16pt" style:font-size-complex="16pt"/>
    </style:style>
    <style:style style:name="P8" style:parent-style-name="內文" style:family="paragraph">
      <style:text-properties fo:font-size="16pt" style:font-size-asian="16pt" style:font-size-complex="16pt"/>
    </style:style>
    <style:style style:name="P9" style:parent-style-name="內文" style:family="paragraph">
      <style:text-properties fo:font-size="16pt" style:font-size-asian="16pt" style:font-size-complex="16pt"/>
    </style:style>
    <style:style style:name="P10" style:parent-style-name="內文" style:family="paragraph">
      <style:text-properties fo:font-size="28pt" style:font-size-asian="28pt" style:font-size-complex="28pt"/>
    </style:style>
    <style:style style:name="P11" style:parent-style-name="內文" style:family="paragraph">
      <style:text-properties fo:font-size="28pt" style:font-size-asian="28pt" style:font-size-complex="28pt"/>
    </style:style>
    <style:style style:name="P12" style:parent-style-name="內文" style:family="paragraph">
      <style:text-properties fo:font-size="28pt" style:font-size-asian="28pt" style:font-size-complex="28pt"/>
    </style:style>
    <style:style style:name="P13" style:parent-style-name="內文" style:family="paragraph">
      <style:text-properties fo:font-size="16pt" style:font-size-asian="16pt" style:font-size-complex="16pt"/>
    </style:style>
    <style:style style:name="P14" style:parent-style-name="內文" style:family="paragraph">
      <style:text-properties fo:font-size="18pt" style:font-size-asian="18pt" style:font-size-complex="18pt"/>
    </style:style>
    <style:style style:name="P15" style:parent-style-name="內文" style:family="paragraph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8pt" style:font-size-asian="18pt" style:font-size-complex="18pt"/>
    </style:style>
    <style:style style:name="P18" style:parent-style-name="內文" style:family="paragraph">
      <style:text-properties fo:font-size="18pt" style:font-size-asian="18pt" style:font-size-complex="18pt"/>
    </style:style>
    <style:style style:name="P19" style:parent-style-name="內文" style:family="paragraph">
      <style:text-properties fo:font-size="18pt" style:font-size-asian="18pt" style:font-size-complex="18pt"/>
    </style:style>
    <style:style style:name="P20" style:parent-style-name="內文" style:family="paragraph">
      <style:text-properties fo:font-size="18pt" style:font-size-asian="18pt" style:font-size-complex="18pt"/>
    </style:style>
    <style:style style:name="P21" style:parent-style-name="內文" style:family="paragraph">
      <style:text-properties fo:font-size="18pt" style:font-size-asian="18pt" style:font-size-complex="18pt"/>
    </style:style>
    <style:style style:name="P22" style:parent-style-name="內文" style:family="paragraph">
      <style:text-properties fo:font-size="18pt" style:font-size-asian="18pt" style:font-size-complex="18pt"/>
    </style:style>
    <style:style style:name="P23" style:parent-style-name="內文" style:family="paragraph">
      <style:text-properties fo:font-size="18pt" style:font-size-asian="18pt" style:font-size-complex="18pt"/>
    </style:style>
    <style:style style:name="P24" style:parent-style-name="內文" style:family="paragraph">
      <style:text-properties fo:font-size="16pt" style:font-size-asian="16pt" style:font-size-complex="16pt"/>
    </style:style>
    <style:style style:name="P25" style:parent-style-name="內文" style:family="paragraph">
      <style:text-properties fo:font-size="16pt" style:font-size-asian="16pt" style:font-size-complex="16pt"/>
    </style:style>
    <style:style style:name="P26" style:parent-style-name="內文" style:family="paragraph">
      <style:text-properties fo:font-size="16pt" style:font-size-asian="16pt" style:font-size-complex="16pt"/>
    </style:style>
    <style:style style:name="P27" style:parent-style-name="內文" style:family="paragraph">
      <style:text-properties fo:font-size="16pt" style:font-size-asian="16pt" style:font-size-complex="16pt"/>
    </style:style>
    <style:style style:name="P28" style:parent-style-name="內文" style:family="paragraph">
      <style:text-properties fo:font-size="18pt" style:font-size-asian="18pt" style:font-size-complex="18pt"/>
    </style:style>
    <style:style style:name="P29" style:parent-style-name="內文" style:family="paragraph">
      <style:text-properties fo:font-size="16pt" style:font-size-asian="16pt" style:font-size-complex="16pt"/>
    </style:style>
    <style:style style:name="P30" style:parent-style-name="內文" style:family="paragraph">
      <style:text-properties fo:font-size="16pt" style:font-size-asian="16pt" style:font-size-complex="16pt"/>
    </style:style>
    <style:style style:name="T31" style:parent-style-name="預設段落字型" style:family="text">
      <style:text-properties fo:font-size="18pt" style:font-size-asian="18pt" style:font-size-complex="18pt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color="#000000" fo:font-size="16pt" style:font-size-asian="16pt" style:font-size-complex="16pt"/>
    </style:style>
    <style:style style:name="T45" style:parent-style-name="預設段落字型" style:family="text">
      <style:text-properties fo:color="#000000"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P51" style:parent-style-name="內文" style:family="paragraph">
      <style:text-properties fo:font-size="16pt" style:font-size-asian="16pt" style:font-size-complex="16pt"/>
    </style:style>
    <style:style style:name="P52" style:parent-style-name="內文" style:family="paragraph">
      <style:text-properties fo:font-size="16pt" style:font-size-asian="16pt" style:font-size-complex="16pt"/>
    </style:style>
    <style:style style:name="P53" style:parent-style-name="內文" style:family="paragraph">
      <style:text-properties fo:font-size="18pt" style:font-size-asian="18pt" style:font-size-complex="18pt"/>
    </style:style>
    <style:style style:name="P54" style:parent-style-name="內文" style:family="paragraph">
      <style:text-properties fo:font-size="16pt" style:font-size-asian="16pt" style:font-size-complex="16pt"/>
    </style:style>
    <style:style style:name="P55" style:parent-style-name="內文" style:family="paragraph">
      <style:text-properties fo:font-size="16pt" style:font-size-asian="16pt" style:font-size-complex="16pt"/>
    </style:style>
    <style:style style:name="P56" style:parent-style-name="內文" style:family="paragraph">
      <style:text-properties fo:font-size="16pt" style:font-size-asian="16pt" style:font-size-complex="16pt"/>
    </style:style>
    <style:style style:name="P57" style:parent-style-name="內文" style:family="paragraph">
      <style:text-properties fo:font-size="16pt" style:font-size-asian="16pt" style:font-size-complex="16pt"/>
    </style:style>
    <style:style style:name="P58" style:parent-style-name="內文" style:family="paragraph">
      <style:text-properties fo:font-size="16pt" style:font-size-asian="16pt" style:font-size-complex="16pt"/>
    </style:style>
    <style:style style:name="P59" style:parent-style-name="內文" style:family="paragraph">
      <style:text-properties fo:font-size="16pt" style:font-size-asian="16pt" style:font-size-complex="16pt"/>
    </style:style>
    <style:style style:name="P60" style:parent-style-name="內文" style:family="paragraph">
      <style:text-properties fo:font-size="16pt" style:font-size-asian="16pt" style:font-size-complex="16pt"/>
    </style:style>
    <style:style style:name="P61" style:parent-style-name="內文" style:family="paragraph">
      <style:text-properties fo:font-size="16pt" style:font-size-asian="16pt" style:font-size-complex="16pt"/>
    </style:style>
    <style:style style:name="P62" style:parent-style-name="內文" style:family="paragraph">
      <style:text-properties fo:font-size="16pt" style:font-size-asian="16pt" style:font-size-complex="16pt"/>
    </style:style>
    <style:style style:name="P63" style:parent-style-name="內文" style:family="paragraph">
      <style:text-properties fo:font-size="16pt" style:font-size-asian="16pt" style:font-size-complex="16pt"/>
    </style:style>
    <style:style style:name="P64" style:parent-style-name="內文" style:family="paragraph">
      <style:text-properties fo:font-size="16pt" style:font-size-asian="16pt" style:font-size-complex="16pt"/>
    </style:style>
    <style:style style:name="P65" style:parent-style-name="內文" style:family="paragraph">
      <style:text-properties fo:font-size="16pt" style:font-size-asian="16pt" style:font-size-complex="16pt"/>
    </style:style>
    <style:style style:name="P66" style:parent-style-name="內文" style:family="paragraph">
      <style:text-properties fo:font-size="16pt" style:font-size-asian="16pt" style:font-size-complex="16pt"/>
    </style:style>
    <style:style style:name="P67" style:parent-style-name="內文" style:family="paragraph">
      <style:text-properties fo:font-size="16pt" style:font-size-asian="16pt" style:font-size-complex="16pt"/>
    </style:style>
    <style:style style:name="P68" style:parent-style-name="內文" style:family="paragraph">
      <style:text-properties fo:font-size="16pt" style:font-size-asian="16pt" style:font-size-complex="16pt"/>
    </style:style>
    <style:style style:name="P69" style:parent-style-name="內文" style:family="paragraph">
      <style:text-properties fo:font-size="16pt" style:font-size-asian="16pt" style:font-size-complex="16pt"/>
    </style:style>
    <style:style style:name="P70" style:parent-style-name="內文" style:family="paragraph">
      <style:text-properties fo:font-size="16pt" style:font-size-asian="16pt" style:font-size-complex="16pt"/>
    </style:style>
    <style:style style:name="P71" style:parent-style-name="內文" style:family="paragraph">
      <style:text-properties fo:font-size="16pt" style:font-size-asian="16pt" style:font-size-complex="16pt"/>
    </style:style>
    <style:style style:name="P72" style:parent-style-name="內文" style:family="paragraph">
      <style:text-properties fo:font-size="16pt" style:font-size-asian="16pt" style:font-size-complex="16pt"/>
    </style:style>
    <style:style style:name="P73" style:parent-style-name="內文" style:family="paragraph">
      <style:text-properties fo:font-size="16pt" style:font-size-asian="16pt" style:font-size-complex="16pt"/>
    </style:style>
    <style:style style:name="P74" style:parent-style-name="內文" style:family="paragraph">
      <style:text-properties fo:font-size="16pt" style:font-size-asian="16pt" style:font-size-complex="16pt"/>
    </style:style>
    <style:style style:name="P75" style:parent-style-name="內文" style:family="paragraph">
      <style:text-properties fo:font-size="16pt" style:font-size-asian="16pt" style:font-size-complex="16pt"/>
    </style:style>
    <style:style style:name="P76" style:parent-style-name="內文" style:family="paragraph">
      <style:paragraph-properties fo:text-indent="0.4444in"/>
      <style:text-properties fo:font-size="16pt" style:font-size-asian="16pt" style:font-size-complex="16pt"/>
    </style:style>
    <style:style style:name="P77" style:parent-style-name="內文" style:family="paragraph">
      <style:text-properties fo:font-size="16pt" style:font-size-asian="16pt" style:font-size-complex="16pt"/>
    </style:style>
    <style:style style:name="P78" style:parent-style-name="內文" style:family="paragraph">
      <style:text-properties fo:font-size="16pt" style:font-size-asian="16pt" style:font-size-complex="16pt"/>
    </style:style>
    <style:style style:name="P79" style:parent-style-name="內文" style:family="paragraph">
      <style:text-properties fo:font-size="16pt" style:font-size-asian="16pt" style:font-size-complex="16pt"/>
    </style:style>
    <style:style style:name="P80" style:parent-style-name="內文" style:family="paragraph">
      <style:text-properties fo:font-size="16pt" style:font-size-asian="16pt" style:font-size-complex="16pt"/>
    </style:style>
    <style:style style:name="P81" style:parent-style-name="內文" style:family="paragraph">
      <style:text-properties fo:font-size="16pt" style:font-size-asian="16pt" style:font-size-complex="16pt"/>
    </style:style>
    <style:style style:name="P82" style:parent-style-name="內文" style:family="paragraph">
      <style:text-properties fo:font-size="16pt" style:font-size-asian="16pt" style:font-size-complex="16pt"/>
    </style:style>
    <style:style style:name="P83" style:parent-style-name="內文" style:family="paragraph">
      <style:text-properties fo:font-size="16pt" style:font-size-asian="16pt" style:font-size-complex="16pt"/>
    </style:style>
    <style:style style:name="P84" style:parent-style-name="內文" style:family="paragraph">
      <style:text-properties fo:font-size="16pt" style:font-size-asian="16pt" style:font-size-complex="16pt"/>
    </style:style>
    <style:style style:name="P85" style:parent-style-name="內文" style:family="paragraph">
      <style:text-properties fo:font-size="18pt" style:font-size-asian="18pt" style:font-size-complex="18pt"/>
    </style:style>
    <style:style style:name="P86" style:parent-style-name="內文" style:family="paragraph">
      <style:text-properties fo:font-size="18pt" style:font-size-asian="18pt" style:font-size-complex="18pt"/>
    </style:style>
    <style:style style:name="P87" style:parent-style-name="內文" style:family="paragraph">
      <style:text-properties fo:font-size="18pt" style:font-size-asian="18pt" style:font-size-complex="18pt"/>
    </style:style>
    <style:style style:name="P88" style:parent-style-name="內文" style:family="paragraph">
      <style:text-properties fo:font-size="18pt" style:font-size-asian="18pt" style:font-size-complex="18pt"/>
    </style:style>
    <style:style style:name="P89" style:parent-style-name="內文" style:family="paragraph">
      <style:text-properties fo:font-size="18pt" style:font-size-asian="18pt" style:font-size-complex="18pt"/>
    </style:style>
    <style:style style:name="P90" style:parent-style-name="內文" style:family="paragraph">
      <style:text-properties fo:font-size="18pt" style:font-size-asian="18pt" style:font-size-complex="18pt"/>
    </style:style>
    <style:style style:name="P91" style:parent-style-name="內文" style:family="paragraph">
      <style:text-properties fo:font-size="18pt" style:font-size-asian="18pt" style:font-size-complex="18pt"/>
    </style:style>
    <style:style style:name="P92" style:parent-style-name="內文" style:family="paragraph">
      <style:text-properties fo:font-size="18pt" style:font-size-asian="18pt" style:font-size-complex="18pt"/>
    </style:style>
    <style:style style:name="P93" style:parent-style-name="內文" style:family="paragraph">
      <style:text-properties fo:font-size="18pt" style:font-size-asian="18pt" style:font-size-complex="18pt"/>
    </style:style>
    <style:style style:name="P94" style:parent-style-name="內文" style:family="paragraph">
      <style:text-properties fo:font-size="18pt" style:font-size-asian="18pt" style:font-size-complex="18pt"/>
    </style:style>
    <style:style style:name="P95" style:parent-style-name="內文" style:family="paragraph">
      <style:text-properties fo:font-size="18pt" style:font-size-asian="18pt" style:font-size-complex="18pt"/>
    </style:style>
    <style:style style:name="P96" style:parent-style-name="內文" style:family="paragraph">
      <style:text-properties fo:font-size="18pt" style:font-size-asian="18pt" style:font-size-complex="18pt"/>
    </style:style>
    <style:style style:name="P97" style:parent-style-name="內文" style:family="paragraph">
      <style:text-properties fo:font-size="18pt" style:font-size-asian="18pt" style:font-size-complex="18pt"/>
    </style:style>
    <style:style style:name="P98" style:parent-style-name="內文" style:family="paragraph">
      <style:text-properties fo:font-size="18pt" style:font-size-asian="18pt" style:font-size-complex="18pt"/>
    </style:style>
    <style:style style:name="P99" style:parent-style-name="內文" style:family="paragraph">
      <style:text-properties fo:font-size="18pt" style:font-size-asian="18pt" style:font-size-complex="18pt"/>
    </style:style>
    <style:style style:name="P100" style:parent-style-name="內文" style:family="paragraph">
      <style:text-properties fo:font-size="16pt" style:font-size-asian="16pt" style:font-size-complex="16pt"/>
    </style:style>
    <style:style style:name="P101" style:parent-style-name="內文" style:family="paragraph">
      <style:text-properties fo:font-size="16pt" style:font-size-asian="16pt" style:font-size-complex="16pt"/>
    </style:style>
    <style:style style:name="P102" style:parent-style-name="內文" style:family="paragraph">
      <style:text-properties fo:font-size="16pt" style:font-size-asian="16pt" style:font-size-complex="16pt"/>
    </style:style>
    <style:style style:name="P103" style:parent-style-name="內文" style:family="paragraph">
      <style:text-properties fo:font-size="16pt" style:font-size-asian="16pt" style:font-size-complex="16pt"/>
    </style:style>
    <style:style style:name="P104" style:parent-style-name="內文" style:family="paragraph">
      <style:paragraph-properties fo:text-indent="0.4444in"/>
      <style:text-properties fo:font-size="16pt" style:font-size-asian="16pt" style:font-size-complex="16pt"/>
    </style:style>
    <style:style style:name="P105" style:parent-style-name="內文" style:family="paragraph">
      <style:paragraph-properties fo:text-indent="0.4444in"/>
      <style:text-properties fo:font-size="16pt" style:font-size-asian="16pt" style:font-size-complex="16pt"/>
    </style:style>
    <style:style style:name="P106" style:parent-style-name="內文" style:family="paragraph">
      <style:paragraph-properties fo:text-indent="0.4444in"/>
      <style:text-properties fo:font-size="16pt" style:font-size-asian="16pt" style:font-size-complex="16pt"/>
    </style:style>
    <style:style style:name="P107" style:parent-style-name="內文" style:family="paragraph">
      <style:text-properties fo:font-size="16pt" style:font-size-asian="16pt" style:font-size-complex="16pt"/>
    </style:style>
    <style:style style:name="P108" style:parent-style-name="內文" style:family="paragraph">
      <style:paragraph-properties fo:text-indent="0.4444in"/>
      <style:text-properties fo:font-size="16pt" style:font-size-asian="16pt" style:font-size-complex="16pt"/>
    </style:style>
    <style:style style:name="P109" style:parent-style-name="內文" style:family="paragraph">
      <style:paragraph-properties fo:text-indent="0.4444in"/>
      <style:text-properties fo:font-size="16pt" style:font-size-asian="16pt" style:font-size-complex="16pt"/>
    </style:style>
    <style:style style:name="P110" style:parent-style-name="內文" style:family="paragraph">
      <style:paragraph-properties fo:text-indent="0.4444in"/>
      <style:text-properties fo:font-size="16pt" style:font-size-asian="16pt" style:font-size-complex="16pt"/>
    </style:style>
    <style:style style:name="P111" style:parent-style-name="內文" style:family="paragraph">
      <style:paragraph-properties fo:text-indent="0.4444in"/>
      <style:text-properties fo:font-size="16pt" style:font-size-asian="16pt" style:font-size-complex="16pt"/>
    </style:style>
    <style:style style:name="P112" style:parent-style-name="內文" style:family="paragraph">
      <style:text-properties fo:font-size="18pt" style:font-size-asian="18pt" style:font-size-complex="18pt"/>
    </style:style>
    <style:style style:name="P113" style:parent-style-name="內文" style:family="paragraph">
      <style:text-properties fo:font-size="18pt" style:font-size-asian="18pt" style:font-size-complex="18pt"/>
    </style:style>
    <style:style style:name="P114" style:parent-style-name="內文" style:family="paragraph">
      <style:text-properties fo:font-size="18pt" style:font-size-asian="18pt" style:font-size-complex="18pt"/>
    </style:style>
    <style:style style:name="P115" style:parent-style-name="內文" style:family="paragraph">
      <style:text-properties fo:font-size="16pt" style:font-size-asian="16pt" style:font-size-complex="16pt"/>
    </style:style>
    <style:style style:name="P116" style:parent-style-name="內文" style:family="paragraph">
      <style:text-properties fo:font-size="16pt" style:font-size-asian="16pt" style:font-size-complex="16pt"/>
    </style:style>
    <style:style style:name="P117" style:parent-style-name="內文" style:family="paragraph">
      <style:text-properties fo:font-size="16pt" style:font-size-asian="16pt" style:font-size-complex="16pt"/>
    </style:style>
    <style:style style:name="P118" style:parent-style-name="內文" style:family="paragraph">
      <style:text-properties fo:font-size="16pt" style:font-size-asian="16pt" style:font-size-complex="16pt"/>
    </style:style>
    <style:style style:name="T119" style:parent-style-name="預設段落字型" style:family="text">
      <style:text-properties fo:font-size="18pt" style:font-size-asian="18pt" style:font-size-complex="18pt"/>
    </style:style>
    <style:style style:name="T120" style:parent-style-name="預設段落字型" style:family="text">
      <style:text-properties fo:font-size="16pt" style:font-size-asian="16pt" style:font-size-complex="16pt"/>
    </style:style>
    <style:style style:name="T121" style:parent-style-name="預設段落字型" style:family="text">
      <style:text-properties fo:font-size="16pt" style:font-size-asian="16pt" style:font-size-complex="16pt"/>
    </style:style>
    <style:style style:name="T122" style:parent-style-name="預設段落字型" style:family="text">
      <style:text-properties fo:font-size="16pt" style:font-size-asian="16pt" style:font-size-complex="16pt"/>
    </style:style>
    <style:style style:name="T123" style:parent-style-name="預設段落字型" style:family="text">
      <style:text-properties fo:font-size="16pt" style:font-size-asian="16pt" style:font-size-complex="16pt"/>
    </style:style>
    <style:style style:name="T124" style:parent-style-name="預設段落字型" style:family="text">
      <style:text-properties fo:font-size="16pt" style:font-size-asian="16pt" style:font-size-complex="16pt"/>
    </style:style>
    <style:style style:name="T125" style:parent-style-name="預設段落字型" style:family="text">
      <style:text-properties fo:font-size="16pt" style:font-size-asian="16pt" style:font-size-complex="16pt"/>
    </style:style>
    <style:style style:name="T126" style:parent-style-name="預設段落字型" style:family="text">
      <style:text-properties fo:font-size="16pt" style:font-size-asian="16pt" style:font-size-complex="16pt"/>
    </style:style>
    <style:style style:name="T127" style:parent-style-name="預設段落字型" style:family="text">
      <style:text-properties fo:font-size="16pt" style:font-size-asian="16pt" style:font-size-complex="16pt"/>
    </style:style>
    <style:style style:name="T128" style:parent-style-name="預設段落字型" style:family="text">
      <style:text-properties fo:font-size="16pt" style:font-size-asian="16pt" style:font-size-complex="16pt"/>
    </style:style>
    <style:style style:name="T129" style:parent-style-name="預設段落字型" style:family="text">
      <style:text-properties fo:font-size="16pt" style:font-size-asian="16pt" style:font-size-complex="16pt"/>
    </style:style>
    <style:style style:name="T130" style:parent-style-name="預設段落字型" style:family="text">
      <style:text-properties fo:font-size="16pt" style:font-size-asian="16pt" style:font-size-complex="16pt"/>
    </style:style>
    <style:style style:name="T131" style:parent-style-name="預設段落字型" style:family="text">
      <style:text-properties fo:font-size="16pt" style:font-size-asian="16pt" style:font-size-complex="16pt"/>
    </style:style>
    <style:style style:name="T132" style:parent-style-name="預設段落字型" style:family="text">
      <style:text-properties fo:font-size="16pt" style:font-size-asian="16pt" style:font-size-complex="16pt"/>
    </style:style>
    <style:style style:name="T133" style:parent-style-name="預設段落字型" style:family="text">
      <style:text-properties fo:font-size="16pt" style:font-size-asian="16pt" style:font-size-complex="16pt"/>
    </style:style>
    <style:style style:name="T134" style:parent-style-name="預設段落字型" style:family="text">
      <style:text-properties fo:font-size="16pt" style:font-size-asian="16pt" style:font-size-complex="16pt"/>
    </style:style>
    <style:style style:name="T135" style:parent-style-name="預設段落字型" style:family="text">
      <style:text-properties fo:font-size="16pt" style:font-size-asian="16pt" style:font-size-complex="16pt"/>
    </style:style>
    <style:style style:name="T136" style:parent-style-name="預設段落字型" style:family="text">
      <style:text-properties fo:font-size="16pt" style:font-size-asian="16pt" style:font-size-complex="16pt"/>
    </style:style>
    <style:style style:name="T137" style:parent-style-name="預設段落字型" style:family="text">
      <style:text-properties fo:font-size="16pt" style:font-size-asian="16pt" style:font-size-complex="16pt"/>
    </style:style>
    <style:style style:name="T138" style:parent-style-name="預設段落字型" style:family="text">
      <style:text-properties fo:font-size="16pt" style:font-size-asian="16pt" style:font-size-complex="16pt"/>
    </style:style>
    <style:style style:name="T139" style:parent-style-name="預設段落字型" style:family="text">
      <style:text-properties fo:font-size="16pt" style:font-size-asian="16pt" style:font-size-complex="16pt"/>
    </style:style>
    <style:style style:name="T140" style:parent-style-name="預設段落字型" style:family="text">
      <style:text-properties fo:font-size="16pt" style:font-size-asian="16pt" style:font-size-complex="16pt"/>
    </style:style>
    <style:style style:name="T141" style:parent-style-name="預設段落字型" style:family="text">
      <style:text-properties fo:font-size="16pt" style:font-size-asian="16pt" style:font-size-complex="16pt"/>
    </style:style>
    <style:style style:name="T142" style:parent-style-name="預設段落字型" style:family="text">
      <style:text-properties fo:font-size="16pt" style:font-size-asian="16pt" style:font-size-complex="16pt"/>
    </style:style>
    <style:style style:name="T143" style:parent-style-name="預設段落字型" style:family="text">
      <style:text-properties fo:font-size="16pt" style:font-size-asian="16pt" style:font-size-complex="16pt"/>
    </style:style>
    <style:style style:name="T144" style:parent-style-name="預設段落字型" style:family="text">
      <style:text-properties fo:font-size="16pt" style:font-size-asian="16pt" style:font-size-complex="16pt"/>
    </style:style>
    <style:style style:name="T145" style:parent-style-name="預設段落字型" style:family="text">
      <style:text-properties fo:font-size="16pt" style:font-size-asian="16pt" style:font-size-complex="16pt"/>
    </style:style>
    <style:style style:name="T146" style:parent-style-name="預設段落字型" style:family="text">
      <style:text-properties fo:font-size="16pt" style:font-size-asian="16pt" style:font-size-complex="16pt"/>
    </style:style>
    <style:style style:name="T147" style:parent-style-name="預設段落字型" style:family="text">
      <style:text-properties fo:font-size="16pt" style:font-size-asian="16pt" style:font-size-complex="16pt"/>
    </style:style>
    <style:style style:name="T148" style:parent-style-name="預設段落字型" style:family="text">
      <style:text-properties fo:font-size="16pt" style:font-size-asian="16pt" style:font-size-complex="16pt"/>
    </style:style>
    <style:style style:name="T149" style:parent-style-name="預設段落字型" style:family="text">
      <style:text-properties fo:font-size="16pt" style:font-size-asian="16pt" style:font-size-complex="16pt"/>
    </style:style>
    <style:style style:name="T150" style:parent-style-name="預設段落字型" style:family="text">
      <style:text-properties fo:font-size="16pt" style:font-size-asian="16pt" style:font-size-complex="16pt"/>
    </style:style>
    <style:style style:name="T151" style:parent-style-name="預設段落字型" style:family="text">
      <style:text-properties fo:font-size="16pt" style:font-size-asian="16pt" style:font-size-complex="16pt"/>
    </style:style>
    <style:style style:name="P152" style:parent-style-name="內文" style:family="paragraph">
      <style:text-properties fo:font-size="16pt" style:font-size-asian="16pt" style:font-size-complex="16pt"/>
    </style:style>
    <style:style style:name="P153" style:parent-style-name="內文" style:family="paragraph">
      <style:text-properties fo:font-size="18pt" style:font-size-asian="18pt" style:font-size-complex="18pt"/>
    </style:style>
    <style:style style:name="P154" style:parent-style-name="內文" style:family="paragraph">
      <style:text-properties fo:font-size="18pt" style:font-size-asian="18pt" style:font-size-complex="18pt"/>
    </style:style>
    <style:style style:name="P155" style:parent-style-name="內文" style:family="paragraph">
      <style:text-properties fo:font-size="18pt" style:font-size-asian="18pt" style:font-size-complex="18pt"/>
    </style:style>
    <style:style style:name="P156" style:parent-style-name="內文" style:family="paragraph">
      <style:text-properties fo:font-size="18pt" style:font-size-asian="18pt" style:font-size-complex="18pt"/>
    </style:style>
    <style:style style:name="P157" style:parent-style-name="內文" style:family="paragraph">
      <style:text-properties fo:font-size="18pt" style:font-size-asian="18pt" style:font-size-complex="18pt"/>
    </style:style>
    <style:style style:name="P158" style:parent-style-name="內文" style:family="paragraph">
      <style:text-properties fo:font-size="18pt" style:font-size-asian="18pt" style:font-size-complex="18pt"/>
    </style:style>
    <style:style style:name="P159" style:parent-style-name="內文" style:family="paragraph">
      <style:text-properties fo:font-size="18pt" style:font-size-asian="18pt" style:font-size-complex="18pt"/>
    </style:style>
    <style:style style:name="P160" style:parent-style-name="內文" style:family="paragraph">
      <style:text-properties fo:font-size="18pt" style:font-size-asian="18pt" style:font-size-complex="18pt"/>
    </style:style>
    <style:style style:name="P161" style:parent-style-name="內文" style:family="paragraph">
      <style:text-properties fo:font-size="18pt" style:font-size-asian="18pt" style:font-size-complex="18pt"/>
    </style:style>
    <style:style style:name="P162" style:parent-style-name="內文" style:family="paragraph">
      <style:text-properties fo:font-size="18pt" style:font-size-asian="18pt" style:font-size-complex="18pt"/>
    </style:style>
    <style:style style:name="P163" style:parent-style-name="內文" style:family="paragraph">
      <style:text-properties fo:font-size="18pt" style:font-size-asian="18pt" style:font-size-complex="18pt"/>
    </style:style>
    <style:style style:name="P164" style:parent-style-name="內文" style:family="paragraph">
      <style:text-properties fo:font-size="16pt" style:font-size-asian="16pt" style:font-size-complex="16pt"/>
    </style:style>
    <style:style style:name="P165" style:parent-style-name="內文" style:family="paragraph">
      <style:text-properties fo:font-size="16pt" style:font-size-asian="16pt" style:font-size-complex="16pt"/>
    </style:style>
    <style:style style:name="P166" style:parent-style-name="內文" style:family="paragraph">
      <style:text-properties fo:font-size="16pt" style:font-size-asian="16pt" style:font-size-complex="16pt"/>
    </style:style>
    <style:style style:name="P167" style:parent-style-name="內文" style:family="paragraph">
      <style:text-properties fo:font-size="16pt" style:font-size-asian="16pt" style:font-size-complex="16pt"/>
    </style:style>
    <style:style style:name="P168" style:parent-style-name="內文" style:family="paragraph">
      <style:text-properties fo:font-size="16pt" style:font-size-asian="16pt" style:font-size-complex="16pt"/>
    </style:style>
    <style:style style:name="P169" style:parent-style-name="內文" style:family="paragraph">
      <style:text-properties fo:font-size="16pt" style:font-size-asian="16pt" style:font-size-complex="16pt"/>
    </style:style>
    <style:style style:name="P170" style:parent-style-name="內文" style:family="paragraph">
      <style:text-properties fo:font-size="16pt" style:font-size-asian="16pt" style:font-size-complex="16pt"/>
    </style:style>
    <style:style style:name="P171" style:parent-style-name="內文" style:family="paragraph">
      <style:text-properties fo:font-size="16pt" style:font-size-asian="16pt" style:font-size-complex="16pt"/>
    </style:style>
    <style:style style:name="P172" style:parent-style-name="內文" style:family="paragraph">
      <style:text-properties fo:font-size="16pt" style:font-size-asian="16pt" style:font-size-complex="16pt"/>
    </style:style>
    <style:style style:name="P173" style:parent-style-name="內文" style:family="paragraph">
      <style:text-properties fo:font-size="16pt" style:font-size-asian="16pt" style:font-size-complex="16pt"/>
    </style:style>
    <style:style style:name="P174" style:parent-style-name="內文" style:family="paragraph">
      <style:text-properties fo:font-size="16pt" style:font-size-asian="16pt" style:font-size-complex="16pt"/>
    </style:style>
    <style:style style:name="P175" style:parent-style-name="內文" style:family="paragraph">
      <style:text-properties fo:font-size="16pt" style:font-size-asian="16pt" style:font-size-complex="16pt"/>
    </style:style>
    <style:style style:name="P176" style:parent-style-name="內文" style:family="paragraph">
      <style:text-properties fo:font-size="16pt" style:font-size-asian="16pt" style:font-size-complex="16pt"/>
    </style:style>
    <style:style style:name="P177" style:parent-style-name="內文" style:family="paragraph">
      <style:text-properties fo:font-size="16pt" style:font-size-asian="16pt" style:font-size-complex="16pt"/>
    </style:style>
    <style:style style:name="P178" style:parent-style-name="內文" style:family="paragraph">
      <style:text-properties fo:font-size="16pt" style:font-size-asian="16pt" style:font-size-complex="16pt"/>
    </style:style>
    <style:style style:name="P179" style:parent-style-name="內文" style:family="paragraph">
      <style:paragraph-properties fo:text-indent="0.4444in"/>
      <style:text-properties fo:font-size="16pt" style:font-size-asian="16pt" style:font-size-complex="16pt"/>
    </style:style>
    <style:style style:name="P180" style:parent-style-name="清單段落" style:list-style-name="LFO1" style:family="paragraph">
      <style:paragraph-properties fo:margin-left="0.75in">
        <style:tab-stops/>
      </style:paragraph-properties>
      <style:text-properties fo:font-size="16pt" style:font-size-asian="16pt" style:font-size-complex="16pt"/>
    </style:style>
    <style:style style:name="P181" style:parent-style-name="清單段落" style:list-style-name="LFO1" style:family="paragraph">
      <style:paragraph-properties fo:margin-left="0.75in">
        <style:tab-stops/>
      </style:paragraph-properties>
      <style:text-properties fo:font-size="16pt" style:font-size-asian="16pt" style:font-size-complex="16pt"/>
    </style:style>
    <style:style style:name="P182" style:parent-style-name="清單段落" style:list-style-name="LFO1" style:family="paragraph">
      <style:paragraph-properties fo:margin-left="0.75in">
        <style:tab-stops/>
      </style:paragraph-properties>
      <style:text-properties fo:font-size="16pt" style:font-size-asian="16pt" style:font-size-complex="16pt"/>
    </style:style>
    <style:style style:name="P183" style:parent-style-name="內文" style:family="paragraph">
      <style:text-properties fo:font-size="16pt" style:font-size-asian="16pt" style:font-size-complex="16pt"/>
    </style:style>
    <style:style style:name="P184" style:parent-style-name="內文" style:family="paragraph">
      <style:paragraph-properties fo:text-indent="0.4444in"/>
      <style:text-properties fo:font-size="16pt" style:font-size-asian="16pt" style:font-size-complex="16pt"/>
    </style:style>
    <style:style style:name="P185" style:parent-style-name="內文" style:family="paragraph">
      <style:text-properties fo:font-size="16pt" style:font-size-asian="16pt" style:font-size-complex="16pt"/>
    </style:style>
    <style:style style:name="P186" style:parent-style-name="內文" style:family="paragraph">
      <style:text-properties fo:font-size="16pt" style:font-size-asian="16pt" style:font-size-complex="16pt"/>
    </style:style>
    <style:style style:name="P187" style:parent-style-name="內文" style:family="paragraph">
      <style:text-properties fo:font-size="16pt" style:font-size-asian="16pt" style:font-size-complex="16pt"/>
    </style:style>
    <style:style style:name="P188" style:parent-style-name="內文" style:family="paragraph">
      <style:text-properties fo:font-size="16pt" style:font-size-asian="16pt" style:font-size-complex="16pt"/>
    </style:style>
    <style:style style:name="P189" style:parent-style-name="內文" style:family="paragraph">
      <style:text-properties fo:font-size="16pt" style:font-size-asian="16pt" style:font-size-complex="16pt"/>
    </style:style>
    <style:style style:name="P190" style:parent-style-name="內文" style:family="paragraph">
      <style:text-properties fo:font-size="16pt" style:font-size-asian="16pt" style:font-size-complex="16pt"/>
    </style:style>
    <style:style style:name="P191" style:parent-style-name="內文" style:family="paragraph">
      <style:text-properties fo:font-size="18pt" style:font-size-asian="18pt" style:font-size-complex="18pt"/>
    </style:style>
    <style:style style:name="P192" style:parent-style-name="內文" style:family="paragraph">
      <style:text-properties fo:font-size="16pt" style:font-size-asian="16pt" style:font-size-complex="16pt"/>
    </style:style>
    <style:style style:name="P193" style:parent-style-name="內文" style:family="paragraph">
      <style:text-properties fo:font-size="16pt" style:font-size-asian="16pt" style:font-size-complex="16pt"/>
    </style:style>
    <style:style style:name="P194" style:parent-style-name="內文" style:family="paragraph">
      <style:text-properties fo:font-size="16pt" style:font-size-asian="16pt" style:font-size-complex="16pt"/>
    </style:style>
    <style:style style:name="T195" style:parent-style-name="預設段落字型" style:family="text">
      <style:text-properties fo:font-size="16pt" style:font-size-asian="16pt" style:font-size-complex="16pt"/>
    </style:style>
    <style:style style:name="P196" style:parent-style-name="內文" style:family="paragraph">
      <style:text-properties fo:font-size="18pt" style:font-size-asian="18pt" style:font-size-complex="18pt"/>
    </style:style>
    <style:style style:name="P197" style:parent-style-name="內文" style:family="paragraph">
      <style:text-properties fo:font-size="18pt" style:font-size-asian="18pt" style:font-size-complex="18pt"/>
    </style:style>
    <style:style style:name="P198" style:parent-style-name="內文" style:family="paragraph">
      <style:text-properties fo:font-size="18pt" style:font-size-asian="18pt" style:font-size-complex="18pt"/>
    </style:style>
    <style:style style:name="P199" style:parent-style-name="內文" style:family="paragraph">
      <style:text-properties fo:font-size="18pt" style:font-size-asian="18pt" style:font-size-complex="18pt"/>
    </style:style>
    <style:style style:name="P200" style:parent-style-name="內文" style:family="paragraph">
      <style:text-properties fo:font-size="18pt" style:font-size-asian="18pt" style:font-size-complex="18pt"/>
    </style:style>
    <style:style style:name="P201" style:parent-style-name="內文" style:family="paragraph">
      <style:text-properties fo:font-size="18pt" style:font-size-asian="18pt" style:font-size-complex="18pt"/>
    </style:style>
    <style:style style:name="P202" style:parent-style-name="內文" style:family="paragraph">
      <style:text-properties fo:font-size="18pt" style:font-size-asian="18pt" style:font-size-complex="18pt"/>
    </style:style>
    <style:style style:name="P203" style:parent-style-name="內文" style:family="paragraph">
      <style:text-properties fo:font-size="16pt" style:font-size-asian="16pt" style:font-size-complex="16pt"/>
    </style:style>
    <style:style style:name="P204" style:parent-style-name="內文" style:family="paragraph">
      <style:text-properties fo:font-size="16pt" style:font-size-asian="16pt" style:font-size-complex="16pt"/>
    </style:style>
    <style:style style:name="P205" style:parent-style-name="內文" style:family="paragraph">
      <style:text-properties fo:font-size="16pt" style:font-size-asian="16pt" style:font-size-complex="16pt"/>
    </style:style>
    <style:style style:name="P206" style:parent-style-name="內文" style:family="paragraph">
      <style:text-properties fo:font-size="16pt" style:font-size-asian="16pt" style:font-size-complex="16pt"/>
    </style:style>
    <style:style style:name="P207" style:parent-style-name="內文" style:family="paragraph">
      <style:text-properties fo:font-size="16pt" style:font-size-asian="16pt" style:font-size-complex="16pt"/>
    </style:style>
    <style:style style:name="P208" style:parent-style-name="內文" style:family="paragraph">
      <style:text-properties fo:font-size="16pt" style:font-size-asian="16pt" style:font-size-complex="16pt"/>
    </style:style>
    <style:style style:name="P209" style:parent-style-name="內文" style:family="paragraph">
      <style:paragraph-properties fo:text-indent="0.4444in"/>
      <style:text-properties fo:font-size="16pt" style:font-size-asian="16pt" style:font-size-complex="16pt"/>
    </style:style>
    <style:style style:name="P210" style:parent-style-name="內文" style:family="paragraph">
      <style:paragraph-properties fo:text-indent="0.4444in"/>
      <style:text-properties fo:font-size="16pt" style:font-size-asian="16pt" style:font-size-complex="16pt"/>
    </style:style>
    <style:style style:name="P211" style:parent-style-name="內文" style:family="paragraph">
      <style:text-properties fo:font-size="16pt" style:font-size-asian="16pt" style:font-size-complex="16pt"/>
    </style:style>
    <style:style style:name="P212" style:parent-style-name="清單段落" style:list-style-name="LFO4" style:family="paragraph">
      <style:paragraph-properties fo:margin-left="0.75in">
        <style:tab-stops/>
      </style:paragraph-properties>
      <style:text-properties fo:font-size="16pt" style:font-size-asian="16pt" style:font-size-complex="16pt"/>
    </style:style>
    <style:style style:name="P213" style:parent-style-name="內文" style:family="paragraph">
      <style:text-properties fo:font-size="16pt" style:font-size-asian="16pt" style:font-size-complex="16pt"/>
    </style:style>
    <style:style style:name="P214" style:parent-style-name="內文" style:family="paragraph">
      <style:text-properties fo:font-size="16pt" style:font-size-asian="16pt" style:font-size-complex="16pt"/>
    </style:style>
    <style:style style:name="P215" style:parent-style-name="內文" style:family="paragraph">
      <style:text-properties fo:font-size="16pt" style:font-size-asian="16pt" style:font-size-complex="16pt"/>
    </style:style>
    <style:style style:name="P216" style:parent-style-name="內文" style:family="paragraph">
      <style:text-properties fo:font-size="16pt" style:font-size-asian="16pt" style:font-size-complex="16pt"/>
    </style:style>
    <style:style style:name="P217" style:parent-style-name="內文" style:family="paragraph">
      <style:text-properties fo:font-size="16pt" style:font-size-asian="16pt" style:font-size-complex="16pt"/>
    </style:style>
    <style:style style:name="P218" style:parent-style-name="內文" style:family="paragraph">
      <style:text-properties fo:font-size="16pt" style:font-size-asian="16pt" style:font-size-complex="16pt"/>
    </style:style>
    <style:style style:name="P219" style:parent-style-name="內文" style:family="paragraph">
      <style:paragraph-properties fo:text-indent="0.4444in"/>
      <style:text-properties fo:font-size="16pt" style:font-size-asian="16pt" style:font-size-complex="16pt"/>
    </style:style>
    <style:style style:name="P220" style:parent-style-name="內文" style:family="paragraph">
      <style:text-properties fo:font-size="16pt" style:font-size-asian="16pt" style:font-size-complex="16pt"/>
    </style:style>
    <style:style style:name="P221" style:parent-style-name="內文" style:family="paragraph">
      <style:paragraph-properties fo:text-indent="0.4444in"/>
      <style:text-properties fo:font-size="16pt" style:font-size-asian="16pt" style:font-size-complex="16pt"/>
    </style:style>
    <style:style style:name="P222" style:parent-style-name="內文" style:family="paragraph">
      <style:text-properties fo:font-size="18pt" style:font-size-asian="18pt" style:font-size-complex="18pt"/>
    </style:style>
    <style:style style:name="P223" style:parent-style-name="內文" style:family="paragraph">
      <style:text-properties fo:font-size="18pt" style:font-size-asian="18pt" style:font-size-complex="18pt"/>
    </style:style>
    <style:style style:name="P224" style:parent-style-name="內文" style:family="paragraph">
      <style:text-properties fo:font-size="18pt" style:font-size-asian="18pt" style:font-size-complex="18pt"/>
    </style:style>
    <style:style style:name="P225" style:parent-style-name="內文" style:family="paragraph">
      <style:text-properties fo:font-size="18pt" style:font-size-asian="18pt" style:font-size-complex="18pt"/>
    </style:style>
    <style:style style:name="P226" style:parent-style-name="內文" style:family="paragraph">
      <style:text-properties fo:font-size="18pt" style:font-size-asian="18pt" style:font-size-complex="18pt"/>
    </style:style>
    <style:style style:name="P227" style:parent-style-name="內文" style:family="paragraph">
      <style:text-properties fo:font-size="18pt" style:font-size-asian="18pt" style:font-size-complex="18pt"/>
    </style:style>
    <style:style style:name="P228" style:parent-style-name="內文" style:family="paragraph">
      <style:text-properties fo:font-size="18pt" style:font-size-asian="18pt" style:font-size-complex="18pt"/>
    </style:style>
    <style:style style:name="P229" style:parent-style-name="內文" style:family="paragraph">
      <style:text-properties fo:font-size="18pt" style:font-size-asian="18pt" style:font-size-complex="18pt"/>
    </style:style>
    <style:style style:name="P230" style:parent-style-name="內文" style:family="paragraph">
      <style:text-properties fo:font-size="16pt" style:font-size-asian="16pt" style:font-size-complex="16pt"/>
    </style:style>
    <style:style style:name="P231" style:parent-style-name="內文" style:family="paragraph">
      <style:text-properties fo:font-size="16pt" style:font-size-asian="16pt" style:font-size-complex="16pt"/>
    </style:style>
    <style:style style:name="P232" style:parent-style-name="內文" style:family="paragraph">
      <style:text-properties fo:font-size="16pt" style:font-size-asian="16pt" style:font-size-complex="16pt"/>
    </style:style>
    <style:style style:name="P233" style:parent-style-name="內文" style:family="paragraph">
      <style:paragraph-properties fo:text-indent="0.4444in"/>
      <style:text-properties fo:font-size="16pt" style:font-size-asian="16pt" style:font-size-complex="16pt"/>
    </style:style>
    <style:style style:name="P234" style:parent-style-name="內文" style:family="paragraph">
      <style:text-properties fo:font-size="16pt" style:font-size-asian="16pt" style:font-size-complex="16pt"/>
    </style:style>
    <style:style style:name="P235" style:parent-style-name="內文" style:family="paragraph">
      <style:text-properties fo:font-size="16pt" style:font-size-asian="16pt" style:font-size-complex="16pt"/>
    </style:style>
    <style:style style:name="P236" style:parent-style-name="內文" style:family="paragraph">
      <style:text-properties fo:font-size="16pt" style:font-size-asian="16pt" style:font-size-complex="16pt"/>
    </style:style>
    <style:style style:name="P237" style:parent-style-name="內文" style:family="paragraph">
      <style:text-properties fo:font-size="16pt" style:font-size-asian="16pt" style:font-size-complex="16pt"/>
    </style:style>
    <style:style style:name="P238" style:parent-style-name="內文" style:family="paragraph">
      <style:text-properties fo:font-size="16pt" style:font-size-asian="16pt" style:font-size-complex="16pt"/>
    </style:style>
    <style:style style:name="P239" style:parent-style-name="內文" style:family="paragraph">
      <style:text-properties fo:font-size="16pt" style:font-size-asian="16pt" style:font-size-complex="16pt"/>
    </style:style>
    <style:style style:name="P240" style:parent-style-name="內文" style:family="paragraph">
      <style:text-properties fo:font-size="16pt" style:font-size-asian="16pt" style:font-size-complex="16pt"/>
    </style:style>
    <style:style style:name="P241" style:parent-style-name="內文" style:family="paragraph">
      <style:text-properties fo:font-size="16pt" style:font-size-asian="16pt" style:font-size-complex="16pt"/>
    </style:style>
    <style:style style:name="P242" style:parent-style-name="內文" style:family="paragraph">
      <style:text-properties fo:font-size="16pt" style:font-size-asian="16pt" style:font-size-complex="16pt"/>
    </style:style>
    <style:style style:name="P243" style:parent-style-name="內文" style:family="paragraph">
      <style:text-properties fo:font-size="16pt" style:font-size-asian="16pt" style:font-size-complex="16pt"/>
    </style:style>
    <style:style style:name="P244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><text:s text:c="7"/><text:s/><text:s/><text:s/>簡<text:s/>介<text:s/>題<text:s/>目</text:p>
      <text:p text:style-name="P11"/>
      <text:p text:style-name="P12"><text:s text:c="4"/>我<text:s/>國<text:s/>選<text:s/>舉<text:s/>罷<text:s/>免<text:s/>概<text:s/>況</text:p>
      <text:p text:style-name="P13"/>
      <text:p text:style-name="P14"><text:s text:c="15"/><text:s/><text:s/>撰稿人：李學華</text:p>
      <text:p text:style-name="P15"/>
      <text:p text:style-name="內文"><text:span text:style-name="T16"><text:s text:c="6"/></text:span><text:span text:style-name="T17">經歷：臺北市選舉委員會第一組組長退休</text:span></text:p>
      <text:p text:style-name="P18"/>
      <text:p text:style-name="P19"/>
      <text:p text:style-name="P20"/>
      <text:p text:style-name="P21"><text:s text:c="10"/></text:p>
      <text:soft-page-break/>
      <text:p text:style-name="P22">我國選舉罷免概況</text:p>
      <text:p text:style-name="P23">前言</text:p>
      <text:p text:style-name="P24"><text:s text:c="4"/>中華民國憲法第一條明文規定:「中華民國基於三民主義，為民有、民治、民享之民主共和國」。充分說明我國的政治制度，為全民所有、所治、所享。</text:p>
      <text:p text:style-name="P25"><text:s text:c="4"/>民主政治的特徵:「政府依法行政，人民依法生活，司法依法判決」。推行民主政治的國家，透過選舉方式，選出政府官員，負責管理政務，選出民意代表，監督政府施政。所以選舉罷免制度，成為民主社會的生活方式與價值，也是民主國家不可或缺的政治制度。</text:p>
      <text:p text:style-name="P26"><text:s text:c="4"/>我國推行民主政治，由於起步時間較晚，宣傳教育不足?部分公民對此制度毫無認知?甚至缺乏概念?於是初期產生不少弊端?所幸經過數十年的宣導教育，增進了公民知識，培養了正確觀念，相信若干年之後，必然迎頭趕上西方社會成熟文明的腳步，讓我們的民主政治制度更趨完善。</text:p>
      <text:p text:style-name="P27"><text:s text:c="4"/>接下來謹就我國的總統、副總統、中央層級國民代表大會、立法委員、監察委員、以及地方各級省市、縣市、鄉鎮市、村里等公職人員及民意代表選舉罷免概況，分別提出介紹，敬請批評指教!</text:p>
      <text:soft-page-break/>
      <text:p text:style-name="P28">選舉篇</text:p>
      <text:p text:style-name="P29"><text:s text:c="4"/>我國的選舉罷免歷史，早在民國成立即已開始，至今超過百餘年歷史。雖與歐美各國相比，還差了一段距離，但卻開創了亞洲大陸民主政治的先河。</text:p>
      <text:p text:style-name="P30"><text:s text:c="4"/>我國憲法於民國36年12月25日才頒布施行，至今已超過半個世紀，步調稍嫌緩慢，但其成就輝煌，不僅成為中華民族的典範，也是台灣社會的驕傲。曾經榮獲兩岸學者提出所謂：「政治學台北，經濟學台灣」的號召，您我有幸全程參與，深感與有榮焉!</text:p>
      <text:p text:style-name="內文"><text:span text:style-name="T31"><text:s text:c="4"/></text:span><text:span text:style-name="T32">過去在所謂威權統治時代，國家面臨強敵威脅，實施戒嚴管制措施，但</text:span><text:span text:style-name="T33">是</text:span><text:span text:style-name="T34">政府</text:span><text:span text:style-name="T35">對於推行民主政治工作，仍舊照常進行，並未因而受到影響，雖然省級以上維持官派制</text:span><text:span text:style-name="T36">度</text:span><text:span text:style-name="T37">，可是省議會及以下的各級民意機關</text:span><text:span text:style-name="T38">，</text:span><text:span text:style-name="T39">或行政首長之選舉，均依地方自治</text:span><text:span text:style-name="T40">辦法</text:span><text:span text:style-name="T41">實施，所以</text:span><text:span text:style-name="T42">，</text:span><text:span text:style-name="T43">為</text:span><text:span text:style-name="T44">台</text:span><text:span text:style-name="T45">澎金馬</text:span><text:span text:style-name="T46">地區</text:span><text:span text:style-name="T47">的</text:span><text:span text:style-name="T48">民主政治制度，奠定了堅實基礎</text:span><text:span text:style-name="T49">，堪稱難能可貴</text:span><text:span text:style-name="T50">。</text:span></text:p>
      <text:p text:style-name="P51"><text:s text:c="4"/>未來的發展，更需要政黨、政治團體、學者、專家、候選人，以及廣大的選民群眾，共同重視支持，才能達到理想目標。</text:p>
      <text:p text:style-name="P52"/>
      <text:soft-page-break/>
      <text:p text:style-name="P53">總統副總統選舉</text:p>
      <text:p text:style-name="P54"><text:s text:c="4"/>民國元年1月1日，中華民國臨時政府正式成立，國民政府成員以投票方式，選舉臨時政府領導人，經過投票結果，孫中山獲得16票，黃興獲得1票，孫中山以高票當選中華民國首任臨時大總統。此次選舉，雖然只是一種臨時性權宜措施，也是一次間接性的選舉，但卻開創了我國民主政治制度的紀元。</text:p>
      <text:p text:style-name="P55"><text:s text:c="4"/>民國2年2月13日孫大總統，以推翻滿清專制階段性任務，已經告一段落，民國共和政體制度，已經建立完成，向參議院提出辭呈，讓出大總統職位。臨時參議院接受孫大總統辭職案，並於14日首次舉行大總統選舉，經過出席參議員以2輪方式投票，第1輪確定大總統候選人，第2輪決定大總統當選人。第1輪投票結果，袁世凱獲得5票，黎元洪獲得2票，袁世凱成為大總統候選人。第2輪正式進入大總統選舉，投票結果，袁世凱獲得17票，正式當選中華民國臨時政府第2任大總統職務</text:p>
      <text:p text:style-name="P56"><text:s text:c="4"/>民國2年2月14日袁世凱就任大總統，於8月21日通告全國，行使直接選舉權，重新選出參眾兩院議員，成立新的國會，奠定國家政治建設根基。</text:p>
      <text:soft-page-break/>
      <text:p text:style-name="P57"><text:s text:c="4"/>民國3年袁世凱大總統，先因借款案與國會議員發生衝突，再因不滿國會制憲案，於1月10日下令解散國會，企圖恢復專制，實現稱帝夢想，引發舉國譁然，造成南北分裂情勢，後因袁氏遭受挫敗，於民國5年6月6日羞憤死亡，給國人留下罵名。</text:p>
      <text:p text:style-name="P58"><text:s text:c="4"/>袁世凱死亡之後，黎元洪繼任大總統，馮國璋為副總統，(駐南京總統府辦公)，黎氏下令恢復「臨時約法」，同年8月1日要求國會在北京復會。與段祺瑞發生衝突，段氏引張勳率軍進京相挺，張氏藉機於7月1日擁護滿清宣統皇帝復辟，逼使黎元洪辭職。7月6日馮國璋進京代理大總統職務，通令全國一致討伐復辟陰謀，使張勳等復辟詭計無法得逞，歷經12天即告失敗收場。馮國璋將大總統職務交還黎元洪，黎氏下令另組新的國會，重選新的國會議員，因而引起西南各省護法運動，深化南北分裂局面。</text:p>
      <text:p text:style-name="P59"><text:s text:c="4"/>民國7年9月4日選舉第2任總統，經過國會參眾兩院議員投票結果，徐世昌獲得425票，當選大總統。至於副總統人選，因出席國會議員人數，未達法定額度，造成選舉流產，導致處於懸缺狀態。</text:p>
      <text:p text:style-name="P60"><text:s text:c="4"/>民國11年10月5日舉行第3任總統副總統選舉，經過<text:soft-page-break/>投票結果，曹錕獲得480票，當選第3屆總統，後因曹氏賄選取勝詭計被揭發，引起全國聲討，該屆國會議員，因而給後人留下「豬仔議員」罵名。曹氏僅任職20天即狼狽下台，是我國史上任期時間最短的總統。</text:p>
      <text:p text:style-name="P61"><text:s text:c="4"/>孫中山辭職之後，先因袁氏毀約稱帝，再因段氏與黎氏非法重組國會，重選議員，基於不願再見民主失敗，民國淪亡，於6年7月17日號召舊國會議員，率領海軍部隊，前往廣州觀音山，重新領導護法運動，再造民主共和理想。</text:p>
      <text:p text:style-name="P62"><text:s text:c="4"/>民國6年8月25日，南下議員百餘人，繼續維持國會體制，召開非常會議，8月29日通過「國會非常會議組織大綱」，31日通過「中華民國軍政府組織大綱」，9月1日議員選舉孫中山為大元帥，與北京的新政府相抗衡。</text:p>
      <text:p text:style-name="P63"><text:s text:c="4"/>民國7年5月18日非常會議提出修正案，將元帥職稱改為總裁。民國10年4月2日非常國會通過「中華民國政府組織大綱」，孫中山獲得213票，正式當選非常時期總裁，中華民國政府正式成立於廣州觀音山，積極整軍經武，準備誓師北伐，完成國家統一大業。</text:p>
      <text:p text:style-name="P64"><text:s text:c="4"/>所謂:「十年樹木，百年樹人」。孫總裁身為醫師，但卻難敵病魔，不幸於民國14年3月12日逝世北京協和醫院，<text:soft-page-break/>留下「革命尚未成功，同志仍須努力」遺訓。國民政府為了追念這位偉大的政治家、革命家、思想家，特定每年3月12日為「植樹節」。今天我們台澎金馬地區的國民，能夠享受三民主義的建設成果，得歸功國父孫中山先生所賜!</text:p>
      <text:p text:style-name="P65"><text:s text:c="4"/>民國17年北伐成功，蔣委員長根據國父主張，建國程序分為軍政、訓政、憲政等三個階段，為期6年，並預定於26年11月12日召開制憲國民大會。先因日本侵犯我國，8年抗日戰爭從此展開，再因國內發生共產黨擾亂，<text:s/>由於內憂外患等因素不斷，導致行憲計畫無法付諸施行?但在八年對日戰爭期間，政府準備制憲政與行憲之準備工作，依舊積極進行，從不受抗戰之影響，而有所停滯。</text:p>
      <text:p text:style-name="P66"><text:s text:c="4"/>民國35年抗戰勝利，政府立即展開籌備辦理國民大會代表選舉，36年11月舉行投票，組成行憲後之第1屆國民大會，成為我國之政權機關，並通過「中華民國憲法」，於12月25日頒布施行，使我國正式進入憲政之治。</text:p>
      <text:p text:style-name="P67"><text:s text:c="4"/>民國37年4月19日，第1屆行憲後之國民大會全體代表，開始進行總統副總統選舉，經過代表投票結果，蔣中正獲得2.430票，居正獲得269票，蔣中正當選行憲後第1任間接選舉總統。</text:p>
      <text:soft-page-break/>
      <text:p text:style-name="P68"><text:s text:c="4"/>民國37年4月29日，進行副總統選舉，國民大會代表先後經過4輪投票，開票結果李宗仁獲得1.438票，孫科獲得1.295票，李宗仁當選為第1任副總統。</text:p>
      <text:p text:style-name="P69"><text:s text:c="4"/>38年1月21日蔣中正被迫去職，副總統李宗仁代理總統職位。39年初李宗仁棄職赴美不歸?蔣於3月1日復行視事，再任總統職務。之後自第2任至第5任總統，均由蔣中正當選連任，直至64年4月5日在第5總統任內病逝為止。第2任至第3任副總統為陳誠，第4任至第5任副總統為嚴家淦。</text:p>
      <text:p text:style-name="P70"><text:s text:c="4"/>民國64年4月5日蔣中正於任內病逝之後，副總統嚴家淦繼任總統，至67年5月20日任期屆滿止。</text:p>
      <text:p text:style-name="P71"><text:s text:c="4"/>民國67年5月20日蔣經國當選第6任總統，副總統為謝東閔。73年5月20日，再度當選連任第7任總統，副總統為李登輝。77年1月13日蔣經國於總統任內病逝，副總統李登輝繼任總統，至79年5月20日任期屆滿止。</text:p>
      <text:p text:style-name="P72"><text:s text:c="4"/>民國79年5月20日，李登輝當選第8任總統，副總統為李元簇。85年5月20日李登輝當選連任第9任總統，副總統為連戰，並自本任其開始、總統、副總統選舉方式，改為直接民選產生，任期改為4年。</text:p>
      <text:soft-page-break/>
      <text:p text:style-name="P73"><text:s text:c="4"/>民國84年8月9日政府公布「總統副總統選舉罷免法」，使我國總統副總統選舉制度，由原來的間接選舉產生，而改為直接民選產生，直到今天雖然仍有不少缺失?但依舊屬於一種無可取代的民主政治制度。</text:p>
      <text:p text:style-name="P74"><text:s text:c="4"/>民國89年5月20日陳水扁當選第10任總統，副總統為呂秀蓮。93年5月20日陳水扁當選連任第11任總統，副總統仍為呂秀蓮。國民黨首次失去政權，淪為在野黨。</text:p>
      <text:p text:style-name="P75"><text:s text:c="4"/>民國97年5月20日馬英九當選第12任總統，副總統為蕭萬長。101年5月20日馬英九當選連任第13任總統，副總統為吳敦義。</text:p>
      <text:p text:style-name="P76">民國106年5月20日蔡英文當選第14任總統，副總統為陳建仁，再次發生政黨輪替，證明我國的政黨政治制度已經形成，正朝理想目標邁進。</text:p>
      <text:p text:style-name="P77"><text:s text:c="4"/>總觀我國總統選舉過程，分為軍政、訓政、憲政等三大階段。</text:p>
      <text:p text:style-name="P78">一、軍政時期:</text:p>
      <text:p text:style-name="P79"><text:s text:c="4"/>歷經孫中山、袁世凱、黎元洪、(馮國璋代理)等4人</text:p>
      <text:p text:style-name="P80">二、訓政時期:</text:p>
      <text:p text:style-name="P81"><text:s text:c="4"/>歷經袁世凱、徐世昌、曹錕、段祺瑞等4人</text:p>
      <text:soft-page-break/>
      <text:p text:style-name="P82">三、憲政時期:</text:p>
      <text:p text:style-name="P83"><text:s text:c="4"/>歷經蔣中正、嚴家淦(代理)、蔣經國、李登輝、陳水扁、馬英九等先生，直到現任的蔡英文女士。</text:p>
      <text:p text:style-name="P84"><text:s text:c="4"/>他(她)們的表現與政績，雖然沒有讓人民感到絕對滿意?但終究是人民自己的選擇，這便是民主政治的核心價值。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soft-page-break/>
      <text:p text:style-name="P99">國會選舉</text:p>
      <text:p text:style-name="P100"><text:s text:c="4"/>孫大總統就職之後，依據臨時政府組織大綱，於元月3日通令全國各省，各派遣參議員3人，趕赴南京組織參議院，元月28日臨時參議院成立。5月1日參議院議員以記名投票方式選出議長。8月2日參議院通過「國會組織法」，8月3日通過「參議院議員選舉法」，使我國行憲前第1屆國會，依此規定產生，不過，本屆參議院議員均為來自各省參議院之代表，屬於間接選舉，並非直接民選。</text:p>
      <text:p text:style-name="P101"><text:s text:c="4"/>至於參眾兩院議員產生方式，依規定區分為間接選舉與直接選舉兩種方式，選出兩院議員，前者為間接選舉，後者為直接選舉，經過投票結果，共計選出參議院議員274人，眾議院議員870人。中華民國第1屆民選之參眾兩院國會，於民國2年4月8日正式成立。</text:p>
      <text:p text:style-name="P102"><text:s text:c="4"/>民國36年11月21日至23日間，全國辦理國民大會代表選舉，應選名額2.050人，選出2.042，實際報到1.694人，12月初國民大會開議，月中通過制憲案，12月25日憲法正式頒布施行。</text:p>
      <text:p text:style-name="P103"><text:s text:c="4"/>民國36年12月21-23日辦理第1屆立法委員選舉，應選名額774人，選出629人，37年5月8日立法院正式成立，<text:soft-page-break/>並舉行正副院長選舉，出席委員人數614人，其中孫科獲得558票，當選立法院第1任院長，陳立夫獲得343票，當選立法院第1任副院長。此屆立法委員任期，直至民國81年始告終止，被社會各界形容成所謂「萬年國會」。</text:p>
      <text:p text:style-name="P104">民國36年12月起，各省、市、區開始監察委員選舉，共計選出180人，民國37年6月5日完成報到手續，並與參加第1次預備會議者計114人，6月9日出席院長選舉會監察委員人數計136人，選舉投票結果于右任獲得118票，當選監察院第1任院長。10日至12日經過3次投票結果，劉哲獲得78票當選監察院第1任副院長。另一位候選人田炯錦第1輪投票結果仍佔優勢，最後一輪投票結果以些許票落敗，總統特任為行憲後之首任考選部長，原留下之監察委員遺缺，由曹啟文遞補。</text:p>
      <text:p text:style-name="P105">正當各級地方政府及議會，各類選舉紛紛展開之際，又因共產黨利用抗戰機會，積極壯大實力，在國家面臨危難之秋，趁機竊據大陸，再度阻擾憲政之實施。</text:p>
      <text:p text:style-name="P106">民國58年12月20日，才開始辦理增額立法委員之選舉，共計選出名額，台灣省21人，台北市5人，福建省1人，職業團體8人，山胞1人。</text:p>
      <text:soft-page-break/>
      <text:p text:style-name="P107"><text:s text:c="4"/>民國62年2月15日辦理增額監察委員選舉，共計選出名額10人，其中台灣省選出7人，台北市選出3人。</text:p>
      <text:p text:style-name="P108">民國61年12月23日，辦理第2次增額立法委員之選舉，共計選出名額51人，其中台灣省21人，台北市5人，福建省1人，山胞1人，職業團體8人，海外遴選15人。</text:p>
      <text:p text:style-name="P109">民國64年12月17日，辦理第3次增額立法委員選舉，共計選出名額37人，其中台灣省22人，台北市5人，福建省1人，山胞1人，職業團體8人。</text:p>
      <text:p text:style-name="P110">民國67年11月間，原定舉辦第4次增額立法委員選舉，後因發生中美兩國斷絕外交關係，而臨時叫停。直到民國69年間完成訂頒「公職人員選舉罷免法」之後，始正式恢復辦理各類公職人員選舉。</text:p>
      <text:p text:style-name="P111">國民政府遷台以來，先後辦理中央國大代表第2屆至第4屆選舉。立法委員選舉第2屆至第9屆選舉，監察委員第2屆至第5屆選舉，並自第2屆起將監察委員名額減少為32人，委員人選改由總統提名，送請立法院審查通過後由總統任命。自第3屆起又將監察委員人數再減少為29人。</text:p>
      <text:p text:style-name="P112"/>
      <text:p text:style-name="P113"/>
      <text:soft-page-break/>
      <text:p text:style-name="P114">地方公職選舉</text:p>
      <text:p text:style-name="P115"><text:s text:c="4"/>民國39年國民政府遷台，國家雖處於動員勘亂非常時期，政府立即訂頒「台灣省地方自治實施綱要」，推行地方自治制度，除了省長職務暫時官派外，其餘如省議會議員、縣市議會議員、鄉(鎮)市民代會代表；縣市長、鄉(鎮)市長、村里長等，依法由選民直接選舉產生。之後也相繼舉辦中央增額國民大會代表、立法委員、監察院委員等選舉。</text:p>
      <text:p text:style-name="P116"><text:s text:c="4"/>民國69年5月14日以前，因政府並未設立獨立之選舉罷免機關，於是不論總統副總統、中央民意代表選舉，或地方民意代表，或行政官員選舉罷免事務，係由中央機關之內政部，與地方政府之民政部門兼辦，難免給人有球員兼裁判，或閉門造車之嫌?</text:p>
      <text:p text:style-name="P117"><text:s text:c="4"/>民國69年5月14日政府正式訂頒「公職人員選舉罷免法」之後，又於6月1日公布「中央選舉委員會組織規程」，7月1日成立「中央選舉委員會」，使我國公職人員選舉罷免制度，正式進入憲政之治，實現所謂「民為邦本，本固邦寧」的民治時代的來臨。</text:p>
      <text:p text:style-name="P118"><text:s text:c="4"/>自民國39年至今，台灣地區先後辦理縣市長、縣市議員、鄉鎮市長及鄉鎮市民代表選舉17屆(台澎金馬地區計有<text:soft-page-break/>鄉鎮市198個)，台北市長及市議員選舉6屆，高雄市長及市議員選舉6屆，台中市、台南市長及市議員選舉2屆，桃園市長及市議員選舉1屆。</text:p>
      <text:p text:style-name="內文"><text:span text:style-name="T119"><text:s text:c="4"/></text:span><text:span text:style-name="T120">至於最基層村里長與鄰長</text:span><text:span text:style-name="T121">的</text:span><text:span text:style-name="T122">選舉</text:span><text:span text:style-name="T123">(</text:span><text:span text:style-name="T124">台澎金馬地區</text:span><text:span text:style-name="T125">計有</text:span><text:span text:style-name="T126">7851</text:span><text:span text:style-name="T127">個村里，</text:span><text:span text:style-name="T128">146.003</text:span><text:span text:style-name="T129">個鄰</text:span><text:span text:style-name="T130">)</text:span><text:span text:style-name="T131">，</text:span><text:span text:style-name="T132">選民雖然缺乏興趣，甚至視而不見，聽而不聞</text:span><text:span text:style-name="T133">，但</text:span><text:span text:style-name="T134">實施時間更早，</text:span><text:span text:style-name="T135">宣教意義</text:span><text:span text:style-name="T136">更大，</text:span><text:span text:style-name="T137">影響層面</text:span><text:span text:style-name="T138">更</text:span><text:span text:style-name="T139">廣</text:span><text:span text:style-name="T140">，</text:span><text:span text:style-name="T141">不僅為</text:span><text:span text:style-name="T142">我國民主政治</text:span><text:span text:style-name="T143">制度</text:span><text:span text:style-name="T144">的</text:span><text:span text:style-name="T145">起點</text:span><text:span text:style-name="T146">，也是</text:span><text:span text:style-name="T147">我國</text:span><text:span text:style-name="T148">推行地方自治最</text:span><text:span text:style-name="T149">基</text:span><text:span text:style-name="T150">層的選舉</text:span><text:span text:style-name="T151">。</text:span>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soft-page-break/>
      <text:p text:style-name="P163">選舉罷免機關</text:p>
      <text:p text:style-name="P164"><text:s text:c="4"/>選舉罷免機關之設立，隸屬於行政院，採行委員會制多數決，委員之中須有無黨籍人士，同一黨籍委員名額，不得超過5分之2，機關設置主任委員，人選由行政院長提名，報經總統核定，獨立行使職權。選舉委員會，採取選監合一制，業務分立，不受行政機關、黨派、團體之牽制影響。</text:p>
      <text:p text:style-name="P165"><text:s text:c="4"/>選舉委員會之下，分別有選務部門與監察部門，選務部門，負責辦理選舉罷免事務，監察部門，則有四大職權，一、監督選務部門，二、監察選舉人，三、監察候選人，四、監察政黨。使選舉事務能在依法行政前提下運作。</text:p>
      <text:p text:style-name="P166">制度特色</text:p>
      <text:p text:style-name="P167"><text:s text:c="4"/>我國公職人員選舉，具有以下五大特色:</text:p>
      <text:p text:style-name="P168">第一、普通</text:p>
      <text:p text:style-name="P169">第二、平等</text:p>
      <text:p text:style-name="P170">第三、直接</text:p>
      <text:p text:style-name="P171">第四、無記名單記投票</text:p>
      <text:p text:style-name="P172">第五、政府主動作為</text:p>
      <text:p text:style-name="P173">堅持原則</text:p>
      <text:p text:style-name="P174"><text:s text:c="4"/>我國之選舉罷免制度，具有以下三大原則:</text:p>
      <text:soft-page-break/>
      <text:p text:style-name="P175">第一、堅持公平原則</text:p>
      <text:p text:style-name="P176">第二、堅持公正原則</text:p>
      <text:p text:style-name="P177">第三、堅持公開原則</text:p>
      <text:p text:style-name="P178">機關立場</text:p>
      <text:p text:style-name="P179">我國選舉罷免主管機關之角色，堅持以下三大立場:</text:p>
      <text:list text:style-name="LFO1" text:continue-numbering="true">
        <text:list-item>
          <text:p text:style-name="P180">角色中立</text:p>
        </text:list-item>
        <text:list-item>
          <text:p text:style-name="P181">態度客觀</text:p>
        </text:list-item>
        <text:list-item>
          <text:p text:style-name="P182">立場超然</text:p>
        </text:list-item>
      </text:list>
      <text:p text:style-name="P183">制度優點</text:p>
      <text:p text:style-name="P184">我國選舉罷免制度，有下列三大優點：</text:p>
      <text:p text:style-name="P185">第一、主動作為</text:p>
      <text:p text:style-name="P186">第二、公費選舉</text:p>
      <text:p text:style-name="P187">第三、經費補助</text:p>
      <text:p text:style-name="P188">選舉人資格</text:p>
      <text:p text:style-name="P189"><text:s text:c="4"/>凡居住在中華民國自由地區之國民，年滿20歲，即有選舉投票權。凡在現址設籍時間滿6個月者，無被褫奪公權或受禁治產者，即有總統副總統選舉投票權。</text:p>
      <text:p text:style-name="P190"><text:s text:c="4"/>凡居住在選舉區內時間滿4個月者，無前項之限制者，即有公職人員選舉投票權。</text:p>
      <text:soft-page-break/>
      <text:p text:style-name="P191">選舉區劃分</text:p>
      <text:p text:style-name="P192"><text:s text:c="4"/>總統副總統選舉部分，以中華民國政府所管轄之台澎金馬自由地區為選舉區，凡設籍在中華民國境內之海外僑胞，均享有選舉投票權。</text:p>
      <text:p text:style-name="P193"><text:s text:c="4"/>至於中央立法院之立法委員、台北市、新北市、桃園市、台中市、台南市、高雄市等6都之直轄市議會議員、各縣市議會議員、各鄉(鎮)市民代表會代表之選舉，則依據應選出名額，劃分若干選舉區，選出中央及地方所謂民意代表。</text:p>
      <text:p text:style-name="P194"><text:s text:c="4"/>其餘各級地方職人員選舉，除省議會議員及省長選舉，暫時停止辦理外，其餘台北、新北、桃園、台中、台南、高雄等6都之直轄市長、各縣市長、各鄉(鎮)市長、各村里長等選舉，則依各該行政區為選舉區。</text:p>
      <text:p text:style-name="內文"><text:span text:style-name="T195"><text:s text:c="4"/></text:span></text:p>
      <text:p text:style-name="P196"/>
      <text:p text:style-name="P197"/>
      <text:p text:style-name="P198"/>
      <text:p text:style-name="P199"/>
      <text:p text:style-name="P200"/>
      <text:p text:style-name="P201"/>
      <text:soft-page-break/>
      <text:p text:style-name="P202">罷免篇</text:p>
      <text:p text:style-name="P203"><text:s text:c="4"/>我國設有政府官員或民意代表罷免制度，但對於罷免案之作用，成功率似乎不大。究其原因，除了國人多持鄉愿態度，不想因而得罪他人，再因罷免門檻較高，進行過程繁雜，讓人畏首畏尾，裹足不前。</text:p>
      <text:p text:style-name="P204"><text:s text:c="4"/>我國首次罷免案，為副總統代理總統李宗仁失職案。民國43年間，國民大會以副總統代理總統李氏失職為由，提出罷免案，並於3月10日進行罷免案投票，經過出席國大代表1.486人，其中1.403票同意罷免，所以李宗仁成為我國首位被罷免去職的副總統。</text:p>
      <text:p text:style-name="P205"><text:s text:c="4"/>國民政府遷台後，首次罷免總統案，於民國95年6月7日，罷免總統陳水扁案，原先雖有144位立法委員參與連署，但最後出席投票之立法委員，僅有133位，不僅出席立法委員，未達預期所需人數，而且開票結果，竟然出現廢票14張，罷免案未達144票法定門檻?罷免提案無法交付公民投票，只好宣告失敗收場。</text:p>
      <text:p text:style-name="P206"><text:s text:c="4"/>中央及地方民意代表，以及各級行政官員罷免案方面，其中中央民意代表部分，計有民國79年罷免第1屆國大代表鍾榮吉案，雖已通過成立門檻，但經投票結果，未獲通過，<text:soft-page-break/>宣告失敗收場。</text:p>
      <text:p text:style-name="P207"><text:s text:c="4"/>民國83年罷免第2屆立法委員魏鏞等案，雖已通過成立門檻，但經投票結果，未獲通過，宣告失敗收場。</text:p>
      <text:p text:style-name="P208"><text:s text:c="4"/>民國103年罷免第8屆立法委員蔡正元、吳育昇等案，所提罷免案雖已達法定門檻?但最後投票結果，同意票數未達原選舉區選舉人2分之1門檻(現已修正為4分之1)，而宣告失敗收場。</text:p>
      <text:p text:style-name="P209">縣市議員罷免案，提案從無成立案例?鄉(鎮)市民代表罷免案，多達數十案，經投票結果未通過或通過案件，約在半數之間。鄉(鎮)市長罷免案，也有數十件，但尚無通過記錄，僅有罷免澎湖縣七美鄉民代表會主席案，最後由被罷免人主動辭去現職，而宣告和平收場，算得上是一次光榮革命。</text:p>
      <text:p text:style-name="P210">至於行政官員罷免案部分，村里長罷免案，也有數十件之多，但最後獲得通過者僅有半數，可見行之不易?</text:p>
      <text:p text:style-name="P211">罷免案之限制</text:p>
      <text:list text:style-name="LFO4" text:continue-numbering="true">
        <text:list-item>
          <text:p text:style-name="P212">就職未滿一年者，不得提議罷免。</text:p>
        </text:list-item>
      </text:list>
      <text:p text:style-name="P213">第二、罷免案否決者，任內不得再提案罷免。</text:p>
      <text:p text:style-name="P214">第三、提議人須有原選舉區選舉人1%以上之提議。</text:p>
      <text:p text:style-name="P215">第四、連署人數須有原選舉區總人數10%以上才能成案。</text:p>
      <text:soft-page-break/>
      <text:p text:style-name="P216">第五、現役軍人及公務人員，不得為罷免案之提議人。</text:p>
      <text:p text:style-name="P217">第六、罷免理由書字數，不得超過5千。</text:p>
      <text:p text:style-name="P218">第七、罷免案投票數，須達原選舉區總人數4分之1</text:p>
      <text:p text:style-name="P219">以上之同意，始算通過。</text:p>
      <text:p text:style-name="P220"><text:s text:c="4"/>至於現行總統罷免案，依據規定須經立法委員4分之1提議，3分之2之同意，才能成立。罷免案成立後，再由立法院遺送行政機關中央選舉委員會，交付公民投票，程序複雜？過程不易？</text:p>
      <text:p text:style-name="P221">罷免案一旦失敗，在其未完任期之內，不得再提罷免案，符合一事不二罰原則。所以，提出罷免案，談何容易?再者，以目前的政治環境而言，在立法院執政黨委員佔優勢情況下，根本就是天方夜譚。</text:p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soft-page-break/>
      <text:p text:style-name="P229">結語</text:p>
      <text:p text:style-name="P230"><text:s text:c="4"/>我國的選舉罷免制度，雖然僅有百年歷史，但其不論其制度或內容，均可謂集其東西民主法制大成，參考大陸及海洋法系精華，堪稱周密完善，但因我中華民族特殊習性，仍舊容易產生漏洞?讓少數人有機可乘，遊走在法律邊緣，證明了所謂：「徒法不足以自行」是也。</text:p>
      <text:p text:style-name="P231"><text:s text:c="4"/>總之，所謂民主政治制度，雖然不夠盡善盡美？但終究是一種無可取代的政治模式？至少我們不高興時，還有批評、謾罵總統、縣市長的權利，相信就是民主政治可貴之處。</text:p>
      <text:p text:style-name="P232"><text:s text:c="4"/>早期的英國議會，也時常發生鬥毆事件，但歷經數百年後，他們變得文明進步了。中期的美國議會，曾有拔槍相對情況，但歷經二百餘年後，他們變得井然有序了。後期的日本議會，竟然手持武士刀互砍事件，但經過百餘年後，他們現在改變了許多。</text:p>
      <text:p text:style-name="P233">所以，看起來我國的議會，雖然爭吵、打架事件屢見不鮮，但已經不錯了，再經若干年磨合之後，或許我們也能迎頭趕上歐美腳步，走在民主政治時代的前端。</text:p>
      <text:p text:style-name="P234"><text:s text:c="4"/>議會議員因有選區、選民、選票的三股壓力，有時難免需要賣力演出，讓選民進一步認識他，肯定他，支持他。爭<text:soft-page-break/>取更多選票，獲得連任機會。事實上，一旦當選議會議員，艱鉅任務即已開始，除了每年將面臨8個月的議程，有時因出席人數不足額?就無法進行開會，還得癡癡盼望與等候外，還須應付選民的婚喪喜慶邀約，參加浪費寶貴時間?不參加會被選民誤解?因而流失選票?結果將是兩敗俱傷?表面上民意代表，受人景仰羨慕，事實上，可並不好幹喔!</text:p>
      <text:p text:style-name="P235"><text:s text:c="4"/>議會各黨派議員，常因意見不合？或因理念不同？而時常發生爭執、衝突、甚至打架事件？但他（她）們彼此之間，白天在議場打架，晚上卻一起在外喝酒，也是司空見慣的事，我們只能說，這就是民主政治啊!請不必見怪。</text:p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6pt" style:font-size-asian="16pt" style:font-size-complex="16pt" fo:hyphenate="false"/>
    </style:style>
    <style:style style:name="註釋標題字元" style:display-name="註釋標題 字元" style:family="text" style:parent-style-name="預設段落字型">
      <style:text-properties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、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、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、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、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學華</meta:initial-creator>
    <dc:creator>mect10</dc:creator>
    <meta:creation-date>2017-03-13T08:30:00Z</meta:creation-date>
    <dc:date>2017-03-13T08:30:00Z</dc:date>
    <meta:template xlink:href="Normal.dotm" xlink:type="simple"/>
    <meta:editing-cycles>2</meta:editing-cycles>
    <meta:editing-duration>PT0S</meta:editing-duration>
    <meta:document-statistic meta:page-count="23" meta:paragraph-count="17" meta:word-count="1278" meta:character-count="8548" meta:row-count="60" meta:non-whitespace-character-count="7287"/>
  </office:meta>
</office:document-meta>
</file>