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鼎中楷" svg:font-family="文鼎中楷"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3333in" text:min-label-width="0.3541in"/>
      </text:list-level-style-number>
      <text:list-level-style-number text:level="2" text:style-name="WW_CharLFO6LVL2" style:num-prefix="(" style:num-suffix=")、" style:num-format="一, 十, 一百(繁), ...">
        <style:list-level-properties text:space-before="0.5513in" text:min-label-width="0.4118in"/>
      </text:list-level-style-number>
      <text:list-level-style-number text:level="3" style:num-suffix="." style:num-format="1">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prefix="(" style:num-suffix=")、" style:num-format="一, 十, 一百(繁), ...">
        <style:list-level-properties text:space-before="0.709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text:style-name="WW_CharLFO11LVL2" style:num-prefix="(" style:num-suffix=")、" style:num-format="一, 十, 一百(繁), ...">
        <style:list-level-properties text:space-before="0.3333in" text:min-label-width="0.6298in"/>
      </text:list-level-style-number>
      <text:list-level-style-number text:level="3" text:style-name="WW_CharLFO11LVL3" style:num-suffix="、" style:num-format="1">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4">
      <text:list-level-style-number text:level="1" style:num-suffix="、" style:num-format="一, 十, 一百(繁), ...">
        <style:list-level-properties text:space-before="0in" text:min-label-width="0.3937in"/>
      </text:list-level-style-number>
      <text:list-level-style-number text:level="2" text:style-name="WW_CharLFO14LVL2" style:num-prefix="(" style:num-suffix=")、" style:num-format="一, 十, 一百(繁), ...">
        <style:list-level-properties text:space-before="0.3333in" text:min-label-width="0.6298in"/>
      </text:list-level-style-number>
      <text:list-level-style-number text:level="3" text:style-name="WW_CharLFO14LVL3" style:num-suffix="、" style:num-format="1">
        <style:list-level-properties text:space-before="0.6666in" text:min-label-width="0.4333in"/>
      </text:list-level-style-number>
      <text:list-level-style-number text:level="4" text:style-name="WW_CharLFO14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text:style-name="WW_CharLFO15LVL2" style:num-prefix="(" style:num-suffix=")、" style:num-format="一, 十, 一百(繁), ...">
        <style:list-level-properties text:space-before="0.3333in" text:min-label-width="0.6298in"/>
      </text:list-level-style-number>
      <text:list-level-style-number text:level="3" style:num-suffix="、" style:num-format="一, 十, 一百(繁), ...">
        <style:list-level-properties text:space-before="0in" text:min-label-width="0.3937in"/>
      </text:list-level-style-number>
      <text:list-level-style-number text:level="4" text:style-name="WW_CharLFO15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prefix="(" style:num-suffix=")、" style:num-format="一, 十, 一百(繁), ...">
        <style:list-level-properties text:space-before="0.3333in" text:min-label-width="0.6298in"/>
      </text:list-level-style-number>
      <text:list-level-style-number text:level="3" text:style-name="WW_CharLFO16LVL3" style:num-prefix="(" style:num-suffix=")、" style:num-format="一, 十, 一百(繁), ...">
        <style:list-level-properties text:space-before="0in" text:min-label-width="0.6298in"/>
      </text:list-level-style-number>
      <text:list-level-style-number text:level="4" text:style-name="WW_CharLFO16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text:style-name="WW_CharLFO17LVL2" style:num-prefix="(" style:num-suffix=")、" style:num-format="一, 十, 一百(繁), ...">
        <style:list-level-properties text:space-before="0.3333in" text:min-label-width="0.6298in"/>
      </text:list-level-style-number>
      <text:list-level-style-number text:level="3" text:style-name="WW_CharLFO17LVL3" style:num-prefix="(" style:num-suffix=")、" style:num-format="一, 十, 一百(繁), ...">
        <style:list-level-properties text:space-before="0in" text:min-label-width="0.6298in"/>
      </text:list-level-style-number>
      <text:list-level-style-number text:level="4" text:style-name="WW_CharLFO1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4777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9">
      <text:list-level-style-number text:level="1" style:num-suffix="、" style:num-format="壹, 貳, 參, ..." text:start-value="3">
        <style:list-level-properties text:space-before="0in" text:min-label-width="0.6694in"/>
      </text:list-level-style-number>
      <text:list-level-style-number text:level="2" style:num-suffix="、" style:num-format="一, 十, 一百(繁), ...">
        <style:list-level-properties text:space-before="0.2951in" text:min-label-width="0.3743in"/>
      </text:list-level-style-number>
      <text:list-level-style-number text:level="3" style:num-prefix="(" style:num-suffix=")、" style:num-format="一, 十, 一百(繁), ...">
        <style:list-level-properties text:space-before="0.4333in" text:min-label-width="0.5513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0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3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6694in"/>
      </text:list-level-style-number>
      <text:list-level-style-number text:level="2" text:style-name="WW_CharLFO24LVL2" style:num-suffix="、" style:num-format="一, 十, 一百(繁), ...">
        <style:list-level-properties text:space-before="0.25in" text:min-label-width="0.3743in"/>
      </text:list-level-style-number>
      <text:list-level-style-number text:level="3" text:style-name="WW_CharLFO24LVL3" style:num-prefix="(" style:num-suffix=")" style:num-format="一, 十, 一百(繁), ...">
        <style:list-level-properties text:space-before="0.4333in" text:min-label-width="0.2541in"/>
      </text:list-level-style-number>
      <text:list-level-style-number text:level="4" text:style-name="WW_CharLFO24LVL4" style:num-suffix="." style:num-format="1">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text-autospace="none" fo:text-align="center" style:line-height-at-least="0.1388in" fo:margin-left="0.4423in" fo:text-indent="-0.4423in" style:page-number="1">
        <style:tab-stops/>
      </style:paragraph-properties>
    </style:style>
    <style:style style:name="T3"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4"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5"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6" style:parent-style-name="預設段落字型" style:family="text">
      <style:text-properties style:font-name="標楷體" style:font-name-asian="標楷體" fo:color="#000000" fo:font-size="16pt" style:font-size-asian="16pt" style:font-size-complex="16pt" style:language-asian="zh" style:country-asian="TW"/>
    </style:style>
    <style:style style:name="T7" style:parent-style-name="預設段落字型" style:family="text">
      <style:text-properties style:font-name="標楷體" style:font-name-asian="標楷體" fo:color="#000000" fo:font-size="16pt" style:font-size-asian="16pt" style:font-size-complex="16pt" style:language-asian="zh" style:country-asian="TW"/>
    </style:style>
    <style:style style:name="T8" style:parent-style-name="預設段落字型" style:family="text">
      <style:text-properties style:font-name="標楷體" style:font-name-asian="標楷體" fo:color="#000000" fo:font-size="16pt" style:font-size-asian="16pt" style:font-size-complex="16pt" style:language-asian="zh" style:country-asian="TW"/>
    </style:style>
    <style:style style:name="T9" style:parent-style-name="預設段落字型" style:family="text">
      <style:text-properties style:font-name="標楷體" style:font-name-asian="標楷體" fo:color="#000000" fo:font-size="16pt" style:font-size-asian="16pt" style:font-size-complex="16pt" style:language-asian="zh" style:country-asian="TW"/>
    </style:style>
    <style:style style:name="T10" style:parent-style-name="預設段落字型" style:family="text">
      <style:text-properties style:font-name="標楷體" style:font-name-asian="標楷體" fo:color="#000000" fo:font-size="16pt" style:font-size-asian="16pt" style:font-size-complex="16pt" style:language-asian="zh" style:country-asian="TW"/>
    </style:style>
    <style:style style:name="T11" style:parent-style-name="預設段落字型" style:family="text">
      <style:text-properties style:font-name="標楷體" style:font-name-asian="標楷體" style:font-weight-complex="bold"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P13" style:parent-style-name="內文" style:family="paragraph">
      <style:paragraph-properties style:text-autospace="none" fo:text-align="center" style:line-height-at-least="0.1388in" fo:margin-left="0.4423in" fo:text-indent="-0.4423in">
        <style:tab-stops/>
      </style:paragraph-properties>
    </style:style>
    <style:style style:name="T14" style:parent-style-name="預設段落字型" style:family="text">
      <style:text-properties style:font-name="標楷體" style:font-name-asian="標楷體" style:font-name-complex="新細明體" style:font-weight-complex="bold" fo:color="#000000" fo:letter-spacing="-0.0166in" fo:font-size="16pt" style:font-size-asian="16pt" style:font-size-complex="14pt" fo:language="zh" fo:country="TW"/>
    </style:style>
    <style:style style:name="P15" style:parent-style-name="內文" style:family="paragraph">
      <style:paragraph-properties style:text-autospace="none" fo:text-align="center" style:line-height-at-least="0.1388in" fo:margin-left="0.4423in" fo:text-indent="-0.4423in">
        <style:tab-stops/>
      </style:paragraph-properties>
      <style:text-properties style:font-name="標楷體" style:font-name-asian="標楷體" fo:color="#000000" fo:font-size="14pt" style:font-size-asian="14pt" style:font-size-complex="14pt" style:language-asian="zh" style:country-asian="TW"/>
    </style:style>
    <style:style style:name="P16" style:parent-style-name="純文字" style:list-style-name="LFO8" style:family="paragraph">
      <style:paragraph-properties style:line-height-at-least="0.2916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純文字" style:list-style-name="LFO8" style:family="paragraph">
      <style:paragraph-properties style:line-height-at-least="0.2916in"/>
    </style:style>
    <style:style style:name="T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31" style:parent-style-name="預設段落字型" style:family="text">
      <style:text-properties style:font-name="標楷體" style:font-name-asian="標楷體" fo:color="#000000" fo:letter-spacing="-0.0041in" fo:font-size="14pt" style:font-size-asian="14pt" style:font-size-complex="14pt" fo:language="zh" fo:country="TW" style:language-asian="zh" style:country-asian="TW"/>
    </style:style>
    <style:style style:name="T32"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3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P45" style:parent-style-name="純文字" style:list-style-name="LFO8" style:family="paragraph">
      <style:paragraph-properties style:line-height-at-least="0.2916in"/>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P65" style:parent-style-name="純文字" style:list-style-name="LFO8" style:family="paragraph">
      <style:paragraph-properties style:line-height-at-least="0.2916in"/>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純文字" style:list-style-name="LFO8" style:family="paragraph">
      <style:paragraph-properties style:line-height-at-least="0.2916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P70"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fo:language="zh" fo:country="TW"/>
    </style:style>
    <style:style style:name="P72"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fo:language="zh" fo:country="TW"/>
    </style:style>
    <style:style style:name="T74" style:parent-style-name="預設段落字型" style:family="text">
      <style:text-properties style:font-name="標楷體" style:font-name-asian="標楷體" fo:color="#000000" fo:letter-spacing="-0.0041in" fo:font-size="14pt" style:font-size-asian="14pt" style:font-size-complex="14pt"/>
    </style:style>
    <style:style style:name="P75"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fo:language="zh" fo:country="TW"/>
    </style:style>
    <style:style style:name="T77"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fo:language="zh" fo:country="TW"/>
    </style:style>
    <style:style style:name="T79"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fo:language="zh" fo:country="TW"/>
    </style:style>
    <style:style style:name="T81"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fo:language="zh" fo:country="TW"/>
    </style:style>
    <style:style style:name="T84"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fo:language="zh" fo:country="TW"/>
    </style:style>
    <style:style style:name="T86" style:parent-style-name="預設段落字型" style:family="text">
      <style:text-properties style:font-name="標楷體" style:font-name-asian="標楷體" fo:color="#000000" fo:font-size="14pt" style:font-size-asian="14pt" style:font-size-complex="14pt" fo:language="zh" fo:country="TW"/>
    </style:style>
    <style:style style:name="T87" style:parent-style-name="預設段落字型" style:family="text">
      <style:text-properties style:font-name="標楷體" style:font-name-asian="標楷體" fo:color="#000000" fo:font-size="14pt" style:font-size-asian="14pt" style:font-size-complex="14pt" fo:language="zh" fo:country="TW"/>
    </style:style>
    <style:style style:name="T88" style:parent-style-name="預設段落字型" style:family="text">
      <style:text-properties style:font-name="標楷體" style:font-name-asian="標楷體" fo:color="#000000" fo:font-size="14pt" style:font-size-asian="14pt" style:font-size-complex="14pt" fo:language="zh" fo:country="TW"/>
    </style:style>
    <style:style style:name="T89"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90" style:parent-style-name="預設段落字型" style:family="text">
      <style:text-properties style:font-name="標楷體" style:font-name-asian="標楷體" fo:color="#000000" fo:font-size="14pt" style:font-size-asian="14pt" style:font-size-complex="14pt" fo:language="zh" fo:country="TW"/>
    </style:style>
    <style:style style:name="T91" style:parent-style-name="預設段落字型" style:family="text">
      <style:text-properties style:font-name="標楷體" style:font-name-asian="標楷體" fo:color="#000000" fo:font-size="14pt" style:font-size-asian="14pt" style:font-size-complex="14pt" fo:language="zh" fo:country="TW"/>
    </style:style>
    <style:style style:name="T92" style:parent-style-name="預設段落字型" style:family="text">
      <style:text-properties style:font-name="標楷體" style:font-name-asian="標楷體" fo:color="#000000" fo:letter-spacing="-0.0041in" fo:font-size="14pt" style:font-size-asian="14pt" style:font-size-complex="14pt"/>
    </style:style>
    <style:style style:name="P93"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fo:language="zh" fo:country="TW"/>
    </style:style>
    <style:style style:name="T95"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fo:language="zh" fo:country="TW"/>
    </style:style>
    <style:style style:name="T97" style:parent-style-name="預設段落字型" style:family="text">
      <style:text-properties style:font-name="標楷體" style:font-name-asian="標楷體" fo:color="#000000" fo:letter-spacing="-0.0041in" fo:font-size="14pt" style:font-size-asian="14pt" style:font-size-complex="14pt"/>
    </style:style>
    <style:style style:name="P98"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fo:language="zh" fo:country="TW"/>
    </style:style>
    <style:style style:name="T100" style:parent-style-name="預設段落字型" style:family="text">
      <style:text-properties style:font-name="標楷體" style:font-name-asian="標楷體" fo:color="#000000" fo:letter-spacing="-0.0041in" fo:font-size="14pt" style:font-size-asian="14pt" style:font-size-complex="14pt"/>
    </style:style>
    <style:style style:name="P101"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fo:language="zh" fo:country="TW"/>
    </style:style>
    <style:style style:name="T103" style:parent-style-name="預設段落字型" style:family="text">
      <style:text-properties style:font-name="標楷體" style:font-name-asian="標楷體" fo:color="#000000" fo:letter-spacing="-0.0041in" fo:font-size="14pt" style:font-size-asian="14pt" style:font-size-complex="14pt"/>
    </style:style>
    <style:style style:name="P104"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fo:language="zh" fo:country="TW"/>
    </style:style>
    <style:style style:name="T106" style:parent-style-name="預設段落字型" style:family="text">
      <style:text-properties style:font-name="標楷體" style:font-name-asian="標楷體" fo:color="#000000" fo:letter-spacing="-0.0041in" fo:font-size="14pt" style:font-size-asian="14pt" style:font-size-complex="14pt"/>
    </style:style>
    <style:style style:name="P107"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fo:language="zh" fo:country="TW"/>
    </style:style>
    <style:style style:name="T109" style:parent-style-name="預設段落字型" style:family="text">
      <style:text-properties style:font-name="標楷體" style:font-name-asian="標楷體" fo:color="#000000" fo:letter-spacing="-0.0041in" fo:font-size="14pt" style:font-size-asian="14pt" style:font-size-complex="14pt"/>
    </style:style>
    <style:style style:name="P110"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fo:language="zh" fo:country="TW"/>
    </style:style>
    <style:style style:name="T112"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113" style:parent-style-name="預設段落字型" style:family="text">
      <style:text-properties style:font-name="標楷體" style:font-name-asian="標楷體" fo:color="#000000" fo:font-size="14pt" style:font-size-asian="14pt" style:font-size-complex="14pt" fo:language="zh" fo:country="TW"/>
    </style:style>
    <style:style style:name="T114" style:parent-style-name="預設段落字型" style:family="text">
      <style:text-properties style:font-name="標楷體" style:font-name-asian="標楷體" fo:color="#000000" fo:letter-spacing="-0.0041in" fo:font-size="14pt" style:font-size-asian="14pt" style:font-size-complex="14pt"/>
    </style:style>
    <style:style style:name="P115"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fo:language="zh" fo:country="TW"/>
    </style:style>
    <style:style style:name="T117" style:parent-style-name="預設段落字型" style:family="text">
      <style:text-properties style:font-name="標楷體" style:font-name-asian="標楷體" fo:color="#000000" fo:letter-spacing="-0.0041in" fo:font-size="14pt" style:font-size-asian="14pt" style:font-size-complex="14pt"/>
    </style:style>
    <style:style style:name="P118" style:parent-style-name="純文字" style:list-style-name="LFO8" style:family="paragraph">
      <style:paragraph-properties style:line-height-at-least="0.2916in"/>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letter-spacing="-0.0041in"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P125"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26" style:parent-style-name="預設段落字型" style:family="text">
      <style:text-properties style:font-name="標楷體" style:font-name-asian="標楷體" fo:color="#000000" fo:letter-spacing="-0.0041in" fo:font-size="14pt" style:font-size-asian="14pt" style:font-size-complex="14pt"/>
    </style:style>
    <style:style style:name="P127" style:parent-style-name="HTML預設格式" style:family="paragraph">
      <style:paragraph-properties style:line-height-at-least="0.2916in" fo:margin-left="0.9333in">
        <style:tab-stops>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28"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fo:letter-spacing="-0.0041in"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HTML預設格式" style:list-style-name="LFO8" style:family="paragraph">
      <style:paragraph-properties fo:text-align="justify" fo:margin-top="0.0833in" fo:margin-bottom="0.0833in" style:line-height-at-least="0.2916in">
        <style:tab-stops>
          <style:tab-stop style:type="left" style:position="-0.4333in"/>
          <style:tab-stop style:type="left" style:position="-0.3888in"/>
          <style:tab-stop style:type="left" style:position="-0.1083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fo:color="#000000" fo:font-size="14pt" style:font-size-asian="14pt" style:font-size-complex="14pt"/>
    </style:style>
    <style:style style:name="P132"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33"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34"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35"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HTML預設格式" style:list-style-name="LFO8" style:family="paragraph">
      <style:paragraph-properties style:line-height-at-least="0.2916in">
        <style:tab-stops>
          <style:tab-stop style:type="left" style:position="0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letter-spacing="-0.0041in"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純文字" style:list-style-name="LFO8" style:family="paragraph">
      <style:paragraph-properties style:line-height-at-least="0.2916in"/>
    </style:style>
    <style:style style:name="T165" style:parent-style-name="預設段落字型" style:family="text">
      <style:text-properties style:font-name="標楷體" style:font-name-asian="標楷體" fo:font-size="14pt" style:font-size-asian="14pt" style:font-size-complex="14pt" style:language-asian="zh" style:country-asian="TW"/>
    </style:style>
    <style:style style:name="T166"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67"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68"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69"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70"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71"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P172" style:parent-style-name="內文" style:list-style-name="LFO8" style:family="paragraph">
      <style:paragraph-properties style:line-height-at-least="0.2916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list-style-name="LFO8" style:family="paragraph">
      <style:paragraph-properties style:line-height-at-least="0.2916in"/>
    </style:style>
    <style:style style:name="T17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1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P191" style:parent-style-name="內文" style:list-style-name="LFO8" style:family="paragraph">
      <style:paragraph-properties style:line-height-at-least="0.2916in"/>
    </style:style>
    <style:style style:name="T19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P207" style:parent-style-name="純文字" style:list-style-name="LFO8" style:family="paragraph">
      <style:paragraph-properties style:line-height-at-least="0.2916in"/>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fo:color="#000000" fo:font-size="14pt" style:font-size-asian="14pt" style:font-size-complex="14pt" style:language-asian="zh" style:country-asian="TW"/>
    </style:style>
    <style:style style:name="P212" style:parent-style-name="純文字" style:list-style-name="LFO8" style:family="paragraph">
      <style:paragraph-properties style:line-height-at-least="0.2916in"/>
    </style:style>
    <style:style style:name="T213" style:parent-style-name="預設段落字型" style:family="text">
      <style:text-properties style:font-name="標楷體" style:font-name-asian="標楷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P221" style:parent-style-name="純文字" style:list-style-name="LFO8" style:family="paragraph">
      <style:paragraph-properties style:line-height-at-least="0.2916in"/>
    </style:style>
    <style:style style:name="T222"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223"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224"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225" style:parent-style-name="預設段落字型" style:family="text">
      <style:text-properties style:font-name="標楷體" style:font-name-asian="標楷體" fo:color="#000000" fo:font-size="14pt" style:font-size-asian="14pt" style:font-size-complex="14pt" style:language-asian="zh" style:country-asian="TW"/>
    </style:style>
    <style:style style:name="T2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P229" style:parent-style-name="純文字" style:list-style-name="LFO8" style:family="paragraph">
      <style:paragraph-properties style:line-height-at-least="0.2916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一般文字" style:list-style-name="LFO8" style:family="paragraph">
      <style:paragraph-properties style:line-height-at-least="0.2916in" fo:margin-left="0.7875in" fo:text-indent="-0.4541in">
        <style:tab-stops>
          <style:tab-stop style:type="left" style:position="0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一般文字" style:list-style-name="LFO8" style:family="paragraph">
      <style:paragraph-properties style:line-height-at-least="0.2916in"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7"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38"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39"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40" style:parent-style-name="內文" style:list-style-name="LFO20" style:family="paragraph">
      <style:paragraph-properties style:text-autospace="none">
        <style:tab-stops>
          <style:tab-stop style:type="left" style:position="0in"/>
          <style:tab-stop style:type="left" style:position="0.0215in"/>
          <style:tab-stop style:type="left" style:position="0.1201in"/>
        </style:tab-stops>
      </style:paragraph-properties>
      <style:text-properties fo:hyphenate="false"/>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list-style-name="LFO20" style:family="paragraph">
      <style:paragraph-properties style:text-autospace="none">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50"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51"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52"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53" style:parent-style-name="內文" style:list-style-name="LFO20" style:family="paragraph">
      <style:paragraph-properties fo:text-indent="-0.4708in"/>
      <style:text-properties style:font-name="標楷體" style:font-name-asian="標楷體" fo:color="#000000" fo:font-size="14pt" style:font-size-asian="14pt" style:font-size-complex="14pt"/>
    </style:style>
    <style:style style:name="P254"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fo:hyphenate="false"/>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language-asian="zh" style:country-asian="TW"/>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language-asian="zh" style:country-asian="TW"/>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language-asian="zh" style:country-asian="TW"/>
    </style:style>
    <style:style style:name="P261"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62" style:parent-style-name="內文" style:list-style-name="LFO8" style:family="paragraph">
      <style:text-properties style:font-name="標楷體" style:font-name-asian="標楷體" fo:color="#000000" fo:font-size="14pt" style:font-size-asian="14pt" style:font-size-complex="14pt" fo:hyphenate="false"/>
    </style:style>
    <style:style style:name="P263" style:parent-style-name="內文" style:list-style-name="LFO8" style:family="paragraph">
      <style:text-properties style:font-name="標楷體" style:font-name-asian="標楷體" fo:color="#000000" fo:font-size="14pt" style:font-size-asian="14pt" style:font-size-complex="14pt" fo:hyphenate="false"/>
    </style:style>
    <style:style style:name="P264" style:parent-style-name="內文" style:list-style-name="LFO8" style:family="paragraph">
      <style:text-properties style:font-name="標楷體" style:font-name-asian="標楷體" fo:color="#000000" fo:font-size="14pt" style:font-size-asian="14pt" style:font-size-complex="14pt" fo:hyphenate="false"/>
    </style:style>
    <style:style style:name="P265"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text-properties style:font-name="標楷體" style:font-name-asian="標楷體" fo:color="#000000" fo:font-size="14pt" style:font-size-asian="14pt" style:font-size-complex="14pt"/>
    </style:style>
    <style:style style:name="P266"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text-properties style:font-name="標楷體" style:font-name-asian="標楷體" fo:color="#000000" fo:font-size="14pt" style:font-size-asian="14pt" style:font-size-complex="14pt"/>
    </style:style>
    <style:style style:name="P267"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language-asian="zh" style:country-asian="TW"/>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language-asian="zh" style:country-asian="TW"/>
    </style:style>
    <style:style style:name="P272" style:parent-style-name="內文" style:list-style-name="LFO8" style:family="paragraph">
      <style:paragraph-properties style:text-autospace="none" fo:margin-top="0.125in" style:line-height-at-least="0.1388in">
        <style:tab-stops>
          <style:tab-stop style:type="left" style:position="-0.0597in"/>
          <style:tab-stop style:type="left" style:position="0in"/>
        </style:tab-stops>
      </style:paragraph-properties>
    </style:style>
    <style:style style:name="T273"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style>
    <style:style style:name="P274"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75"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76"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77"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7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language-asian="zh" style:country-asian="TW"/>
    </style:style>
    <style:style style:name="T2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language-asian="zh" style:country-asian="TW"/>
    </style:style>
    <style:style style:name="T280"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5"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P286"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text-properties style:font-name="標楷體" style:font-name-asian="標楷體" style:font-name-complex="新細明體" fo:color="#000000" fo:font-size="14pt" style:font-size-asian="14pt" style:font-size-complex="14pt" fo:language="zh" fo:country="TW" style:language-asian="zh" style:country-asian="TW"/>
    </style:style>
    <style:style style:name="P289"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純文字" style:list-style-name="LFO8" style:family="paragraph">
      <style:paragraph-properties fo:text-align="justify" style:line-height-at-least="0.2916in"/>
    </style:style>
    <style:style style:name="T292"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293"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94" style:parent-style-name="預設段落字型" style:family="text">
      <style:text-properties style:font-name="標楷體" style:font-name-asian="標楷體" style:font-name-complex="新細明體" fo:color="#000000" fo:font-size="14pt" style:font-size-asian="14pt" style:font-size-complex="14pt" fo:language="zh" fo:country="TW"/>
    </style:style>
  </office:automatic-styles>
  <office:body>
    <office:text text:use-soft-page-breaks="true">
      <text:p text:style-name="P1"><text:span text:style-name="T3">嘉義縣</text:span><text:span text:style-name="T4">阿里山鄉樂野</text:span><text:span text:style-name="T5">村</text:span><text:span text:style-name="T6">第</text:span><text:span text:style-name="T7">20</text:span><text:span text:style-name="T8">屆</text:span><text:span text:style-name="T9">村</text:span><text:span text:style-name="T10">長</text:span><text:span text:style-name="T11">補</text:span><text:span text:style-name="T12">選</text:span></text:p>
      <text:p text:style-name="P13"><text:span text:style-name="T14">候選人申請登記須知</text:span></text:p>
      <text:p text:style-name="P15"/>
      <text:list text:style-name="LFO8" text:continue-numbering="true">
        <text:list-item>
          <text:p text:style-name="P16"><text:span text:style-name="T17">申請登記資格：</text:span></text:p>
          <text:list text:continue-numbering="true">
            <text:list-item>
              <text:p text:style-name="P18"><text:span text:style-name="T19">中華民國國民年滿23歲，即於民國</text:span><text:span text:style-name="T20">8</text:span><text:span text:style-name="T21">3</text:span><text:span text:style-name="T22">年</text:span><text:span text:style-name="T23">1</text:span><text:span text:style-name="T24">月</text:span><text:span text:style-name="T25">1</text:span><text:span text:style-name="T26">4</text:span><text:span text:style-name="T27">日</text:span><text:span text:style-name="T28">（包括當日）以前出生，</text:span><text:span text:style-name="T29">在各該</text:span><text:span text:style-name="T30">村</text:span><text:span text:style-name="T31">行政區</text:span><text:span text:style-name="T32">繼續居住4個月以上者</text:span><text:span text:style-name="T33">【即於民國</text:span><text:span text:style-name="T34">10</text:span><text:span text:style-name="T35">5</text:span><text:span text:style-name="T36">年</text:span><text:span text:style-name="T37">9</text:span><text:span text:style-name="T38">月</text:span><text:span text:style-name="T39">1</text:span><text:span text:style-name="T40">4</text:span><text:span text:style-name="T41">日</text:span><text:span text:style-name="T42">（包括當日）以前遷入</text:span><text:span text:style-name="T43">戶籍者】</text:span><text:span text:style-name="T44">。</text:span></text:p>
            </text:list-item>
            <text:list-item>
              <text:p text:style-name="P45"><text:span text:style-name="T46">凡於民國</text:span><text:span text:style-name="T47">10</text:span><text:span text:style-name="T48">3</text:span><text:span text:style-name="T49">年</text:span><text:span text:style-name="T50">1</text:span><text:span text:style-name="T51">月</text:span><text:span text:style-name="T52">1</text:span><text:span text:style-name="T53">4</text:span><text:span text:style-name="T54">日</text:span><text:span text:style-name="T55">以前（包括當日）回復中華民國國籍滿3年者；及於民國</text:span><text:span text:style-name="T56">9</text:span><text:span text:style-name="T57">6</text:span><text:span text:style-name="T58">年</text:span><text:span text:style-name="T59">1</text:span><text:span text:style-name="T60">月</text:span><text:span text:style-name="T61">1</text:span><text:span text:style-name="T62">4</text:span><text:span text:style-name="T63">日</text:span><text:span text:style-name="T64">以前（包括當日）因歸化取得中華民國國籍滿10年者，得依規定申請登記為候選人。</text:span></text:p>
            </text:list-item>
          </text:list>
        </text:list-item>
        <text:list-item>
          <text:p text:style-name="P65"><text:span text:style-name="T66">申請登記限制</text:span></text:p>
          <text:list text:continue-numbering="true">
            <text:list-item>
              <text:p text:style-name="P67"><text:span text:style-name="T68">有下列情事之一者，不得登記為候選人：</text:span><text:span text:style-name="T69"><text:s/></text:span></text:p>
              <text:list text:continue-numbering="true">
                <text:list-item>
                  <text:p text:style-name="P70"><text:span text:style-name="T71">動員戡亂時期終止後，曾犯內亂、外患罪，經依刑法判刑確定。</text:span></text:p>
                </text:list-item>
                <text:list-item>
                  <text:p text:style-name="P72"><text:span text:style-name="T73">曾犯貪污罪，經判刑確定</text:span><text:span text:style-name="T74">。</text:span></text:p>
                </text:list-item>
                <text:list-item>
                  <text:p text:style-name="P75"><text:span text:style-name="T76">曾犯刑法第</text:span><text:span text:style-name="T77">142</text:span><text:span text:style-name="T78">條、第</text:span><text:span text:style-name="T79">144</text:span><text:span text:style-name="T80">條或公職人員選舉罷免法第</text:span><text:span text:style-name="T81">9</text:span><text:span text:style-name="T82">9</text:span><text:span text:style-name="T83">條第</text:span><text:span text:style-name="T84">1</text:span><text:span text:style-name="T85">項</text:span><text:span text:style-name="T86">第</text:span><text:span text:style-name="T87">100</text:span><text:span text:style-name="T88">條第</text:span><text:span text:style-name="T89">1</text:span><text:span text:style-name="T90">項</text:span><text:span text:style-name="T91">之罪，經判刑確定</text:span><text:span text:style-name="T92">。</text:span></text:p>
                </text:list-item>
                <text:list-item>
                  <text:p text:style-name="P93"><text:span text:style-name="T94">犯前</text:span><text:span text:style-name="T95">3</text:span><text:span text:style-name="T96">款以外之罪，判處有期徒刑以上之刑確定，尚未執行或執行未畢者。但受緩刑宣告者，不在此限</text:span><text:span text:style-name="T97">。</text:span></text:p>
                </text:list-item>
                <text:list-item>
                  <text:p text:style-name="P98"><text:span text:style-name="T99">受保安處分或感訓處分之裁判確定，尚未執行或執行未畢</text:span><text:span text:style-name="T100">。</text:span></text:p>
                </text:list-item>
                <text:list-item>
                  <text:p text:style-name="P101"><text:span text:style-name="T102">受破產宣告確定，尚未復權</text:span><text:span text:style-name="T103">。</text:span></text:p>
                </text:list-item>
                <text:list-item>
                  <text:p text:style-name="P104"><text:span text:style-name="T105">依法停止任用或受休職處分，尚未期滿</text:span><text:span text:style-name="T106">。</text:span></text:p>
                </text:list-item>
                <text:list-item>
                  <text:p text:style-name="P107"><text:span text:style-name="T108">褫奪公權，尚未復權</text:span><text:span text:style-name="T109">。</text:span></text:p>
                </text:list-item>
                <text:list-item>
                  <text:p text:style-name="P110"><text:span text:style-name="T111">受</text:span><text:span text:style-name="T112">監護或輔助</text:span><text:span text:style-name="T113">宣告，尚未撤銷</text:span><text:span text:style-name="T114">。</text:span></text:p>
                </text:list-item>
                <text:list-item>
                  <text:p text:style-name="P115"><text:span text:style-name="T116">犯組織犯罪防制條例之罪，經判處有期徒刑以上之刑確定</text:span><text:span text:style-name="T117">。</text:span></text:p>
                </text:list-item>
              </text:list>
            </text:list-item>
            <text:list-item>
              <text:p text:style-name="P118"><text:span text:style-name="T119">下列人員不得申請登記為候選人：</text:span></text:p>
              <text:list text:continue-numbering="true">
                <text:list-item>
                  <text:p text:style-name="P120"><text:span text:style-name="T121">現役軍人、</text:span><text:span text:style-name="T122">服替代役之現役役男、</text:span><text:span text:style-name="T123">軍事學校學生（現役軍人屬於後備軍人或補充兵應召者，在應召未入營前，或係受教育、勤務及點閱召集，均不受限制。服替代役之現役役男，屬於服役期滿後受召集服勤者，亦同。）</text:span><text:span text:style-name="T124">。</text:span></text:p>
                </text:list-item>
                <text:list-item>
                  <text:p text:style-name="P125"><text:span text:style-name="T126">各級選舉委員會之委員、監察人員、職員、鄉（鎮、市、區）公所辦理選舉事務人員及投票所、開票所工作人員。</text:span></text:p>
                </text:list-item>
              </text:list>
            </text:list-item>
          </text:list>
        </text:list-item>
      </text:list>
      <text:p text:style-name="P127"><text:span text:style-name="T128"><text:s text:c="4"/></text:span><text:span text:style-name="T129">上開</text:span><text:span text:style-name="T130">人員，非於申請登記期間截止前已退伍、退役、停役、辭職或退學，不得申請登記為候選人，並應於申請登記期間截止前繳驗正式證明文件。</text:span></text:p>
      <text:soft-page-break/>
      <text:list text:style-name="LFO8" text:continue-numbering="true">
        <text:list-item>
          <text:list>
            <text:list-item>
              <text:list>
                <text:list-item>
                  <text:p text:style-name="P131">依其他法律規定不得登記為候選人者。包括：</text:p>
                  <text:list text:continue-numbering="true">
                    <text:list-item>
                      <text:p text:style-name="P132">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法官法第十五條、第八十九條）</text:p>
                    </text:list-item>
                    <text:list-item>
                      <text:p text:style-name="P133">犯組織犯罪防制條例之罪，經判處有期徒刑以上之刑確定者，不得登記為公職人員候選人。（組織犯罪防制條例第十三條）</text:p>
                    </text:list-item>
                    <text:list-item>
                      <text:p text:style-name="P134">臺灣地區人民在大陸地區設有戶籍或領用大陸地區護照。（臺灣地區與大陸地區人民關係條例第九條之一）</text:p>
                    </text:list-item>
                    <text:list-item>
                      <text:p text:style-name="P135"><text:span text:style-name="T136">大陸地區人民、香港及澳門居民經許可進入臺灣地區者，非在臺灣地區設有戶籍滿十年，即非於民國</text:span><text:span text:style-name="T137">9</text:span><text:span text:style-name="T138">6</text:span><text:span text:style-name="T139">年</text:span><text:span text:style-name="T140">1</text:span><text:span text:style-name="T141">月</text:span><text:span text:style-name="T142">1</text:span><text:span text:style-name="T143">4</text:span><text:span text:style-name="T144">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text:span><text:span text:style-name="T145">10</text:span><text:span text:style-name="T146">5</text:span><text:span text:style-name="T147">年</text:span><text:span text:style-name="T148">1</text:span><text:span text:style-name="T149">月</text:span><text:span text:style-name="T150">1</text:span><text:span text:style-name="T151">4</text:span><text:span text:style-name="T152">日以前（包括當日）設有戶籍者，不得登記為候選人。</text:span><text:span text:style-name="T153">（臺灣地區與大陸地區人民關係條例第二十一條、香港澳門關係條例第十六條）</text:span></text:p>
                    </text:list-item>
                  </text:list>
                </text:list-item>
                <text:list-item>
                  <text:p text:style-name="P154"><text:span text:style-name="T155">因</text:span><text:span text:style-name="T156">公職人員選舉罷免法</text:span><text:span text:style-name="T157">第一百二十條第一項第二款、第三款情事之一，經法院判決當選無效確定者，不得申請登記為該次公職人員補選候選人。</text:span></text:p>
                </text:list-item>
              </text:list>
            </text:list-item>
            <text:list-item>
              <text:p text:style-name="P158"><text:span text:style-name="T159">罷免案通過者，被罷免人自解除職務之日起，</text:span><text:span text:style-name="T160">4</text:span><text:span text:style-name="T161">年內不得為同一公職人員候選人；</text:span><text:span text:style-name="T162">其於罷免案進行程序中辭職者，亦同</text:span><text:span text:style-name="T163">。</text:span></text:p>
            </text:list-item>
          </text:list>
        </text:list-item>
        <text:list-item>
          <text:p text:style-name="P164"><text:span text:style-name="T165">選舉區之劃分：</text:span><text:span text:style-name="T166">以</text:span><text:span text:style-name="T167">該</text:span><text:span text:style-name="T168">里</text:span><text:span text:style-name="T169">行政區域為選舉區</text:span><text:span text:style-name="T170">，</text:span><text:span text:style-name="T171">本會於選舉公告中載明。</text:span></text:p>
        </text:list-item>
        <text:list-item>
          <text:p text:style-name="P172"><text:span text:style-name="T173">領取書表及申請登記期間</text:span><text:span text:style-name="T174">、地點：</text:span></text:p>
          <text:list text:continue-numbering="true">
            <text:list-item>
              <text:p text:style-name="P175"><text:span text:style-name="T176">領取書表期間：自民國</text:span><text:span text:style-name="T177">10</text:span><text:span text:style-name="T178">5</text:span><text:span text:style-name="T179">年</text:span><text:span text:style-name="T180">1</text:span><text:span text:style-name="T181">2</text:span><text:span text:style-name="T182">月</text:span><text:span text:style-name="T183">11</text:span><text:span text:style-name="T184">日起至</text:span><text:span text:style-name="T185">1</text:span><text:span text:style-name="T186">2</text:span><text:span text:style-name="T187">月</text:span><text:span text:style-name="T188">16</text:span><text:span text:style-name="T189">日</text:span><text:span text:style-name="T190">止，每日上午8時起至12時止，下午1時起至5時止。</text:span></text:p>
            </text:list-item>
            <text:list-item>
              <text:p text:style-name="P191"><text:span text:style-name="T192">申請登記期間：自民國</text:span><text:span text:style-name="T193">10</text:span><text:span text:style-name="T194">5</text:span><text:span text:style-name="T195">年</text:span><text:span text:style-name="T196">1</text:span><text:span text:style-name="T197">2</text:span><text:span text:style-name="T198">月</text:span><text:span text:style-name="T199">14</text:span><text:span text:style-name="T200">日至</text:span><text:span text:style-name="T201">12</text:span><text:span text:style-name="T202">月</text:span><text:span text:style-name="T203">16</text:span><text:span text:style-name="T204">日止。每日上午8時起至12時止，下午1時起至</text:span><text:span text:style-name="T205">5</text:span><text:span text:style-name="T206">時止。</text:span></text:p>
            </text:list-item>
            <text:list-item>
              <text:p text:style-name="P207"><text:span text:style-name="T208">申請領表及登記請</text:span><text:span text:style-name="T209">向</text:span><text:span text:style-name="T210">轄區</text:span><text:span text:style-name="T211">公所辦理。</text:span></text:p>
            </text:list-item>
            <text:list-item>
              <text:p text:style-name="P212"><text:span text:style-name="T213">本會於網站公告區（網址：</text:span><text:span text:style-name="T214">www.</text:span><text:span text:style-name="T215">cec.gov.tw</text:span><text:span text:style-name="T216">/</text:span><text:s/><text:span text:style-name="T217">cycec</text:span><text:span text:style-name="T218">）公告</text:span><text:span text:style-name="T219">補選</text:span><text:span text:style-name="T220">候選人申請登記所需表件格式電子檔，備供各候選人自行上網下載使用。</text:span></text:p>
            </text:list-item>
          </text:list>
        </text:list-item>
        <text:list-item>
          <text:p text:style-name="P221"><text:span text:style-name="T222">競選經費最高金額</text:span><text:span text:style-name="T223">：</text:span><text:span text:style-name="T224">新台</text:span><text:span text:style-name="T225">幣2</text:span><text:span text:style-name="T226">1</text:span><text:span text:style-name="T227">7</text:span><text:span text:style-name="T228">,000元整。</text:span></text:p>
        </text:list-item>
        <text:list-item>
          <text:p text:style-name="P229"><text:span text:style-name="T230">申請</text:span><text:span text:style-name="T231">登記手續：</text:span></text:p>
          <text:list text:continue-numbering="true">
            <text:list-item>
              <text:p text:style-name="P232"><text:span text:style-name="T233">申請登記為候選人者，應於規定之候選人登記時間內，備具規定表件及保證金，由本人或委託他人向</text:span><text:span text:style-name="T234">轄區公所</text:span><text:span text:style-name="T235">為之，並應繳驗國民身分證(驗後當面發還)。但委託他人代為辦理上項申請登記者，並應繳驗申請人及受託人之國民身分證(驗後當面發還)，並附委託書。</text:span></text:p>
            </text:list-item>
            <text:list-item>
              <text:p text:style-name="P236">應備具表件及保證金：</text:p>
            </text:list-item>
          </text:list>
        </text:list-item>
      </text:list>
      <text:list text:style-name="LFO20" text:continue-numbering="true">
        <text:list-item>
          <text:list>
            <text:list-item>
              <text:p text:style-name="P237">候選人登記申請書１份。</text:p>
            </text:list-item>
            <text:list-item>
              <text:p text:style-name="P238">候選人登記申請調查表1份。(自行粘貼相片一張)。</text:p>
            </text:list-item>
            <text:list-item>
              <text:p text:style-name="P239">本人最近3個月內戶籍謄本1份。(全部或部份謄本，但記事欄不可省略)。</text:p>
            </text:list-item>
            <text:list-item>
              <text:p text:style-name="P240"><text:span text:style-name="T241">本人2寸脫帽正面半身光面相片應繳交5張</text:span><text:span text:style-name="T242">。</text:span><text:span text:style-name="T243">(黑白或彩色均可</text:span><text:span text:style-name="T244">，</text:span><text:span text:style-name="T245">包括自行粘貼登記申請調查表1張，</text:span><text:span text:style-name="T246">並必須使用同一型式相片，背</text:span><text:span text:style-name="T247">面書明候選人姓名及選舉區別)</text:span><text:span text:style-name="T248">。</text:span></text:p>
            </text:list-item>
            <text:list-item>
              <text:p text:style-name="P249"><text:tab/>刊登選舉公報之政見及個人資料一份。(其中學、經歷以150字為限，政見內容以600字為限，以打字為原則，或深色筆書寫亦可，應採用本國正體文字，字跡必須端正清晰，避免使用簡體字，其標點符號可標於格外。如有刪改，應於刪改處加蓋本人印章。候選人學歷為學士以上學位者，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其為大陸地區學歷者，應檢附中央教育行政機關採認之證明文件。未檢附學歷證明文件者，選舉公報不予刊登該學歷。惟國內外學歷證明文件，於93年3月20日以後辦理之總統、副總統選舉及97年1月12日以後辦理之各項公職人員選舉，曾刊登於選舉公報學歷欄內之候選人學歷，得予免附。但應於刊登選舉公報之個人資料及政見稿內註明該學歷及選舉名稱。)</text:p>
            </text:list-item>
            <text:list-item>
              <text:p text:style-name="P250">設立競選辦事處者：競選辦事處登記書1份。</text:p>
            </text:list-item>
            <text:list-item>
              <text:p text:style-name="P251">經政黨推薦者，其政黨推薦書正本1份。(登記期間截止後補送者，不予受理)。</text:p>
            </text:list-item>
            <text:list-item>
              <text:p text:style-name="P252">國民身分證。驗後當面發還。</text:p>
            </text:list-item>
            <text:list-item>
              <text:p text:style-name="P253">退伍、退役、停役、辭職或退學者，應繳驗正式證明文件正本1份。</text:p>
            </text:list-item>
            <text:list-item>
              <text:p text:style-name="P254"><text:span text:style-name="T255">保證金數額</text:span><text:span text:style-name="T256">，</text:span><text:span text:style-name="T257">每人均為新臺幣</text:span><text:span text:style-name="T258">5</text:span><text:span text:style-name="T259">萬元</text:span><text:span text:style-name="T260">。</text:span></text:p>
            </text:list-item>
            <text:list-item>
              <text:p text:style-name="P261">保證金之繳納，以現金、金融機構簽發之本票、保付支票或郵局之劃撥支票為限；繳納現金不得以硬幣為之。</text:p>
            </text:list-item>
          </text:list>
        </text:list-item>
      </text:list>
      <text:list text:style-name="LFO8" text:continue-numbering="true">
        <text:list-item>
          <text:list>
            <text:list-item>
              <text:p text:style-name="P262">申請登記為候選人者，於登記時，如表件或保證金不合規定，或未於規定時間內辦理者，不予受理。如填寫之表件有欠缺，應當場請其補正。</text:p>
            </text:list-item>
            <text:list-item>
              <text:p text:style-name="P263">經登記為候選人者，不得撤回其候選人登記。經政黨推薦之候選人，政黨於登記期間截止前撤回其推薦者，應備具加蓋中央主管機關發給該黨圖記之政黨撤回推薦書向本會撤回推薦，逾期不予受理。經登記為候選人者，於登記後將戶籍遷出其選舉區，不影響其候選人資格，並仍在原選舉區行使選舉權。</text:p>
            </text:list-item>
            <text:list-item>
              <text:p text:style-name="P264">候選人名單公告後，經發現候選人在公告前或投票前有下列情事之一者，投票前由本會撤銷其候選人登記；當選後依第121條規定提起當選無效之訴：</text:p>
            </text:list-item>
          </text:list>
        </text:list-item>
      </text:list>
      <text:list text:style-name="LFO23" text:continue-numbering="true">
        <text:list-item>
          <text:list>
            <text:list-item>
              <text:p text:style-name="P265">候選人資格不合公職人員選舉罷免法第24條第1項規定者。</text:p>
            </text:list-item>
            <text:list-item>
              <text:p text:style-name="P266">有公職人員選舉罷免法第26條或第27條第1項、第3項之情事者。</text:p>
            </text:list-item>
            <text:list-item>
              <text:p text:style-name="P267"><text:span text:style-name="T268">依公職人員選舉罷免法第</text:span><text:span text:style-name="T269">92</text:span><text:span text:style-name="T270">條第1項規定不得登記為候選人者</text:span><text:span text:style-name="T271">。</text:span></text:p>
            </text:list-item>
          </text:list>
        </text:list-item>
      </text:list>
      <text:list text:style-name="LFO8" text:continue-numbering="true">
        <text:list-item>
          <text:p text:style-name="P272"><text:span text:style-name="T273">候選人姓名號次之抽籤：</text:span></text:p>
        </text:list-item>
      </text:list>
      <text:list text:style-name="LFO13" text:continue-numbering="true">
        <text:list-item>
          <text:p text:style-name="P274"><text:span text:style-name="T275">經本會審定合於登記資格之候選人，由</text:span><text:span text:style-name="T276">轄區公所</text:span><text:span text:style-name="T277">邀請於</text:span><text:span text:style-name="T278">10</text:span><text:span text:style-name="T279">6</text:span><text:span text:style-name="T280">年</text:span><text:span text:style-name="T281">1</text:span><text:span text:style-name="T282">月</text:span><text:span text:style-name="T283">4</text:span><text:span text:style-name="T284">日</text:span><text:span text:style-name="T285">參加公開抽籤，並將時間地點先期通知。</text:span></text:p>
        </text:list-item>
        <text:list-item>
          <text:p text:style-name="P286"><text:span text:style-name="T287">辦理候選人抽籤決定號次時，申請登記之次序將作為進行抽籤之順序。</text:span></text:p>
        </text:list-item>
        <text:list-item>
          <text:p text:style-name="P288">候選人姓名號次之抽籤，應由監察人員在場監察，並依選舉區及候選人辦理登記之先後順序進行抽籤。候選人未克親自到場參加抽籤者，得委託他人持候選人本人之委託書代為抽籤，候選人未親自參加或未委託他人代抽，或雖到場經唱名三次後仍不抽籤者，由本會或鄉（鎮、市）公所代為抽籤，經抽定之號次，候選人不得提出異議或要求更換。候選人姓名號次之抽籤，於該選舉區候選人僅一名時，其號次為1號，免辦抽籤。</text:p>
        </text:list-item>
        <text:list-item>
          <text:p text:style-name="P289"><text:span text:style-name="T290">為維持抽籤會場秩序，本會或鄉（鎮、市）公所得實施人員及車輛管制，並嚴禁候選人及其隨行人員攜帶旗竿、擴音器、鑼鼓及其他可發出聲響或足以危害他人生命、身體安全之物品進入會場。</text:span></text:p>
        </text:list-item>
      </text:list>
      <text:list text:style-name="LFO8" text:continue-numbering="true">
        <text:list-item>
          <text:p text:style-name="P291"><text:span text:style-name="T292">本須知經</text:span><text:span text:style-name="T293">本會</text:span><text:span text:style-name="T294">主任委員核可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鼎中楷" svg:font-family="文鼎中楷"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4z0" style:display-name="WW8Num4z0" style:family="text">
      <style:text-properties fo:language="en" fo:country="US"/>
    </style:style>
    <style:style style:name="Absatz-Standardschriftart" style:display-name="Absatz-Standardschriftart" style:family="text"/>
    <style:style style:name="WW8Num20z0" style:display-name="WW8Num20z0" style:family="text">
      <style:text-properties fo:language="en" fo:country="US"/>
    </style:style>
    <style:style style:name="WW8Num21z0" style:display-name="WW8Num21z0" style:family="text">
      <style:text-properties style:font-name-asian="標楷體"/>
    </style:style>
    <style:style style:name="WW8Num23z0" style:display-name="WW8Num23z0" style:family="text">
      <style:text-properties fo:language="en" fo:country="US"/>
    </style:style>
    <style:style style:name="WW8Num28z0" style:display-name="WW8Num28z0" style:family="text">
      <style:text-properties fo:language="en" fo:country="US"/>
    </style:style>
    <style:style style:name="預設段落字型0" style:display-name="預設段落字型" style:family="text"/>
    <style:style style:name="WW8Num16z0" style:display-name="WW8Num16z0" style:family="text">
      <style:text-properties fo:language="en" fo:country="US"/>
    </style:style>
    <style:style style:name="預設段落字型1" style:display-name="預設段落字型1" style:family="text"/>
    <style:style style:name="頁碼" style:display-name="頁碼" style:family="text" style:parent-style-name="預設段落字型1"/>
    <style:style style:name="標題" style:display-name="標題"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日期1" style:display-name="日期1" style:family="paragraph" style:parent-style-name="內文" style:next-style-name="內文">
      <style:paragraph-properties fo:text-align="end"/>
      <style:text-properties style:font-name="文鼎中楷" style:font-name-asian="文鼎中楷" style:font-size-complex="12pt" fo:hyphenate="false"/>
    </style:style>
    <style:style style:name="訊框內容" style:display-name="訊框內容" style:family="paragraph" style:parent-style-name="本文">
      <style:text-properties fo:hyphenate="false"/>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fo:hyphenate="false"/>
    </style:style>
    <style:style style:name="一般文字" style:display-name="一般文字"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4LVL1" style:family="text">
      <style:text-properties fo:language="en" fo:country="US"/>
    </style:style>
    <style:style style:name="WW_CharLFO6LVL2" style:family="text">
      <style:text-properties style:font-name-asian="標楷體" fo:color="#000000"/>
    </style:style>
    <style:style style:name="WW_CharLFO7LVL1" style:family="text">
      <style:text-properties style:font-name-asian="標楷體" fo:color="#000000"/>
    </style:style>
    <style:style style:name="WW_CharLFO8LVL1" style:family="text">
      <style:text-properties fo:language="en" fo:country="US"/>
    </style:style>
    <style:style style:name="WW_CharLFO10LVL2" style:family="text">
      <style:text-properties style:font-name-asian="標楷體"/>
    </style:style>
    <style:style style:name="WW_CharLFO11LVL2" style:family="text">
      <style:text-properties style:font-name-asian="標楷體"/>
    </style:style>
    <style:style style:name="WW_CharLFO11LVL3" style:family="text">
      <style:text-properties style:font-name-asian="標楷體"/>
    </style:style>
    <style:style style:name="WW_CharLFO12LVL1" style:family="text">
      <style:text-properties style:font-name-asian="標楷體" fo:color="#000000"/>
    </style:style>
    <style:style style:name="WW_CharLFO13LVL1" style:family="text">
      <style:text-properties style:font-name-asian="標楷體" fo:color="#000000"/>
    </style:style>
    <style:style style:name="WW_CharLFO14LVL2" style:family="text">
      <style:text-properties style:font-name-asian="標楷體"/>
    </style:style>
    <style:style style:name="WW_CharLFO14LVL3" style:family="text">
      <style:text-properties style:font-name-asian="標楷體"/>
    </style:style>
    <style:style style:name="WW_CharLFO14LVL4" style:family="text">
      <style:text-properties style:font-name-asian="標楷體"/>
    </style:style>
    <style:style style:name="WW_CharLFO15LVL2" style:family="text">
      <style:text-properties style:font-name-asian="標楷體"/>
    </style:style>
    <style:style style:name="WW_CharLFO15LVL4" style:family="text">
      <style:text-properties style:font-name-asian="標楷體"/>
    </style:style>
    <style:style style:name="WW_CharLFO16LVL2" style:family="text">
      <style:text-properties style:font-name-asian="標楷體"/>
    </style:style>
    <style:style style:name="WW_CharLFO16LVL3" style:family="text">
      <style:text-properties style:font-name-asian="標楷體"/>
    </style:style>
    <style:style style:name="WW_CharLFO16LVL4" style:family="text">
      <style:text-properties style:font-name-asian="標楷體"/>
    </style:style>
    <style:style style:name="WW_CharLFO17LVL2" style:family="text">
      <style:text-properties style:font-name-asian="標楷體"/>
    </style:style>
    <style:style style:name="WW_CharLFO17LVL3" style:family="text">
      <style:text-properties style:font-name-asian="標楷體"/>
    </style:style>
    <style:style style:name="WW_CharLFO17LVL4" style:family="text">
      <style:text-properties style:font-name-asian="標楷體"/>
    </style:style>
    <style:style style:name="WW_CharLFO18LVL1" style:family="text">
      <style:text-properties style:font-name-asian="標楷體"/>
    </style:style>
    <style:style style:name="WW_CharLFO20LVL4" style:family="text">
      <style:text-properties style:font-name-asian="標楷體"/>
    </style:style>
    <style:style style:name="WW_CharLFO23LVL4" style:family="text">
      <style:text-properties style:font-name-asian="標楷體"/>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asian="標楷體"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3333in" text:min-label-width="0.3541in"/>
      </text:list-level-style-number>
      <text:list-level-style-number text:level="2" text:style-name="WW_CharLFO6LVL2" style:num-prefix="(" style:num-suffix=")、" style:num-format="一, 十, 一百(繁), ...">
        <style:list-level-properties text:space-before="0.5513in" text:min-label-width="0.4118in"/>
      </text:list-level-style-number>
      <text:list-level-style-number text:level="3" style:num-suffix="." style:num-format="1">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prefix="(" style:num-suffix=")、" style:num-format="一, 十, 一百(繁), ...">
        <style:list-level-properties text:space-before="0.709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text:style-name="WW_CharLFO11LVL2" style:num-prefix="(" style:num-suffix=")、" style:num-format="一, 十, 一百(繁), ...">
        <style:list-level-properties text:space-before="0.3333in" text:min-label-width="0.6298in"/>
      </text:list-level-style-number>
      <text:list-level-style-number text:level="3" text:style-name="WW_CharLFO11LVL3" style:num-suffix="、" style:num-format="1">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4">
      <text:list-level-style-number text:level="1" style:num-suffix="、" style:num-format="一, 十, 一百(繁), ...">
        <style:list-level-properties text:space-before="0in" text:min-label-width="0.3937in"/>
      </text:list-level-style-number>
      <text:list-level-style-number text:level="2" text:style-name="WW_CharLFO14LVL2" style:num-prefix="(" style:num-suffix=")、" style:num-format="一, 十, 一百(繁), ...">
        <style:list-level-properties text:space-before="0.3333in" text:min-label-width="0.6298in"/>
      </text:list-level-style-number>
      <text:list-level-style-number text:level="3" text:style-name="WW_CharLFO14LVL3" style:num-suffix="、" style:num-format="1">
        <style:list-level-properties text:space-before="0.6666in" text:min-label-width="0.4333in"/>
      </text:list-level-style-number>
      <text:list-level-style-number text:level="4" text:style-name="WW_CharLFO14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text:style-name="WW_CharLFO15LVL2" style:num-prefix="(" style:num-suffix=")、" style:num-format="一, 十, 一百(繁), ...">
        <style:list-level-properties text:space-before="0.3333in" text:min-label-width="0.6298in"/>
      </text:list-level-style-number>
      <text:list-level-style-number text:level="3" style:num-suffix="、" style:num-format="一, 十, 一百(繁), ...">
        <style:list-level-properties text:space-before="0in" text:min-label-width="0.3937in"/>
      </text:list-level-style-number>
      <text:list-level-style-number text:level="4" text:style-name="WW_CharLFO15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prefix="(" style:num-suffix=")、" style:num-format="一, 十, 一百(繁), ...">
        <style:list-level-properties text:space-before="0.3333in" text:min-label-width="0.6298in"/>
      </text:list-level-style-number>
      <text:list-level-style-number text:level="3" text:style-name="WW_CharLFO16LVL3" style:num-prefix="(" style:num-suffix=")、" style:num-format="一, 十, 一百(繁), ...">
        <style:list-level-properties text:space-before="0in" text:min-label-width="0.6298in"/>
      </text:list-level-style-number>
      <text:list-level-style-number text:level="4" text:style-name="WW_CharLFO16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text:style-name="WW_CharLFO17LVL2" style:num-prefix="(" style:num-suffix=")、" style:num-format="一, 十, 一百(繁), ...">
        <style:list-level-properties text:space-before="0.3333in" text:min-label-width="0.6298in"/>
      </text:list-level-style-number>
      <text:list-level-style-number text:level="3" text:style-name="WW_CharLFO17LVL3" style:num-prefix="(" style:num-suffix=")、" style:num-format="一, 十, 一百(繁), ...">
        <style:list-level-properties text:space-before="0in" text:min-label-width="0.6298in"/>
      </text:list-level-style-number>
      <text:list-level-style-number text:level="4" text:style-name="WW_CharLFO1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4777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9">
      <text:list-level-style-number text:level="1" style:num-suffix="、" style:num-format="壹, 貳, 參, ..." text:start-value="3">
        <style:list-level-properties text:space-before="0in" text:min-label-width="0.6694in"/>
      </text:list-level-style-number>
      <text:list-level-style-number text:level="2" style:num-suffix="、" style:num-format="一, 十, 一百(繁), ...">
        <style:list-level-properties text:space-before="0.2951in" text:min-label-width="0.3743in"/>
      </text:list-level-style-number>
      <text:list-level-style-number text:level="3" style:num-prefix="(" style:num-suffix=")、" style:num-format="一, 十, 一百(繁), ...">
        <style:list-level-properties text:space-before="0.4333in" text:min-label-width="0.5513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0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3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6694in"/>
      </text:list-level-style-number>
      <text:list-level-style-number text:level="2" text:style-name="WW_CharLFO24LVL2" style:num-suffix="、" style:num-format="一, 十, 一百(繁), ...">
        <style:list-level-properties text:space-before="0.25in" text:min-label-width="0.3743in"/>
      </text:list-level-style-number>
      <text:list-level-style-number text:level="3" text:style-name="WW_CharLFO24LVL3" style:num-prefix="(" style:num-suffix=")" style:num-format="一, 十, 一百(繁), ...">
        <style:list-level-properties text:space-before="0.4333in" text:min-label-width="0.2541in"/>
      </text:list-level-style-number>
      <text:list-level-style-number text:level="4" text:style-name="WW_CharLFO24LVL4" style:num-suffix="." style:num-format="1">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73in" fo:page-height="11.692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2" style:parent-style-name="預設段落字型" style:family="text">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7728" draw:id="id0" draw:style-name="a0" draw:name="Text Box 1" text:anchor-type="paragraph" svg:x="0in" svg:y="0.00069in" svg:width="0.06875in" svg:height="0.15903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四屆國民大會代表選舉臺灣省區域及原住民候選人申請登記須知(草案)</dc:title>
    <meta:initial-creator>USER</meta:initial-creator>
    <dc:creator>admin</dc:creator>
    <meta:creation-date>2016-12-07T06:45:00Z</meta:creation-date>
    <dc:date>2016-12-07T06:45:00Z</dc:date>
    <meta:print-date>2016-01-27T03:23:00Z</meta:print-date>
    <meta:template xlink:href="Normal.dotm" xlink:type="simple"/>
    <meta:editing-cycles>2</meta:editing-cycles>
    <meta:editing-duration>PT0S</meta:editing-duration>
    <meta:document-statistic meta:page-count="4" meta:paragraph-count="6" meta:word-count="483" meta:character-count="3232" meta:row-count="22" meta:non-whitespace-character-count="2755"/>
  </office:meta>
</office:document-meta>
</file>