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 fo:margin-right="-0.058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start" fo:line-height="0.3888in" fo:margin-right="-0.0583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 fo:margin-right="-0.0583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 fo:margin-left="1.1111in" fo:margin-right="-0.0583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 fo:margin-left="1.1111in" fo:margin-right="-0.0583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text-align="start" fo:line-height="0.3888in" fo:margin-left="1.0819in" fo:margin-right="-0.0583in" fo:text-indent="-1.08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888in" fo:margin-right="-0.0583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888in" fo:margin-left="1.2791in" fo:margin-right="-0.0583in" fo:text-indent="-1.0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3888in" fo:margin-right="-0.058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0" style:parent-style-name="本文" style:family="paragraph">
      <style:paragraph-properties fo:line-height="0.3611in" fo:margin-left="0.8888in" fo:text-indent="-0.8888in">
        <style:tab-stops/>
      </style:paragraph-properties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8847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8847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本文" style:family="paragraph">
      <style:paragraph-properties fo:line-height="0.3611in" fo:margin-left="0.8888in" fo:text-indent="-0.8888in">
        <style:tab-stops/>
      </style:paragraph-properties>
    </style:style>
    <style:style style:name="P97" style:parent-style-name="內文" style:family="paragraph">
      <style:paragraph-properties fo:text-align="start" fo:line-height="0.3888in" fo:margin-left="0.743in" fo:text-indent="-0.7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 fo:line-height="0.388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內文" style:family="paragraph">
      <style:paragraph-properties fo:text-align="start" fo:line-height="0.3888in" fo:margin-right="-0.0583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0</text:span><text:span text:style-name="T5">次委員會議</text:span><text:span text:style-name="T6">紀</text:span><text:span text:style-name="T7">錄</text:span></text:p>
      <text:p text:style-name="P8"><text:span text:style-name="T9">時間：中華民國</text:span><text:span text:style-name="T10">10</text:span><text:span text:style-name="T11">5</text:span><text:span text:style-name="T12">年</text:span><text:span text:style-name="T13">11</text:span><text:span text:style-name="T14">月</text:span><text:span text:style-name="T15">2</text:span><text:span text:style-name="T16">日（星期</text:span><text:span text:style-name="T17">三</text:span><text:span text:style-name="T18">）</text:span><text:span text:style-name="T19">下</text:span><text:span text:style-name="T20">午</text:span><text:span text:style-name="T21">5</text:span><text:span text:style-name="T22">時</text:span><text:span text:style-name="T23">0</text:span><text:span text:style-name="T24">0分</text:span></text:p>
      <text:p text:style-name="P25">地點：本會4樓會議室</text:p>
      <text:p text:style-name="P26">主席：林委員敏澤<text:s text:c="5"/><text:s text:c="2"/><text:s text:c="12"/><text:s text:c="3"/>　　<text:s text:c="3"/><text:s text:c="4"/>記錄：李乙整</text:p>
      <text:p text:style-name="P27">出席人員：吳委員尊仁、方委員春意、李委員寬治、黃委員奕凱(請假)、梁委員憲忠、李委員亭萱、陳委員三思、黃委員順天、李委員富貴、林委員敏澤、李委員世祥、李委員玲玲</text:p>
      <text:p text:style-name="P28"><text:span text:style-name="T29">列席人員：</text:span><text:span text:style-name="T30">張</text:span><text:span text:style-name="T31">總幹事</text:span><text:span text:style-name="T32">乃千</text:span><text:span text:style-name="T33">(請假)</text:span><text:span text:style-name="T34">、</text:span><text:span text:style-name="T35">孫召集人立展、</text:span><text:span text:style-name="T36">陳副總幹事寶德、廖副總幹事財保、</text:span><text:span text:style-name="T37">李組長錫冰</text:span><text:span text:style-name="T38">、</text:span><text:span text:style-name="T39">唐</text:span><text:span text:style-name="T40">組長</text:span><text:span text:style-name="T41">敏慧</text:span><text:span text:style-name="T42">、廖主任明松</text:span><text:span text:style-name="T43">、</text:span><text:span text:style-name="T44">邱主任怡瑄</text:span><text:span text:style-name="T45">(</text:span><text:span text:style-name="T46">墜柏廷</text:span><text:span text:style-name="T47">代</text:span><text:span text:style-name="T48">)</text:span><text:span text:style-name="T49">、陳主任奕如</text:span><text:span text:style-name="T50">(請假)</text:span><text:span text:style-name="T51">、</text:span><text:span text:style-name="T52">黃主任天福</text:span><text:span text:style-name="T53">(請假)</text:span></text:p>
      <text:p text:style-name="P54">報告事項：</text:p>
      <text:p text:style-name="P55">一、確認第59次委員會議記錄。</text:p>
      <text:p text:style-name="P56"><text:span text:style-name="T57"><text:s text:c="3"/></text:span><text:span text:style-name="T58"><text:s/></text:span><text:span text:style-name="T59">決定：</text:span><text:span text:style-name="T60">確認</text:span><text:span text:style-name="T61">。</text:span></text:p>
      <text:p text:style-name="P62"><text:span text:style-name="T63">二、第</text:span><text:span text:style-name="T64">5</text:span><text:span text:style-name="T65">9</text:span><text:span text:style-name="T66">次委員會議決定事項執行情形</text:span><text:span text:style-name="T67">，報請公鑒。</text:span></text:p>
      <text:p text:style-name="P68"><text:s/><text:s/>決定：洽悉。</text:p>
      <text:p text:style-name="P69">討論事項：</text:p>
      <text:p text:style-name="P70">第1案：檢具本市第2屆<text:span text:style-name="T71">內門</text:span>區溝坪里里長補選選舉結果清冊、當選人名單及選舉概況表各一種，如附件，提請審議。<text:tab/><text:tab/><text:tab/><text:tab/><text:tab/><text:tab/><text:tab/><text:tab/><text:tab/><text:tab/><text:tab/><text:s/><text:s text:c="16"/><text:s/>提案單位：第一組</text:p>
      <text:p text:style-name="P72">說 <text:s/>明：</text:p>
      <text:p text:style-name="P73">一、依據公職人員選舉罷免法第11條第1項第7款規定辦理。</text:p>
      <text:p text:style-name="P74"><text:span text:style-name="T75">二、</text:span><text:span text:style-name="T76">本次里長補選</text:span><text:span text:style-name="T77">業於10</text:span><text:span text:style-name="T78">5</text:span><text:span text:style-name="T79">年</text:span><text:span text:style-name="T80">10</text:span><text:span text:style-name="T81">月</text:span><text:span text:style-name="T82">29</text:span><text:span text:style-name="T83">日舉行投開票</text:span><text:span text:style-name="T84">，經開票統計結果，</text:span><text:span text:style-name="T85">候選人得票數為：</text:span><text:span text:style-name="T86">1號</text:span><text:span text:style-name="T87">謝</text:span><text:span text:style-name="T88">振明356</text:span><text:span text:style-name="T89">票，2號</text:span><text:span text:style-name="T90">劉瑞吉329</text:span><text:span text:style-name="T91">票，</text:span><text:span text:style-name="T92">投</text:span><text:span text:style-name="T93">票率為</text:span><text:span text:style-name="T94">71.22</text:span><text:span text:style-name="T95">％。</text:span></text:p>
      <text:p text:style-name="P96">辦 <text:s/>法：俟審議通過後，依法於投票日後7日內（本次訂於11月4日）公告當選人名單，並函報中央選舉委員會備查及函請高雄市政府查照。</text:p>
      <text:soft-page-break/>
      <text:p text:style-name="P97">決 <text:s/>議：照案通過。</text:p>
      <text:p text:style-name="P98"/>
      <text:p text:style-name="P99"><text:span text:style-name="T100">臨時動議：</text:span><text:span text:style-name="T101">無<text:s/></text:span></text:p>
      <text:p text:style-name="P102"><text:span text:style-name="T103">散會：</text:span><text:span text:style-name="T104">下午</text:span><text:span text:style-name="T105"><text:s/></text:span><text:span text:style-name="T106">5</text:span><text:span text:style-name="T107">時</text:span><text:span text:style-name="T108">15</text:span><text:span text:style-name="T10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6-11-28T12:02:00Z</meta:creation-date>
    <dc:date>2016-11-28T12:02:00Z</dc:date>
    <meta:print-date>2016-07-15T03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