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fo:text-align="center" fo:line-height="0.3888in" fo:margin-right="-0.0583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fo:margin-right="-0.0583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fo:margin-right="-0.0583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margin-right="-0.0583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margin-right="-0.0583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內文" style:family="paragraph">
      <style:paragraph-properties fo:text-align="start" fo:line-height="0.3888in" fo:margin-right="-0.0583in"/>
      <style:text-properties style:font-name="標楷體" style:font-name-asian="標楷體" style:font-name-complex="標楷體" fo:font-weight="bold" style:font-weight-asian="bold" fo:font-size="16pt" style:font-size-asian="16pt" style:font-size-complex="16pt"/>
    </style:style>
    <style:style style:name="P55" style:parent-style-name="內文" style:family="paragraph">
      <style:paragraph-properties fo:text-align="start" fo:line-height="0.3888in" fo:margin-right="-0.0583in"/>
      <style:text-properties style:font-name="標楷體" style:font-name-asian="標楷體" style:font-name-complex="標楷體" fo:font-size="16pt" style:font-size-asian="16pt" style:font-size-complex="16pt"/>
    </style:style>
    <style:style style:name="P56" style:parent-style-name="內文" style:family="paragraph">
      <style:paragraph-properties fo:text-align="start" fo:line-height="0.3888in" fo:margin-left="1.0819in" fo:margin-right="-0.0583in" fo:text-indent="-1.0819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color="#FF0000"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P62" style:parent-style-name="內文" style:family="paragraph">
      <style:paragraph-properties fo:text-align="start" fo:line-height="0.3888in" fo:margin-right="-0.0583in"/>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start" fo:line-height="0.3888in" fo:margin-left="1.2791in" fo:margin-right="-0.0583in" fo:text-indent="-1.0576in">
        <style:tab-stops/>
      </style:paragraph-properties>
      <style:text-properties style:font-name="標楷體" style:font-name-asian="標楷體" style:font-name-complex="標楷體" fo:font-size="16pt" style:font-size-asian="16pt" style:font-size-complex="16pt"/>
    </style:style>
    <style:style style:name="P69"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70" style:parent-style-name="本文" style:family="paragraph">
      <style:paragraph-properties fo:line-height="0.3611in" fo:margin-left="0.8888in" fo:text-indent="-0.8888in">
        <style:tab-stops/>
      </style:paragraph-properties>
    </style:style>
    <style:style style:name="P71" style:parent-style-name="內文" style:family="paragraph">
      <style:paragraph-properties fo:line-height="0.3611in"/>
      <style:text-properties style:font-name="標楷體" style:font-name-asian="標楷體" fo:font-size="16pt" style:font-size-asian="16pt" style:font-size-complex="16pt"/>
    </style:style>
    <style:style style:name="P72" style:parent-style-name="內文" style:family="paragraph">
      <style:paragraph-properties fo:line-height="0.3611in" fo:margin-left="0.8847in" fo:text-indent="-0.39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611in" fo:margin-left="0.8847in" fo:text-indent="-0.39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Arial" fo:font-size="16pt" style:font-size-asian="16pt" style:font-size-complex="16pt"/>
    </style:style>
    <style:style style:name="T87" style:parent-style-name="預設段落字型" style:family="text">
      <style:text-properties style:font-name="標楷體" style:font-name-asian="標楷體" style:font-name-complex="Arial"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Arial" fo:font-size="16pt" style:font-size-asian="16pt" style:font-size-complex="16pt"/>
    </style:style>
    <style:style style:name="T90" style:parent-style-name="預設段落字型" style:family="text">
      <style:text-properties style:font-name="標楷體" style:font-name-asian="標楷體" style:font-name-complex="Arial"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本文" style:family="paragraph">
      <style:paragraph-properties fo:line-height="0.3611in" fo:margin-left="0.8888in" fo:text-indent="-0.8888in">
        <style:tab-stops/>
      </style:paragraph-properties>
    </style:style>
    <style:style style:name="P97"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start" fo:line-height="0.3888in" fo:margin-left="0.743in" fo:text-indent="-0.7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611in" fo:margin-left="0.8888in" fo:text-indent="-0.888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01" style:parent-style-name="內文" style:family="paragraph">
      <style:paragraph-properties fo:line-height="0.3611in" fo:margin-left="0.9826in" fo:text-indent="-0.5888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611in" fo:margin-left="0.8833in" fo:text-indent="-0.4909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611in" fo:margin-left="0.8833in" fo:text-indent="-0.4909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start" fo:line-height="0.3611in" fo:margin-left="0.8888in" fo:text-indent="-0.888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start" fo:line-height="0.3888in"/>
      <style:text-properties style:font-name="標楷體" style:font-name-asian="標楷體" fo:font-size="16pt" style:font-size-asian="16pt" style:font-size-complex="16pt"/>
    </style:style>
    <style:style style:name="P106" style:parent-style-name="內文" style:family="paragraph">
      <style:paragraph-properties fo:text-align="start" fo:line-height="0.3888in"/>
      <style:text-properties style:font-name="標楷體" style:font-name-asian="標楷體" fo:font-size="16pt" style:font-size-asian="16pt" style:font-size-complex="16pt"/>
    </style:style>
    <style:style style:name="P107" style:parent-style-name="內文" style:family="paragraph">
      <style:paragraph-properties fo:text-align="start" fo:line-height="0.3888in" fo:margin-left="0.8847in" fo:text-indent="-0.884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75in"/>
      <style:text-properties style:font-name="標楷體" style:font-name-asian="標楷體" fo:font-size="16pt" style:font-size-asian="16pt" style:font-size-complex="16pt"/>
    </style:style>
    <style:style style:name="P109" style:parent-style-name="內文" style:family="paragraph">
      <style:paragraph-properties fo:line-height="0.375in" fo:margin-left="0.9201in" fo:text-indent="-0.479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75in" fo:margin-left="0.3444in" fo:text-indent="0.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75in" fo:margin-left="1.3777in" fo:text-indent="-0.677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375in" fo:margin-left="1.4125in" fo:text-indent="-0.9736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375in" fo:margin-left="1.4125in" fo:text-indent="-0.973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75in" fo:margin-left="0.8208in" fo:text-indent="-0.381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375in" fo:margin-left="1.3263in" fo:text-indent="-0.973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75in" fo:margin-left="0.8201in" fo:text-indent="-0.379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75in" fo:margin-left="0.8847in" fo:text-indent="-0.8847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start" fo:line-height="0.3888in"/>
      <style:text-properties style:font-name="標楷體" style:font-name-asian="標楷體" fo:font-size="16pt" style:font-size-asian="16pt" style:font-size-complex="16pt"/>
    </style:style>
    <style:style style:name="P122" style:parent-style-name="內文" style:family="paragraph">
      <style:paragraph-properties fo:text-align="start" fo:line-height="0.3888in" fo:margin-left="0.8888in" fo:text-indent="-0.888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start" fo:line-height="0.3888in" fo:margin-left="0.8895in" fo:text-indent="-0.8895in">
        <style:tab-stops/>
      </style:paragraph-properties>
    </style:style>
    <style:style style:name="T1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P126" style:parent-style-name="內文" style:family="paragraph">
      <style:paragraph-properties fo:text-align="start" fo:line-height="0.3888in" fo:margin-right="-0.0583in"/>
    </style:style>
    <style:style style:name="T1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5</text:span><text:span text:style-name="T5">9</text:span><text:span text:style-name="T6">次委員會議</text:span><text:span text:style-name="T7">紀</text:span><text:span text:style-name="T8">錄</text:span></text:p>
      <text:p text:style-name="P9"><text:span text:style-name="T10">時間：中華民國</text:span><text:span text:style-name="T11">10</text:span><text:span text:style-name="T12">5</text:span><text:span text:style-name="T13">年</text:span><text:span text:style-name="T14">9</text:span><text:span text:style-name="T15">月</text:span><text:span text:style-name="T16">29</text:span><text:span text:style-name="T17">日（星期</text:span><text:span text:style-name="T18">四</text:span><text:span text:style-name="T19">）</text:span><text:span text:style-name="T20">下</text:span><text:span text:style-name="T21">午</text:span><text:span text:style-name="T22">5</text:span><text:span text:style-name="T23">時</text:span><text:span text:style-name="T24">0</text:span><text:span text:style-name="T25">0分</text:span></text:p>
      <text:p text:style-name="P26">地點：本會4樓會議室</text:p>
      <text:p text:style-name="P27">主席：林委員敏澤<text:s text:c="5"/><text:s text:c="2"/><text:s text:c="12"/><text:s text:c="3"/>　　<text:s text:c="3"/><text:s text:c="4"/>記錄：李乙整</text:p>
      <text:p text:style-name="P28">出席人員：吳委員尊仁、方委員春意、李委員寬治、黃委員奕凱、梁委員憲忠、李委員亭萱、陳委員三思、黃委員順天、李委員富貴(請假)、林委員敏澤、李委員世祥、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李組長錫冰</text:span><text:span text:style-name="T39">、</text:span><text:span text:style-name="T40">唐</text:span><text:span text:style-name="T41">組長</text:span><text:span text:style-name="T42">敏慧</text:span><text:span text:style-name="T43">、廖主任明松</text:span><text:span text:style-name="T44">、</text:span><text:span text:style-name="T45">邱主任怡瑄</text:span><text:span text:style-name="T46">(</text:span><text:span text:style-name="T47">王璿齊</text:span><text:span text:style-name="T48">代</text:span><text:span text:style-name="T49">)</text:span><text:span text:style-name="T50">、陳主任奕如</text:span><text:span text:style-name="T51">(請假)</text:span><text:span text:style-name="T52">、</text:span><text:span text:style-name="T53">黃主任天福</text:span></text:p>
      <text:p text:style-name="P54">報告事項：</text:p>
      <text:p text:style-name="P55">一、確認第58次委員會議記錄。</text:p>
      <text:p text:style-name="P56"><text:span text:style-name="T57"><text:s text:c="3"/></text:span><text:span text:style-name="T58"><text:s/></text:span><text:span text:style-name="T59">決定：</text:span><text:span text:style-name="T60">確認</text:span><text:span text:style-name="T61">。</text:span></text:p>
      <text:p text:style-name="P62"><text:span text:style-name="T63">二、第</text:span><text:span text:style-name="T64">5</text:span><text:span text:style-name="T65">8</text:span><text:span text:style-name="T66">次委員會議決定事項執行情形</text:span><text:span text:style-name="T67">，報請公鑒。</text:span></text:p>
      <text:p text:style-name="P68"><text:s/><text:s/>決定：洽悉。</text:p>
      <text:p text:style-name="P69">討論事項：</text:p>
      <text:p text:style-name="P70">第1案：檢具本市第2屆三民區精華里里長補選選舉結果清冊、當選人名單及選舉概況表各一種，如附件，提請審議。<text:tab/><text:tab/><text:tab/><text:tab/><text:tab/><text:tab/><text:tab/><text:tab/><text:tab/><text:tab/><text:tab/><text:s/><text:s text:c="20"/>提案單位：第一組</text:p>
      <text:p text:style-name="P71">說 <text:s/>明：</text:p>
      <text:p text:style-name="P72">一、依據公職人員選舉罷免法第11條第1項第7款規定辦理。</text:p>
      <text:p text:style-name="P73"><text:span text:style-name="T74">二、</text:span><text:span text:style-name="T75">本次里長補選</text:span><text:span text:style-name="T76">業於10</text:span><text:span text:style-name="T77">5</text:span><text:span text:style-name="T78">年</text:span><text:span text:style-name="T79">9</text:span><text:span text:style-name="T80">月</text:span><text:span text:style-name="T81">24</text:span><text:span text:style-name="T82">日舉行投開票</text:span><text:span text:style-name="T83">，經開票統計結果，</text:span><text:span text:style-name="T84">候選人得票數為：</text:span><text:span text:style-name="T85">1號</text:span><text:span text:style-name="T86">謝宛諮</text:span><text:span text:style-name="T87">446</text:span><text:span text:style-name="T88">票，2號</text:span><text:span text:style-name="T89">施榮裕</text:span><text:span text:style-name="T90">259</text:span><text:span text:style-name="T91">票，</text:span><text:span text:style-name="T92">投</text:span><text:span text:style-name="T93">票率為</text:span><text:span text:style-name="T94">48.37</text:span><text:span text:style-name="T95">％。</text:span></text:p>
      <text:p text:style-name="P96">辦 <text:s/>法：俟審議通過後，依法於投票日後7日內（本次訂於9月30日）公告當選人名單，並函報中央選舉委員會備查及函請高雄市政府查照。</text:p>
      <text:soft-page-break/>
      <text:p text:style-name="P97">決 <text:s/>議：照案通過。</text:p>
      <text:p text:style-name="P98"/>
      <text:p text:style-name="P99">第2案：高雄市第2屆內門區溝坪里里長補選候選人資格審查案，提請審議。<text:s text:c="2"/><text:s text:c="22"/><text:s text:c="6"/><text:s/>提案單位：第一組</text:p>
      <text:p text:style-name="P100">說 <text:s/>明：</text:p>
      <text:p text:style-name="P101">一、依公職人員選舉罷免法第34條第1項規定辦理。</text:p>
      <text:p text:style-name="P102">二、旨揭里長補選申請登記期間原訂自本（105）年9月12日至9月14日止3天因9月14日、15日二日高雄市政府宣佈莫蘭蒂颱風侵襲停止上班，故受理登記期間依規定順延至9月16日止，內門區公所計受理謝振明、劉瑞吉等2人申請候選人登記。各該申請登記人員經區公所審查均符合規定、擬准予登記，並報本會審定。（審查資料如附件暨登記冊各1份）</text:p>
      <text:p text:style-name="P103">三、審查結果，各該候選人積極要件符合規定（均年滿23歲、於該里繼續居住4個月以上）；消極要件經依規定送請相關機關查証結果，亦未發現有公職人員選舉罷免法第26條等不得登記為候選人之情事，符合規定，擬准予登記。</text:p>
      <text:p text:style-name="P104">辦 <text:s/>法：審議通過後，函知區公所通知審查合格之候選人，於本(105)年10月19日公開抽籤決定候選人名單上之姓名號次，並由本會依法於10月23日公告候選人名單。</text:p>
      <text:p text:style-name="P105">決 <text:s/>議：照案通過。</text:p>
      <text:p text:style-name="P106"/>
      <text:p text:style-name="P107">第3案：有關本市第2屆內門區溝坪里里長補選候選人政見稿、競選辦事處審查情形如附件，提請審議。<text:s text:c="8"/>提案單位：第四組 <text:s text:c="37"/></text:p>
      <text:p text:style-name="P108">說　明：</text:p>
      <text:p text:style-name="P109">一、依據105年9月26日本會監察小組第51次會議決議辦理。</text:p>
      <text:p text:style-name="P110">二、有關政見稿之審查：</text:p>
      <text:p text:style-name="P111">（一）公職人員選舉罷免法第55條規定，候選人競選言論不得<text:soft-page-break/>有下列情事：（1）煽惑他人犯內亂罪或外患罪。（2）煽惑他人以暴動破壞秩序。（3）觸犯其他刑事法律規定之罪。</text:p>
      <text:p text:style-name="P112">（二）公職人員選舉罷免法第47條第6項規定：「候選人政見內容，有違反第55條規定者，選舉委員會應通知限期自行修改；屆期不修改或修改後仍有未符規定者，對未符規定部分，不予刊登選舉公報」。</text:p>
      <text:p text:style-name="P113"><text:s text:c="6"/>同條第7項前段「候選人個人及政黨資料，由候選人及政黨自行負責。其為選舉委員會職務上所已知或經查明不實者，不予刊登選舉公報」。</text:p>
      <text:p text:style-name="P114"><text:s text:c="3"/>（三）公職選罷法施行細則第15條第1項第5款規定，候選人學歷為學士以上學位，其為國內學歷者，應檢附公立或已立案之私立大學授予學位證明文件；其為國外學歷者，應檢附經我國駐外使領館、代表處、辦事處或其他經外交部授權機構驗證之國外學歷證明文件，畢業學校應經中央教育行政機關列入參考名冊，未列入參考名冊者，應經當地國政府權責機關或專業評鑑團體認可；其為大陸地區學歷者，應檢附中央教育行政機關採認之證明文件。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115"><text:s text:c="3"/>（四）本次里長補選申請登記2位候選人之政見稿經公所初審結果皆符合規定。</text:p>
      <text:p text:style-name="P116">三、有關競選辦事處之審查：</text:p>
      <text:p text:style-name="P117"><text:s text:c="3"/>（一）公職人員選舉罷免法第44條第2項規定：「候選人競選<text:soft-page-break/>辦事處不得設於機關（構）、學校、依法設立之人民團體或經常定為投、開票所之處所及其他公共場所，但政黨之各級黨部辦公處，不在此限」。</text:p>
      <text:p text:style-name="P118"><text:s text:c="3"/>（二）本次里長補選2位候選人計登記2處競選辦事處，經公所審（勘）查結果皆符合規定。</text:p>
      <text:p text:style-name="P119">四、上開候選人之政見稿、競選辦事處經監察小組會議審查結果，尚無違反公職選罷法第55條及第44條第2項規定之情事，准予刊登選舉公報及競選辦事處之登記，提請審議。</text:p>
      <text:p text:style-name="P120">辦 <text:s/>法：審議通過後，函知內門區公所，依審議結果辦理，核准登記競選辦事處另函知高雄市政府環保局及警察局暨相關分局參辦。</text:p>
      <text:p text:style-name="P121">決<text:s text:c="2"/>議：照案通過。</text:p>
      <text:p text:style-name="P122"/>
      <text:p text:style-name="P123"><text:span text:style-name="T124">臨時動議：</text:span><text:span text:style-name="T125">無<text:s/></text:span></text:p>
      <text:p text:style-name="P126"><text:span text:style-name="T127">散會：</text:span><text:span text:style-name="T128">下午</text:span><text:span text:style-name="T129"><text:s/></text:span><text:span text:style-name="T130">5</text:span><text:span text:style-name="T131">時</text:span><text:span text:style-name="T132">2</text:span><text:span text:style-name="T133">0</text:span><text:span text:style-name="T13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6-11-21T00:07:00Z</meta:creation-date>
    <dc:date>2016-11-21T00:07:00Z</dc:date>
    <meta:print-date>2016-07-15T03:53:00Z</meta:print-date>
    <meta:template xlink:href="Normal" xlink:type="simple"/>
    <meta:editing-cycles>2</meta:editing-cycles>
    <meta:editing-duration>PT60S</meta:editing-duration>
    <meta:document-statistic meta:page-count="4" meta:paragraph-count="4" meta:word-count="322" meta:character-count="2157" meta:row-count="15" meta:non-whitespace-character-count="1839"/>
  </office:meta>
</office:document-meta>
</file>