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5">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text-autospace="none" fo:text-align="center" fo:line-height="0.3888in" fo:margin-right="-0.0583in">
        <style:tab-stops>
          <style:tab-stop style:type="left" style:position="0.5909in"/>
          <style:tab-stop style:type="left" style:position="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 style:parent-style-name="內文" style:family="paragraph">
      <style:paragraph-properties fo:text-align="start" fo:line-height="0.3888in" fo:margin-right="-0.0583in"/>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start" fo:line-height="0.3888in" fo:margin-right="-0.0583in"/>
      <style:text-properties style:font-name="標楷體" style:font-name-asian="標楷體" style:font-name-complex="標楷體" fo:font-size="16pt" style:font-size-asian="16pt" style:font-size-complex="16pt"/>
    </style:style>
    <style:style style:name="P27" style:parent-style-name="內文" style:family="paragraph">
      <style:paragraph-properties fo:text-align="start" fo:line-height="0.3888in" fo:margin-right="-0.0583in">
        <style:tab-stops>
          <style:tab-stop style:type="left" style:position="0.5909in"/>
          <style:tab-stop style:type="left" style:position="1.1812in"/>
        </style:tab-stops>
      </style:paragraph-properties>
      <style:text-properties style:font-name="標楷體" style:font-name-asian="標楷體" style:font-name-complex="標楷體" fo:font-size="16pt" style:font-size-asian="16pt" style:font-size-complex="16pt"/>
    </style:style>
    <style:style style:name="P28" style:parent-style-name="內文" style:family="paragraph">
      <style:paragraph-properties fo:text-align="start" fo:line-height="0.3888in" fo:margin-left="1.1111in" fo:margin-right="-0.0583in" fo:text-indent="-1.1111in">
        <style:tab-stops>
          <style:tab-stop style:type="left" style:position="-0.8152in"/>
        </style:tab-stops>
      </style:paragraph-properties>
      <style:text-properties style:font-name="標楷體" style:font-name-asian="標楷體" style:font-name-complex="標楷體" fo:font-size="16pt" style:font-size-asian="16pt" style:font-size-complex="16pt"/>
    </style:style>
    <style:style style:name="P29" style:parent-style-name="內文" style:family="paragraph">
      <style:paragraph-properties fo:text-align="start" fo:line-height="0.3888in" fo:margin-left="1.1111in" fo:margin-right="-0.0583in" fo:text-indent="-1.1111in">
        <style:tab-stops/>
      </style:paragraph-properties>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P49" style:parent-style-name="內文" style:family="paragraph">
      <style:paragraph-properties fo:text-align="start" fo:line-height="0.3888in" fo:margin-right="-0.0583in"/>
      <style:text-properties style:font-name="標楷體" style:font-name-asian="標楷體" style:font-name-complex="標楷體" fo:font-weight="bold" style:font-weight-asian="bold" fo:font-size="16pt" style:font-size-asian="16pt" style:font-size-complex="16pt"/>
    </style:style>
    <style:style style:name="P50" style:parent-style-name="內文" style:family="paragraph">
      <style:paragraph-properties fo:text-align="start" fo:line-height="0.3888in" fo:margin-right="-0.0583in"/>
      <style:text-properties style:font-name="標楷體" style:font-name-asian="標楷體" style:font-name-complex="標楷體" fo:font-size="16pt" style:font-size-asian="16pt" style:font-size-complex="16pt"/>
    </style:style>
    <style:style style:name="P51" style:parent-style-name="內文" style:family="paragraph">
      <style:paragraph-properties fo:text-align="start" fo:line-height="0.3888in" fo:margin-left="1.0819in" fo:margin-right="-0.0583in" fo:text-indent="-1.0819in">
        <style:tab-stops/>
      </style:paragraph-properties>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color="#FF0000"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P57" style:parent-style-name="內文" style:family="paragraph">
      <style:paragraph-properties fo:text-align="start" fo:line-height="0.3888in" fo:margin-right="-0.0583in"/>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start" fo:line-height="0.3888in" fo:margin-left="1.2791in" fo:margin-right="-0.0583in" fo:text-indent="-1.0576in">
        <style:tab-stops/>
      </style:paragraph-properties>
      <style:text-properties style:font-name="標楷體" style:font-name-asian="標楷體" style:font-name-complex="標楷體" fo:font-size="16pt" style:font-size-asian="16pt" style:font-size-complex="16pt"/>
    </style:style>
    <style:style style:name="P64" style:parent-style-name="內文" style:family="paragraph">
      <style:paragraph-properties fo:text-align="start" fo:line-height="0.3888in" fo:margin-right="-0.0583in"/>
      <style:text-properties style:font-name="標楷體" style:font-name-asian="標楷體" style:font-name-complex="標楷體" fo:font-weight="bold" style:font-weight-asian="bold" fo:color="#000000" fo:font-size="16pt" style:font-size-asian="16pt" style:font-size-complex="16pt"/>
    </style:style>
    <style:style style:name="P65" style:parent-style-name="本文" style:family="paragraph">
      <style:paragraph-properties fo:line-height="0.3611in" fo:margin-left="0.8888in" fo:text-indent="-0.8888in">
        <style:tab-stops/>
      </style:paragraph-properties>
    </style:style>
    <style:style style:name="P66" style:parent-style-name="內文" style:family="paragraph">
      <style:paragraph-properties fo:line-height="0.3611in"/>
      <style:text-properties style:font-name="標楷體" style:font-name-asian="標楷體" fo:font-size="16pt" style:font-size-asian="16pt" style:font-size-complex="16pt"/>
    </style:style>
    <style:style style:name="P67" style:parent-style-name="內文" style:family="paragraph">
      <style:paragraph-properties fo:line-height="0.3611in" fo:margin-left="0.8875in" fo:text-indent="-0.395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611in" fo:margin-left="0.8875in" fo:text-indent="-0.3958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font-name-complex="Arial" fo:font-size="16pt" style:font-size-asian="16pt" style:font-size-complex="16pt"/>
    </style:style>
    <style:style style:name="T83" style:parent-style-name="預設段落字型" style:family="text">
      <style:text-properties style:font-name="標楷體" style:font-name-asian="標楷體" style:font-name-complex="Arial"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font-name-complex="Arial" fo:font-size="16pt" style:font-size-asian="16pt" style:font-size-complex="16pt"/>
    </style:style>
    <style:style style:name="T93" style:parent-style-name="預設段落字型" style:family="text">
      <style:text-properties style:font-name="標楷體" style:font-name-asian="標楷體" style:font-name-complex="Arial"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Arial" fo:font-size="16pt" style:font-size-asian="16pt" style:font-size-complex="16pt"/>
    </style:style>
    <style:style style:name="T96" style:parent-style-name="預設段落字型" style:family="text">
      <style:text-properties style:font-name="標楷體" style:font-name-asian="標楷體" style:font-name-complex="Arial"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font-name-complex="Arial" fo:font-size="16pt" style:font-size-asian="16pt" style:font-size-complex="16pt"/>
    </style:style>
    <style:style style:name="T106" style:parent-style-name="預設段落字型" style:family="text">
      <style:text-properties style:font-name="標楷體" style:font-name-asian="標楷體" style:font-name-complex="Arial"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name-complex="Arial" fo:font-size="16pt" style:font-size-asian="16pt" style:font-size-complex="16pt"/>
    </style:style>
    <style:style style:name="T109" style:parent-style-name="預設段落字型" style:family="text">
      <style:text-properties style:font-name="標楷體" style:font-name-asian="標楷體" style:font-name-complex="Arial"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本文" style:family="paragraph">
      <style:paragraph-properties fo:line-height="0.3611in" fo:margin-left="0.8888in" fo:text-indent="-0.8888in">
        <style:tab-stops/>
      </style:paragraph-properties>
    </style:style>
    <style:style style:name="P116" style:parent-style-name="內文" style:family="paragraph">
      <style:paragraph-properties fo:text-align="start" fo:line-height="0.3888in" fo:margin-left="0.743in" fo:text-indent="-0.7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start" fo:line-height="0.3888in" fo:margin-left="0.743in" fo:text-indent="-0.7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line-height="0.3611in" fo:margin-left="0.8888in" fo:text-indent="-0.8888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120" style:parent-style-name="內文" style:family="paragraph">
      <style:paragraph-properties fo:line-height="0.3611in" fo:margin-left="0.984in" fo:text-indent="-0.4909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3611in" fo:margin-left="0.984in" fo:text-indent="-0.4909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0.3611in" fo:margin-left="0.984in" fo:text-indent="-0.4909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start" fo:line-height="0.3611in" fo:margin-left="0.8888in" fo:text-indent="-0.8888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start" fo:line-height="0.3888in"/>
      <style:text-properties style:font-name="標楷體" style:font-name-asian="標楷體" fo:font-size="16pt" style:font-size-asian="16pt" style:font-size-complex="16pt"/>
    </style:style>
    <style:style style:name="P125" style:parent-style-name="內文" style:family="paragraph">
      <style:paragraph-properties fo:text-align="start" fo:line-height="0.3888in"/>
      <style:text-properties style:font-name="標楷體" style:font-name-asian="標楷體" fo:font-size="16pt" style:font-size-asian="16pt" style:font-size-complex="16pt"/>
    </style:style>
    <style:style style:name="P126" style:parent-style-name="內文" style:family="paragraph">
      <style:paragraph-properties fo:text-align="start" fo:line-height="0.3888in" fo:margin-left="0.8847in" fo:text-indent="-0.8847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name-complex="細明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line-height="0.375in"/>
      <style:text-properties style:font-name="標楷體" style:font-name-asian="標楷體" fo:font-size="16pt" style:font-size-asian="16pt" style:font-size-complex="16pt"/>
    </style:style>
    <style:style style:name="P134" style:parent-style-name="內文" style:family="paragraph">
      <style:paragraph-properties fo:line-height="0.375in" fo:margin-left="0.9201in" fo:text-indent="-0.4798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line-height="0.375in" fo:margin-left="0.3444in" fo:text-indent="0.1111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line-height="0.375in" fo:margin-left="1.3777in" fo:text-indent="-0.6777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line-height="0.375in" fo:margin-left="1.3777in" fo:text-indent="-0.6777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line-height="0.375in" fo:margin-left="1.3777in" fo:text-indent="-0.6777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line-height="0.375in" fo:margin-left="1.4125in" fo:text-indent="-0.9736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line-height="0.375in" fo:margin-left="1.4125in" fo:text-indent="-0.9736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line-height="0.375in" fo:margin-left="0.8208in" fo:text-indent="-0.3819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line-height="0.375in" fo:margin-left="1.3263in" fo:text-indent="-0.9736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line-height="0.375in" fo:margin-left="1.3263in" fo:text-indent="-0.9736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line-height="0.375in" fo:margin-left="0.8201in" fo:text-indent="-0.3798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line-height="0.375in" fo:margin-left="0.8847in" fo:text-indent="-0.8847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start" fo:line-height="0.3888in"/>
      <style:text-properties style:font-name="標楷體" style:font-name-asian="標楷體" fo:font-size="16pt" style:font-size-asian="16pt" style:font-size-complex="16pt"/>
    </style:style>
    <style:style style:name="P147" style:parent-style-name="內文" style:family="paragraph">
      <style:paragraph-properties fo:text-align="start" fo:line-height="0.3888in"/>
      <style:text-properties style:font-name="標楷體" style:font-name-asian="標楷體" fo:font-size="16pt" style:font-size-asian="16pt" style:font-size-complex="16pt"/>
    </style:style>
    <style:style style:name="P148" style:parent-style-name="內文" style:family="paragraph">
      <style:paragraph-properties fo:text-align="start" fo:line-height="0.3611in" fo:margin-left="0.8847in" fo:text-indent="-0.8847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start" fo:line-height="0.3333in"/>
      <style:text-properties style:font-name="標楷體" style:font-name-asian="標楷體" fo:font-size="16pt" style:font-size-asian="16pt" style:font-size-complex="16pt"/>
    </style:style>
    <style:style style:name="P150" style:parent-style-name="內文" style:family="paragraph">
      <style:paragraph-properties fo:text-align="start" fo:line-height="0.3333in" fo:margin-left="0.8847in" fo:text-indent="-0.393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start" fo:line-height="0.3333in" fo:margin-left="0.8847in" fo:text-indent="-0.393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8" style:parent-style-name="預設段落字型" style:family="text">
      <style:text-properties style:font-name="標楷體" style:font-name-asian="標楷體" style:font-name-complex="標楷體" style:letter-kerning="false"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font-name-complex="標楷體" style:letter-kerning="false"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start" fo:line-height="0.3333in" fo:margin-left="0.8847in" fo:text-indent="-0.393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start" fo:line-height="0.3333in" fo:margin-left="0.8847in" fo:text-indent="-0.39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start" fo:line-height="0.3333in"/>
      <style:text-properties style:font-name="標楷體" style:font-name-asian="標楷體" fo:font-size="16pt" style:font-size-asian="16pt" style:font-size-complex="16pt"/>
    </style:style>
    <style:style style:name="P175" style:parent-style-name="內文" style:family="paragraph">
      <style:paragraph-properties fo:text-align="start" fo:line-height="0.3333in" fo:margin-left="0.8833in" fo:text-indent="-0.39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start" fo:line-height="0.3333in" fo:margin-left="0.8833in" fo:text-indent="-0.393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start" fo:line-height="0.3333in" fo:margin-left="0.8833in" fo:text-indent="-0.393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start" fo:line-height="0.3888in" fo:margin-left="0.8888in" fo:text-indent="-0.8888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start" fo:line-height="0.3888in" fo:margin-left="0.8888in" fo:text-indent="-0.8888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start" fo:line-height="0.3888in" fo:margin-left="0.8895in" fo:text-indent="-0.8895in">
        <style:tab-stops/>
      </style:paragraph-properties>
    </style:style>
    <style:style style:name="T1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2" style:parent-style-name="預設段落字型" style:family="text">
      <style:text-properties style:font-name="標楷體" style:font-name-asian="標楷體" style:font-name-complex="標楷體" fo:font-size="16pt" style:font-size-asian="16pt" style:font-size-complex="16pt"/>
    </style:style>
    <style:style style:name="P183" style:parent-style-name="內文" style:family="paragraph">
      <style:paragraph-properties fo:text-align="start" fo:line-height="0.3888in" fo:margin-right="-0.0583in"/>
    </style:style>
    <style:style style:name="T1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5" style:parent-style-name="預設段落字型" style:family="text">
      <style:text-properties style:font-name="標楷體" style:font-name-asian="標楷體" style:font-name-complex="標楷體" fo:font-size="16pt" style:font-size-asian="16pt" style:font-size-complex="16pt"/>
    </style:style>
    <style:style style:name="T186" style:parent-style-name="預設段落字型" style:family="text">
      <style:text-properties style:font-name="標楷體" style:font-name-asian="標楷體" style:font-name-complex="標楷體" fo:font-size="16pt" style:font-size-asian="16pt" style:font-size-complex="16pt"/>
    </style:style>
    <style:style style:name="T187" style:parent-style-name="預設段落字型" style:family="text">
      <style:text-properties style:font-name="標楷體" style:font-name-asian="標楷體" style:font-name-complex="標楷體" fo:font-size="16pt" style:font-size-asian="16pt" style:font-size-complex="16pt"/>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T189" style:parent-style-name="預設段落字型" style:family="text">
      <style:text-properties style:font-name="標楷體" style:font-name-asian="標楷體" style:font-name-complex="標楷體" fo:font-size="16pt" style:font-size-asian="16pt" style:font-size-complex="16pt"/>
    </style:style>
    <style:style style:name="T190" style:parent-style-name="預設段落字型" style:family="text">
      <style:text-properties style:font-name="標楷體" style:font-name-asian="標楷體" style:font-name-complex="標楷體" fo:font-size="16pt" style:font-size-asian="16pt" style:font-size-complex="16pt"/>
    </style:style>
    <style:style style:name="T191"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高雄市選舉委員會第</text:span><text:span text:style-name="T4">5</text:span><text:span text:style-name="T5">8</text:span><text:span text:style-name="T6">次委員會議</text:span><text:span text:style-name="T7">紀</text:span><text:span text:style-name="T8">錄</text:span></text:p>
      <text:p text:style-name="P9"><text:span text:style-name="T10">時間：中華民國</text:span><text:span text:style-name="T11">10</text:span><text:span text:style-name="T12">5</text:span><text:span text:style-name="T13">年</text:span><text:span text:style-name="T14">9</text:span><text:span text:style-name="T15">月</text:span><text:span text:style-name="T16">1</text:span><text:span text:style-name="T17">日（星期</text:span><text:span text:style-name="T18">四</text:span><text:span text:style-name="T19">）</text:span><text:span text:style-name="T20">下</text:span><text:span text:style-name="T21">午</text:span><text:span text:style-name="T22">5</text:span><text:span text:style-name="T23">時</text:span><text:span text:style-name="T24">0</text:span><text:span text:style-name="T25">0分</text:span></text:p>
      <text:p text:style-name="P26">地點：本會4樓會議室</text:p>
      <text:p text:style-name="P27">主席：林委員敏澤<text:s text:c="5"/><text:s text:c="2"/><text:s text:c="12"/><text:s text:c="3"/>　　<text:s text:c="3"/><text:s text:c="4"/>記錄：李乙整</text:p>
      <text:p text:style-name="P28">出席人員：吳委員尊仁、方委員春意、李委員寬治、黃委員奕凱、梁委員憲忠、李委員亭萱、陳委員三思(請假)、黃委員順天、李委員富貴(請假)、林委員敏澤、李委員世祥、李委員玲玲</text:p>
      <text:p text:style-name="P29"><text:span text:style-name="T30">列席人員：</text:span><text:span text:style-name="T31">張</text:span><text:span text:style-name="T32">總幹事</text:span><text:span text:style-name="T33">乃千</text:span><text:span text:style-name="T34">(請假)</text:span><text:span text:style-name="T35">、</text:span><text:span text:style-name="T36">孫召集人立展、</text:span><text:span text:style-name="T37">陳副總幹事寶德、廖副總幹事財保、</text:span><text:span text:style-name="T38">李組長錫冰</text:span><text:span text:style-name="T39">、</text:span><text:span text:style-name="T40">唐</text:span><text:span text:style-name="T41">組長</text:span><text:span text:style-name="T42">敏慧</text:span><text:span text:style-name="T43">、廖主任明松</text:span><text:span text:style-name="T44">、</text:span><text:span text:style-name="T45">邱主任怡瑄、陳主任奕如</text:span><text:span text:style-name="T46">、</text:span><text:span text:style-name="T47">黃主任天福</text:span><text:span text:style-name="T48">(請假)</text:span></text:p>
      <text:p text:style-name="P49">報告事項：</text:p>
      <text:p text:style-name="P50">一、確認第57次委員會議記錄。</text:p>
      <text:p text:style-name="P51"><text:span text:style-name="T52"><text:s text:c="3"/></text:span><text:span text:style-name="T53"><text:s/></text:span><text:span text:style-name="T54">決定：</text:span><text:span text:style-name="T55">確認</text:span><text:span text:style-name="T56">。</text:span></text:p>
      <text:p text:style-name="P57"><text:span text:style-name="T58">二、第</text:span><text:span text:style-name="T59">5</text:span><text:span text:style-name="T60">7</text:span><text:span text:style-name="T61">次委員會議決定事項執行情形</text:span><text:span text:style-name="T62">，報請公鑒。</text:span></text:p>
      <text:p text:style-name="P63"><text:s/><text:s/>決定：洽悉。</text:p>
      <text:p text:style-name="P64">討論事項：</text:p>
      <text:p text:style-name="P65">第1案：檢具本市第2屆鼓山區興宗里、林園區五福里及旗津區振興里里長補選選舉結果清冊、當選人名單及選舉概況表各一種，如附件，提請審議。<text:s/><text:s text:c="20"/>提案單位：第一組</text:p>
      <text:p text:style-name="P66">說 <text:s/>明：</text:p>
      <text:p text:style-name="P67">一、依據公職人員選舉罷免法第11條第1項第7款規定辦理。</text:p>
      <text:p text:style-name="P68"><text:span text:style-name="T69">二、</text:span><text:span text:style-name="T70">本次里長補選</text:span><text:span text:style-name="T71">業於10</text:span><text:span text:style-name="T72">5</text:span><text:span text:style-name="T73">年</text:span><text:span text:style-name="T74">8</text:span><text:span text:style-name="T75">月</text:span><text:span text:style-name="T76">27</text:span><text:span text:style-name="T77">日舉行投開票</text:span><text:span text:style-name="T78">，經開票統計結果</text:span><text:span text:style-name="T79">，鼓山區興宗里</text:span><text:span text:style-name="T80">候選人得票數為：</text:span><text:span text:style-name="T81">1號</text:span><text:span text:style-name="T82">楊孟凡</text:span><text:span text:style-name="T83">473</text:span><text:span text:style-name="T84">票，</text:span><text:span text:style-name="T85">投</text:span><text:span text:style-name="T86">票率為</text:span><text:span text:style-name="T87">36.63</text:span><text:span text:style-name="T88">％</text:span><text:span text:style-name="T89">，林園區五福里</text:span><text:span text:style-name="T90">候選人得票數為：</text:span><text:span text:style-name="T91">1號</text:span><text:span text:style-name="T92">李進和</text:span><text:span text:style-name="T93">640</text:span><text:span text:style-name="T94">票，2號</text:span><text:span text:style-name="T95">洪月珍</text:span><text:span text:style-name="T96">879</text:span><text:span text:style-name="T97">票，</text:span><text:span text:style-name="T98">投</text:span><text:span text:style-name="T99">票率為</text:span><text:span text:style-name="T100">63.21</text:span><text:span text:style-name="T101">％</text:span><text:span text:style-name="T102">，旗津區振興里</text:span><text:span text:style-name="T103">候選人得票數為：</text:span><text:span text:style-name="T104">1號</text:span><text:span text:style-name="T105">蔡陳麗月</text:span><text:span text:style-name="T106">461</text:span><text:span text:style-name="T107">票，2號</text:span><text:span text:style-name="T108">黃見益</text:span><text:span text:style-name="T109">504</text:span><text:span text:style-name="T110">票，</text:span><text:span text:style-name="T111">投</text:span><text:span text:style-name="T112">票率為</text:span><text:span text:style-name="T113">61.60</text:span><text:span text:style-name="T114">％。</text:span></text:p>
      <text:soft-page-break/>
      <text:p text:style-name="P115">辦 <text:s/>法：俟審議通過後，依法於投票日後7日內（本次訂於9月2日）公告當選人名單，並函報中央選舉委員會備查及函請高雄市政府查照。</text:p>
      <text:p text:style-name="P116">決 <text:s/>議：照案通過。</text:p>
      <text:p text:style-name="P117"/>
      <text:p text:style-name="P118">第2案：高雄市第2屆三民區精華里里長補選候選人資格審查案，提請審議。<text:s text:c="2"/><text:s text:c="22"/><text:s text:c="6"/><text:s/>提案單位：第一組</text:p>
      <text:p text:style-name="P119">說 <text:s/>明：</text:p>
      <text:p text:style-name="P120">一、依公職人員選舉罷免法第34條第1項規定辦理。</text:p>
      <text:p text:style-name="P121">二、旨揭里長補選申請登記期間自本（105）年8月16日至8月18日止3天，三民區公所計受理謝宛諮、施榮裕等2人申請候選人登記。各該申請登記人員經區公所審查均符合規定、擬准予登記，並報本會審定。（審查資料如附件暨登記冊各1份）</text:p>
      <text:p text:style-name="P122">三、審查結果，各該候選人積極要件符合規定（均年滿23歲、於該里繼續居住4個月以上）；消極要件經依規定送請相關機關查証結果，亦未發現有公職人員選舉罷免法第26條等不得登記為候選人之情事，符合規定，擬准予登記。</text:p>
      <text:p text:style-name="P123">辦 <text:s/>法：審議通過後，函知區公所通知審查合格之候選人，於本(105)年9月14日公開抽籤決定候選人名單上之姓名號次，並由本會依法於9月18日公告候選人名單。</text:p>
      <text:p text:style-name="P124">決 <text:s/>議：照案通過。</text:p>
      <text:p text:style-name="P125"/>
      <text:p text:style-name="P126"><text:span text:style-name="T127">第3案：</text:span><text:span text:style-name="T128">有關本市第2屆三民區精華里里長補選候選人政見稿、競選辦事處審</text:span><text:span text:style-name="T129">查</text:span><text:span text:style-name="T130">情形如附件，提請審議。<text:s/></text:span><text:span text:style-name="T131"><text:s text:c="2"/></text:span><text:span text:style-name="T132"><text:s text:c="5"/>提案單位：第四組 <text:s text:c="37"/></text:span></text:p>
      <text:p text:style-name="P133">說　明：</text:p>
      <text:p text:style-name="P134">一、依據105年8月30日本會監察小組第50次會議決議辦理。</text:p>
      <text:soft-page-break/>
      <text:p text:style-name="P135">二、有關政見稿之審查：</text:p>
      <text:p text:style-name="P136">（一）公職人員選舉罷免法第55條規定，候選人競選言論不得有下列情事：（1）煽惑他人犯內亂罪或外患罪。（2）煽惑他人以暴動破壞秩序。（3）觸犯其他刑事法律規定之罪。</text:p>
      <text:p text:style-name="P137">（二）公職人員選舉罷免法第47條第6項規定：「候選人政見內容，有違反第55條規定者，選舉委員會應通知限期自行修改；屆期不修改或修改後仍有未符規定者，對未符規定部分，不予刊登選舉公報」。</text:p>
      <text:p text:style-name="P138"><text:s text:c="6"/>同條第7項前段「候選人個人及政黨資料，由候選人及政黨自行負責。其為選舉委員會職務上所已知或經查明不實者，不予刊登選舉公報」。</text:p>
      <text:p text:style-name="P139"><text:s text:c="3"/>（三）公職選罷法施行細則第15條第1項第5款規定，候選人學歷為學士以上學位，其為國內學歷者，應檢附公立或已立案之私立大學授予學位證明文件；其為國外學歷者，應檢附經我國駐外使領館、代表處、辦事處或其他經外交部授權機構驗證之國外學歷證明文件，畢業學校應經中央教育行政機關列入參考名冊，未列入參考名冊者，應經當地國政府權責機關或專業評鑑團體認可；其為大陸地區學歷者，應檢附中央教育行政機關採認之證明文件。但於93年3月20日以後辦理之總統、副總統選舉及97年1月12日以後辦理之各項公職人員選舉，曾刊登於選舉公報學歷欄內之候選人學歷，得予免附國內外學歷證明文件，並應於刊登選舉公報之個人資料及政見稿內註明該學歷及選舉名稱。</text:p>
      <text:p text:style-name="P140"><text:s text:c="3"/>（四）本次里長補選申請登記2位候選人之政見稿經公所初審結果皆符合規定。</text:p>
      <text:soft-page-break/>
      <text:p text:style-name="P141">三、有關競選辦事處之審查：</text:p>
      <text:p text:style-name="P142"><text:s text:c="3"/>（一）公職人員選舉罷免法第44條第2項規定：「候選人競選辦事處不得設於機關（構）、學校、依法設立之人民團體或經常定為投、開票所之處所及其他公共場所，但政黨之各級黨部辦公處，不在此限」。</text:p>
      <text:p text:style-name="P143"><text:s text:c="3"/>（二）本次里長補選2位候選人計登記2處競選辦事處，經公所審（勘）查結果皆符合規定。</text:p>
      <text:p text:style-name="P144">四、上開候選人之政見稿、競選辦事處經監察小組會議審查結果，尚無違反公職選罷法第55條及第44條第2項規定之情事，准予刊登選舉公報及競選辦事處之登記，提請審議。</text:p>
      <text:p text:style-name="P145">辦 <text:s/>法：審議通過後，函知三民區公所，依審議結果辦理，核准登記競選辦事處另函知高雄市政府環保局及警察局暨相關分局參辦。</text:p>
      <text:p text:style-name="P146">決<text:s text:c="2"/>議：照案通過。</text:p>
      <text:p text:style-name="P147"/>
      <text:p text:style-name="P148">第4案：擬具本會辦理「高雄市第2屆內門區溝坪里里長補選」工作進行程序表（草案）、候選人申請登記暨姓名號次抽籤作業注意事項（草案）、選舉公告（稿）、候選人登記公告（稿）、選舉期間等選務相關事宜，提請審議。 <text:s text:c="7"/>提案單位：第一組</text:p>
      <text:p text:style-name="P149">說 <text:s/>明：</text:p>
      <text:p text:style-name="P150"><text:span text:style-name="T151">一、依據高雄市政府105年8月22日高市府民自字第</text:span><text:span text:style-name="T152">105</text:span><text:span text:style-name="T153">04444301</text:span><text:span text:style-name="T154">號函辦理。</text:span></text:p>
      <text:p text:style-name="P155"><text:span text:style-name="T156">二、前項來函以：「</text:span><text:span text:style-name="T157">本市內門區溝坪里歐芳松里長於</text:span><text:span text:style-name="T158">105</text:span><text:span text:style-name="T159">年</text:span><text:span text:style-name="T160">8</text:span><text:span text:style-name="T161">月</text:span><text:span text:style-name="T162">8</text:span><text:span text:style-name="T163">日逝世，其里長職務出缺，請貴會依法辦理補選事宜</text:span><text:span text:style-name="T164">」、「</text:span><text:span text:style-name="T165">所遺任期逾</text:span><text:span text:style-name="T166">2</text:span><text:span text:style-name="T167">年，</text:span><text:span text:style-name="T168">按</text:span><text:span text:style-name="T169">地方制度法</text:span><text:span text:style-name="T170">第82條第3項規定，里長死亡者，應自事實發生之日起三個月內完成補選。</text:span><text:span text:style-name="T171">」。</text:span></text:p>
      <text:p text:style-name="P172">三、為辦理上開補選，爰依公職人員選舉罷免法暨其施行細則，訂定「高雄市第2屆內門區溝坪里里長補選工作進行程序表」（草案），擬訂於105年9月7日發布選舉公告、105年9月8<text:soft-page-break/>日發布候選人登記日期及必備事項公告、105年9月12日至9月14日受理候選人申請登記、105年10月19日候選人抽籤決定號次，並於105年10月29日舉行投票。</text:p>
      <text:p text:style-name="P173">四、另依據中央選舉委員會訂頒「各級選舉委員會辦理選舉罷免及公民投票期間計算基準」及「高雄市選舉委員會各區選務作業中心設置要點」第8點規定，於里長補選時，區選務作業中心比照本會辦理選舉期間為1個半月。本次里長補選本會及區選務作業中心選舉期間擬訂自105年9月16日起至10月31日止計1個半月。</text:p>
      <text:p text:style-name="P174">辦<text:s text:c="2"/>法：</text:p>
      <text:p text:style-name="P175">一、俟審議通過後，將辦理本次里長補選選舉工作進行程序表及選舉期間，函請該區公所、戶政事務所及本會各組室確實掌握進度辦理。</text:p>
      <text:p text:style-name="P176">二、依規定於105年9月7日發布選舉公告，並陳報中央選舉委員會備查。</text:p>
      <text:p text:style-name="P177">三、依規定於105年9月8日發布候選人登記日期及必備事項公告，並函請該區公所於里辦公處張貼公告，以廣週知。</text:p>
      <text:p text:style-name="P178">決 <text:s/>議：照案通過。</text:p>
      <text:p text:style-name="P179"/>
      <text:p text:style-name="P180"><text:span text:style-name="T181">臨時動議：</text:span><text:span text:style-name="T182">無<text:s/></text:span></text:p>
      <text:p text:style-name="P183"><text:span text:style-name="T184">散會：</text:span><text:span text:style-name="T185">下午</text:span><text:span text:style-name="T186"><text:s/></text:span><text:span text:style-name="T187">5</text:span><text:span text:style-name="T188">時</text:span><text:span text:style-name="T189">2</text:span><text:span text:style-name="T190">0</text:span><text:span text:style-name="T191">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4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Mincho" style:letter-kerning="true" fo:font-size="10.5pt" style:font-size-asian="10.5pt" style:font-size-complex="10.5pt" fo:hyphenate="false"/>
    </style:style>
    <style:style style:name="預設段落字型" style:display-name="預設段落字型" style:family="text"/>
    <style:style style:name="本文" style:display-name="本文" style:family="paragraph" style:parent-style-name="內文">
      <style:paragraph-properties fo:text-align="start"/>
      <style:text-properties style:font-name="標楷體" style:font-name-asian="標楷體" style:font-name-complex="標楷體" fo:font-size="16pt" style:font-size-asian="16pt" style:font-size-complex="16pt" fo:hyphenate="false"/>
    </style:style>
    <style:style style:name="本文字元" style:display-name="本文 字元" style:family="text">
      <style:text-properties style:font-name-asian="Mincho" fo:font-size="10.5pt" style:font-size-asian="10.5pt" style:font-size-complex="10.5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Mincho" fo:font-size="10.5pt" style:font-size-asian="10.5pt"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Mincho" fo:font-weight="bold" style:font-weight-asian="bold" style:font-weight-complex="bold" fo:font-size="10.5pt" style:font-size-asian="10.5pt" style:font-size-complex="10.5pt"/>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Mincho"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Mincho"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style:text-properties style:font-name-asian="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Mincho" fo:font-size="10.5pt" style:font-size-asian="10.5pt" style:font-size-complex="10.5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主旨" style:display-name="主旨" style:family="paragraph" style:parent-style-name="內文">
      <style:paragraph-properties style:line-break="normal" style:snap-to-layout-grid="false" fo:text-align="start" fo:margin-left="0.3937in" fo:text-indent="-0.3937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Mincho" fo:font-size="10.5pt" style:font-size-asian="10.5pt" style:font-size-complex="10.5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內文中文標楷體" style:display-name="內文 + (中文) 標楷體" style:family="paragraph" style:parent-style-name="內文">
      <style:paragraph-properties style:text-autospace="none" style:snap-to-layout-grid="false" fo:text-align="center" fo:line-height="0.3333in"/>
      <style:text-properties style:font-name-asian="標楷體" style:font-name-complex="標楷體" style:letter-kerning="false" fo:font-size="18pt" style:font-size-asian="18pt" style:font-size-complex="18pt" fo:hyphenate="false"/>
    </style:style>
    <style:style style:name="清單段落" style:display-name="清單段落" style:family="paragraph" style:parent-style-name="內文">
      <style:paragraph-properties fo:text-align="start"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5">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7875in" fo:margin-bottom="0.6888in" fo:margin-right="0.6888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把</dc:title>
    <meta:initial-creator>zhb</meta:initial-creator>
    <dc:creator>khec09</dc:creator>
    <meta:creation-date>2016-11-21T00:07:00Z</meta:creation-date>
    <dc:date>2016-11-21T00:07:00Z</dc:date>
    <meta:print-date>2016-07-15T03:53:00Z</meta:print-date>
    <meta:template xlink:href="Normal" xlink:type="simple"/>
    <meta:editing-cycles>2</meta:editing-cycles>
    <meta:editing-duration>PT0S</meta:editing-duration>
    <meta:document-statistic meta:page-count="5" meta:paragraph-count="5" meta:word-count="439" meta:character-count="2942" meta:row-count="20" meta:non-whitespace-character-count="2508"/>
  </office:meta>
</office:document-meta>
</file>