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611in" fo:margin-left="0.6666in" fo:text-indent="-0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611in" fo:margin-left="0.9993in" fo:text-indent="-1.097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611in" fo:margin-left="0.9993in" fo:text-indent="-1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1" style:family="table-column">
      <style:table-column-properties style:column-width="1.1138in"/>
    </style:style>
    <style:style style:name="TableColumn42" style:family="table-column">
      <style:table-column-properties style:column-width="1.1138in"/>
    </style:style>
    <style:style style:name="TableColumn43" style:family="table-column">
      <style:table-column-properties style:column-width="0.9277in"/>
    </style:style>
    <style:style style:name="TableColumn44" style:family="table-column">
      <style:table-column-properties style:column-width="1.4416in"/>
    </style:style>
    <style:style style:name="TableColumn45" style:family="table-column">
      <style:table-column-properties style:column-width="1.3555in"/>
    </style:style>
    <style:style style:name="TableColumn46" style:family="table-column">
      <style:table-column-properties style:column-width="1.1118in"/>
    </style:style>
    <style:style style:name="Table40" style:family="table">
      <style:table-properties style:width="7.064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709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選舉委員會 <text:s/>公告<text:s text:c="3"/></text:p>
      <text:p text:style-name="P2">發文日期：中華民國105年11月4日</text:p>
      <text:p text:style-name="P3"><text:span text:style-name="T4">發文字號：高市選</text:span><text:span text:style-name="T5">一字</text:span><text:span text:style-name="T6">第</text:span><text:span text:style-name="T7">10</text:span><text:span text:style-name="T8">5</text:span><text:span text:style-name="T9">3150</text:span><text:span text:style-name="T10">2</text:span><text:span text:style-name="T11">92</text:span><text:span text:style-name="T12">號</text:span></text:p>
      <text:p text:style-name="P13">附件：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主旨：</text:span><text:span text:style-name="T25">公告高雄市第</text:span><text:span text:style-name="T26">2</text:span><text:span text:style-name="T27">屆</text:span><text:span text:style-name="T28">內門</text:span><text:span text:style-name="T29">區溝坪里</text:span><text:span text:style-name="T30">里長補選當選人名單。</text:span></text:p>
      <text:p text:style-name="P31">依據：公職人員選舉罷免法第38條第1項第6款、同法施行細則第22條第4款規定。</text:p>
      <text:p text:style-name="P32"><text:span text:style-name="T33">公告事項：高雄市第</text:span><text:span text:style-name="T34">2</text:span><text:span text:style-name="T35">屆</text:span><text:span text:style-name="T36">內門</text:span><text:span text:style-name="T37">區溝坪里</text:span><text:span text:style-name="T38">里長補選當選人名單。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選舉區</text:p>
          </table:table-cell>
          <table:table-cell table:style-name="TableCell50">
            <text:p text:style-name="P51">姓 <text:s text:c="2"/>名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出生年月日</text:p>
          </table:table-cell>
          <table:table-cell table:style-name="TableCell56">
            <text:p text:style-name="P57">推薦之政黨</text:p>
          </table:table-cell>
          <table:table-cell table:style-name="TableCell58">
            <text:p text:style-name="P59">得 票 數</text:p>
          </table:table-cell>
        </table:table-row>
        <table:table-row table:style-name="TableRow60">
          <table:table-cell table:style-name="TableCell61">
            <text:p text:style-name="P62"><text:span text:style-name="T63">內門</text:span><text:span text:style-name="T64">區</text:span></text:p>
            <text:p text:style-name="P65">溝坪里</text:p>
          </table:table-cell>
          <table:table-cell table:style-name="TableCell66">
            <text:p text:style-name="P67">謝振明</text:p>
          </table:table-cell>
          <table:table-cell table:style-name="TableCell68">
            <text:p text:style-name="P69">男</text:p>
          </table:table-cell>
          <table:table-cell table:style-name="TableCell70">
            <text:p text:style-name="P71">043.11.12</text:p>
          </table:table-cell>
          <table:table-cell table:style-name="TableCell72">
            <text:p text:style-name="P73">無</text:p>
          </table:table-cell>
          <table:table-cell table:style-name="TableCell74">
            <text:p text:style-name="P75">356</text:p>
          </table:table-cell>
        </table:table-row>
      </table:table>
      <text:p text:style-name="P76"/>
      <text:p text:style-name="P77">主任委員 <text:s/>楊明州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875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選舉委員會  公告</dc:title>
    <meta:initial-creator>user</meta:initial-creator>
    <dc:creator>khec09</dc:creator>
    <meta:creation-date>2016-11-03T00:51:00Z</meta:creation-date>
    <dc:date>2016-11-03T00:51:00Z</dc:date>
    <meta:print-date>2015-11-04T0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