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臺北市選舉委員會　公告</text:p>
      <text:p text:style-name="P2"/>
      <text:p text:style-name="P3">發文日期：中華民國105年9月28日</text:p>
      <text:p text:style-name="P4">發文字號：北市選一字第10531500861號</text:p>
      <text:p text:style-name="P5">附件：如公告事項</text:p>
      <text:p text:style-name="P6"/>
      <text:p text:style-name="P7">主旨：公告臺北市中山區中央里、士林區天母里及文山區樟新里第12屆里長補選投開票所設置地點。</text:p>
      <text:p text:style-name="P8">依據：公職人員選舉罷免法施行細則第30條第1項。</text:p>
      <text:p text:style-name="P9">公告事項：如附件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ct01蔡重義</meta:initial-creator>
    <dc:creator>mect01蔡重義</dc:creator>
    <meta:creation-date>2016-09-30T02:55:00Z</meta:creation-date>
    <dc:date>2016-09-30T02:5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