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16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margin-left="0.6666in" fo:text-indent="-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margin-left="0.6666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高雄市選舉委員會　公告</text:p>
      <text:p text:style-name="P2"/>
      <text:p text:style-name="P3">發文日期：中華民國105年9月14日</text:p>
      <text:p text:style-name="P4">發文字號：高市選一字第1053150264號</text:p>
      <text:p text:style-name="P5">附件：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主旨：因莫蘭蒂颱風侵襲，高雄市第2屆內門區溝坪里里長補選受理候選人申請登記，再予往後順延一天，公告週知。</text:p>
      <text:p text:style-name="P17">依據：公職人員選舉罷免法第5條第1項規定</text:p>
      <text:p text:style-name="P18">公告事項：　</text:p>
      <text:p text:style-name="P19">一、高雄市第2屆內門區溝坪里里長補選自105年9月12日至9月14日受理候選人登記，登記期間3天，本會於登記的最後一天（即9月14日）因莫蘭蒂颱風侵襲，高雄市政府宣布停止上班，受理登記已順延一天，因高雄市政府再次宣布105年9月15日停止上班，受理登記將再順延一天。</text:p>
      <text:p text:style-name="P20">二、依「公職人員選舉罷免法」第5條第1項規定，受理候選人登記期間之末日，如因天然災害選舉機關停止上班上課，則候選人無法辦理選舉登記，其登記期間應予以延長。</text:p>
      <text:p text:style-name="P21">三、候選人仍可於105年9月16日（星期五）上午8時至12時或下午1時30分至5時30分續行辦理登記。</text:p>
      <text:p text:style-name="P22"/>
      <text:p text:style-name="P23"/>
      <text:p text:style-name="P24"><text:span text:style-name="T25">主任委員 楊明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09</meta:initial-creator>
    <dc:creator>khec09</dc:creator>
    <meta:creation-date>2016-09-14T14:06:00Z</meta:creation-date>
    <dc:date>2016-09-14T14:06:00Z</dc:date>
    <meta:print-date>2016-09-14T1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