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 style:snap-to-layout-grid="false" fo:text-align="start" style:line-height-at-leas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style:snap-to-layout-grid="false" fo:text-align="start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style:snap-to-layout-grid="false" fo:text-align="start"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style:snap-to-layout-grid="false" fo:text-align="start"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" style:parent-style-name="內文" style:family="paragraph">
      <style:paragraph-properties fo:text-align="center" fo:line-height="0.3611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language-complex="ta" style:country-complex="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language-complex="ta" style:country-complex="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style:language-complex="ta" style:country-complex="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widows="2" fo:orphans="2" fo:line-height="0.4166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52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54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P56" style:parent-style-name="內文" style:family="paragraph">
      <style:paragraph-properties fo:widows="2" fo:orphans="2" fo:line-height="0.416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59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complex="ta" style:country-complex="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選舉委員會新聞稿</text:span></text:p>
      <text:p text:style-name="P3"/>
      <text:p text:style-name="P4"><text:span text:style-name="T5">發稿日期</text:span><text:span text:style-name="T6">:</text:span><text:span text:style-name="T7">10</text:span><text:span text:style-name="T8">5</text:span><text:span text:style-name="T9">年</text:span><text:span text:style-name="T10">9</text:span><text:span text:style-name="T11">月</text:span><text:span text:style-name="T12">13</text:span><text:span text:style-name="T13">日</text:span><text:span text:style-name="T14"><text:s text:c="2"/></text:span><text:span text:style-name="T15"><text:s text:c="5"/></text:span><text:span text:style-name="T16"><text:s text:c="4"/></text:span><text:span text:style-name="T17"><text:s/></text:span><text:span text:style-name="T18">發稿字號</text:span><text:span text:style-name="T19">：</text:span></text:p>
      <text:p text:style-name="P20"><text:span text:style-name="T21">聯絡電話</text:span><text:span text:style-name="T22">:</text:span><text:span text:style-name="T23">7993702</text:span><text:span text:style-name="T24"><text:s text:c="6"/></text:span><text:span text:style-name="T25"><text:s text:c="5"/></text:span><text:span text:style-name="T26"><text:s text:c="3"/></text:span><text:span text:style-name="T27"><text:s/></text:span><text:span text:style-name="T28"><text:s text:c="2"/></text:span><text:span text:style-name="T29">聯絡人</text:span><text:span text:style-name="T30">:</text:span><text:span text:style-name="T31">第一組</text:span><text:span text:style-name="T32"><text:s/></text:span></text:p>
      <text:p text:style-name="P33"><text:span text:style-name="T34"><text:s/></text:span></text:p>
      <text:p text:style-name="P35"><text:span text:style-name="T36">高雄市第2屆內門區溝坪里里長補選候選人登記期間的最後一天</text:span><text:span text:style-name="T37">(9月14日)遇</text:span><text:span text:style-name="T38">莫蘭蒂颱風陸上颱風警報</text:span><text:span text:style-name="T39">，將登記往後順延一天至9月15日</text:span></text:p>
      <text:p text:style-name="P40"><text:span text:style-name="T41"><text:s text:c="4"/></text:span><text:span text:style-name="T42"><text:s/></text:span><text:span text:style-name="T43">中央氣象局已發布</text:span><text:span text:style-name="T44">莫蘭蒂</text:span><text:span text:style-name="T45">颱風陸上颱風警報，鑒於明天（</text:span><text:span text:style-name="T46">9</text:span><text:span text:style-name="T47">月</text:span><text:span text:style-name="T48">14</text:span><text:span text:style-name="T49">日），適逢第</text:span><text:span text:style-name="T50">高雄市第2屆內門區溝坪里里長</text:span><text:span text:style-name="T51">補選候選人登記期間的最後一天，</text:span><text:span text:style-name="T52">高雄市</text:span><text:span text:style-name="T53">政府已依規定宣佈停止上班，</text:span><text:span text:style-name="T54">高雄市</text:span><text:span text:style-name="T55">選舉委員會乃發布處理規定，以資因應。</text:span></text:p>
      <text:p text:style-name="P56"><text:span text:style-name="T57"><text:s text:c="4"/></text:span><text:span text:style-name="T58">高</text:span><text:span text:style-name="T59">雄市</text:span><text:span text:style-name="T60">選舉委員會表示，依公職人員選舉罷免法第5條第1項規定，受理登記期間之末日，如因天然災害選舉機關停止上班，則候選人無法辦理選舉登記，對候選人權益自屬重大影響。公職人員選罷法規定如果登記期間之最後一天，因天然災害選舉機關停止上班，其登記期間予以延長。</text:span></text:p>
      <text:p text:style-name="P61"><text:span text:style-name="T62"><text:s text:c="4"/></text:span><text:span text:style-name="T63">高雄市</text:span><text:span text:style-name="T64">選</text:span><text:span text:style-name="T65">舉委員</text:span><text:span text:style-name="T66">會基於保障當事人之權益，該會決定</text:span><text:span text:style-name="T67">內門區</text:span><text:span text:style-name="T68">於明日候選人登記最後截止日適逢</text:span><text:span text:style-name="T69">莫蘭蒂</text:span><text:span text:style-name="T70">颱風來襲，因</text:span><text:span text:style-name="T71">高雄市</text:span><text:span text:style-name="T72">政府已依規定宣佈停止上班，補選登記將往後順延一天，候選人仍可續行辦理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S Gothi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S Gothi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756in" fo:margin-left="0.8861in" fo:margin-bottom="0.2756in" fo:margin-right="0.8659in" style:num-format="1" style:writing-mode="lr-tb" style:layout-grid-mode="line" style:layout-grid-lines="5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6-09-13T11:48:00Z</meta:creation-date>
    <dc:date>2016-09-13T11:48:00Z</dc:date>
    <meta:print-date>2016-08-27T09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