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3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olumn21" style:family="table-column">
      <style:table-column-properties style:column-width="0.5951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1.6111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4756in" style:use-optimal-column-width="false"/>
    </style:style>
    <style:style style:name="TableColumn26" style:family="table-column">
      <style:table-column-properties style:column-width="1.0819in" style:use-optimal-column-width="false"/>
    </style:style>
    <style:style style:name="TableColumn27" style:family="table-column">
      <style:table-column-properties style:column-width="0.7687in" style:use-optimal-column-width="false"/>
    </style:style>
    <style:style style:name="Table20" style:family="table">
      <style:table-properties style:width="7.0166in" fo:margin-left="0in" table:align="left"/>
    </style:style>
    <style:style style:name="TableRow28" style:family="table-row">
      <style:table-row-properties style:min-row-height="0.5833in" style:use-optimal-row-height="false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vertical-align="baseline" fo:line-height="0.2777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1" style:parent-style-name="內文" style:family="paragraph">
      <style:paragraph-properties fo:text-align="center" style:vertical-align="baseline" fo:line-height="0.2777in"/>
    </style:style>
    <style:style style:name="T32" style:parent-style-name="預設段落字型" style:family="text">
      <style:text-properties style:font-name="標楷體" style:font-name-asian="標楷體" style:font-name-complex="Times New Roman" fo:letter-spacing="0.090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letter-spacing="0.0763in" style:letter-kerning="false" fo:font-size="16pt" style:font-size-asian="16pt" style:font-size-complex="16pt"/>
    </style:style>
    <style:style style:name="TableRow34" style:family="table-row">
      <style:table-row-properties style:min-row-height="0.5833in" style:use-optimal-row-height="false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vertical-align="baseline" fo:line-height="0.2777in" fo:margin-right="-0.019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7" style:family="table-row">
      <style:table-row-properties style:min-row-height="0.5486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高雄市選舉委員會　公告</text:p>
      <text:p text:style-name="P2"/>
      <text:p text:style-name="P3">發文日期：中華民國105年9月14日</text:p>
      <text:p text:style-name="P4">發文字號：高市選一字第10531502561號</text:p>
      <text:p text:style-name="P5">附件：如主旨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主旨：公告高雄市第2屆內門區溝坪里里長補選，投開票所設置地點。</text:p>
      <text:p text:style-name="P14">依據：公職人員選舉罷免法施行細則第30條第1項。</text:p>
      <text:p text:style-name="P15">公告事項：高雄市第2屆內門區溝坪里里長補選，投開票所設置地點，詳如附表。</text:p>
      <text:p text:style-name="P16"/>
      <text:p text:style-name="P17">主任委員 <text:s/>楊明州</text:p>
      <text:p text:style-name="P18"/>
      <text:p text:style-name="P19">附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高雄市第2屆內門區溝坪里里長補選</text:p>
            <text:p text:style-name="P31"><text:span text:style-name="T32">投【開】票所設置地點一覽</text:span><text:span text:style-name="T3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 table:number-columns-spanned="2">
            <text:p text:style-name="P38">設置地點</text:p>
          </table:table-cell>
          <table:covered-table-cell/>
          <table:table-cell table:style-name="TableCell39">
            <text:p text:style-name="P40">詳細地址</text:p>
          </table:table-cell>
          <table:table-cell table:style-name="TableCell41">
            <text:p text:style-name="P42">所轄里鄰名稱</text:p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 table:number-columns-spanned="2">
            <text:p text:style-name="P49">0001</text:p>
          </table:table-cell>
          <table:covered-table-cell/>
          <table:table-cell table:style-name="TableCell50">
            <text:p text:style-name="P51">溝坪里社區活動中心</text:p>
          </table:table-cell>
          <table:table-cell table:style-name="TableCell52">
            <text:p text:style-name="P53">高雄市內門區溝坪里廣福４０之１號</text:p>
          </table:table-cell>
          <table:table-cell table:style-name="TableCell54">
            <text:p text:style-name="P55">溝坪里全里</text:p>
          </table:table-cell>
          <table:table-cell table:style-name="TableCell56">
            <text:p text:style-name="P57"/>
          </table:table-cell>
          <table:table-cell table:style-name="TableCell58">
            <text:p text:style-name="P59">(1)<text:s/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ec09</meta:initial-creator>
    <dc:creator>khec09</dc:creator>
    <meta:creation-date>2016-09-12T08:54:00Z</meta:creation-date>
    <dc:date>2016-09-12T0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