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 style:snap-to-layout-grid="false" fo:text-align="start" style:line-height-at-leas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fo:text-align="start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style:snap-to-layout-grid="false" fo:text-align="start"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style:snap-to-layout-grid="false" fo:text-align="start" style:line-height-at-least="0.1666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" style:parent-style-name="內文" style:family="paragraph">
      <style:paragraph-properties fo:text-align="center" fo:line-height="0.3611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46" style:parent-style-name="內文" style:family="paragraph">
      <style:paragraph-properties style:text-autospace="none" style:snap-to-layout-grid="false" fo:text-align="start" fo:line-height="0.3611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內文" style:family="paragraph">
      <style:paragraph-properties fo:line-height="0.3611in" fo:margin-left="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611in" fo:margin-left="0.0006in" fo:text-indent="0.0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選舉委員會新聞稿</text:span></text:p>
      <text:p text:style-name="P3"/>
      <text:p text:style-name="P4"><text:span text:style-name="T5">發稿日期</text:span><text:span text:style-name="T6">:</text:span><text:span text:style-name="T7">10</text:span><text:span text:style-name="T8">5</text:span><text:span text:style-name="T9">年</text:span><text:span text:style-name="T10">8</text:span><text:span text:style-name="T11">月</text:span><text:span text:style-name="T12">27</text:span><text:span text:style-name="T13">日</text:span><text:span text:style-name="T14"><text:s text:c="2"/></text:span><text:span text:style-name="T15"><text:s text:c="5"/></text:span><text:span text:style-name="T16"><text:s text:c="4"/></text:span><text:span text:style-name="T17"><text:s/></text:span><text:span text:style-name="T18">發稿字號</text:span><text:span text:style-name="T19">：</text:span></text:p>
      <text:p text:style-name="P20"><text:span text:style-name="T21">聯絡電話</text:span><text:span text:style-name="T22">:</text:span><text:span text:style-name="T23">7999388</text:span><text:span text:style-name="T24"><text:s text:c="6"/></text:span><text:span text:style-name="T25"><text:s text:c="5"/></text:span><text:span text:style-name="T26"><text:s text:c="3"/></text:span><text:span text:style-name="T27"><text:s/></text:span><text:span text:style-name="T28"><text:s text:c="2"/></text:span><text:span text:style-name="T29">聯絡人</text:span><text:span text:style-name="T30">:</text:span><text:span text:style-name="T31">第一組</text:span><text:span text:style-name="T32"><text:s/></text:span></text:p>
      <text:p text:style-name="P33"><text:span text:style-name="T34"><text:s/></text:span></text:p>
      <text:p text:style-name="P35"><text:span text:style-name="T36">本市第</text:span><text:span text:style-name="T37">2</text:span><text:span text:style-name="T38">屆</text:span><text:span text:style-name="T39">鼓山區興宗里、林園區五福里及旗津區振興里</text:span><text:span text:style-name="T40">里</text:span><text:span text:style-name="T41">長</text:span><text:span text:style-name="T42">補</text:span><text:span text:style-name="T43">選</text:span><text:span text:style-name="T44">投票情形</text:span></text:p>
      <text:p text:style-name="P45"/>
      <text:p text:style-name="P46"><text:span text:style-name="T47"><text:s text:c="4"/></text:span><text:span text:style-name="T48"><text:s/></text:span><text:span text:style-name="T49">高雄</text:span><text:span text:style-name="T50">市第</text:span><text:span text:style-name="T51">2</text:span><text:span text:style-name="T52">屆</text:span><text:span text:style-name="T53">鼓山區興宗里、林園區五福里及旗津區振興里</text:span><text:span text:style-name="T54">里長</text:span><text:span text:style-name="T55">補</text:span><text:span text:style-name="T56">選，業於本（</text:span><text:span text:style-name="T57">8</text:span><text:span text:style-name="T58">）月</text:span><text:span text:style-name="T59">27</text:span><text:span text:style-name="T60">日（星期六）舉行投票，投票時間自上午</text:span><text:span text:style-name="T61">8</text:span><text:span text:style-name="T62">時至下午</text:span><text:span text:style-name="T63">4</text:span><text:span text:style-name="T64">時止，投票截止後隨即進行開票統計工作，陸續</text:span><text:span text:style-name="T65">於</text:span><text:span text:style-name="T66">當日下午</text:span><text:span text:style-name="T67">1</text:span><text:span text:style-name="T68">7</text:span><text:span text:style-name="T69">時</text:span><text:span text:style-name="T70">20</text:span><text:span text:style-name="T71">分</text:span><text:span text:style-name="T72">前</text:span><text:span text:style-name="T73">順利完成開票統計。</text:span></text:p>
      <text:p text:style-name="P74"><text:span text:style-name="T75"><text:s text:c="3"/></text:span><text:span text:style-name="T76">本次里長</text:span><text:span text:style-name="T77">補</text:span><text:span text:style-name="T78">選</text:span><text:span text:style-name="T79">選舉人</text:span><text:span text:style-name="T80">熱烈</text:span><text:span text:style-name="T81">參與，</text:span><text:span text:style-name="T82">鼓山區興宗里</text:span><text:span text:style-name="T83">候選人得票數為：</text:span><text:span text:style-name="T84">1號</text:span><text:span text:style-name="T85">楊孟凡</text:span><text:span text:style-name="T86">473</text:span><text:span text:style-name="T87">票，</text:span><text:span text:style-name="T88">投</text:span><text:span text:style-name="T89">票率為</text:span><text:span text:style-name="T90">36.63</text:span><text:span text:style-name="T91">％</text:span><text:span text:style-name="T92">，</text:span><text:span text:style-name="T93">林園區五福里</text:span><text:span text:style-name="T94">候選人得票數為：</text:span><text:span text:style-name="T95">1號</text:span><text:span text:style-name="T96">李進和</text:span><text:span text:style-name="T97">640</text:span><text:span text:style-name="T98">票，2號</text:span><text:span text:style-name="T99">洪月珍</text:span><text:span text:style-name="T100">879</text:span><text:span text:style-name="T101">票，</text:span><text:span text:style-name="T102">投</text:span><text:span text:style-name="T103">票率為</text:span><text:span text:style-name="T104">63.21</text:span><text:span text:style-name="T105">％</text:span><text:span text:style-name="T106">，旗津區振興里</text:span><text:span text:style-name="T107">候選人得票數為：</text:span><text:span text:style-name="T108">1號</text:span><text:span text:style-name="T109">蔡陳麗月</text:span><text:span text:style-name="T110">461</text:span><text:span text:style-name="T111">票，2號</text:span><text:span text:style-name="T112">黃見益</text:span><text:span text:style-name="T113">504</text:span><text:span text:style-name="T114">票，</text:span><text:span text:style-name="T115">投</text:span><text:span text:style-name="T116">票率為</text:span><text:span text:style-name="T117">61.60</text:span><text:span text:style-name="T118">％</text:span><text:span text:style-name="T119">。</text:span></text:p>
      <text:p text:style-name="P120"><text:span text:style-name="T121"><text:s text:c="4"/></text:span><text:span text:style-name="T122">據高雄市選舉委員會</text:span><text:span text:style-name="T123">程序</text:span><text:span text:style-name="T124">，當選人名單將提報委員會議審議通過後，依法於</text:span><text:span text:style-name="T125">9</text:span><text:span text:style-name="T126">月</text:span><text:span text:style-name="T127">2</text:span><text:span text:style-name="T128">日公告當選人名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S Gothi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S Gothi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5in" fo:margin-left="0.8861in" fo:margin-bottom="0.65in" fo:margin-right="0.865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6-08-31T03:21:00Z</meta:creation-date>
    <dc:date>2016-08-31T03:21:00Z</dc:date>
    <meta:print-date>2016-08-27T09:34:00Z</meta:print-date>
    <meta:template xlink:href="050827選舉結果新聞稿.odt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