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新細明體" fo:font-size="16pt" style:font-name-asian="Wingdings" style:font-size-asian="16pt" style:font-name-complex="新細明體" style:font-size-complex="16pt"/>
    </style:style>
    <style:style style:name="P3" style:family="paragraph" style:parent-style-name="Standard">
      <style:paragraph-properties fo:line-height="0.917cm"/>
      <style:text-properties style:font-name="新細明體" fo:font-size="14pt" style:font-name-asian="Wingdings" style:font-size-asian="14pt" style:font-name-complex="新細明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7cm" style:auto-text-indent="false"/>
    </style:style>
    <style:style style:name="P6" style:family="paragraph" style:parent-style-name="Standard">
      <style:paragraph-properties fo:margin-left="4.999cm" fo:margin-right="0cm" fo:text-indent="0cm" style:auto-text-indent="false"/>
    </style:style>
    <style:style style:name="P7" style:family="paragraph" style:parent-style-name="Standard">
      <style:paragraph-properties fo:margin-left="1.498cm" fo:margin-right="0cm" fo:line-height="0.917cm" fo:text-align="justify" style:justify-single-word="false" fo:text-indent="-0.99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4" style:family="text">
      <style:text-properties style:font-name="新細明體" fo:font-size="16pt" style:font-name-asian="Wingdings" style:font-size-asian="16pt" style:font-name-complex="新細明體" style:font-size-complex="16pt"/>
    </style:style>
    <style:style style:name="T5" style:family="text">
      <style:text-properties style:font-name="新細明體" fo:font-size="36pt" style:font-name-asian="Wingdings" style:font-size-asian="36pt" style:font-name-complex="新細明體" style:font-size-complex="36pt" style:text-combine="lines"/>
    </style:style>
    <style:style style:name="T6" style:family="text">
      <style:text-properties style:font-name="新細明體" fo:font-size="40pt" style:font-name-asian="新細明體" style:font-size-asian="40pt" style:font-name-complex="新細明體" style:font-size-complex="40pt" style:text-combine="lines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name-asian="Wingdings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1" style:family="text">
      <style:text-properties fo:color="#000000" style:font-name="新細明體" fo:font-size="16pt" style:font-size-asian="16pt" style:font-name-complex="新細明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第9屆立法委員</text:span><text:span text:style-name="T11">選舉候選人登記資料是否同意公開調查表</text:span></text:p>
      <text:p text:style-name="P5"><text:span text:style-name="T2">本人申請登記為</text:span><text:span text:style-name="T1"> 第9屆立法委員</text:span><text:span text:style-name="T2">選舉</text:span><text:span text:style-name="T1"> <text:s text:c="10"/></text:span><text:span text:style-name="T2">候選人，所檢送之候選人申請登記資料，除公職人員選舉罷免法第47條規定刊登選舉公報之個人資料依法公開外，其餘聯絡電話及通訊地址，本人</text:span></text:p>
      <text:p text:style-name="P1"><text:span text:style-name="T13"></text:span><text:span text:style-name="T5">同意</text:span><text:span text:style-name="T6"> <text:s/></text:span><text:span text:style-name="T13"></text:span><text:span text:style-name="T6"> <text:s/></text:span><text:span text:style-name="T5">不同意</text:span><text:span text:style-name="T3"> <text:s text:c="2"/></text:span><text:span text:style-name="T4">選舉委員會對外公開。</text:span></text:p>
      <text:p text:style-name="P2"/>
      <text:p text:style-name="P2"/>
      <text:p text:style-name="P6"><text:span text:style-name="T4">申請人：</text:span><text:span text:style-name="T3"> <text:s text:c="14"/></text:span><text:span text:style-name="T4">(簽名或蓋章)</text:span></text:p>
      <text:p text:style-name="P2"/>
      <text:p text:style-name="P4"><text:span text:style-name="T4">中華民國</text:span><text:span text:style-name="T3"> <text:s/></text:span><text:span text:style-name="T4">年</text:span><text:span text:style-name="T3"> <text:s/></text:span><text:span text:style-name="T4">月</text:span><text:span text:style-name="T3"> <text:s/></text:span><text:span text:style-name="T4">日</text:span></text:p>
      <text:p text:style-name="P2"/>
      <text:p text:style-name="P3">說明：</text:p>
      <text:p text:style-name="P7"><text:span text:style-name="T8">一、標題</text:span><text:span text:style-name="T9">○○</text:span><text:span text:style-name="T8">選舉前填寫申請登記之選舉種類，如「第</text:span><text:span text:style-name="T9">○</text:span><text:span text:style-name="T8">屆立法委員選舉」、「臺北市第</text:span><text:span text:style-name="T9">○</text:span><text:span text:style-name="T8">屆市長選舉」。</text:span></text:p>
      <text:p text:style-name="P7"><text:span text:style-name="T8">二、申請登記為之後填寫選舉種類，候選人之前填寫選舉區名稱，如「第</text:span><text:span text:style-name="T9">○</text:span><text:span text:style-name="T8">屆立法委員選舉臺北市第</text:span><text:span text:style-name="T9">○</text:span><text:span text:style-name="T8">選舉區」、「第</text:span><text:span text:style-name="T9">○</text:span><text:span text:style-name="T8">屆立法委員選舉平地原住民選舉區」、「臺北市第</text:span><text:span text:style-name="T9">○</text:span><text:span text:style-name="T8">屆議員選舉第</text:span><text:span text:style-name="T9">○</text:span><text:span text:style-name="T8">選舉區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</meta:initial-creator>
    <meta:creation-date>2015-08-21T09:22:00</meta:creation-date>
    <dc:creator>ilec14226</dc:creator>
    <dc:date>2015-11-16T11:52:00</dc:date>
    <meta:print-date>2015-07-29T15:58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277" meta:character-count="319" meta:non-whitespace-character-count="279"/>
    <meta:generator>LibreOffice/5.0.1.2$Windows_x86 LibreOffice_project/81898c9f5c0d43f3473ba111d7b351050be20261</meta:generator>
  </office:meta>
</office:document-meta>
</file>