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margin-bottom="0.125in"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3888in"/>
      <style:text-properties style:font-name="標楷體" style:font-name-asian="標楷體" fo:font-size="16pt" style:font-size-asian="16pt"/>
    </style:style>
    <style:style style:name="P9" style:parent-style-name="內文" style:family="paragraph">
      <style:paragraph-properties fo:line-height="0.3888in"/>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line-height="0.3888in"/>
      <style:text-properties style:font-name="標楷體" style:font-name-asian="標楷體" fo:font-size="16pt" style:font-size-asian="16pt"/>
    </style:style>
    <style:style style:name="P15" style:parent-style-name="內文" style:family="paragraph">
      <style:paragraph-properties fo:line-height="0.3888in"/>
      <style:text-properties style:font-name="標楷體" style:font-name-asian="標楷體" fo:font-size="16pt" style:font-size-asian="16pt"/>
    </style:style>
    <style:style style:name="P16" style:parent-style-name="內文" style:family="paragraph">
      <style:paragraph-properties fo:line-height="0.3888in"/>
      <style:text-properties style:font-name="標楷體" style:font-name-asian="標楷體" fo:font-size="16pt" style:font-size-asian="16pt"/>
    </style:style>
    <style:style style:name="P17" style:parent-style-name="內文" style:family="paragraph">
      <style:paragraph-properties fo:line-height="0.3888in" fo:margin-left="0.4909in" fo:text-indent="-0.4909in">
        <style:tab-stops>
          <style:tab-stop style:type="left" style:position="0.2965in"/>
          <style:tab-stop style:type="left" style:position="0.4937in"/>
          <style:tab-stop style:type="left" style:position="0.5923in"/>
        </style:tab-stops>
      </style:paragraph-properties>
    </style:style>
    <style:style style:name="T18" style:parent-style-name="預設段落字型" style:family="text">
      <style:text-properties style:font-name="標楷體" style:font-name-asian="標楷體" fo:color="#FF0000" fo:font-size="16pt" style:font-size-asian="16pt"/>
    </style:style>
    <style:style style:name="T19" style:parent-style-name="預設段落字型" style:family="text">
      <style:text-properties style:font-name="標楷體" style:font-name-asian="標楷體" fo:color="#FF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line-height="0.3888in" fo:margin-left="0.6666in" fo:text-indent="-0.6666in">
        <style:tab-stops/>
      </style:paragraph-properties>
    </style:style>
    <style:style style:name="T43" style:parent-style-name="預設段落字型" style:family="text">
      <style:text-properties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color="#FF0000" fo:font-size="16pt" style:font-size-asian="16pt"/>
    </style:style>
    <style:style style:name="P48" style:parent-style-name="內文" style:family="paragraph">
      <style:paragraph-properties fo:line-height="0.3888in"/>
      <style:text-properties style:font-name="標楷體" style:font-name-asian="標楷體" fo:font-size="16pt" style:font-size-asian="16pt"/>
    </style:style>
    <style:style style:name="P49" style:parent-style-name="內文" style:family="paragraph">
      <style:paragraph-properties fo:line-height="0.3888in"/>
      <style:text-properties style:font-name="標楷體" style:font-name-asian="標楷體" fo:font-size="16pt" style:font-size-asian="16pt"/>
    </style:style>
    <style:style style:name="P50"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51" style:parent-style-name="內文" style:family="paragraph">
      <style:paragraph-properties fo:line-height="0.3888in" fo:margin-left="0.8847in" fo:text-indent="-0.6645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P56" style:parent-style-name="內文" style:family="paragraph">
      <style:paragraph-properties fo:line-height="0.3888in" fo:margin-left="1.3784in" fo:text-indent="-1.153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61" style:parent-style-name="內文" style:family="paragraph">
      <style:paragraph-properties fo:line-height="0.3888in" fo:margin-left="0.8881in" fo:text-indent="-0.666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asian="標楷體" fo:font-size="16pt" style:font-size-asian="16pt"/>
    </style:style>
    <style:style style:name="P68" style:parent-style-name="內文" style:family="paragraph">
      <style:paragraph-properties fo:line-height="0.3888in" fo:margin-left="0.8902in" fo:text-indent="-0.666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74" style:parent-style-name="內文" style:family="paragraph">
      <style:paragraph-properties fo:line-height="0.3888in" fo:margin-left="0.7847in" fo:text-indent="-0.5645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style>
    <style:style style:name="P82" style:parent-style-name="內文" style:family="paragraph">
      <style:paragraph-properties fo:line-height="0.3888in" fo:margin-left="0.8902in" fo:text-indent="-0.6666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style>
    <style:style style:name="P88"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89" style:parent-style-name="內文" style:family="paragraph">
      <style:paragraph-properties fo:line-height="0.3888in" fo:margin-left="0.8881in" fo:text-indent="-0.666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style>
    <style:style style:name="P96" style:parent-style-name="內文" style:family="paragraph">
      <style:paragraph-properties fo:line-height="0.3888in" fo:margin-left="0.8902in" fo:text-indent="-0.6666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P103" style:parent-style-name="內文" style:family="paragraph">
      <style:paragraph-properties fo:line-height="0.3888in" fo:margin-left="0.8902in" fo:text-indent="-0.6666in">
        <style:tab-stops>
          <style:tab-stop style:type="left" style:position="-0.2993in"/>
          <style:tab-stop style:type="left" style:position="-0.102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style>
    <style:style style:name="P107" style:parent-style-name="內文" style:family="paragraph">
      <style:paragraph-properties fo:line-height="0.3888in"/>
      <style:text-properties style:font-name="標楷體" style:font-name-asian="標楷體" fo:font-size="16pt" style:font-size-asian="16pt"/>
    </style:style>
    <style:style style:name="P108" style:parent-style-name="內文" style:family="paragraph">
      <style:paragraph-properties fo:line-height="0.3888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fo:line-height="0.3888in" fo:margin-left="0.6666in" fo:text-indent="-0.666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paragraph-properties fo:line-height="0.3888in" fo:margin-left="0.6888in" fo:text-indent="-0.6888in">
        <style:tab-stops/>
      </style:paragraph-properties>
    </style:style>
    <style:style style:name="T117" style:parent-style-name="預設段落字型" style:family="text">
      <style:text-properties style:font-name="標楷體" style:font-name-asian="標楷體" fo:color="#C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style>
    <style:style style:name="T120" style:parent-style-name="預設段落字型" style:family="text">
      <style:text-properties style:font-name="標楷體" style:font-name-asian="標楷體" fo:color="#000000" fo:font-size="16pt" style:font-size-asian="16pt"/>
    </style:style>
    <style:style style:name="P121" style:parent-style-name="內文" style:family="paragraph">
      <style:paragraph-properties fo:line-height="0.3888in"/>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P130" style:parent-style-name="內文" style:family="paragraph">
      <style:paragraph-properties fo:line-height="0.3888in"/>
      <style:text-properties style:font-name="標楷體" style:font-name-asian="標楷體" fo:font-size="16pt" style:font-size-asian="16pt"/>
    </style:style>
    <style:style style:name="P131" style:parent-style-name="內文" style:family="paragraph">
      <style:paragraph-properties fo:line-height="0.3888in"/>
      <style:text-properties style:font-name="標楷體" style:font-name-asian="標楷體" fo:font-size="16pt" style:font-size-asian="16pt"/>
    </style:style>
  </office:automatic-styles>
  <office:body>
    <office:text text:use-soft-page-breaks="true">
      <text:p text:style-name="P1"><text:span text:style-name="T4">澎湖縣選舉委員會監察小組</text:span><text:span text:style-name="T5">104年第</text:span><text:span text:style-name="T6">2</text:span><text:span text:style-name="T7">次會議會議紀錄</text:span></text:p>
      <text:p text:style-name="P8">一、時間：104年6月5日（星期五）上午10時。</text:p>
      <text:p text:style-name="P9"><text:span text:style-name="T10">二、地點：本會</text:span><text:span text:style-name="T11">2</text:span><text:span text:style-name="T12">樓</text:span><text:span text:style-name="T13">會議室。</text:span></text:p>
      <text:p text:style-name="P14">三、出席單位及人員：（如簽到簿）。</text:p>
      <text:p text:style-name="P15">四、主持人：陳召集人連富<text:s text:c="15"/><text:s/>記錄：楊智惠</text:p>
      <text:p text:style-name="P16">五、主持人致詞：<text:s/></text:p>
      <text:p text:style-name="P17"><text:span text:style-name="T18"><text:s text:c="4"/></text:span><text:span text:style-name="T19"><text:s text:c="4"/></text:span><text:span text:style-name="T20">今天是本</text:span><text:span text:style-name="T21">監察小組</text:span><text:span text:style-name="T22">104年</text:span><text:span text:style-name="T23">第</text:span><text:span text:style-name="T24">2</text:span><text:span text:style-name="T25">次會議</text:span><text:span text:style-name="T26">，</text:span><text:span text:style-name="T27">主要</text:span><text:span text:style-name="T28">開會</text:span><text:span text:style-name="T29">目的為審查</text:span><text:span text:style-name="T30">澎湖縣白沙鄉赤崁村第20屆村長出缺補選</text:span><text:span text:style-name="T31">相關提案</text:span><text:span text:style-name="T32">及資料</text:span><text:span text:style-name="T33">。</text:span><text:span text:style-name="T34">請各位委員根據自己豐富的經驗提供寶貴意見</text:span><text:span text:style-name="T35">，做為本次開會執行審查工作之參考，</text:span><text:span text:style-name="T36">使我們的工作在公</text:span><text:span text:style-name="T37">正</text:span><text:span text:style-name="T38">、公</text:span><text:span text:style-name="T39">平</text:span><text:span text:style-name="T40">、公開</text:span><text:span text:style-name="T41">中順利完成。</text:span></text:p>
      <text:p text:style-name="P42"><text:span text:style-name="T43">六</text:span><text:span text:style-name="T44">、</text:span><text:span text:style-name="T45">上次決議案執行情形報告</text:span><text:span text:style-name="T46">：（如書面資料）。</text:span><text:span text:style-name="T47"><text:s/></text:span></text:p>
      <text:p text:style-name="P48">七、業務報告：（如書面資料）。</text:p>
      <text:p text:style-name="P49">八、提案討論：</text:p>
      <text:p text:style-name="P50">第一案 <text:s text:c="34"/>提案單位：第四組</text:p>
      <text:p text:style-name="P51"><text:span text:style-name="T52">案由：</text:span><text:span text:style-name="T53">請審查</text:span><text:span text:style-name="T54">澎湖縣白沙鄉赤崁村第20屆村長出缺補</text:span><text:span text:style-name="T55">選候選人政見稿案。</text:span></text:p>
      <text:p text:style-name="P56"><text:span text:style-name="T57">決議</text:span><text:span text:style-name="T58">：</text:span><text:span text:style-name="T59">照案通過。</text:span></text:p>
      <text:p text:style-name="P60">第二案 <text:s text:c="34"/>提案單位：第四組</text:p>
      <text:p text:style-name="P61"><text:span text:style-name="T62">案由：</text:span><text:span text:style-name="T63">本會辦理</text:span><text:span text:style-name="T64">澎湖縣白沙鄉赤崁村第20屆村長出缺補</text:span><text:span text:style-name="T65">選</text:span><text:span text:style-name="T66">，</text:span><text:span text:style-name="T67">投（開）票所監察員資格審查及遴派案。</text:span></text:p>
      <text:p text:style-name="P68"><text:span text:style-name="T69">決議</text:span><text:span text:style-name="T70">：</text:span><text:span text:style-name="T71">照案通過</text:span><text:span text:style-name="T72">。</text:span></text:p>
      <text:p text:style-name="P73">第三案 <text:s text:c="34"/>提案單位：第四組</text:p>
      <text:p text:style-name="P74"><text:span text:style-name="T75">案由：</text:span><text:span text:style-name="T76">請審議</text:span><text:span text:style-name="T77">澎湖縣白沙鄉赤崁村第20屆村長出缺補</text:span><text:span text:style-name="T78">選</text:span><text:span text:style-name="T79">監察小組委員</text:span><text:span text:style-name="T80">駐區</text:span><text:span text:style-name="T81">負責表，以配合選務工作之順利推行案。</text:span></text:p>
      <text:soft-page-break/>
      <text:p text:style-name="P82"><text:span text:style-name="T83">決議</text:span><text:span text:style-name="T84">：</text:span><text:span text:style-name="T85">照案</text:span><text:span text:style-name="T86">通過</text:span><text:span text:style-name="T87">。</text:span></text:p>
      <text:p text:style-name="P88">第四案 <text:s text:c="34"/>提案單位：第四組</text:p>
      <text:p text:style-name="P89"><text:span text:style-name="T90">案由：</text:span><text:span text:style-name="T91">請審議</text:span><text:span text:style-name="T92">澎湖縣白沙鄉赤崁村第20屆村長出缺補</text:span><text:span text:style-name="T93">選</text:span><text:span text:style-name="T94">澎湖縣選舉委員會監察小組委員執行監察職務工作進程表</text:span><text:span text:style-name="T95">，以配合選務工作之順利推行案。</text:span></text:p>
      <text:p text:style-name="P96"><text:span text:style-name="T97">決議</text:span><text:span text:style-name="T98">：</text:span><text:span text:style-name="T99">（一）</text:span><text:span text:style-name="T100">照案</text:span><text:span text:style-name="T101">通過</text:span><text:span text:style-name="T102">。</text:span></text:p>
      <text:p text:style-name="P103"><text:span text:style-name="T104"><text:s text:c="5"/>（二）</text:span><text:span text:style-name="T105">請委員們依</text:span><text:span text:style-name="T106">執行監察職務工作進程表積極配合辦理。</text:span></text:p>
      <text:p text:style-name="P107">九、臨時動議：(無)。</text:p>
      <text:p text:style-name="P108"><text:span text:style-name="T109">十、意見交流</text:span><text:span text:style-name="T110">：(略)</text:span><text:span text:style-name="T111">。</text:span></text:p>
      <text:p text:style-name="P112"><text:span text:style-name="T113">十</text:span><text:span text:style-name="T114">一</text:span><text:span text:style-name="T115">、主席結論：</text:span></text:p>
      <text:p text:style-name="P116"><text:span text:style-name="T117"><text:s text:c="6"/></text:span><text:span text:style-name="T118">本次會議提案資料皆已審畢，</text:span><text:span text:style-name="T119">補選投開票日為104年6月27日(星期六)，</text:span><text:span text:style-name="T120">請委員們積極配合辦理監察工作，謝謝大家！</text:span></text:p>
      <text:p text:style-name="P121"><text:span text:style-name="T122">十</text:span><text:span text:style-name="T123">二</text:span><text:span text:style-name="T124">、散會：上</text:span><text:span text:style-name="T125">午1</text:span><text:span text:style-name="T126">0</text:span><text:span text:style-name="T127">時</text:span><text:span text:style-name="T128">45</text:span><text:span text:style-name="T129">分。</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副" style:display-name="副" style:family="paragraph" style:parent-style-name="內文">
      <style:paragraph-properties fo:line-height="0.3194in" fo:margin-left="0.6694in" fo:margin-right="0.0784in" fo:text-indent="-0.5909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line-height="0.3611in" fo:margin-left="0.441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9847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6-22T08:40:00Z</meta:creation-date>
    <dc:date>2015-06-22T08:40:00Z</dc:date>
    <meta:print-date>2014-08-29T08:27:00Z</meta:print-date>
    <meta:template xlink:href="Normal" xlink:type="simple"/>
    <meta:editing-cycles>2</meta:editing-cycles>
    <meta:editing-duration>PT60S</meta:editing-duration>
    <meta:document-statistic meta:page-count="2" meta:paragraph-count="1" meta:word-count="129" meta:character-count="866" meta:row-count="6" meta:non-whitespace-character-count="738"/>
  </office:meta>
</office:document-meta>
</file>