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416in" text:min-label-width="0.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19">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5833in" text:min-label-width="0.25in"/>
      </text:list-level-style-number>
      <text:list-level-style-number text:level="2" style:num-prefix="(" style:num-suffix=")" style:num-format="一, 十, 一百(繁), ..." text:start-value="3">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style style:name="P1" style:parent-style-name="內文" style:master-page-name="MP0" style:family="paragraph">
      <style:paragraph-properties fo:break-before="page" style:line-height-at-least="0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0.3888in"/>
      <style:text-properties style:font-name="標楷體" style:font-name-asian="標楷體" fo:font-size="16pt" style:font-size-asian="16pt"/>
    </style:style>
    <style:style style:name="P9" style:parent-style-name="內文" style:family="paragraph">
      <style:paragraph-properties fo:line-height="0.3888in"/>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line-height="0.3888in"/>
      <style:text-properties style:font-name="標楷體" style:font-name-asian="標楷體" fo:font-size="16pt" style:font-size-asian="16pt"/>
    </style:style>
    <style:style style:name="P14" style:parent-style-name="內文" style:family="paragraph">
      <style:paragraph-properties fo:line-height="0.3888in"/>
      <style:text-properties style:font-name="標楷體" style:font-name-asian="標楷體" fo:font-size="16pt" style:font-size-asian="16pt"/>
    </style:style>
    <style:style style:name="P15" style:parent-style-name="內文" style:family="paragraph">
      <style:paragraph-properties fo:line-height="0.3888in"/>
      <style:text-properties style:font-name="標楷體" style:font-name-asian="標楷體" fo:font-size="16pt" style:font-size-asian="16pt"/>
    </style:style>
    <style:style style:name="P16" style:parent-style-name="內文" style:family="paragraph">
      <style:paragraph-properties fo:line-height="0.3888in" fo:margin-left="0.3895in" fo:text-indent="-0.293in">
        <style:tab-stops/>
      </style:paragraph-properties>
    </style:style>
    <style:style style:name="T17" style:parent-style-name="預設段落字型" style:family="text">
      <style:text-properties style:font-name="標楷體" style:font-name-asian="標楷體" fo:color="#FF0000"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888in" fo:margin-left="0.6666in" fo:text-indent="-0.6666in">
        <style:tab-stops/>
      </style:paragraph-properties>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line-height="0.3888in"/>
      <style:text-properties style:font-name="標楷體" style:font-name-asian="標楷體" fo:font-size="16pt" style:font-size-asian="16pt"/>
    </style:style>
    <style:style style:name="P40" style:parent-style-name="內文" style:family="paragraph">
      <style:paragraph-properties fo:line-height="0.3888in"/>
      <style:text-properties style:font-name="標楷體" style:font-name-asian="標楷體" fo:font-size="16pt" style:font-size-asian="16pt"/>
    </style:style>
    <style:style style:name="P41"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42" style:parent-style-name="內文" style:family="paragraph">
      <style:paragraph-properties fo:line-height="0.3888in" fo:margin-left="0.8881in" fo:text-indent="-0.6666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color="#000000"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000000" style:letter-kerning="false"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3888in" fo:margin-left="0.8881in" fo:text-indent="-0.6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888in" fo:margin-left="0.8881in" fo:text-indent="-0.6666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fo:letter-spacing="-0.0069in" style:letter-kerning="false" fo:font-size="16pt" style:font-size-asian="16pt" style:font-size-complex="16pt"/>
    </style:style>
    <style:style style:name="T67" style:parent-style-name="預設段落字型" style:family="text">
      <style:text-properties style:font-name="標楷體" style:font-name-asian="標楷體" fo:letter-spacing="-0.0069in" style:letter-kerning="false" fo:font-size="16pt" style:font-size-asian="16pt" style:font-size-complex="16pt"/>
    </style:style>
    <style:style style:name="P68" style:parent-style-name="內文" style:family="paragraph">
      <style:paragraph-properties fo:line-height="0.3888in" fo:margin-left="0.9833in" fo:text-indent="-0.666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888in" fo:margin-left="1.5743in" fo:text-indent="-1.2576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76" style:parent-style-name="預設段落字型" style:family="text">
      <style:text-properties style:font-name="標楷體" style:font-name-asian="標楷體" fo:color="#000000" style:letter-kerning="false"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T78" style:parent-style-name="預設段落字型" style:family="text">
      <style:text-properties style:font-name="標楷體" style:font-name-asian="標楷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P83" style:parent-style-name="內文" style:family="paragraph">
      <style:paragraph-properties fo:line-height="0.3888in" fo:margin-left="0.4902in" fo:text-indent="-0.2687in">
        <style:tab-stops>
          <style:tab-stop style:type="left" style:position="0.002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3" style:parent-style-name="內文" style:family="paragraph">
      <style:paragraph-properties fo:line-height="0.3888in" fo:margin-left="0.4902in" fo:text-indent="-0.2687in">
        <style:tab-stops>
          <style:tab-stop style:type="left" style:position="0.00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888in" fo:margin-left="0.884in" fo:text-indent="-0.5888in">
        <style:tab-stops>
          <style:tab-stop style:type="left" style:position="-0.6868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line-height="0.3888in" fo:margin-left="0.4902in" fo:text-indent="-0.2687in">
        <style:tab-stops>
          <style:tab-stop style:type="left" style:position="0.0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888in" fo:margin-left="0.884in" fo:text-indent="-0.5888in">
        <style:tab-stops>
          <style:tab-stop style:type="left" style:position="-0.6868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內文" style:family="paragraph">
      <style:paragraph-properties fo:line-height="0.3888in" fo:margin-left="0.4902in" fo:text-indent="-0.2687in">
        <style:tab-stops>
          <style:tab-stop style:type="left" style:position="0.00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888in" fo:margin-left="0.884in" fo:text-indent="-0.5888in">
        <style:tab-stops>
          <style:tab-stop style:type="left" style:position="-0.6868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3888in" fo:margin-left="0.4902in" fo:text-indent="-0.2687in">
        <style:tab-stops>
          <style:tab-stop style:type="left" style:position="0.002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line-height="0.3888in" fo:margin-left="0.884in" fo:text-indent="-0.5888in">
        <style:tab-stops>
          <style:tab-stop style:type="left" style:position="-0.6868in"/>
        </style:tab-stops>
      </style:paragraph-properties>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family="paragraph">
      <style:paragraph-properties fo:line-height="0.3888in" fo:margin-left="0.4902in" fo:text-indent="-0.2687in">
        <style:tab-stops>
          <style:tab-stop style:type="left" style:position="0.00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888in" fo:margin-left="0.884in" fo:text-indent="-0.5888in">
        <style:tab-stops>
          <style:tab-stop style:type="left" style:position="-0.6868in"/>
        </style:tab-stops>
      </style:paragraph-propertie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line-height="0.3888in" fo:margin-left="0.884in" fo:text-indent="-0.5888in">
        <style:tab-stops>
          <style:tab-stop style:type="left" style:position="-0.686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3888in" fo:margin-left="0.884in" fo:text-indent="-0.5888in">
        <style:tab-stops>
          <style:tab-stop style:type="left" style:position="-0.6868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line-height="0.3888in" fo:margin-left="0.7868in" fo:text-indent="-0.7868in">
        <style:tab-stops>
          <style:tab-stop style:type="left" style:position="-0.5895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P174" style:parent-style-name="內文" style:list-style-name="LFO21" style:family="paragraph">
      <style:paragraph-properties fo:line-height="0.3888in">
        <style:tab-stops>
          <style:tab-stop style:type="left" style:position="-0.7506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color="#000000" fo:letter-spacing="-0.0069in" style:letter-kerning="false" fo:font-size="16pt" style:font-size-asian="16pt" style:font-size-complex="16pt"/>
    </style:style>
    <style:style style:name="T181" style:parent-style-name="預設段落字型" style:family="text">
      <style:text-properties style:font-name="標楷體" style:font-name-asian="標楷體" fo:color="#000000" fo:letter-spacing="-0.0069in" style:letter-kerning="false" fo:font-size="16pt" style:font-size-asian="16pt" style:font-size-complex="16pt"/>
    </style:style>
    <style:style style:name="T182" style:parent-style-name="預設段落字型" style:family="text">
      <style:text-properties style:font-name="標楷體" style:font-name-asian="標楷體" fo:letter-spacing="-0.0069in" style:letter-kerning="false" fo:font-size="16pt" style:font-size-asian="16pt" style:font-size-complex="16pt"/>
    </style:style>
    <style:style style:name="T183" style:parent-style-name="預設段落字型" style:family="text">
      <style:text-properties style:font-name="標楷體" style:font-name-asian="標楷體" fo:letter-spacing="-0.0069in" style:letter-kerning="false" fo:font-size="16pt" style:font-size-asian="16pt" style:font-size-complex="16pt"/>
    </style:style>
    <style:style style:name="T184" style:parent-style-name="預設段落字型" style:family="text">
      <style:text-properties style:font-name="標楷體" style:font-name-asian="標楷體" fo:letter-spacing="-0.0069in" style:letter-kerning="false" fo:font-size="16pt" style:font-size-asian="16pt" style:font-size-complex="16pt"/>
    </style:style>
    <style:style style:name="T185" style:parent-style-name="預設段落字型" style:family="text">
      <style:text-properties style:font-name="標楷體" style:font-name-asian="標楷體" fo:letter-spacing="-0.0069in" style:letter-kerning="false" fo:font-size="16pt" style:font-size-asian="16pt" style:font-size-complex="16pt"/>
    </style:style>
    <style:style style:name="T186" style:parent-style-name="預設段落字型" style:family="text">
      <style:text-properties style:font-name="標楷體" style:font-name-asian="標楷體" fo:letter-spacing="-0.0069in" style:letter-kerning="false" fo:font-size="16pt" style:font-size-asian="16pt" style:font-size-complex="16pt"/>
    </style:style>
    <style:style style:name="P187" style:parent-style-name="內文" style:list-style-name="LFO21" style:family="paragraph">
      <style:paragraph-properties fo:line-height="0.3888in">
        <style:tab-stops>
          <style:tab-stop style:type="left" style:position="-0.7506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2" style:parent-style-name="預設段落字型" style:family="text">
      <style:text-properties style:font-name="標楷體" style:font-name-asian="標楷體" fo:letter-spacing="-0.0069in" style:letter-kerning="false" fo:font-size="16pt" style:font-size-asian="16pt" style:font-size-complex="16pt"/>
    </style:style>
    <style:style style:name="T193" style:parent-style-name="預設段落字型" style:family="text">
      <style:text-properties style:font-name="標楷體" style:font-name-asian="標楷體" fo:color="#000000" style:letter-kerning="false" fo:font-size="16pt" style:font-size-asian="16pt" style:font-size-complex="16pt"/>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T195" style:parent-style-name="預設段落字型" style:family="text">
      <style:text-properties style:font-name="標楷體" style:font-name-asian="標楷體" fo:color="#000000" style:letter-kerning="false" fo:font-size="16pt" style:font-size-asian="16pt" style:font-size-complex="16pt"/>
    </style:style>
    <style:style style:name="T196" style:parent-style-name="預設段落字型" style:family="text">
      <style:text-properties style:font-name="標楷體" style:font-name-asian="標楷體" fo:letter-spacing="-0.0069in" style:letter-kerning="false" fo:font-size="16pt" style:font-size-asian="16pt" style:font-size-complex="16pt"/>
    </style:style>
    <style:style style:name="T197" style:parent-style-name="預設段落字型" style:family="text">
      <style:text-properties style:font-name="標楷體" style:font-name-asian="標楷體" fo:letter-spacing="-0.0069in" style:letter-kerning="false" fo:font-size="16pt" style:font-size-asian="16pt" style:font-size-complex="16pt"/>
    </style:style>
    <style:style style:name="T198" style:parent-style-name="預設段落字型" style:family="text">
      <style:text-properties style:font-name="標楷體" style:font-name-asian="標楷體" fo:letter-spacing="-0.0069in" style:letter-kerning="false" fo:font-size="16pt" style:font-size-asian="16pt" style:font-size-complex="16pt"/>
    </style:style>
    <style:style style:name="T199" style:parent-style-name="預設段落字型" style:family="text">
      <style:text-properties style:font-name="標楷體" style:font-name-asian="標楷體" fo:letter-spacing="-0.0069in" style:letter-kerning="false" fo:font-size="16pt" style:font-size-asian="16pt" style:font-size-complex="16pt"/>
    </style:style>
    <style:style style:name="T200" style:parent-style-name="預設段落字型" style:family="text">
      <style:text-properties style:font-name="標楷體" style:font-name-asian="標楷體" fo:letter-spacing="-0.0069in" style:letter-kerning="false" fo:font-size="16pt" style:font-size-asian="16pt" style:font-size-complex="16pt"/>
    </style:style>
    <style:style style:name="T201" style:parent-style-name="預設段落字型" style:family="text">
      <style:text-properties style:font-name="標楷體" style:font-name-asian="標楷體" fo:letter-spacing="-0.0069in" style:letter-kerning="false" fo:font-size="16pt" style:font-size-asian="16pt" style:font-size-complex="16pt"/>
    </style:style>
    <style:style style:name="T202" style:parent-style-name="預設段落字型" style:family="text">
      <style:text-properties style:font-name="標楷體" style:font-name-asian="標楷體" fo:letter-spacing="-0.0069in" style:letter-kerning="false" fo:font-size="16pt" style:font-size-asian="16pt" style:font-size-complex="16pt"/>
    </style:style>
    <style:style style:name="P203" style:parent-style-name="內文" style:list-style-name="LFO21" style:family="paragraph">
      <style:paragraph-properties fo:line-height="0.3888in">
        <style:tab-stops>
          <style:tab-stop style:type="left" style:position="-0.7506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line-height="0.3888in" fo:margin-left="0.5888in" fo:text-indent="-0.5888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0.3888in"/>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size-complex="16pt"/>
    </style:style>
    <style:style style:name="P232" style:parent-style-name="內文" style:family="paragraph">
      <style:paragraph-properties fo:line-height="0.3888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P236" style:parent-style-name="內文" style:family="paragraph">
      <style:paragraph-properties fo:line-height="0.3888in" fo:margin-left="0.6666in" fo:text-indent="-0.6666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P240" style:parent-style-name="內文" style:family="paragraph">
      <style:paragraph-properties fo:line-height="0.3888in"/>
      <style:text-properties style:font-name="標楷體" style:font-name-asian="標楷體" fo:font-size="16pt" style:font-size-asian="16pt"/>
    </style:style>
    <style:style style:name="P241" style:parent-style-name="內文" style:family="paragraph">
      <style:paragraph-properties fo:line-height="0.3888in"/>
      <style:text-properties style:font-name="標楷體" style:font-name-asian="標楷體" fo:font-size="16pt" style:font-size-asian="16pt"/>
    </style:style>
    <style:style style:name="P242" style:parent-style-name="內文" style:family="paragraph">
      <style:paragraph-properties fo:line-height="0.3888in"/>
      <style:text-properties style:font-name="標楷體" style:font-name-asian="標楷體" fo:font-size="16pt" style:font-size-asian="16pt"/>
    </style:style>
  </office:automatic-styles>
  <office:body>
    <office:text text:use-soft-page-breaks="true">
      <text:p text:style-name="P1"><text:span text:style-name="T4">澎湖縣選舉委員會監察小組</text:span><text:span text:style-name="T5">104年第1次會議</text:span><text:span text:style-name="T6">會議</text:span><text:span text:style-name="T7">紀錄</text:span></text:p>
      <text:p text:style-name="P8">一、時間：104年4月22日（星期三）上午10時。</text:p>
      <text:p text:style-name="P9"><text:span text:style-name="T10">二、地點：本會</text:span><text:span text:style-name="T11">二樓</text:span><text:span text:style-name="T12">會議室。</text:span></text:p>
      <text:p text:style-name="P13">三、出席單位及人員：（如簽到簿）</text:p>
      <text:p text:style-name="P14">四、主持人：陳召集人連富<text:s text:c="15"/><text:s/>記錄：楊智惠</text:p>
      <text:p text:style-name="P15">五、主持人致詞：</text:p>
      <text:p text:style-name="P16"><text:span text:style-name="T17"><text:s text:c="2"/></text:span><text:span text:style-name="T18"><text:s/></text:span><text:span text:style-name="T19">今天開會之目的，是為</text:span><text:span text:style-name="T20">研處</text:span><text:span text:style-name="T21">上次</text:span><text:span text:style-name="T22">地方公職人員選舉期間</text:span><text:span text:style-name="T23">之</text:span><text:span text:style-name="T24">檢舉</text:span><text:span text:style-name="T25">案</text:span><text:span text:style-name="T26">件</text:span><text:span text:style-name="T27">。</text:span><text:span text:style-name="T28">請第</text:span><text:span text:style-name="T29">四</text:span><text:span text:style-name="T30">組</text:span><text:span text:style-name="T31">說明處理情形，並請委員討論研處方式後，將決議陳報本會委員會議</text:span><text:span text:style-name="T32">定</text:span><text:span text:style-name="T33">。</text:span></text:p>
      <text:p text:style-name="P34"><text:span text:style-name="T35">六</text:span><text:span text:style-name="T36">、</text:span><text:span text:style-name="T37">上次決議案執行情形報告</text:span><text:span text:style-name="T38">：（如書面資料）。</text:span></text:p>
      <text:p text:style-name="P39">七、業務報告：（如書面資料）</text:p>
      <text:p text:style-name="P40">八、提案討論：</text:p>
      <text:p text:style-name="P41">第一案 <text:s text:c="34"/>提案單位：第四組</text:p>
      <text:p text:style-name="P42"><text:span text:style-name="T43">案由：</text:span><text:span text:style-name="T44">103年地方公職人員選舉期間，</text:span><text:span text:style-name="T45">澎湖</text:span><text:span text:style-name="T46">有線電視</text:span><text:span text:style-name="T47">股份有限</text:span><text:span text:style-name="T48">公司於</text:span><text:span text:style-name="T49">103年11月28日晚間利用</text:span><text:span text:style-name="T50">第3頻道(公用頻道)播放澎湖縣縣長候選人蘇崑雄競選總部造勢晚會，</text:span><text:span text:style-name="T51">是否違反</text:span><text:span text:style-name="T52">公職人員選舉罷免</text:span><text:span text:style-name="T53">法</text:span><text:span text:style-name="T54">(下稱本法)</text:span><text:span text:style-name="T55"><text:s/>第49條第1、2項規定</text:span><text:span text:style-name="T56">案，提請討論。</text:span></text:p>
      <text:p text:style-name="P57">討論:</text:p>
      <text:p text:style-name="P58"><text:span text:style-name="T59"><text:s text:c="2"/>(一)</text:span><text:span text:style-name="T60"><text:s/></text:span><text:span text:style-name="T61">澎湖</text:span><text:span text:style-name="T62">有線電視</text:span><text:span text:style-name="T63">股份有限公司</text:span><text:span text:style-name="T64">是否屬</text:span><text:span text:style-name="T65">非營利之有線</text:span><text:span text:style-name="T66">電視</text:span><text:span text:style-name="T67">？</text:span></text:p>
      <text:p text:style-name="P68"><text:s text:c="6"/>吳委員文宗、陳委員成平發言：</text:p>
      <text:p text:style-name="P69"><text:span text:style-name="T70"><text:s text:c="6"/></text:span><text:span text:style-name="T71"><text:s text:c="5"/></text:span><text:span text:style-name="T72">澎湖</text:span><text:span text:style-name="T73">有線電視</text:span><text:span text:style-name="T74">股份有限</text:span><text:span text:style-name="T75">公司</text:span><text:span text:style-name="T76">為可收費之</text:span><text:span text:style-name="T77">有線電視</text:span><text:span text:style-name="T78">，其為營利之</text:span><text:span text:style-name="T79">有線電視</text:span><text:span text:style-name="T80">台係屬明確</text:span><text:span text:style-name="T81">而</text:span><text:span text:style-name="T82">無爭議。</text:span></text:p>
      <text:p text:style-name="P83"><text:span text:style-name="T84"><text:s text:c="2"/>(二)</text:span><text:span text:style-name="T85"><text:s/></text:span><text:span text:style-name="T86">是否違反</text:span><text:span text:style-name="T87">本法第</text:span><text:span text:style-name="T88">49</text:span><text:span text:style-name="T89">條第</text:span><text:span text:style-name="T90">1</text:span><text:span text:style-name="T91">項揭示之「公正、公平之對待」</text:span><text:span text:style-name="T92">？</text:span></text:p>
      <text:soft-page-break/>
      <text:p text:style-name="P93">1.陳委員成平發言：</text:p>
      <text:p text:style-name="P94"><text:span text:style-name="T95"><text:s text:c="5"/></text:span><text:span text:style-name="T96">競選造勢晚會不屬免費專用頻道使用範圍，</text:span><text:span text:style-name="T97">澎湖</text:span><text:span text:style-name="T98">有線電視</text:span><text:span text:style-name="T99">股份有限</text:span><text:span text:style-name="T100">公司不應違反公用頻道節目管理之規範。</text:span></text:p>
      <text:p text:style-name="P101">業務單位說明：</text:p>
      <text:p text:style-name="P102"><text:span text:style-name="T103"><text:s text:c="5"/></text:span><text:span text:style-name="T104">依</text:span><text:span text:style-name="T105">有線廣播電視法第63條</text:span><text:span text:style-name="T106">規</text:span><text:span text:style-name="T107">定</text:span><text:span text:style-name="T108">及國家通訊傳播委員會</text:span><text:span text:style-name="T109">來函表示</text:span><text:span text:style-name="T110">，有關節目管理之規範，事涉地方政府（澎湖縣政府）權責，非屬本會業管。</text:span><text:span text:style-name="T111">建請委員單純就本會權責部分(</text:span><text:span text:style-name="T112">是否有違</text:span><text:span text:style-name="T113">公正、公平之對待</text:span><text:span text:style-name="T114">，</text:span><text:span text:style-name="T115">可參照</text:span><text:span text:style-name="T116">中選會96年12月14日中選法字第09635001971號函釋</text:span><text:span text:style-name="T117">)討論。</text:span></text:p>
      <text:p text:style-name="P118">2.呂委員文欽發言：</text:p>
      <text:p text:style-name="P119"><text:span text:style-name="T120"><text:s text:c="5"/></text:span><text:span text:style-name="T121">國家通訊傳播委員會</text:span><text:span text:style-name="T122">為有線廣播電視法之主管機關，而澎湖縣政府則轄管</text:span><text:span text:style-name="T123">本縣之</text:span><text:span text:style-name="T124">節目管理權責，</text:span><text:span text:style-name="T125">卻均未就本案是否有違</text:span><text:span text:style-name="T126">公正、公平之對待</text:span><text:span text:style-name="T127">提出明確解釋</text:span><text:span text:style-name="T128">，</text:span><text:span text:style-name="T129">使得本案之判定頗為不易</text:span><text:span text:style-name="T130">。</text:span><text:span text:style-name="T131">且澎湖縣政府來函中，說明請本會依職權認定，卻又表示該府已函請</text:span><text:span text:style-name="T132">澎湖</text:span><text:span text:style-name="T133">有線電視公司</text:span><text:span text:style-name="T134">爾後應審慎節目申請</text:span><text:span text:style-name="T135">，</text:span><text:span text:style-name="T136">實屬前後矛盾</text:span><text:span text:style-name="T137">。</text:span></text:p>
      <text:p text:style-name="P138">3.陳委員成平發言：</text:p>
      <text:p text:style-name="P139"><text:span text:style-name="T140"><text:s text:c="5"/></text:span><text:span text:style-name="T141">本案</text:span><text:span text:style-name="T142">澎湖</text:span><text:span text:style-name="T143">有線電視</text:span><text:span text:style-name="T144">股份有限</text:span><text:span text:style-name="T145">公司利用專用頻道</text:span><text:span text:style-name="T146">於同時段僅</text:span><text:span text:style-name="T147">播放單一候選人造勢晚</text:span><text:span text:style-name="T148">會</text:span><text:span text:style-name="T149">，若單純就事實認定，則主觀、客觀</text:span><text:span text:style-name="T150">似乎</text:span><text:span text:style-name="T151">皆呈現</text:span><text:span text:style-name="T152">有違公正、公平之對待</text:span><text:span text:style-name="T153">。</text:span></text:p>
      <text:p text:style-name="P154">4.吳委員文宗發言：</text:p>
      <text:p text:style-name="P155"><text:span text:style-name="T156"><text:s text:c="5"/></text:span><text:span text:style-name="T157">因電視台若立場鮮明，部分候選人亦少有主動提出申請者，因此是否公正、公平，</text:span><text:span text:style-name="T158">實難認定</text:span><text:span text:style-name="T159">。</text:span></text:p>
      <text:soft-page-break/>
      <text:p text:style-name="P160">5.陳委員成平發言：</text:p>
      <text:p text:style-name="P161"><text:span text:style-name="T162"><text:s text:c="5"/>本案是否有違</text:span><text:span text:style-name="T163">公正、公平之對待</text:span><text:span text:style-name="T164">部份</text:span><text:span text:style-name="T165">，</text:span><text:span text:style-name="T166">建議依本會職掌</text:span><text:span text:style-name="T167">與</text:span><text:span text:style-name="T168">權責予以認定</text:span><text:span text:style-name="T169">處理。</text:span></text:p>
      <text:p text:style-name="P170"><text:span text:style-name="T171"><text:s text:c="2"/></text:span><text:span text:style-name="T172">決議</text:span><text:span text:style-name="T173">：</text:span></text:p>
      <text:list text:style-name="LFO21" text:continue-numbering="true">
        <text:list-item>
          <text:p text:style-name="P174"><text:span text:style-name="T175">澎湖有線電視</text:span><text:span text:style-name="T176">股份有限</text:span><text:span text:style-name="T177">公司</text:span><text:span text:style-name="T178">係</text:span><text:span text:style-name="T179">可收費之</text:span><text:span text:style-name="T180">有線電視</text:span><text:span text:style-name="T181">，</text:span><text:span text:style-name="T182">與</text:span><text:span text:style-name="T183">本</text:span><text:span text:style-name="T184">法第49條第2項</text:span><text:span text:style-name="T185">所定之非營利有線電視台尚有未合，似無該條項之適用</text:span><text:span text:style-name="T186">。</text:span></text:p>
        </text:list-item>
        <text:list-item>
          <text:p text:style-name="P187"><text:span text:style-name="T188">該公司</text:span><text:span text:style-name="T189">利用第3頻道播送候選人造勢晚會，縱有違節目管理等相關規範，惟與所謂</text:span><text:span text:style-name="T190">公正、公平</text:span><text:span text:style-name="T191">之對待</text:span><text:span text:style-name="T192">尚屬有間</text:span><text:span text:style-name="T193">，</text:span><text:span text:style-name="T194">似</text:span><text:span text:style-name="T195">無</text:span><text:span text:style-name="T196">本</text:span><text:span text:style-name="T197">法第49條第</text:span><text:span text:style-name="T198">1</text:span><text:span text:style-name="T199">項</text:span><text:span text:style-name="T200">之</text:span><text:span text:style-name="T201">適用</text:span><text:span text:style-name="T202">。</text:span></text:p>
        </text:list-item>
        <text:list-item>
          <text:p text:style-name="P203"><text:span text:style-name="T204">至於</text:span><text:span text:style-name="T205">本案</text:span><text:span text:style-name="T206">有否</text:span><text:span text:style-name="T207">違</text:span><text:span text:style-name="T208">反</text:span><text:span text:style-name="T209">專用頻道</text:span><text:span text:style-name="T210">使用規範，係屬</text:span><text:span text:style-name="T211">節目管理之範</text:span><text:span text:style-name="T212">疇</text:span><text:span text:style-name="T213">，依有線廣播電視法第63條規定</text:span><text:span text:style-name="T214">，事涉地方政府（澎湖縣政府）權責，非屬本會業管。</text:span></text:p>
        </text:list-item>
      </text:list>
      <text:p text:style-name="P215"><text:span text:style-name="T216"><text:s text:c="4"/></text:span><text:span text:style-name="T217"><text:s/></text:span><text:span text:style-name="T218">綜上</text:span><text:span text:style-name="T219">，</text:span><text:span text:style-name="T220">本案</text:span><text:span text:style-name="T221">與公職人員選舉罷免法</text:span><text:span text:style-name="T222">第49條第1、2項</text:span><text:span text:style-name="T223">規定</text:span><text:span text:style-name="T224">尚有未合，擬不予裁罰。</text:span></text:p>
      <text:p text:style-name="P225"><text:span text:style-name="T226">九</text:span><text:span text:style-name="T227">、</text:span><text:span text:style-name="T228">臨時動議</text:span><text:span text:style-name="T229">：</text:span><text:span text:style-name="T230">(無)</text:span><text:span text:style-name="T231"><text:s/></text:span></text:p>
      <text:p text:style-name="P232"><text:span text:style-name="T233">十一、意見交流</text:span><text:span text:style-name="T234">：</text:span><text:span text:style-name="T235">(略)</text:span></text:p>
      <text:p text:style-name="P236"><text:span text:style-name="T237">十</text:span><text:span text:style-name="T238">、主席結論：</text:span><text:span text:style-name="T239">(略)</text:span></text:p>
      <text:p text:style-name="P240">十一、散會：上午11時0<text:s/>分。</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副" style:display-name="副" style:family="paragraph" style:parent-style-name="內文">
      <style:paragraph-properties fo:line-height="0.3194in" fo:margin-left="0.6694in" fo:margin-right="0.0784in" fo:text-indent="-0.5909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line-height="0.3611in" fo:margin-left="0.4416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6pt" style:font-size-asian="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416in" text:min-label-width="0.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19">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5833in" text:min-label-width="0.25in"/>
      </text:list-level-style-number>
      <text:list-level-style-number text:level="2" style:num-prefix="(" style:num-suffix=")" style:num-format="一, 十, 一百(繁), ..." text:start-value="3">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一一一一一二 一二 一二一一一一一一一一一一一一一二一一一一一一一一一一一一一一一一一二 一</dc:title>
    <meta:initial-creator>USER</meta:initial-creator>
    <dc:creator>phec020</dc:creator>
    <meta:creation-date>2015-06-22T08:39:00Z</meta:creation-date>
    <dc:date>2015-06-22T08:39:00Z</dc:date>
    <meta:print-date>2015-04-23T02:39:00Z</meta:print-date>
    <meta:template xlink:href="Normal" xlink:type="simple"/>
    <meta:editing-cycles>2</meta:editing-cycles>
    <meta:editing-duration>PT60S</meta:editing-duration>
    <meta:document-statistic meta:page-count="3" meta:paragraph-count="2" meta:word-count="207" meta:character-count="1388" meta:row-count="9" meta:non-whitespace-character-count="1183"/>
  </office:meta>
</office:document-meta>
</file>