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suffix="、" style:num-format="一, 十, 一百(繁), ...">
        <style:list-level-properties text:space-before="0.2187in" text:min-label-width="0.4479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text:start-value="7">
        <style:list-level-properties text:space-before="0.3333in" text:min-label-width="0.5in"/>
      </text:list-level-style-number>
    </text:list-style>
    <text:list-style style:name="LFO8">
      <text:list-level-style-number text:level="1" style:num-suffix="、" style:num-format="一, 十, 一百(繁), ..." text:start-value="2">
        <style:list-level-properties text:space-before="0in" text:min-label-width="0.5in"/>
      </text:list-level-style-number>
    </text:list-style>
    <text:list-style style:name="LFO9">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097in" text:min-label-width="0.75in"/>
      </text:list-level-style-number>
      <text:list-level-style-number text:level="2" style:num-suffix="、" style:num-format="甲, 乙, 丙, ...">
        <style:list-level-properties text:space-before="0.443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1.1097in" text:min-label-width="0.3333in"/>
      </text:list-level-style-number>
      <text:list-level-style-number text:level="5" style:num-suffix="、" style:num-format="甲, 乙, 丙, ...">
        <style:list-level-properties text:space-before="1.443in" text:min-label-width="0.3333in"/>
      </text:list-level-style-number>
      <text:list-level-style-number text:level="6" style:num-suffix="." style:num-format="i">
        <style:list-level-properties fo:text-align="end" text:space-before="1.7763in" text:min-label-width="0.3333in"/>
      </text:list-level-style-number>
      <text:list-level-style-number text:level="7" style:num-suffix="." style:num-format="1">
        <style:list-level-properties text:space-before="2.1097in" text:min-label-width="0.3333in"/>
      </text:list-level-style-number>
      <text:list-level-style-number text:level="8" style:num-suffix="、" style:num-format="甲, 乙, 丙, ...">
        <style:list-level-properties text:space-before="2.443in" text:min-label-width="0.3333in"/>
      </text:list-level-style-number>
      <text:list-level-style-number text:level="9" style:num-suffix="." style:num-format="i">
        <style:list-level-properties fo:text-align="end" text:space-before="2.776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7875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suffix="." style:num-format="1">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一, 十, 一百(繁), ..." text:start-value="3">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25in" fo:line-height="0.3333in"/>
      <style:text-properties style:font-name="標楷體" style:font-name-asian="標楷體" fo:font-size="18pt" style:font-size-asian="18pt" style:font-size-complex="18pt"/>
    </style:style>
    <style:style style:name="P2" style:parent-style-name="內文" style:family="paragraph">
      <style:paragraph-properties fo:line-height="0.3888in"/>
      <style:text-properties style:font-name="標楷體" style:font-name-asian="標楷體" fo:font-size="16pt" style:font-size-asian="16pt"/>
    </style:style>
    <style:style style:name="P3" style:parent-style-name="內文" style:family="paragraph">
      <style:paragraph-properties fo:line-height="0.3888in"/>
      <style:text-properties style:font-name="標楷體" style:font-name-asian="標楷體" fo:font-size="16pt" style:font-size-asian="16pt"/>
    </style:style>
    <style:style style:name="P4" style:parent-style-name="內文" style:family="paragraph">
      <style:paragraph-properties fo:line-height="0.3888in"/>
      <style:text-properties style:font-name="標楷體" style:font-name-asian="標楷體" fo:font-size="16pt" style:font-size-asian="16pt"/>
    </style:style>
    <style:style style:name="P5" style:parent-style-name="內文" style:family="paragraph">
      <style:paragraph-properties fo:line-height="0.3888in"/>
      <style:text-properties style:font-name="標楷體" style:font-name-asian="標楷體" fo:font-size="16pt" style:font-size-asian="16pt"/>
    </style:style>
    <style:style style:name="P6"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style>
    <style:style style:name="P7" style:parent-style-name="內文" style:family="paragraph">
      <style:paragraph-properties fo:line-height="0.3888in" fo:margin-left="0.6652in" fo:text-indent="0.4444in">
        <style:tab-stops/>
      </style:paragraph-properties>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asian="標楷體" fo:font-size="16pt" style:font-size-asian="16pt"/>
    </style:style>
    <style:style style:name="P39" style:parent-style-name="內文" style:family="paragraph">
      <style:paragraph-properties fo:line-height="0.3888in"/>
      <style:text-properties style:font-name="標楷體" style:font-name-asian="標楷體" fo:font-size="16pt" style:font-size-asian="16pt"/>
    </style:style>
    <style:style style:name="P40" style:parent-style-name="內文" style:family="paragraph">
      <style:paragraph-properties fo:line-height="0.3888in"/>
      <style:text-properties style:font-name="標楷體" style:font-name-asian="標楷體" fo:font-size="16pt" style:font-size-asian="16pt"/>
    </style:style>
    <style:style style:name="P41" style:parent-style-name="內文" style:family="paragraph">
      <style:paragraph-properties fo:line-height="0.3888in" fo:margin-left="0.3333in">
        <style:tab-stops/>
      </style:paragraph-properties>
      <style:text-properties style:font-name="標楷體" style:font-name-asian="標楷體" fo:font-size="16pt" style:font-size-asian="16pt"/>
    </style:style>
    <style:style style:name="P42" style:parent-style-name="內文" style:list-style-name="LFO38" style:family="paragraph">
      <style:paragraph-properties fo:line-height="0.3888in"/>
      <style:text-properties style:font-name="標楷體" style:font-name-asian="標楷體" fo:font-size="16pt" style:font-size-asian="16pt"/>
    </style:style>
    <style:style style:name="P43" style:parent-style-name="內文" style:list-style-name="LFO38" style:family="paragraph">
      <style:paragraph-properties fo:line-height="0.3888in"/>
      <style:text-properties style:font-name="標楷體" style:font-name-asian="標楷體" fo:font-size="16pt" style:font-size-asian="16pt"/>
    </style:style>
    <style:style style:name="P44" style:parent-style-name="內文" style:list-style-name="LFO19" style:family="paragraph">
      <style:paragraph-properties fo:line-height="0.3888in"/>
      <style:text-properties style:font-name="標楷體" style:font-name-asian="標楷體" fo:font-size="16pt" style:font-size-asian="16pt"/>
    </style:style>
    <style:style style:name="P45" style:parent-style-name="內文" style:list-style-name="LFO19" style:family="paragraph">
      <style:paragraph-properties fo:line-height="0.3888in"/>
      <style:text-properties style:font-name="標楷體" style:font-name-asian="標楷體" fo:font-size="16pt" style:font-size-asian="16pt"/>
    </style:style>
    <style:style style:name="P46" style:parent-style-name="內文" style:family="paragraph">
      <style:paragraph-properties fo:line-height="0.3888in"/>
      <style:text-properties style:font-name="標楷體" style:font-name-asian="標楷體" fo:font-size="16pt" style:font-size-asian="16pt"/>
    </style:style>
    <style:style style:name="P47" style:parent-style-name="內文" style:family="paragraph">
      <style:paragraph-properties fo:line-height="0.3888in" fo:text-indent="0.2222in"/>
      <style:text-properties style:font-name="標楷體" style:font-name-asian="標楷體" fo:font-size="16pt" style:font-size-asian="16pt" style:font-size-complex="16pt"/>
    </style:style>
    <style:style style:name="P48" style:parent-style-name="內文" style:family="paragraph">
      <style:paragraph-properties fo:line-height="0.3888in" fo:margin-left="0.8062in" fo:text-indent="-0.5562in">
        <style:tab-stops/>
      </style:paragraph-properties>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asian="標楷體" fo:font-size="16pt" style:font-size-asian="16pt"/>
    </style:style>
    <style:style style:name="P62" style:parent-style-name="內文" style:family="paragraph">
      <style:paragraph-properties fo:line-height="0.3888in" fo:margin-left="1in" fo:text-indent="-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3888in" fo:margin-left="1.0013in" fo:text-indent="-0.6666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list-style-name="LFO20" style:family="paragraph">
      <style:paragraph-properties fo:line-height="0.3888in" fo:margin-left="0.8312in" fo:text-indent="-0.7479in">
        <style:tab-stops/>
      </style:paragraph-properties>
      <style:text-properties style:font-name="標楷體" style:font-name-asian="標楷體" fo:font-size="16pt" style:font-size-asian="16pt" style:font-size-complex="16pt"/>
    </style:style>
    <style:style style:name="P97" style:parent-style-name="內文" style:list-style-name="LFO21" style:family="paragraph">
      <style:paragraph-properties fo:line-height="0.3888in" fo:margin-left="0.8333in">
        <style:tab-stops/>
      </style:paragraph-properties>
      <style:text-properties style:font-name="標楷體" style:font-name-asian="標楷體" fo:font-size="16pt" style:font-size-asian="16pt" style:font-size-complex="16pt"/>
    </style:style>
    <style:style style:name="P98" style:parent-style-name="內文" style:list-style-name="LFO21" style:family="paragraph">
      <style:paragraph-properties fo:line-height="0.3888in" fo:margin-left="0.8333in">
        <style:tab-stops/>
      </style:paragraph-properties>
      <style:text-properties style:font-name="標楷體" style:font-name-asian="標楷體" fo:font-size="16pt" style:font-size-asian="16pt" style:font-size-complex="16pt"/>
    </style:style>
    <style:style style:name="P99" style:parent-style-name="內文" style:list-style-name="LFO20" style:family="paragraph">
      <style:paragraph-properties fo:line-height="0.3888in" fo:margin-left="0.8312in" fo:text-indent="-0.7479in">
        <style:tab-stops/>
      </style:paragraph-properties>
      <style:text-properties style:font-name="標楷體" style:font-name-asian="標楷體" fo:font-size="16pt" style:font-size-asian="16pt" style:font-size-complex="16pt"/>
    </style:style>
    <style:style style:name="P100" style:parent-style-name="內文" style:list-style-name="LFO22" style:family="paragraph">
      <style:paragraph-properties fo:line-height="0.3888in" fo:margin-left="0.8312in" fo:text-indent="-0.2479in">
        <style:tab-stops/>
      </style:paragraph-properties>
      <style:text-properties style:font-name="標楷體" style:font-name-asian="標楷體" fo:font-size="16pt" style:font-size-asian="16pt" style:font-size-complex="16pt"/>
    </style:style>
    <style:style style:name="P101" style:parent-style-name="內文" style:list-style-name="LFO22" style:family="paragraph">
      <style:paragraph-properties fo:line-height="0.3888in" fo:margin-left="0.8312in" fo:text-indent="-0.2479in">
        <style:tab-stops/>
      </style:paragraph-properties>
      <style:text-properties style:font-name="標楷體" style:font-name-asian="標楷體" fo:font-size="16pt" style:font-size-asian="16pt" style:font-size-complex="16pt"/>
    </style:style>
    <style:style style:name="P102" style:parent-style-name="內文" style:list-style-name="LFO20" style:family="paragraph">
      <style:paragraph-properties fo:line-height="0.3888in" fo:margin-left="0.8312in" fo:text-indent="-0.7479in">
        <style:tab-stops/>
      </style:paragraph-properties>
      <style:text-properties style:font-name="標楷體" style:font-name-asian="標楷體" fo:font-size="16pt" style:font-size-asian="16pt" style:font-size-complex="16pt"/>
    </style:style>
    <style:style style:name="P103" style:parent-style-name="內文" style:list-style-name="LFO23" style:family="paragraph">
      <style:paragraph-properties fo:line-height="0.3888in" fo:margin-left="0.8312in" fo:text-indent="-0.2479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list-style-name="LFO23" style:family="paragraph">
      <style:paragraph-properties fo:line-height="0.3888in" fo:margin-left="0.8312in" fo:text-indent="-0.2479in">
        <style:tab-stops/>
      </style:paragraph-properties>
      <style:text-properties style:font-name="標楷體" style:font-name-asian="標楷體" fo:font-size="16pt" style:font-size-asian="16pt" style:font-size-complex="16pt"/>
    </style:style>
    <style:style style:name="P121" style:parent-style-name="內文" style:list-style-name="LFO20" style:family="paragraph">
      <style:paragraph-properties fo:line-height="0.3888in" fo:margin-left="0.8312in" fo:text-indent="-0.7479in">
        <style:tab-stops/>
      </style:paragraph-properties>
      <style:text-properties style:font-name="標楷體" style:font-name-asian="標楷體" fo:font-size="16pt" style:font-size-asian="16pt" style:font-size-complex="16pt"/>
    </style:style>
    <style:style style:name="P122" style:parent-style-name="內文" style:list-style-name="LFO24" style:family="paragraph">
      <style:paragraph-properties fo:line-height="0.3888in"/>
      <style:text-properties style:font-name="標楷體" style:font-name-asian="標楷體" fo:font-size="16pt" style:font-size-asian="16pt" style:font-size-complex="16pt"/>
    </style:style>
    <style:style style:name="P123" style:parent-style-name="內文" style:list-style-name="LFO24" style:family="paragraph">
      <style:paragraph-properties fo:line-height="0.3888in"/>
      <style:text-properties style:font-name="標楷體" style:font-name-asian="標楷體" fo:font-size="16pt" style:font-size-asian="16pt" style:font-size-complex="16pt"/>
    </style:style>
    <style:style style:name="P124" style:parent-style-name="內文" style:list-style-name="LFO20" style:family="paragraph">
      <style:paragraph-properties fo:line-height="0.3888in" fo:margin-left="0.8312in" fo:text-indent="-0.7479in">
        <style:tab-stops/>
      </style:paragraph-properties>
      <style:text-properties style:font-name="標楷體" style:font-name-asian="標楷體" fo:font-size="16pt" style:font-size-asian="16pt" style:font-size-complex="16pt"/>
    </style:style>
    <style:style style:name="P125" style:parent-style-name="內文" style:list-style-name="LFO25" style:family="paragraph">
      <style:paragraph-properties fo:line-height="0.3888in"/>
      <style:text-properties style:font-name="標楷體" style:font-name-asian="標楷體" fo:font-size="16pt" style:font-size-asian="16pt" style:font-size-complex="16pt"/>
    </style:style>
    <style:style style:name="P126" style:parent-style-name="內文" style:list-style-name="LFO25" style:family="paragraph">
      <style:paragraph-properties fo:line-height="0.3888in"/>
      <style:text-properties style:font-name="標楷體" style:font-name-asian="標楷體" fo:font-size="16pt" style:font-size-asian="16pt" style:font-size-complex="16pt"/>
    </style:style>
    <style:style style:name="P127" style:parent-style-name="內文" style:list-style-name="LFO20" style:family="paragraph">
      <style:paragraph-properties fo:line-height="0.3888in" fo:margin-left="0.8333in">
        <style:tab-stops/>
      </style:paragraph-properties>
      <style:text-properties style:font-name="標楷體" style:font-name-asian="標楷體" fo:font-size="16pt" style:font-size-asian="16pt" style:font-size-complex="16pt"/>
    </style:style>
    <style:style style:name="P128" style:parent-style-name="內文" style:list-style-name="LFO26" style:family="paragraph">
      <style:paragraph-properties fo:line-height="0.3888in"/>
      <style:text-properties style:font-name="標楷體" style:font-name-asian="標楷體" fo:font-size="16pt" style:font-size-asian="16pt" style:font-size-complex="16pt"/>
    </style:style>
    <style:style style:name="P129" style:parent-style-name="內文" style:list-style-name="LFO26" style:family="paragraph">
      <style:paragraph-properties fo:line-height="0.3888in"/>
      <style:text-properties style:font-name="標楷體" style:font-name-asian="標楷體" fo:font-size="16pt" style:font-size-asian="16pt" style:font-size-complex="16pt"/>
    </style:style>
    <style:style style:name="P130" style:parent-style-name="內文" style:list-style-name="LFO20" style:family="paragraph">
      <style:paragraph-properties fo:line-height="0.3888in" fo:margin-left="0.8312in" fo:text-indent="-0.7479in">
        <style:tab-stops/>
      </style:paragraph-properties>
      <style:text-properties style:font-name="標楷體" style:font-name-asian="標楷體" fo:font-size="16pt" style:font-size-asian="16pt" style:font-size-complex="16pt"/>
    </style:style>
    <style:style style:name="P131" style:parent-style-name="內文" style:list-style-name="LFO27" style:family="paragraph">
      <style:paragraph-properties fo:line-height="0.3888in"/>
      <style:text-properties style:font-name="標楷體" style:font-name-asian="標楷體" fo:font-size="16pt" style:font-size-asian="16pt" style:font-size-complex="16pt"/>
    </style:style>
    <style:style style:name="P132" style:parent-style-name="內文" style:list-style-name="LFO27" style:family="paragraph">
      <style:paragraph-properties fo:line-height="0.3888in"/>
      <style:text-properties style:font-name="標楷體" style:font-name-asian="標楷體" fo:font-size="16pt" style:font-size-asian="16pt" style:font-size-complex="16pt"/>
    </style:style>
    <style:style style:name="P133" style:parent-style-name="內文" style:list-style-name="LFO20" style:family="paragraph">
      <style:paragraph-properties fo:line-height="0.3888in" fo:margin-left="0.8312in" fo:text-indent="-0.7479in">
        <style:tab-stops/>
      </style:paragraph-properties>
      <style:text-properties style:font-name="標楷體" style:font-name-asian="標楷體" fo:font-size="16pt" style:font-size-asian="16pt" style:font-size-complex="16pt"/>
    </style:style>
    <style:style style:name="P134" style:parent-style-name="內文" style:list-style-name="LFO28" style:family="paragraph">
      <style:paragraph-properties fo:line-height="0.3888in"/>
      <style:text-properties style:font-name="標楷體" style:font-name-asian="標楷體" fo:font-size="16pt" style:font-size-asian="16pt" style:font-size-complex="16pt"/>
    </style:style>
    <style:style style:name="P135" style:parent-style-name="內文" style:list-style-name="LFO28" style:family="paragraph">
      <style:paragraph-properties fo:line-height="0.3888in"/>
      <style:text-properties style:font-name="標楷體" style:font-name-asian="標楷體" fo:font-size="16pt" style:font-size-asian="16pt" style:font-size-complex="16pt"/>
    </style:style>
    <style:style style:name="P136" style:parent-style-name="內文" style:list-style-name="LFO20" style:family="paragraph">
      <style:paragraph-properties fo:line-height="0.3888in" fo:margin-left="0.8312in" fo:text-indent="-0.7479in">
        <style:tab-stops/>
      </style:paragraph-properties>
      <style:text-properties style:font-name="標楷體" style:font-name-asian="標楷體" fo:font-size="16pt" style:font-size-asian="16pt" style:font-size-complex="16pt"/>
    </style:style>
    <style:style style:name="P137" style:parent-style-name="內文" style:list-style-name="LFO29" style:family="paragraph">
      <style:paragraph-properties fo:line-height="0.3888in" fo:margin-left="0.8902in">
        <style:tab-stops/>
      </style:paragraph-properties>
      <style:text-properties style:font-name="標楷體" style:font-name-asian="標楷體" fo:font-size="16pt" style:font-size-asian="16pt" style:font-size-complex="16pt"/>
    </style:style>
    <style:style style:name="P138" style:parent-style-name="內文" style:list-style-name="LFO29" style:family="paragraph">
      <style:paragraph-properties fo:line-height="0.3888in" fo:margin-left="0.8902in">
        <style:tab-stops/>
      </style:paragraph-properties>
      <style:text-properties style:font-name="標楷體" style:font-name-asian="標楷體" fo:font-size="16pt" style:font-size-asian="16pt" style:font-size-complex="16pt"/>
    </style:style>
    <style:style style:name="P139" style:parent-style-name="內文" style:list-style-name="LFO20" style:family="paragraph">
      <style:paragraph-properties fo:line-height="0.3888in" fo:margin-left="0.8333in">
        <style:tab-stops/>
      </style:paragraph-properties>
      <style:text-properties style:font-name="標楷體" style:font-name-asian="標楷體" fo:font-size="16pt" style:font-size-asian="16pt" style:font-size-complex="16pt"/>
    </style:style>
    <style:style style:name="P140" style:parent-style-name="內文" style:list-style-name="LFO30" style:family="paragraph">
      <style:paragraph-properties fo:line-height="0.3888in"/>
      <style:text-properties style:font-name="標楷體" style:font-name-asian="標楷體" fo:font-size="16pt" style:font-size-asian="16pt" style:font-size-complex="16pt"/>
    </style:style>
    <style:style style:name="P141" style:parent-style-name="內文" style:list-style-name="LFO30" style:family="paragraph">
      <style:paragraph-properties fo:line-height="0.3888in"/>
      <style:text-properties style:font-name="標楷體" style:font-name-asian="標楷體" fo:font-size="16pt" style:font-size-asian="16pt" style:font-size-complex="16pt"/>
    </style:style>
    <style:style style:name="P142" style:parent-style-name="內文" style:list-style-name="LFO20" style:family="paragraph">
      <style:paragraph-properties fo:line-height="0.3888in" fo:margin-left="0.8312in" fo:text-indent="-0.7479in">
        <style:tab-stops/>
      </style:paragraph-properties>
      <style:text-properties style:font-name="標楷體" style:font-name-asian="標楷體" fo:font-size="16pt" style:font-size-asian="16pt" style:font-size-complex="16pt"/>
    </style:style>
    <style:style style:name="P143" style:parent-style-name="內文" style:list-style-name="LFO31" style:family="paragraph">
      <style:paragraph-properties fo:line-height="0.3888in"/>
      <style:text-properties style:font-name="標楷體" style:font-name-asian="標楷體" fo:font-size="16pt" style:font-size-asian="16pt" style:font-size-complex="16pt"/>
    </style:style>
    <style:style style:name="P144" style:parent-style-name="內文" style:list-style-name="LFO31" style:family="paragraph">
      <style:paragraph-properties fo:line-height="0.3888in"/>
      <style:text-properties style:font-name="標楷體" style:font-name-asian="標楷體" fo:font-size="16pt" style:font-size-asian="16pt" style:font-size-complex="16pt"/>
    </style:style>
    <style:style style:name="P145" style:parent-style-name="內文" style:family="paragraph">
      <style:paragraph-properties fo:line-height="0.3888in" fo:margin-left="0.0833in">
        <style:tab-stops/>
      </style:paragraph-properties>
      <style:text-properties style:font-name="標楷體" style:font-name-asian="標楷體" fo:font-size="16pt" style:font-size-asian="16pt" style:font-size-complex="16pt"/>
    </style:style>
    <style:style style:name="P146" style:parent-style-name="內文" style:list-style-name="LFO32" style:family="paragraph">
      <style:paragraph-properties fo:line-height="0.3888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list-style-name="LFO32" style:family="paragraph">
      <style:paragraph-properties fo:line-height="0.3888in"/>
      <style:text-properties style:font-name="標楷體" style:font-name-asian="標楷體" fo:font-size="16pt" style:font-size-asian="16pt" style:font-size-complex="16pt"/>
    </style:style>
    <style:style style:name="P176" style:parent-style-name="內文" style:family="paragraph">
      <style:paragraph-properties fo:line-height="0.3888in" fo:margin-left="0.0833in">
        <style:tab-stops/>
      </style:paragraph-properties>
      <style:text-properties style:font-name="標楷體" style:font-name-asian="標楷體" fo:font-size="16pt" style:font-size-asian="16pt" style:font-size-complex="16pt"/>
    </style:style>
    <style:style style:name="P177" style:parent-style-name="內文" style:list-style-name="LFO33" style:family="paragraph">
      <style:paragraph-properties fo:line-height="0.3888in"/>
      <style:text-properties style:font-name="標楷體" style:font-name-asian="標楷體" fo:font-size="16pt" style:font-size-asian="16pt" style:font-size-complex="16pt"/>
    </style:style>
    <style:style style:name="P178" style:parent-style-name="內文" style:list-style-name="LFO33" style:family="paragraph">
      <style:paragraph-properties fo:line-height="0.3888in"/>
      <style:text-properties style:font-name="標楷體" style:font-name-asian="標楷體" fo:font-size="16pt" style:font-size-asian="16pt" style:font-size-complex="16pt"/>
    </style:style>
    <style:style style:name="P179" style:parent-style-name="內文" style:family="paragraph">
      <style:paragraph-properties fo:line-height="0.3888in" fo:margin-left="0.9722in" fo:text-indent="-0.8888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line-height="0.3888in" fo:margin-left="0.75in" fo:text-indent="-0.6666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list-style-name="LFO34" style:family="paragraph">
      <style:paragraph-properties fo:line-height="0.3888in"/>
      <style:text-properties style:font-name="標楷體" style:font-name-asian="標楷體" fo:font-size="16pt" style:font-size-asian="16pt"/>
    </style:style>
    <style:style style:name="P185" style:parent-style-name="內文" style:list-style-name="LFO34" style:family="paragraph">
      <style:paragraph-properties fo:line-height="0.3888in"/>
      <style:text-properties style:font-name="標楷體" style:font-name-asian="標楷體" fo:font-size="16pt" style:font-size-asian="16pt" style:font-size-complex="16pt"/>
    </style:style>
    <style:style style:name="P186" style:parent-style-name="內文" style:list-style-name="LFO34" style:family="paragraph">
      <style:paragraph-properties fo:line-height="0.3888in"/>
      <style:text-properties style:font-name="標楷體" style:font-name-asian="標楷體" fo:font-size="16pt" style:font-size-asian="16pt" style:font-size-complex="16pt"/>
    </style:style>
    <style:style style:name="P187" style:parent-style-name="內文" style:family="paragraph">
      <style:paragraph-properties fo:line-height="0.3888in" fo:margin-left="0.7229in" fo:text-indent="-0.5562in">
        <style:tab-stops/>
      </style:paragraph-properties>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line-height="0.3888in"/>
      <style:text-properties style:font-name="標楷體" style:font-name-asian="標楷體" fo:font-size="16pt" style:font-size-asian="16pt"/>
    </style:style>
    <style:style style:name="P208" style:parent-style-name="本文縮排3" style:family="paragraph">
      <style:paragraph-properties fo:line-height="0.3888in" fo:margin-left="0.75in" fo:text-indent="-0.6666in">
        <style:tab-stops/>
      </style:paragraph-properties>
      <style:text-properties style:font-size-complex="16pt"/>
    </style:style>
    <style:style style:name="P209" style:parent-style-name="本文縮排3" style:family="paragraph">
      <style:paragraph-properties fo:line-height="0.3888in" fo:margin-left="0.7222in" fo:text-indent="-0.2222in">
        <style:tab-stops/>
      </style:paragraph-properties>
      <style:text-properties style:font-size-complex="16pt"/>
    </style:style>
    <style:style style:name="P210" style:parent-style-name="本文縮排3" style:family="paragraph">
      <style:paragraph-properties fo:line-height="0.3888in" fo:margin-left="0.7222in" fo:text-indent="-0.2222in">
        <style:tab-stops/>
      </style:paragraph-properties>
      <style:text-properties style:font-size-complex="16pt"/>
    </style:style>
    <style:style style:name="P211" style:parent-style-name="本文縮排3" style:family="paragraph">
      <style:paragraph-properties fo:line-height="0.3888in" fo:margin-left="0.6666in" fo:text-indent="-0.6666in">
        <style:tab-stops/>
      </style:paragraph-properties>
      <style:text-properties style:font-size-complex="16pt"/>
    </style:style>
    <style:style style:name="P212" style:parent-style-name="本文縮排3" style:family="paragraph">
      <style:paragraph-properties fo:line-height="0.3888in" fo:margin-left="0.6666in" fo:text-indent="-0.6666in">
        <style:tab-stops/>
      </style:paragraph-properties>
      <style:text-properties style:font-size-complex="16pt"/>
    </style:style>
    <style:style style:name="P213" style:parent-style-name="本文縮排3" style:family="paragraph">
      <style:paragraph-properties fo:line-height="0.3888in" fo:margin-left="0in">
        <style:tab-stops/>
      </style:paragraph-properties>
      <style:text-properties style:font-size-complex="16pt"/>
    </style:style>
    <style:style style:name="P214" style:parent-style-name="本文縮排3" style:family="paragraph">
      <style:paragraph-properties fo:line-height="0.3888in" fo:margin-left="0.3333in">
        <style:tab-stops/>
      </style:paragraph-properties>
      <style:text-properties style:font-size-complex="16pt"/>
    </style:style>
    <style:style style:name="P215" style:parent-style-name="本文縮排3" style:family="paragraph">
      <style:paragraph-properties fo:line-height="0.3888in" fo:margin-left="0in">
        <style:tab-stops/>
      </style:paragraph-properties>
      <style:text-properties style:font-size-complex="16pt"/>
    </style:style>
    <style:style style:name="P216" style:parent-style-name="本文縮排3" style:family="paragraph">
      <style:paragraph-properties fo:line-height="0.3888in" fo:margin-left="0.6666in" fo:text-indent="-0.6666in">
        <style:tab-stops/>
      </style:paragraph-properties>
      <style:text-properties style:font-size-complex="16pt"/>
    </style:style>
    <style:style style:name="P217" style:parent-style-name="本文縮排3" style:family="paragraph">
      <style:paragraph-properties fo:line-height="0.3888in" fo:margin-left="0.6666in" fo:text-indent="-0.6666in">
        <style:tab-stops/>
      </style:paragraph-properties>
      <style:text-properties style:font-size-complex="16pt"/>
    </style:style>
    <style:style style:name="P218" style:parent-style-name="本文縮排3" style:family="paragraph">
      <style:paragraph-properties fo:line-height="0.3888in" fo:margin-left="0.8055in" fo:text-indent="-0.2222in">
        <style:tab-stops/>
      </style:paragraph-properties>
      <style:text-properties style:font-size-complex="16pt"/>
    </style:style>
    <style:style style:name="P219" style:parent-style-name="本文縮排3" style:family="paragraph">
      <style:paragraph-properties fo:line-height="0.3888in" fo:margin-left="0.8055in" fo:text-indent="-0.2222in">
        <style:tab-stops/>
      </style:paragraph-properties>
      <style:text-properties style:font-size-complex="16pt"/>
    </style:style>
    <style:style style:name="P220" style:parent-style-name="本文縮排3" style:family="paragraph">
      <style:paragraph-properties fo:line-height="0.3888in" fo:margin-left="0.1666in">
        <style:tab-stops/>
      </style:paragraph-properties>
      <style:text-properties style:font-size-complex="16pt"/>
    </style:style>
    <style:style style:name="P221" style:parent-style-name="本文縮排3" style:family="paragraph">
      <style:paragraph-properties fo:line-height="0.3888in" fo:margin-left="0.7222in" fo:text-indent="-0.2222in">
        <style:tab-stops/>
      </style:paragraph-properties>
      <style:text-properties style:font-size-complex="16pt"/>
    </style:style>
    <style:style style:name="P222" style:parent-style-name="內文" style:family="paragraph">
      <style:paragraph-properties fo:line-height="0.3888in" fo:margin-left="0.6666in" fo:text-indent="-0.6666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style>
    <style:style style:name="P225"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style>
    <style:style style:name="P226" style:parent-style-name="內文" style:family="paragraph">
      <style:paragraph-properties fo:line-height="0.3888in"/>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P236" style:parent-style-name="內文" style:family="paragraph">
      <style:paragraph-properties fo:line-height="0.3888in"/>
      <style:text-properties style:font-name-asian="標楷體" fo:font-size="16pt" style:font-size-asian="16pt"/>
    </style:style>
  </office:automatic-styles>
  <office:body>
    <office:text text:use-soft-page-breaks="true">
      <text:p text:style-name="P1">103年澎湖縣地方公職人員選舉第3次監察小組會議紀錄</text:p>
      <text:p text:style-name="P2">一、時間：103年12月15日（星期一）下午3時。</text:p>
      <text:p text:style-name="P3">二、地點：本會會議室。</text:p>
      <text:p text:style-name="P4">三、出席單位及人員：（如簽到簿）</text:p>
      <text:p text:style-name="P5">四、主持人：陳召集人連富<text:s text:c="15"/><text:s/>記錄：林美玲</text:p>
      <text:p text:style-name="P6">五、主持人致詞：</text:p>
      <text:p text:style-name="P7"><text:span text:style-name="T8">各位委員大家好，</text:span><text:span text:style-name="T9">這次</text:span><text:span text:style-name="T10">本縣五合一</text:span><text:span text:style-name="T11">地方公職人員</text:span><text:span text:style-name="T12">選舉</text:span><text:span text:style-name="T13">，</text:span><text:span text:style-name="T14">在</text:span><text:span text:style-name="T15">大家</text:span><text:span text:style-name="T16">通力合作</text:span><text:span text:style-name="T17">之</text:span><text:span text:style-name="T18">下</text:span><text:span text:style-name="T19">，</text:span><text:span text:style-name="T20">使每樣工作</text:span><text:span text:style-name="T21">推動</text:span><text:span text:style-name="T22">順利，</text:span><text:span text:style-name="T23">特別</text:span><text:span text:style-name="T24">是</text:span><text:span text:style-name="T25">競</text:span><text:span text:style-name="T26">舉</text:span><text:span text:style-name="T27">活動</text:span><text:span text:style-name="T28">期間</text:span><text:span text:style-name="T29">及投票日</text:span><text:span text:style-name="T30">，</text:span><text:span text:style-name="T31">大家更是</text:span><text:span text:style-name="T32">不辭辛勞執行監察職務，</text:span><text:span text:style-name="T33">使</text:span><text:span text:style-name="T34">選務工作</text:span><text:span text:style-name="T35">得以</text:span><text:span text:style-name="T36">圓滿順利</text:span><text:span text:style-name="T37">，</text:span><text:span text:style-name="T38">在此深表感謝之意，並祝大家身體健康萬事如意。</text:span></text:p>
      <text:p text:style-name="P39">六、上次決議案執行情形報告：（如書面資料）。</text:p>
      <text:p text:style-name="P40">七、業務報告：(如書面資料)</text:p>
      <text:p text:style-name="P41">口頭補充報告如下：</text:p>
      <text:list text:style-name="LFO38" text:continue-numbering="true">
        <text:list-item>
          <text:p text:style-name="P42">各位委員在競選活動期間不辭辛勞執行監察職務，令人感佩。特別是呂委員文欽及陳委員成平於參與監印選票工作時，直迄半夜甚或隔日凌晨5點多才完成所有監印選票作業。渠等堅守工作崗位認真負責之態度，更是令人感佩。</text:p>
        </text:list-item>
        <text:list-item>
          <text:p text:style-name="P43">競選活動期間接獲檢舉案件2件：</text:p>
        </text:list-item>
      </text:list>
      <text:list text:style-name="LFO19" text:continue-numbering="true">
        <text:list-item>
          <text:p text:style-name="P44">第1案：於投票日前10日引述民調於報紙刊登廣告涉嫌違反公職人員選舉罷免法第53條第2項規定，本案將於提案討論程序中請各委員審議認定。</text:p>
        </text:list-item>
        <text:list-item>
          <text:p text:style-name="P45">第2案：有線電視臺第3頻道轉播競選活動造勢晚會，涉嫌違反選舉罷免法第49條第1、2項規定，本案目前函請NCC釋示相關規定中，將俟函釋結果再辦理後續事宜。</text:p>
        </text:list-item>
      </text:list>
      <text:soft-page-break/>
      <text:p text:style-name="P46">八、提案討論：</text:p>
      <text:p text:style-name="P47">第一案：</text:p>
      <text:p text:style-name="P48"><text:span text:style-name="T49">案由</text:span><text:span text:style-name="T50">：</text:span><text:span text:style-name="T51">103</text:span><text:span text:style-name="T52">年澎湖地方公職人員選舉馬公市長候選人吳國華先生</text:span><text:span text:style-name="T53">103</text:span><text:span text:style-name="T54">年</text:span><text:span text:style-name="T55">11</text:span><text:span text:style-name="T56">月</text:span><text:span text:style-name="T57">19</text:span><text:span text:style-name="T58">日於澎湖日報刊登競選廣告，其內容涉嫌違反公職人員選舉罷免法</text:span><text:span text:style-name="T59">第53條第2項規定</text:span><text:span text:style-name="T60">之裁處案</text:span><text:span text:style-name="T61">。</text:span></text:p>
      <text:p text:style-name="P62"><text:span text:style-name="T63"><text:s text:c="2"/></text:span><text:span text:style-name="T64"><text:s/></text:span><text:span text:style-name="T65">討論</text:span><text:span text:style-name="T66">：</text:span></text:p>
      <text:p text:style-name="P67"><text:span text:style-name="T68">主持人（</text:span><text:span text:style-name="T69">陳召集人連富</text:span><text:span text:style-name="T70">）：</text:span><text:span text:style-name="T71">有關本案刊載內容是否</text:span><text:span text:style-name="T72">違反</text:span><text:span text:style-name="T73">選舉罷免法</text:span><text:span text:style-name="T74">第53條相關規定，</text:span><text:span text:style-name="T75">請</text:span><text:span text:style-name="T76">各委員</text:span><text:span text:style-name="T77">參閱</text:span><text:span text:style-name="T78">會議資料</text:span><text:span text:style-name="T79">附件</text:span><text:span text:style-name="T80">內容</text:span><text:span text:style-name="T81">深入</text:span><text:span text:style-name="T82">瞭解</text:span><text:span text:style-name="T83">其</text:span><text:span text:style-name="T84">真實</text:span><text:span text:style-name="T85">性</text:span><text:span text:style-name="T86">，</text:span><text:span text:style-name="T87">踴躍提出見解</text:span><text:span text:style-name="T88">，</text:span><text:span text:style-name="T89">並</text:span><text:span text:style-name="T90">審慎</text:span><text:span text:style-name="T91">進行</text:span><text:span text:style-name="T92">討論</text:span><text:span text:style-name="T93">，以達成共識，</text:span><text:span text:style-name="T94">期能</text:span><text:span text:style-name="T95">做出公平、公正之裁處。</text:span></text:p>
      <text:list text:style-name="LFO20" text:continue-numbering="true">
        <text:list-item>
          <text:p text:style-name="P96">許委員文東第1次發言：</text:p>
        </text:list-item>
      </text:list>
      <text:list text:style-name="LFO21" text:continue-numbering="true">
        <text:list-item>
          <text:p text:style-name="P97">就本案發表個人淺見，所稱「候選人或選舉之民意調查資料」其基礎上須要有嚴謹之處理，應包括負責調查之單位及相關數據之呈現。</text:p>
        </text:list-item>
        <text:list-item>
          <text:p text:style-name="P98">依澎湖日報所刊載內容實際上看來，比較像一般廣告用宣導政績之詞令，倘要嚴格稱為「民意調查資料」未免太過牽強，個人看法，傾向本案應不屬於選罷法所規範應予裁罰之依據。</text:p>
        </text:list-item>
      </text:list>
      <text:list text:style-name="LFO20" text:continue-numbering="true">
        <text:list-item>
          <text:p text:style-name="P99">洪委員江鎮發言：</text:p>
        </text:list-item>
      </text:list>
      <text:list text:style-name="LFO22" text:continue-numbering="true">
        <text:list-item>
          <text:p text:style-name="P100">本案接獲檢舉當日，適逢本人輪值，當下即翻閱報紙，詳讀廣告內容，直覺上認定其內容完全是個人之自我期許及標榜用語，文中亦沒有任何百分比數據之呈現，應不屬於民調資料，故第一印象與許委員文東看法一致。</text:p>
        </text:list-item>
        <text:list-item>
          <text:p text:style-name="P101">惟業務單位認為受理民眾檢舉案，應提請監察小組會議研處議決後，再提報本會委員會審定，程序較為妥適完備。<text:s/></text:p>
        </text:list-item>
      </text:list>
      <text:soft-page-break/>
      <text:list text:style-name="LFO20" text:continue-numbering="true">
        <text:list-item>
          <text:p text:style-name="P102">陳委員國禎第1次發言：</text:p>
        </text:list-item>
      </text:list>
      <text:list text:style-name="LFO23" text:continue-numbering="true">
        <text:list-item>
          <text:p text:style-name="P103"><text:span text:style-name="T104">此則廣告</text:span><text:span text:style-name="T105">因</text:span><text:span text:style-name="T106">刊登日期為103年11月19日</text:span><text:span text:style-name="T107">乃</text:span><text:span text:style-name="T108">選舉罷免法</text:span><text:span text:style-name="T109">第53條規範</text:span><text:span text:style-name="T110">禁止</text:span><text:span text:style-name="T111">期限內，又</text:span><text:span text:style-name="T112">澎湖愛鄉團結協會所刊登</text:span><text:span text:style-name="T113">之內容</text:span><text:span text:style-name="T114">，吳國華先生本人是否知情，此時</text:span><text:span text:style-name="T115">應</text:span><text:span text:style-name="T116">難</text:span><text:span text:style-name="T117">再追究</text:span><text:span text:style-name="T118">釐清</text:span><text:span text:style-name="T119">。</text:span></text:p>
        </text:list-item>
        <text:list-item>
          <text:p text:style-name="P120">雖認同許委員文東及洪委員江鎮之看法不予裁罰，但仍建議可以附帶條件作法予以警惕作用，才更為嚴密（書面致吳國華先生建議，為免爭議，爾後類此刊登情事，能加以阻止避免再發生）。</text:p>
        </text:list-item>
      </text:list>
      <text:list text:style-name="LFO20" text:continue-numbering="true">
        <text:list-item>
          <text:p text:style-name="P121">吳委員文宗發言：</text:p>
        </text:list-item>
      </text:list>
      <text:list text:style-name="LFO24" text:continue-numbering="true">
        <text:list-item>
          <text:p text:style-name="P122">此則廣告應為候選人吳國華先生本人意思刊登，非澎湖愛鄉團結協會負責刊登。</text:p>
        </text:list-item>
        <text:list-item>
          <text:p text:style-name="P123">對許委員文東及洪委員江鎮之高見，本人大表贊同。</text:p>
        </text:list-item>
      </text:list>
      <text:list text:style-name="LFO20" text:continue-numbering="true">
        <text:list-item>
          <text:p text:style-name="P124">陳委員國禎第2次發言：</text:p>
        </text:list-item>
      </text:list>
      <text:list text:style-name="LFO25" text:continue-numbering="true">
        <text:list-item>
          <text:p text:style-name="P125">此則廣告內文經各委員深入探討結果，實際應為吳國華先生自己刊登，相信其更應瞭解投票日前10天禁止刊登民調資料之相關規定。</text:p>
        </text:list-item>
        <text:list-item>
          <text:p text:style-name="P126">雖廣告內容未載明民調相關數據，但仍屬投機行為，似有違規之嫌，雖未達裁罰標準<text:s/>，是否能以書面告誡，以有效杜絕爾後類此檢舉案件再發生。</text:p>
        </text:list-item>
      </text:list>
      <text:list text:style-name="LFO20" text:continue-numbering="true">
        <text:list-item>
          <text:p text:style-name="P127">李委員高德第1次發言：</text:p>
        </text:list-item>
      </text:list>
      <text:list text:style-name="LFO26" text:continue-numbering="true">
        <text:list-item>
          <text:p text:style-name="P128">相信吳國華先生清楚此則廣告刊登動作是游走灰色地帶，尤如挺險走鋼索一般。</text:p>
        </text:list-item>
        <text:list-item>
          <text:p text:style-name="P129">惟裁罰事實之認定只有肯定「是」或「不是」之選項，沒有其他模糊空間，爰此，個人認為此類暗示性廣告雖未載明民<text:soft-page-break/>調相關數據，但其動機仍應屬違規行為，倘認定不屬違規，嗣後既成案例，恐各候選人將循例刊登類此廣告，那本會受理檢舉案亦將層出不窮。</text:p>
        </text:list-item>
      </text:list>
      <text:list text:style-name="LFO20" text:continue-numbering="true">
        <text:list-item>
          <text:p text:style-name="P130">陳委員國禎第3次發言：</text:p>
        </text:list-item>
      </text:list>
      <text:list text:style-name="LFO27" text:continue-numbering="true">
        <text:list-item>
          <text:p text:style-name="P131">所謂民調是根據那些標準衡量？民調公司進行各方分析，難道不涵蓋支持度及看好度，況且廣告文已載明第一。因為本案係第一次發生，故更應審慎明確認定，並讓大家知道什麼行為是不被允許。</text:p>
        </text:list-item>
        <text:list-item>
          <text:p text:style-name="P132">本案審議認定結果並非一定要裁處罰鍰，或由本會另為適當處理，可讓候選人知道此舉是不對的，以防止類此事件再發生。</text:p>
        </text:list-item>
      </text:list>
      <text:list text:style-name="LFO20" text:continue-numbering="true">
        <text:list-item>
          <text:p text:style-name="P133">許委員文東第2次發言：</text:p>
        </text:list-item>
      </text:list>
      <text:list text:style-name="LFO28" text:continue-numbering="true">
        <text:list-item>
          <text:p text:style-name="P134">各位委員踴躍發表很多寶貴意見，亦承如各委員所講，就因有模糊地帶才衍生一定問題而須提出來探討。</text:p>
        </text:list-item>
        <text:list-item>
          <text:p text:style-name="P135">決策單位進行裁決不能有模稜兩可之認定，對於裁罰依據須應具備「明確事實」為要件始得成立，避免後續衍生不必要之陳情及訴訟。</text:p>
        </text:list-item>
      </text:list>
      <text:list text:style-name="LFO20" text:continue-numbering="true">
        <text:list-item>
          <text:p text:style-name="P136">許委員榮基發言：</text:p>
        </text:list-item>
      </text:list>
      <text:list text:style-name="LFO29" text:continue-numbering="true">
        <text:list-item>
          <text:p text:style-name="P137">本案受理檢舉後，經與吳國華先生溝通瞭解，其表示刊登過程有請教律師主張並不違法，但同意隔日即自行撤下廣告。</text:p>
        </text:list-item>
        <text:list-item>
          <text:p text:style-name="P138">贊成許委員文東見解，裁罰須有明確事實為依據始得成立。而本會處理過程依循法律程序，並函文吳國華先生提出陳述意見書，實已達到警惕效果。</text:p>
        </text:list-item>
      </text:list>
      <text:list text:style-name="LFO20" text:continue-numbering="true">
        <text:list-item>
          <text:p text:style-name="P139">李委員高德第2次發言：</text:p>
        </text:list-item>
      </text:list>
      <text:soft-page-break/>
      <text:list text:style-name="LFO30" text:continue-numbering="true">
        <text:list-item>
          <text:p text:style-name="P140">贊同許委員榮基看法及具有效率之處理技巧。</text:p>
        </text:list-item>
        <text:list-item>
          <text:p text:style-name="P141">建議爾後類此事件，於受理檢舉時第一時間旋即處理，並告知刊登人行為係游走法律邊緣，恐有違法之虞。</text:p>
        </text:list-item>
      </text:list>
      <text:list text:style-name="LFO20" text:continue-numbering="true">
        <text:list-item>
          <text:p text:style-name="P142">陳委員國禎第4次發言：</text:p>
        </text:list-item>
      </text:list>
      <text:list text:style-name="LFO31" text:continue-numbering="true">
        <text:list-item>
          <text:p text:style-name="P143">從吳國華先生刊登前就教律師舉動來判斷，吳君確有游走法律邊緣之故意，且律師表達不違法亦不代表就能為吳君解套。</text:p>
        </text:list-item>
        <text:list-item>
          <text:p text:style-name="P144">本人並非主張一定要裁處罰鍰，而是應有適當處理，以免既成案例，各候選人循效模仿，那本會將有接不完之檢舉案。</text:p>
        </text:list-item>
      </text:list>
      <text:p text:style-name="P145">（十二）業務單位補充說明受理檢舉案及處理過程：</text:p>
      <text:list text:style-name="LFO32" text:continue-numbering="true">
        <text:list-item>
          <text:p text:style-name="P146"><text:span text:style-name="T147">本案於洪委員江鎮輪值時接獲民眾檢舉</text:span><text:span text:style-name="T148">，本會</text:span><text:span text:style-name="T149">即依程序受理</text:span><text:span text:style-name="T150">。</text:span><text:span text:style-name="T151">次日許委員榮基輪值時，經討論即通知吳國華先生到會進行</text:span><text:span text:style-name="T152">雙向</text:span><text:span text:style-name="T153">溝通，並</text:span><text:span text:style-name="T154">告知</text:span><text:span text:style-name="T155">恐有觸犯</text:span><text:span text:style-name="T156">選舉罷免法</text:span><text:span text:style-name="T157">第53條</text:span><text:span text:style-name="T158">相關規定之虞</text:span><text:span text:style-name="T159">，</text:span><text:span text:style-name="T160">倘</text:span><text:span text:style-name="T161">經本會</text:span><text:span text:style-name="T162">審議認定成立，其罰則</text:span><text:span text:style-name="T163">為</text:span><text:span text:style-name="T164">新臺幣50萬元</text:span><text:span text:style-name="T165">以上</text:span><text:span text:style-name="T166">500萬元</text:span><text:span text:style-name="T167">以下罰鍰</text:span><text:span text:style-name="T168">，吳君瞭解情況後，當下即表示，</text:span><text:span text:style-name="T169">如</text:span><text:span text:style-name="T170">刊登結果</text:span><text:span text:style-name="T171">造成疑慮，隔日將</text:span><text:span text:style-name="T172">會</text:span><text:span text:style-name="T173">自行撤下</text:span><text:span text:style-name="T174">。<text:s/></text:span></text:p>
        </text:list-item>
        <text:list-item>
          <text:p text:style-name="P175">為使本案之認定更為明確，立即函請中選會釋示在案，並請吳國華先生提出陳述意見書，蒐集相關資料後方召集監察小組會議研處，請各委員參酌中選會釋示文及陳述意見書等相關資料，集思廣義對本案之研處提出處理建議，俾利報請本會委員會議定。</text:p>
        </text:list-item>
      </text:list>
      <text:p text:style-name="P176">（十三）顏委員神靠發言：</text:p>
      <text:list text:style-name="LFO33" text:continue-numbering="true">
        <text:list-item>
          <text:p text:style-name="P177">本案討論焦點應放在刊登內容是否有違法之事實，而非釐清何人刊登，且廣告內容已有吳國華先生簽名，形同知情。</text:p>
        </text:list-item>
        <text:list-item>
          <text:p text:style-name="P178">再則，本案重點應擺在廣告內文字敘述，而本案廣告詞係以<text:soft-page-break/>「選情資料」標榜自我第一，而未引用「選情民調資料」支持度第一，又如何認定為違法發布「民調資料」。</text:p>
        </text:list-item>
      </text:list>
      <text:p text:style-name="P179">（十四）陳委員國禎第5次發言：經各位委員剖析討論，亦認同應不予裁罰，爾後類此案件並比照辦理。</text:p>
      <text:p text:style-name="P180"><text:span text:style-name="T181">主持人</text:span><text:span text:style-name="T182">陳召集人連富</text:span><text:span text:style-name="T183">綜結：</text:span></text:p>
      <text:list text:style-name="LFO34" text:continue-numbering="true">
        <text:list-item>
          <text:p text:style-name="P184">候選人如操弄選情民調藉以影響選舉結果，此風不可長，我們應該予以唾棄。</text:p>
        </text:list-item>
        <text:list-item>
          <text:p text:style-name="P185">裁罰成立須有明確事實為依據，本案經過各委員提出見解並經嚴密討論。</text:p>
        </text:list-item>
        <text:list-item>
          <text:p text:style-name="P186">本小組為委員制，爰請各委員以舉手方式進行表決。</text:p>
        </text:list-item>
      </text:list>
      <text:p text:style-name="P187"><text:span text:style-name="T188">決議</text:span><text:span text:style-name="T189">：</text:span><text:span text:style-name="T190">本</text:span><text:span text:style-name="T191">廣告內容</text:span><text:span text:style-name="T192">似</text:span><text:span text:style-name="T193">屬</text:span><text:span text:style-name="T194">候選人</text:span><text:span text:style-name="T195">自我標榜及期許</text:span><text:span text:style-name="T196">之</text:span><text:span text:style-name="T197">用語，</text:span><text:span text:style-name="T198">與公職人員選舉罷免法第53條</text:span><text:span text:style-name="T199">第2項規定</text:span><text:span text:style-name="T200">尚有未合，</text:span><text:span text:style-name="T201">擬</text:span><text:span text:style-name="T202">不</text:span><text:span text:style-name="T203">予</text:span><text:span text:style-name="T204">裁罰</text:span><text:span text:style-name="T205">。</text:span><text:span text:style-name="T206"><text:s/></text:span></text:p>
      <text:p text:style-name="P207">九、意見交流：</text:p>
      <text:p text:style-name="P208">（一）許委員榮基發言：</text:p>
      <text:p text:style-name="P209">1.下次雖為總統及立法委員二合一競選活動，但卻有政黨票須進行套印作業，其程序實較為繁複，建議可將選票印製工作提前一天進行，且較大選區例如馬公市亦可給予一日工作天，俾利充分完成印製工作，避免過於倉促。</text:p>
      <text:p text:style-name="P210">2.末班執行監印選票工作常有特殊狀況發生，又因應選票印製作業順延而須連夜趕印，爰請業務單位檢討，可於輪值班表排定2名委員，以方便輪流監印選票工作。</text:p>
      <text:p text:style-name="P211">（二）呂委員文欽發言：</text:p>
      <text:p text:style-name="P212"><text:s text:c="6"/>監印選票當日，由於機器過熱，廢票堆積，為利空間動線順暢及印製流程順遂，儘速與第1組組長電話連繫後，並會同消防<text:soft-page-break/>局著手進行廢票焚毀工作。</text:p>
      <text:p text:style-name="P213"><text:s/>(三)陳委員瑞慶發言：</text:p>
      <text:p text:style-name="P214"><text:s text:c="2"/>實際上廢票焚毀工作在選票印製作業中占有重要一環，而選票焚<text:s text:c="2"/>毀工作實為第1組權責，監察小組委員應為監督角色而非主辦人員，不應主導工作。</text:p>
      <text:p text:style-name="P215"><text:s/>(四)<text:s/>邱委員華文發言：</text:p>
      <text:p text:style-name="P216"><text:s text:c="6"/>本次執行各投開票所監察工作，發現赤崁村具投票資格公民數逾1,500人，而卻只有1個投開票所，實際不敷使用，現場過於擁擠，建議增設投開票所。</text:p>
      <text:p text:style-name="P217">（五）張委員生水發言：</text:p>
      <text:p text:style-name="P218">1.七美投開票所囿於場地空間有限，致各票軌間距太近，恐有妨害秘密投票之實，建議通盤檢討改善，或設置屏障以維區隔。</text:p>
      <text:p text:style-name="P219">2.幽靈人口所占比率太高，致影響選情，如何加強查緝工作。</text:p>
      <text:p text:style-name="P220">業務單位說明：</text:p>
      <text:p text:style-name="P221"><text:s text:c="2"/>各委員所提意見，除有關監印選票之排班係屬第四組業管事項，爾後將遵照辦理外。其餘事項將會請相關業管單位參辦。</text:p>
      <text:p text:style-name="P222"><text:span text:style-name="T223">十</text:span><text:span text:style-name="T224">、主席結論：</text:span></text:p>
      <text:p text:style-name="P225"><text:s text:c="10"/>感謝各位百忙中撥冗參加本次委員會議，並提供寶貴檢討意見，這將對日後選務工作推展助益良多，往後4年選務工作將更順遂。</text:p>
      <text:p text:style-name="P226"><text:span text:style-name="T227">十</text:span><text:span text:style-name="T228">二</text:span><text:span text:style-name="T229">、散會：</text:span><text:span text:style-name="T230">下</text:span><text:span text:style-name="T231">午</text:span><text:span text:style-name="T232">4</text:span><text:span text:style-name="T233">時</text:span><text:span text:style-name="T234">3</text:span><text:span text:style-name="T235">0分。</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副" style:display-name="副" style:family="paragraph" style:parent-style-name="內文">
      <style:paragraph-properties fo:line-height="0.3194in" fo:margin-left="0.6694in" fo:margin-right="0.0784in" fo:text-indent="-0.5909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line-height="0.3611in" fo:margin-left="0.4416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6pt" style:font-size-asian="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suffix="、" style:num-format="一, 十, 一百(繁), ...">
        <style:list-level-properties text:space-before="0.2187in" text:min-label-width="0.4479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text:start-value="7">
        <style:list-level-properties text:space-before="0.3333in" text:min-label-width="0.5in"/>
      </text:list-level-style-number>
    </text:list-style>
    <text:list-style style:name="LFO8">
      <text:list-level-style-number text:level="1" style:num-suffix="、" style:num-format="一, 十, 一百(繁), ..." text:start-value="2">
        <style:list-level-properties text:space-before="0in" text:min-label-width="0.5in"/>
      </text:list-level-style-number>
    </text:list-style>
    <text:list-style style:name="LFO9">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097in" text:min-label-width="0.75in"/>
      </text:list-level-style-number>
      <text:list-level-style-number text:level="2" style:num-suffix="、" style:num-format="甲, 乙, 丙, ...">
        <style:list-level-properties text:space-before="0.443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1.1097in" text:min-label-width="0.3333in"/>
      </text:list-level-style-number>
      <text:list-level-style-number text:level="5" style:num-suffix="、" style:num-format="甲, 乙, 丙, ...">
        <style:list-level-properties text:space-before="1.443in" text:min-label-width="0.3333in"/>
      </text:list-level-style-number>
      <text:list-level-style-number text:level="6" style:num-suffix="." style:num-format="i">
        <style:list-level-properties fo:text-align="end" text:space-before="1.7763in" text:min-label-width="0.3333in"/>
      </text:list-level-style-number>
      <text:list-level-style-number text:level="7" style:num-suffix="." style:num-format="1">
        <style:list-level-properties text:space-before="2.1097in" text:min-label-width="0.3333in"/>
      </text:list-level-style-number>
      <text:list-level-style-number text:level="8" style:num-suffix="、" style:num-format="甲, 乙, 丙, ...">
        <style:list-level-properties text:space-before="2.443in" text:min-label-width="0.3333in"/>
      </text:list-level-style-number>
      <text:list-level-style-number text:level="9" style:num-suffix="." style:num-format="i">
        <style:list-level-properties fo:text-align="end" text:space-before="2.776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7875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suffix="." style:num-format="1">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一, 十, 一百(繁), ..." text:start-value="3">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9451in" fo:margin-left="0.9847in" fo:margin-bottom="1.1416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一一一一一二 一二 一二一一一一一一一一一一一一一二一一一一一一一一一一一一一一一一一二 一</dc:title>
    <meta:initial-creator>USER</meta:initial-creator>
    <dc:creator>phec020</dc:creator>
    <meta:creation-date>2015-06-22T08:38:00Z</meta:creation-date>
    <dc:date>2015-06-22T08:38:00Z</dc:date>
    <meta:print-date>2014-12-18T23:58:00Z</meta:print-date>
    <meta:template xlink:href="Normal" xlink:type="simple"/>
    <meta:editing-cycles>2</meta:editing-cycles>
    <meta:editing-duration>PT0S</meta:editing-duration>
    <meta:document-statistic meta:page-count="7" meta:paragraph-count="7" meta:word-count="528" meta:character-count="3531" meta:row-count="25" meta:non-whitespace-character-count="3010"/>
  </office:meta>
</office:document-meta>
</file>