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margin-bottom="0.125in" fo:line-height="0.3333in"/>
      <style:text-properties style:font-name="標楷體" style:font-name-asian="標楷體" fo:color="#000000" fo:font-size="18pt" style:font-size-asian="18pt" style:font-size-complex="18pt"/>
    </style:style>
    <style:style style:name="P4" style:parent-style-name="內文" style:family="paragraph">
      <style:paragraph-properties fo:line-height="0.3888in"/>
      <style:text-properties style:font-name="標楷體" style:font-name-asian="標楷體" fo:color="#000000" fo:font-size="16pt" style:font-size-asian="16pt"/>
    </style:style>
    <style:style style:name="P5" style:parent-style-name="內文" style:family="paragraph">
      <style:paragraph-properties fo:line-height="0.3888in"/>
      <style:text-properties style:font-name="標楷體" style:font-name-asian="標楷體" fo:color="#000000" fo:font-size="16pt" style:font-size-asian="16pt"/>
    </style:style>
    <style:style style:name="P6" style:parent-style-name="內文" style:family="paragraph">
      <style:paragraph-properties fo:line-height="0.3888in"/>
      <style:text-properties style:font-name="標楷體" style:font-name-asian="標楷體" fo:color="#000000" fo:font-size="16pt" style:font-size-asian="16pt"/>
    </style:style>
    <style:style style:name="P7" style:parent-style-name="內文" style:family="paragraph">
      <style:paragraph-properties fo:line-height="0.3888in"/>
      <style:text-properties style:font-name="標楷體" style:font-name-asian="標楷體" fo:color="#000000" fo:font-size="16pt" style:font-size-asian="16pt"/>
    </style:style>
    <style:style style:name="P8" style:parent-style-name="內文" style:family="paragraph">
      <style:paragraph-properties fo:line-height="0.3888in"/>
      <style:text-properties style:font-name="標楷體" style:font-name-asian="標楷體" fo:color="#000000" fo:font-size="16pt" style:font-size-asian="16pt"/>
    </style:style>
    <style:style style:name="P9" style:parent-style-name="內文" style:family="paragraph">
      <style:paragraph-properties fo:line-height="0.3888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fo:line-height="0.3888in" fo:margin-left="0.6666in" fo:text-indent="-0.6666in">
        <style:tab-stops/>
      </style:paragraph-properties>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style>
    <style:style style:name="P33"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style>
    <style:style style:name="P34" style:parent-style-name="內文" style:family="paragraph">
      <style:paragraph-properties fo:line-height="0.3888in" fo:margin-left="0.6666in" fo:text-indent="-0.6666in">
        <style:tab-stops/>
      </style:paragraph-properties>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asian="標楷體" fo:color="#000000" fo:font-size="16pt" style:font-size-asian="16pt"/>
    </style:style>
    <style:style style:name="P45" style:parent-style-name="內文" style:family="paragraph">
      <style:paragraph-properties fo:line-height="0.3888in"/>
      <style:text-properties style:font-name="標楷體" style:font-name-asian="標楷體" fo:color="#000000" fo:font-size="16pt" style:font-size-asian="16pt"/>
    </style:style>
    <style:style style:name="P46" style:parent-style-name="內文" style:family="paragraph">
      <style:paragraph-properties fo:line-height="0.3888in"/>
      <style:text-properties style:font-name="標楷體" style:font-name-asian="標楷體" fo:color="#000000" fo:font-size="16pt" style:font-size-asian="16pt"/>
    </style:style>
    <style:style style:name="P47" style:parent-style-name="內文" style:list-style-name="LFO15" style:family="paragraph">
      <style:paragraph-properties fo:line-height="0.3888in"/>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P79" style:parent-style-name="內文" style:list-style-name="LFO15" style:family="paragraph">
      <style:paragraph-properties fo:line-height="0.3888in"/>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P86" style:parent-style-name="內文" style:list-style-name="LFO15" style:family="paragraph">
      <style:paragraph-properties fo:line-height="0.3888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P90" style:parent-style-name="內文" style:family="paragraph">
      <style:paragraph-properties fo:line-height="0.3888in" fo:margin-left="0.6888in" fo:text-indent="-0.6888in">
        <style:tab-stops/>
      </style:paragraph-properties>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line-height="0.3888in"/>
      <style:text-properties style:font-name="標楷體" style:font-name-asian="標楷體" fo:color="#000000" fo:font-size="16pt" style:font-size-asian="16pt"/>
    </style:style>
    <style:style style:name="P95" style:parent-style-name="內文" style:family="paragraph">
      <style:paragraph-properties fo:line-height="0.3888in" fo:text-indent="0.2222in"/>
      <style:text-properties style:font-name="標楷體" style:font-name-asian="標楷體" fo:color="#000000" fo:font-size="16pt" style:font-size-asian="16pt" style:font-size-complex="16pt"/>
    </style:style>
    <style:style style:name="P96" style:parent-style-name="內文" style:family="paragraph">
      <style:paragraph-properties fo:line-height="0.3888in" fo:margin-left="0.8881in" fo:text-indent="-0.6666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P103" style:parent-style-name="內文" style:family="paragraph">
      <style:paragraph-properties fo:line-height="0.3888in" fo:margin-left="1.3784in" fo:text-indent="-1.1534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P113" style:parent-style-name="內文" style:family="paragraph">
      <style:paragraph-properties fo:line-height="0.3888in" fo:margin-left="0.8902in" fo:text-indent="-0.666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line-height="0.3888in" fo:text-indent="0.2222in"/>
      <style:text-properties style:font-name="標楷體" style:font-name-asian="標楷體" fo:color="#000000" fo:font-size="16pt" style:font-size-asian="16pt" style:font-size-complex="16pt"/>
    </style:style>
    <style:style style:name="P115" style:parent-style-name="內文" style:family="paragraph">
      <style:paragraph-properties fo:line-height="0.3888in" fo:margin-left="0.8881in" fo:text-indent="-0.6666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P123" style:parent-style-name="內文" style:family="paragraph">
      <style:paragraph-properties fo:line-height="0.3888in" fo:margin-left="0.8902in" fo:text-indent="-0.6666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888in" fo:text-indent="0.2222in"/>
      <style:text-properties style:font-name="標楷體" style:font-name-asian="標楷體" fo:color="#000000" fo:font-size="16pt" style:font-size-asian="16pt" style:font-size-complex="16pt"/>
    </style:style>
    <style:style style:name="P125" style:parent-style-name="內文" style:family="paragraph">
      <style:paragraph-properties fo:line-height="0.3888in" fo:margin-left="0.8881in" fo:text-indent="-0.6666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asian="標楷體" fo:color="#000000" fo:font-size="16pt" style:font-size-asian="16pt"/>
    </style:style>
    <style:style style:name="P132" style:parent-style-name="內文" style:family="paragraph">
      <style:paragraph-properties fo:line-height="0.3888in" fo:margin-left="0.8902in" fo:text-indent="-0.6666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line-height="0.3888in" fo:text-indent="0.2222in"/>
      <style:text-properties style:font-name="標楷體" style:font-name-asian="標楷體" fo:color="#000000" fo:font-size="16pt" style:font-size-asian="16pt" style:font-size-complex="16pt"/>
    </style:style>
    <style:style style:name="P134" style:parent-style-name="內文" style:family="paragraph">
      <style:paragraph-properties fo:line-height="0.3888in" fo:margin-left="0.8881in" fo:text-indent="-0.6666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style>
    <style:style style:name="P141" style:parent-style-name="內文" style:family="paragraph">
      <style:paragraph-properties fo:line-height="0.3888in" fo:margin-left="0.8902in" fo:text-indent="-0.6666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style>
    <style:style style:name="P145" style:parent-style-name="內文" style:family="paragraph">
      <style:paragraph-properties fo:line-height="0.3888in" fo:margin-left="0.8902in" fo:text-indent="-0.6666in">
        <style:tab-stops>
          <style:tab-stop style:type="left" style:position="-0.2993in"/>
          <style:tab-stop style:type="left" style:position="-0.1027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P150" style:parent-style-name="內文" style:family="paragraph">
      <style:paragraph-properties fo:line-height="0.3888in"/>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fo:color="#000000" style:font-size-complex="16pt"/>
    </style:style>
    <style:style style:name="P156" style:parent-style-name="內文" style:family="paragraph">
      <style:paragraph-properties fo:line-height="0.3888in" fo:margin-left="0.6666in" fo:text-indent="-0.6666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style>
    <style:style style:name="P159" style:parent-style-name="內文" style:family="paragraph">
      <style:paragraph-properties fo:line-height="0.3888in" fo:margin-left="0.5888in" fo:text-indent="-0.5888in">
        <style:tab-stops/>
      </style:paragraph-properties>
      <style:text-properties style:font-name="標楷體" style:font-name-asian="標楷體" fo:color="#000000" fo:font-size="16pt" style:font-size-asian="16pt"/>
    </style:style>
    <style:style style:name="P160" style:parent-style-name="內文" style:family="paragraph">
      <style:paragraph-properties fo:line-height="0.3888in" fo:margin-left="0.5888in" fo:text-indent="-0.5888in">
        <style:tab-stops/>
      </style:paragraph-properties>
      <style:text-properties style:font-name="標楷體" style:font-name-asian="標楷體" fo:color="#000000" fo:font-size="16pt" style:font-size-asian="16pt"/>
    </style:style>
    <style:style style:name="P161" style:parent-style-name="內文" style:family="paragraph">
      <style:paragraph-properties fo:line-height="0.3888in"/>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103年縣長、縣議員、鄉（市）長、鄉（市）民代表、村（里）長選舉第2次監察小組會議紀錄</text:p>
      <text:p text:style-name="P4">一、時間：103年9月23日（星期二）上午10時。</text:p>
      <text:p text:style-name="P5">二、地點：本會會議室。</text:p>
      <text:p text:style-name="P6">三、出席單位及人員：（如簽到簿）</text:p>
      <text:p text:style-name="P7">四、主持人：陳召集人連富<text:s text:c="15"/><text:s/>記錄：楊智惠</text:p>
      <text:p text:style-name="P8">五、主持人致詞：<text:s/></text:p>
      <text:p text:style-name="P9"><text:span text:style-name="T10">（一）今天是本</text:span><text:span text:style-name="T11">監察小組第</text:span><text:span text:style-name="T12">2</text:span><text:span text:style-name="T13">次會議</text:span><text:span text:style-name="T14">，</text:span><text:span text:style-name="T15">主要目的為審查</text:span><text:span text:style-name="T16">登記候選人之政見稿等相關提案。</text:span><text:span text:style-name="T17">雖然鳳凰颱風剛過境，各位委員仍積極參與本會議</text:span><text:span text:style-name="T18">討論</text:span><text:span text:style-name="T19">，使選舉監察工作能順利推展，</text:span><text:span text:style-name="T20">在此深表感謝之意！</text:span></text:p>
      <text:p text:style-name="P21"><text:span text:style-name="T22">（二）</text:span><text:span text:style-name="T23"><text:s/></text:span><text:span text:style-name="T24">請各位委員利用時間</text:span><text:span text:style-name="T25">，</text:span><text:span text:style-name="T26">詳細閱讀執行監察職務手冊相關規定，</text:span><text:span text:style-name="T27">並於執行監察職務時配掛識別證，</text:span><text:span text:style-name="T28">以超然的立場及公正的態度</text:span><text:span text:style-name="T29">，依法執行職務</text:span><text:span text:style-name="T30">，並</text:span><text:span text:style-name="T31">與分區警察隨時主動聯繫，以利監察工作順利推行。</text:span></text:p>
      <text:p text:style-name="P32">（三）本小組會議採合議制，請各位委員儘量提供寶貴意見，以利本會議能做出合於理法之理想決策。</text:p>
      <text:p text:style-name="P33">（四）另外，林課員撰寫第1次會議紀錄，其文筆流暢、條理井然，十分值得鼓勵。</text:p>
      <text:p text:style-name="P34"><text:span text:style-name="T35">（五）</text:span><text:span text:style-name="T36">年底選舉</text:span><text:span text:style-name="T37">正式</text:span><text:span text:style-name="T38">投票日為11月29日(星期六)，</text:span><text:span text:style-name="T39">期待各位委員針對監察工作多多費心，</text:span><text:span text:style-name="T40">大家齊心努力</text:span><text:span text:style-name="T41">將工作做好</text:span><text:span text:style-name="T42">，</text:span><text:span text:style-name="T43">以利選舉任務圓滿完成！</text:span><text:span text:style-name="T44"><text:s/></text:span></text:p>
      <text:p text:style-name="P45">六、業務報告：（如書面資料）</text:p>
      <text:p text:style-name="P46"><text:s text:c="4"/>業務單位補充報告：</text:p>
      <text:soft-page-break/>
      <text:list text:style-name="LFO15" text:continue-numbering="true">
        <text:list-item>
          <text:p text:style-name="P47"><text:span text:style-name="T48">依據103年縣長、縣議員、鄉（市）長、鄉（市）民代表、村（里）長選舉選務工作進行程序表載明需由本小組執行</text:span><text:span text:style-name="T49">之</text:span><text:span text:style-name="T50">各項監察工作</text:span><text:span text:style-name="T51">，</text:span><text:span text:style-name="T52">包含</text:span><text:span text:style-name="T53">候選人登記截止時間</text:span><text:span text:style-name="T54">、</text:span><text:span text:style-name="T55">姓名號次抽籤時間</text:span><text:span text:style-name="T56">、</text:span><text:span text:style-name="T57">競選活動期間（11月19日至11月28日）</text:span><text:span text:style-name="T58">、</text:span><text:span text:style-name="T59">公辦政見發表會之監察、選票印製分發及</text:span><text:span text:style-name="T60">投票日</text:span><text:span text:style-name="T61">執行監察職務</text:span><text:span text:style-name="T62">等</text:span><text:span text:style-name="T63">工作，</text:span><text:span text:style-name="T64">本會擬訂執行監察職務工作進程表（</text:span><text:span text:style-name="T65">詳如附件</text:span><text:span text:style-name="T66">）</text:span><text:span text:style-name="T67">，</text:span><text:span text:style-name="T68">待會兒</text:span><text:span text:style-name="T69">經</text:span><text:span text:style-name="T70">委員們審議後</text:span><text:span text:style-name="T71">，</text:span><text:span text:style-name="T72">請大家全力配合</text:span><text:span text:style-name="T73">，</text:span><text:span text:style-name="T74">依表執行</text:span><text:span text:style-name="T75">，以</text:span><text:span text:style-name="T76">落實監察工作</text:span><text:span text:style-name="T77">，俾選舉任務圓滿完成</text:span><text:span text:style-name="T78">。</text:span></text:p>
        </text:list-item>
        <text:list-item>
          <text:p text:style-name="P79"><text:span text:style-name="T80">所附各項參閱資料</text:span><text:span text:style-name="T81">(附件一至</text:span><text:span text:style-name="T82">附件</text:span><text:span text:style-name="T83">六)</text:span><text:span text:style-name="T84">提供作為監察職務執行參考，如環保局訂定之「澎湖縣競選廣告物管理規則」第3條第一項第三、四款規定</text:span><text:span text:style-name="T85">可與選罷法互相補充，作為執行依據。</text:span></text:p>
        </text:list-item>
        <text:list-item>
          <text:p text:style-name="P86"><text:span text:style-name="T87">轉發中選會編印之</text:span><text:span text:style-name="T88">「公職人員選舉罷免法及其施行細則關係條文對照表」乙冊供參。</text:span><text:span text:style-name="T89">另「公民投票法規彙編」係誤植，請予刪除。</text:span></text:p>
        </text:list-item>
      </text:list>
      <text:p text:style-name="P90"><text:span text:style-name="T91">七、</text:span><text:span text:style-name="T92">上次決議案執行情形報告</text:span><text:span text:style-name="T93">：（如書面資料）。</text:span></text:p>
      <text:p text:style-name="P94">八、討論提案：</text:p>
      <text:p text:style-name="P95">第一案 <text:s text:c="34"/>提案單位：第四組</text:p>
      <text:p text:style-name="P96"><text:span text:style-name="T97">案由：</text:span><text:span text:style-name="T98">請審查</text:span><text:span text:style-name="T99">103</text:span><text:span text:style-name="T100">年縣長、縣議員、鄉（巿）長、鄉（巿）民代表、村（里）長選舉</text:span><text:span text:style-name="T101">，</text:span><text:span text:style-name="T102">候選人政見稿案。</text:span></text:p>
      <text:p text:style-name="P103"><text:span text:style-name="T104">決議</text:span><text:span text:style-name="T105">：</text:span><text:span text:style-name="T106">(一)</text:span><text:span text:style-name="T107">有關</text:span><text:span text:style-name="T108">軍事學資之認定</text:span><text:span text:style-name="T109">部份</text:span><text:span text:style-name="T110">，</text:span><text:span text:style-name="T111">請以正式行文請示中央選舉委員會，以為執行之依據</text:span><text:span text:style-name="T112">。</text:span></text:p>
      <text:p text:style-name="P113"><text:s text:c="6"/>(二)餘照案通過。</text:p>
      <text:p text:style-name="P114">第二案 <text:s text:c="34"/>提案單位：第四組</text:p>
      <text:p text:style-name="P115"><text:span text:style-name="T116">案由：</text:span><text:span text:style-name="T117">請審查</text:span><text:span text:style-name="T118">103</text:span><text:span text:style-name="T119">年縣長、縣議員、鄉（巿）長、鄉（巿）民代表、</text:span><text:soft-page-break/><text:span text:style-name="T120">村（里）長選舉</text:span><text:span text:style-name="T121">，</text:span><text:span text:style-name="T122">候選人競選辦事處登記書案。</text:span></text:p>
      <text:p text:style-name="P123">決議：照案通過。</text:p>
      <text:p text:style-name="P124">第三案 <text:s text:c="34"/>提案單位：第四組</text:p>
      <text:p text:style-name="P125"><text:span text:style-name="T126">案由：</text:span><text:span text:style-name="T127">本會辦理</text:span><text:span text:style-name="T128">103</text:span><text:span text:style-name="T129">年縣長、縣議員、鄉（巿）長、鄉（巿）民代表、村（里）長選舉</text:span><text:span text:style-name="T130">，</text:span><text:span text:style-name="T131">投（開）票所監察員資格審查及遴派案。</text:span></text:p>
      <text:p text:style-name="P132">決議：照案通過<text:s/></text:p>
      <text:p text:style-name="P133">第四案 <text:s text:c="34"/>提案單位：第四組</text:p>
      <text:p text:style-name="P134"><text:span text:style-name="T135">案由：</text:span><text:span text:style-name="T136">請審議</text:span><text:span text:style-name="T137">103</text:span><text:span text:style-name="T138">年縣長、縣議員、鄉（巿）長、鄉（巿）民代表、村（里）長選舉</text:span><text:span text:style-name="T139">澎湖縣選舉委員會監察小組委員執行監察職務工作進程表</text:span><text:span text:style-name="T140">，以配合選務工作之順利推行案。</text:span></text:p>
      <text:p text:style-name="P141"><text:span text:style-name="T142">決議：</text:span><text:span text:style-name="T143">（一）修正通過</text:span><text:span text:style-name="T144">。</text:span></text:p>
      <text:p text:style-name="P145"><text:span text:style-name="T146"><text:s text:c="5"/>（二）請委員們依</text:span><text:span text:style-name="T147">執行監察職務工作進程表</text:span><text:span text:style-name="T148">積極</text:span><text:span text:style-name="T149">配合辦理。</text:span></text:p>
      <text:p text:style-name="P150"><text:span text:style-name="T151">九</text:span><text:span text:style-name="T152">、</text:span><text:span text:style-name="T153">臨時動議：</text:span><text:span text:style-name="T154">無。</text:span><text:span text:style-name="T155"><text:s/></text:span></text:p>
      <text:p text:style-name="P156"><text:span text:style-name="T157">十</text:span><text:span text:style-name="T158">、主席結論：</text:span></text:p>
      <text:p text:style-name="P159"><text:s/>(一)<text:s/>選舉將屆，11月29日為正式投票日，希望大家秉持公平、公正、公開之原則執行監察職務，共同把年底五合一選舉之神聖任務圓滿達成。</text:p>
      <text:p text:style-name="P160"><text:s/>(二)<text:s/>時間飛逝，本委員會第2次會議很快就結束了，各委員們也很仔細地了解及討論監察業務，感謝各位積極參與，祝大家身體健康、精神愉快，謝謝！</text:p>
      <text:p text:style-name="P161"><text:span text:style-name="T162">十</text:span><text:span text:style-name="T163">一</text:span><text:span text:style-name="T164">、散會：上午1</text:span><text:span text:style-name="T165">2</text:span><text:span text:style-name="T166">時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副" style:display-name="副" style:family="paragraph" style:parent-style-name="內文">
      <style:paragraph-properties fo:line-height="0.3194in" fo:margin-left="0.6694in" fo:margin-right="0.0784in" fo:text-indent="-0.5909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line-height="0.3611in" fo:margin-left="0.441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2T08:37:00Z</meta:creation-date>
    <dc:date>2015-06-22T08:37:00Z</dc:date>
    <meta:print-date>2014-08-29T08:27:00Z</meta:print-date>
    <meta:template xlink:href="Normal" xlink:type="simple"/>
    <meta:editing-cycles>2</meta:editing-cycles>
    <meta:editing-duration>PT0S</meta:editing-duration>
    <meta:document-statistic meta:page-count="3" meta:paragraph-count="3" meta:word-count="237" meta:character-count="1590" meta:row-count="11" meta:non-whitespace-character-count="1356"/>
  </office:meta>
</office:document-meta>
</file>