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margin-bottom="0.125in" fo:line-height="0.3333in"/>
      <style:text-properties style:font-name="標楷體" style:font-name-asian="標楷體" fo:font-size="18pt" style:font-size-asian="18pt" style:font-size-complex="18pt"/>
    </style:style>
    <style:style style:name="P2" style:parent-style-name="內文" style:family="paragraph">
      <style:paragraph-properties fo:line-height="0.3888in"/>
      <style:text-properties style:font-name="標楷體" style:font-name-asian="標楷體" fo:font-size="16pt" style:font-size-asian="16pt"/>
    </style:style>
    <style:style style:name="P3" style:parent-style-name="內文" style:family="paragraph">
      <style:paragraph-properties fo:line-height="0.3888in"/>
      <style:text-properties style:font-name="標楷體" style:font-name-asian="標楷體" fo:font-size="16pt" style:font-size-asian="16pt"/>
    </style:style>
    <style:style style:name="P4" style:parent-style-name="內文" style:family="paragraph">
      <style:paragraph-properties fo:line-height="0.3888in"/>
      <style:text-properties style:font-name="標楷體" style:font-name-asian="標楷體" fo:font-size="16pt" style:font-size-asian="16pt"/>
    </style:style>
    <style:style style:name="P5" style:parent-style-name="內文" style:family="paragraph">
      <style:paragraph-properties fo:line-height="0.3888in"/>
      <style:text-properties style:font-name="標楷體" style:font-name-asian="標楷體" fo:font-size="16pt" style:font-size-asian="16pt"/>
    </style:style>
    <style:style style:name="P6" style:parent-style-name="內文" style:family="paragraph">
      <style:paragraph-properties fo:line-height="0.3888in"/>
      <style:text-properties style:font-name="標楷體" style:font-name-asian="標楷體" fo:font-size="16pt" style:font-size-asian="16pt"/>
    </style:style>
    <style:style style:name="P7" style:parent-style-name="內文" style:family="paragraph">
      <style:paragraph-properties fo:line-height="0.3888in" fo:margin-left="0.6666in" fo:text-indent="-0.6666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0.3888in" fo:margin-left="0.6666in" fo:text-indent="-0.6666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line-height="0.3888in" fo:margin-left="0.6666in" fo:text-indent="-0.6666in">
        <style:tab-stops/>
      </style:paragraph-properties>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P62" style:parent-style-name="內文" style:family="paragraph">
      <style:paragraph-properties fo:line-height="0.3888in"/>
      <style:text-properties style:font-name="標楷體" style:font-name-asian="標楷體" fo:font-size="16pt" style:font-size-asian="16pt"/>
    </style:style>
    <style:style style:name="P63" style:parent-style-name="內文" style:family="paragraph">
      <style:paragraph-properties fo:line-height="0.3888in"/>
      <style:text-properties style:font-name="標楷體" style:font-name-asian="標楷體" fo:font-size="16pt" style:font-size-asian="16pt"/>
    </style:style>
    <style:style style:name="P64" style:parent-style-name="內文" style:list-style-name="LFO15" style:family="paragraph">
      <style:paragraph-properties fo:line-height="0.3888in"/>
      <style:text-properties style:font-name="標楷體" style:font-name-asian="標楷體" fo:font-size="16pt" style:font-size-asian="16pt" style:font-size-complex="16pt"/>
    </style:style>
    <style:style style:name="P65" style:parent-style-name="內文" style:list-style-name="LFO15" style:family="paragraph">
      <style:paragraph-properties fo:line-height="0.3888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888in" fo:margin-left="0.8888in" fo:text-indent="-0.222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888in"/>
      <style:text-properties style:font-name="標楷體" style:font-name-asian="標楷體" fo:font-size="16pt" style:font-size-asian="16pt"/>
    </style:style>
    <style:style style:name="P95" style:parent-style-name="內文" style:family="paragraph">
      <style:paragraph-properties fo:line-height="0.3888in" fo:text-indent="0.2222in"/>
      <style:text-properties style:font-name="標楷體" style:font-name-asian="標楷體" fo:font-size="16pt" style:font-size-asian="16pt" style:font-size-complex="16pt"/>
    </style:style>
    <style:style style:name="P96" style:parent-style-name="內文" style:family="paragraph">
      <style:paragraph-properties fo:line-height="0.3888in" fo:margin-left="0.8881in" fo:text-indent="-0.6666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style>
    <style:style style:name="P102" style:parent-style-name="內文" style:family="paragraph">
      <style:paragraph-properties fo:line-height="0.2777in" fo:margin-left="0.4444in" fo:text-indent="-0.4444in">
        <style:tab-stops/>
      </style:paragraph-properties>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line-height="0.2777in" fo:margin-left="0.4444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P111"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12" style:parent-style-name="內文" style:family="paragraph">
      <style:paragraph-properties fo:line-height="0.2777in" fo:margin-left="0.4444in" fo:text-indent="-0.4444in">
        <style:tab-stops/>
      </style:paragraph-properties>
      <style:text-properties style:font-name-asian="標楷體" fo:font-size="16pt" style:font-size-asian="16pt"/>
    </style:style>
    <style:style style:name="P113" style:parent-style-name="內文" style:family="paragraph">
      <style:paragraph-properties fo:line-height="0.2777in" fo:margin-left="0.4444in" fo:text-indent="-0.4444in">
        <style:tab-stops/>
      </style:paragraph-properties>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P116" style:parent-style-name="內文" style:family="paragraph">
      <style:paragraph-properties fo:line-height="0.3888in" fo:margin-left="0.8902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888in"/>
      <style:text-properties style:font-name="標楷體" style:font-name-asian="標楷體" fo:font-size="16pt" style:font-size-asian="16pt"/>
    </style:style>
    <style:style style:name="P118"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888in" fo:margin-left="0.8333in" fo:text-indent="-0.6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888in" fo:margin-left="0.8333in" fo:text-indent="-0.6666in">
        <style:tab-stops/>
      </style:paragraph-properties>
      <style:text-properties style:font-name="標楷體" style:font-name-asian="標楷體" fo:font-size="16pt" style:font-size-asian="16pt" style:font-size-complex="16pt"/>
    </style:style>
    <style:style style:name="P121"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2"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3"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4"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5"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6"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7" style:parent-style-name="內文" style:list-style-name="LFO18" style:family="paragraph">
      <style:paragraph-properties fo:line-height="0.3888in"/>
      <style:text-properties style:font-name="標楷體" style:font-name-asian="標楷體" fo:font-size="16pt" style:font-size-asian="16pt" style:font-size-complex="16pt"/>
    </style:style>
    <style:style style:name="P128" style:parent-style-name="內文" style:family="paragraph">
      <style:paragraph-properties fo:line-height="0.3888in" fo:margin-left="0.8902in" fo:text-indent="-0.6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888in" fo:margin-left="0.4444in" fo:text-indent="-0.4444in">
        <style:tab-stops/>
      </style:paragraph-properties>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888in" fo:margin-left="0.8333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888in" fo:margin-left="0.7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888in" fo:margin-left="0.6666in" fo:text-indent="-0.666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3888in"/>
      <style:text-properties style:font-name="標楷體" style:font-name-asian="標楷體" fo:font-size="16pt" style:font-size-asian="16pt"/>
    </style:style>
    <style:style style:name="P145" style:parent-style-name="本文縮排3" style:family="paragraph">
      <style:paragraph-properties fo:line-height="0.3888in" fo:margin-left="0.6666in" fo:text-indent="-0.6666in">
        <style:tab-stops/>
      </style:paragraph-properties>
      <style:text-properties style:font-size-complex="16pt"/>
    </style:style>
    <style:style style:name="P146" style:parent-style-name="本文縮排3" style:family="paragraph">
      <style:paragraph-properties fo:line-height="0.3888in" fo:margin-left="0.7222in" fo:text-indent="-0.2222in">
        <style:tab-stops/>
      </style:paragraph-properties>
      <style:text-properties style:font-size-complex="16pt"/>
    </style:style>
    <style:style style:name="P147" style:parent-style-name="本文縮排3" style:family="paragraph">
      <style:paragraph-properties fo:line-height="0.3888in" fo:margin-left="0.7222in" fo:text-indent="-0.2222in">
        <style:tab-stops/>
      </style:paragraph-properties>
      <style:text-properties style:font-size-complex="16pt"/>
    </style:style>
    <style:style style:name="P148" style:parent-style-name="本文縮排3" style:family="paragraph">
      <style:paragraph-properties fo:line-height="0.3888in" fo:margin-left="0.6666in" fo:text-indent="-0.6666in">
        <style:tab-stops/>
      </style:paragraph-properties>
      <style:text-properties style:font-size-complex="16pt"/>
    </style:style>
    <style:style style:name="P149" style:parent-style-name="本文縮排3" style:family="paragraph">
      <style:paragraph-properties fo:line-height="0.3888in" fo:margin-left="0.6666in" fo:text-indent="-0.6666in">
        <style:tab-stops/>
      </style:paragraph-properties>
      <style:text-properties style:font-size-complex="16pt"/>
    </style:style>
    <style:style style:name="P150" style:parent-style-name="本文縮排3" style:family="paragraph">
      <style:paragraph-properties fo:line-height="0.3888in" fo:margin-left="0.6666in" fo:text-indent="-0.6666in">
        <style:tab-stops/>
      </style:paragraph-properties>
      <style:text-properties style:font-size-complex="16pt"/>
    </style:style>
    <style:style style:name="P151" style:parent-style-name="本文縮排3" style:family="paragraph">
      <style:paragraph-properties fo:line-height="0.3888in" fo:margin-left="0.1666in">
        <style:tab-stops/>
      </style:paragraph-properties>
      <style:text-properties style:font-size-complex="16pt"/>
    </style:style>
    <style:style style:name="P152" style:parent-style-name="本文縮排3" style:list-style-name="LFO19" style:family="paragraph">
      <style:paragraph-properties fo:line-height="0.3888in" fo:margin-left="0.6666in">
        <style:tab-stops/>
      </style:paragraph-properties>
      <style:text-properties style:font-size-complex="16pt"/>
    </style:style>
    <style:style style:name="P153" style:parent-style-name="本文縮排3" style:list-style-name="LFO19" style:family="paragraph">
      <style:paragraph-properties fo:line-height="0.3888in" fo:margin-left="0.8333in" fo:text-indent="-0.6666in">
        <style:tab-stops/>
      </style:paragraph-properties>
      <style:text-properties style:font-size-complex="16pt"/>
    </style:style>
    <style:style style:name="P154" style:parent-style-name="本文縮排3" style:list-style-name="LFO19" style:family="paragraph">
      <style:paragraph-properties fo:line-height="0.3888in" fo:margin-left="0.8333in" fo:text-indent="-0.6666in">
        <style:tab-stops/>
      </style:paragraph-properties>
      <style:text-properties style:font-size-complex="16pt"/>
    </style:style>
    <style:style style:name="P155" style:parent-style-name="本文縮排3" style:family="paragraph">
      <style:paragraph-properties fo:line-height="0.3888in" fo:margin-left="0.6666in" fo:text-indent="-0.6666in">
        <style:tab-stops/>
      </style:paragraph-properties>
      <style:text-properties style:font-size-complex="16pt"/>
    </style:style>
    <style:style style:name="P156" style:parent-style-name="本文縮排3" style:family="paragraph">
      <style:paragraph-properties fo:line-height="0.3888in" fo:margin-left="0.8333in" fo:text-indent="-0.6666in">
        <style:tab-stops/>
      </style:paragraph-properties>
      <style:text-properties style:font-size-complex="16pt"/>
    </style:style>
    <style:style style:name="P157" style:parent-style-name="本文縮排3" style:family="paragraph">
      <style:paragraph-properties fo:line-height="0.3888in" fo:margin-left="0.8333in" fo:text-indent="-0.6666in">
        <style:tab-stops/>
      </style:paragraph-properties>
      <style:text-properties style:font-size-complex="16pt"/>
    </style:style>
    <style:style style:name="P158" style:parent-style-name="本文縮排3" style:family="paragraph">
      <style:paragraph-properties fo:line-height="0.3888in" fo:margin-left="0.8333in" fo:text-indent="-0.6666in">
        <style:tab-stops/>
      </style:paragraph-properties>
      <style:text-properties style:font-size-complex="16pt"/>
    </style:style>
    <style:style style:name="P159" style:parent-style-name="本文縮排3" style:family="paragraph">
      <style:paragraph-properties fo:line-height="0.3888in" fo:margin-left="0.6666in" fo:text-indent="-0.6666in">
        <style:tab-stops/>
      </style:paragraph-properties>
      <style:text-properties style:font-size-complex="16pt"/>
    </style:style>
    <style:style style:name="P160" style:parent-style-name="本文縮排3" style:family="paragraph">
      <style:paragraph-properties fo:line-height="0.3888in" fo:margin-left="0.8333in" fo:text-indent="-0.6666in">
        <style:tab-stops/>
      </style:paragraph-properties>
      <style:text-properties style:font-size-complex="16pt"/>
    </style:style>
    <style:style style:name="P161" style:parent-style-name="內文" style:family="paragraph">
      <style:paragraph-properties fo:line-height="0.3888in" fo:margin-left="0.6666in" fo:text-indent="-0.666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line-height="0.3888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line-height="0.3888in"/>
      <style:text-properties style:font-name-asian="標楷體" fo:font-size="16pt" style:font-size-asian="16pt"/>
    </style:style>
  </office:automatic-styles>
  <office:body>
    <office:text text:use-soft-page-breaks="true">
      <text:p text:style-name="P1">103年縣長、縣議員、鄉（市）長、鄉（市）民代表、村（里）長選舉第1次監察小組會議紀錄</text:p>
      <text:p text:style-name="P2">一、時間：103年8月28日（星期四）上午10時。</text:p>
      <text:p text:style-name="P3">二、地點：本會會議室。</text:p>
      <text:p text:style-name="P4">三、出席單位及人員：（如簽到簿）</text:p>
      <text:p text:style-name="P5">四、主持人：陳召集人連富<text:s text:c="15"/><text:s/>紀錄：林美玲</text:p>
      <text:p text:style-name="P6">五、主持人致詞：<text:s/></text:p>
      <text:p text:style-name="P7"><text:span text:style-name="T8">（一）今天是本</text:span><text:span text:style-name="T9">監察小組</text:span><text:span text:style-name="T10">第1次</text:span><text:span text:style-name="T11">會議</text:span><text:span text:style-name="T12">，</text:span><text:span text:style-name="T13">感謝</text:span><text:span text:style-name="T14">各委員熱列參與</text:span><text:span text:style-name="T15">，除李委員彥平、莊委員馥全及陳委員俊廷</text:span><text:span text:style-name="T16">請假外，其餘22名委員</text:span><text:span text:style-name="T17">都</text:span><text:span text:style-name="T18">到齊</text:span><text:span text:style-name="T19">。</text:span><text:span text:style-name="T20">遠住七美鄉</text:span><text:span text:style-name="T21">2名及</text:span><text:span text:style-name="T22">望安鄉</text:span><text:span text:style-name="T23">2名</text:span><text:span text:style-name="T24">委員</text:span><text:span text:style-name="T25">均</text:span><text:span text:style-name="T26">準時與會，令人感動，</text:span><text:span text:style-name="T27">這</text:span><text:span text:style-name="T28">表示</text:span><text:span text:style-name="T29">好的開始</text:span><text:span text:style-name="T30">，</text:span><text:span text:style-name="T31">是成功</text:span><text:span text:style-name="T32">的</text:span><text:span text:style-name="T33">一半</text:span><text:span text:style-name="T34">。</text:span></text:p>
      <text:p text:style-name="P35"><text:span text:style-name="T36">（二）</text:span><text:span text:style-name="T37">本會組織員額共計25名，除原聘</text:span><text:span text:style-name="T38">本會常任監察小組委員</text:span><text:span text:style-name="T39">本人</text:span><text:span text:style-name="T40">、吳文宗先生、李彥平先生、呂文欽先生、陳成平先生等5名外，另</text:span><text:span text:style-name="T41">逐一介紹</text:span><text:span text:style-name="T42">增聘許文東先生等具有選舉權之地方公正人士14名及各政黨推薦6名（中國國民黨、民主進步黨、親民黨等各推薦2名），</text:span><text:span text:style-name="T43">尤其有</text:span><text:span text:style-name="T44">2</text:span><text:span text:style-name="T45">位</text:span><text:span text:style-name="T46">傑出</text:span><text:span text:style-name="T47">女性的參與，對女權</text:span><text:span text:style-name="T48">之</text:span><text:span text:style-name="T49">提升幫助很大。</text:span></text:p>
      <text:p text:style-name="P50"><text:span text:style-name="T51">（三）</text:span><text:span text:style-name="T52">在座各位委員都是地方仕紳、賢達人士，德高望重，深受各界敬愛，相信</text:span><text:span text:style-name="T53">藉重</text:span><text:span text:style-name="T54">各位</text:span><text:span text:style-name="T55">豐富</text:span><text:span text:style-name="T56">之</text:span><text:span text:style-name="T57">經驗，對本會執行監察職務工作</text:span><text:span text:style-name="T58">之推展</text:span><text:span text:style-name="T59">助益很大，</text:span><text:span text:style-name="T60">讓我們齊心努力將工作做好</text:span><text:span text:style-name="T61">。</text:span></text:p>
      <text:p text:style-name="P62">六、業務報告：（如書面資料）</text:p>
      <text:p text:style-name="P63"><text:s text:c="4"/>業務單位補充報告：</text:p>
      <text:list text:style-name="LFO15" text:continue-numbering="true">
        <text:list-item>
          <text:p text:style-name="P64">請各委員核對澎湖縣103年縣長、縣議員、鄉（市）長、鄉（市）民代表、村（里）長選舉監察小組委員名單之各項各項基本及<text:soft-page-break/>通訊資料（詳書面資料附件1），倘資料有誤，請立即提出更正，以確保爾後各項資料寄送之正確性及連繫上便捷。</text:p>
        </text:list-item>
        <text:list-item>
          <text:p text:style-name="P65"><text:span text:style-name="T66">103年縣長、縣議員、鄉（市）長、鄉（市）民代表、村（里）長選舉</text:span><text:span text:style-name="T67">選務</text:span><text:span text:style-name="T68">工作進行程序表</text:span><text:span text:style-name="T69">載明</text:span><text:span text:style-name="T70">需由</text:span><text:span text:style-name="T71">本小組執行</text:span><text:span text:style-name="T72">各項</text:span><text:span text:style-name="T73">監察工作</text:span><text:span text:style-name="T74">，</text:span><text:span text:style-name="T75">計有下列各項</text:span><text:span text:style-name="T76">，</text:span><text:span text:style-name="T77">屆時會排定人員，</text:span><text:span text:style-name="T78">尚</text:span><text:span text:style-name="T79">請</text:span><text:span text:style-name="T80">大家全力配合</text:span><text:span text:style-name="T81">，</text:span><text:span text:style-name="T82">秉持公正立場，落實執行</text:span><text:span text:style-name="T83">監察工作</text:span><text:span text:style-name="T84">者</text:span><text:span text:style-name="T85">，</text:span><text:span text:style-name="T86">俾</text:span><text:span text:style-name="T87">順利完成選舉任務。</text:span></text:p>
        </text:list-item>
      </text:list>
      <text:p text:style-name="P88">1.103年9月1至5日受理候選人登記，於9月5日下午5時30分登記時間截止時。（詳選務工作進行程序表次序6）</text:p>
      <text:p text:style-name="P89">2.103年10月27日候選人抽籤決定號次（詳選務工作進行程序表次序13）。</text:p>
      <text:p text:style-name="P90">3.103年11月19至28日政見發表會時（詳選務工作進行程序表次序22）。</text:p>
      <text:p text:style-name="P91">4.103年11月25至27日監印選票及選票分發（詳選務工作進行程序表次序28）。</text:p>
      <text:p text:style-name="P92">5.103年11月19至28日競選活動期間（詳選務工作進行程序表次序20-22），駐會輪值處理偶突發事項。</text:p>
      <text:p text:style-name="P93">6.103年11月28至29日投票前及投票日之督導投開票所工作。</text:p>
      <text:p text:style-name="P94">七、討論提案：</text:p>
      <text:p text:style-name="P95">第一案 <text:s text:c="34"/>提案單位：第四組</text:p>
      <text:p text:style-name="P96"><text:span text:style-name="T97">案由：</text:span><text:span text:style-name="T98">請審議</text:span><text:span text:style-name="T99">103年縣長、縣議員、鄉（市）長、鄉（市）民代表、村（里）長選舉監察小組</text:span><text:span text:style-name="T100">委員</text:span><text:span text:style-name="T101">分區負責表，以配合選務工作之推行案。</text:span></text:p>
      <text:p text:style-name="P102"><text:span text:style-name="T103"><text:s text:c="2"/></text:span><text:span text:style-name="T104">辦法</text:span><text:span text:style-name="T105">：</text:span></text:p>
      <text:p text:style-name="P106"><text:span text:style-name="T107"><text:s text:c="7"/>(</text:span><text:span text:style-name="T108">一</text:span><text:span text:style-name="T109">)</text:span><text:span text:style-name="T110">、審議通過後分送各委員及各鄉市選務作業中心並函送檢</text:span></text:p>
      <text:p text:style-name="P111"><text:s text:c="12"/>警單位。</text:p>
      <text:soft-page-break/>
      <text:p text:style-name="P112"><text:s text:c="7"/>(二)、競選活動期間地區負責委員請隨時與本會第四組保持密</text:p>
      <text:p text:style-name="P113"><text:span text:style-name="T114"><text:s text:c="12"/></text:span><text:span text:style-name="T115">切聯繫。</text:span></text:p>
      <text:p text:style-name="P116">決議：照案通過。</text:p>
      <text:p text:style-name="P117">八、臨時動議：</text:p>
      <text:p text:style-name="P118"><text:s/>第一案<text:s text:c="34"/>提案單位：第四組</text:p>
      <text:p text:style-name="P119">案由：請審議103年9月5日下午5時30分候選人登記時間截止時，本會監察小組委員到場監察案。</text:p>
      <text:p text:style-name="P120">辦法：本案監察小組委員到場監察分工如下：</text:p>
      <text:list text:style-name="LFO18" text:continue-numbering="true">
        <text:list-item>
          <text:p text:style-name="P121">本會登記地點由陳召集人連富及呂委員文欽到場監察。</text:p>
        </text:list-item>
        <text:list-item>
          <text:p text:style-name="P122">馬公市選務作業中心登記地點由許委員文東及藍委員健一到場監察。</text:p>
        </text:list-item>
        <text:list-item>
          <text:p text:style-name="P123">湖西鄉選務作業中心登記地點由陳委員國禎及洪委員江鎮到場監察。</text:p>
        </text:list-item>
        <text:list-item>
          <text:p text:style-name="P124">白沙鄉選務作業中心登記地點由李委員高德及邱委員華文到場監察。</text:p>
        </text:list-item>
        <text:list-item>
          <text:p text:style-name="P125">西嶼鄉選務作業中心登記地點由張委員良興及洪委員清波到場監察。</text:p>
        </text:list-item>
        <text:list-item>
          <text:p text:style-name="P126">望安鄉選務作業中心登記地點由許委員益禧及顏委員神靠到場監察。</text:p>
        </text:list-item>
        <text:list-item>
          <text:p text:style-name="P127">七美鄉選務作業中心登記地點由陳委員友波及張委員生水到場監察。</text:p>
        </text:list-item>
      </text:list>
      <text:p text:style-name="P128">決議：照案通過。</text:p>
      <text:p text:style-name="P129"><text:span text:style-name="T130">九、</text:span><text:span text:style-name="T131">研討違反選舉罷免法之行為與處罰規定法規</text:span><text:span text:style-name="T132">：</text:span></text:p>
      <text:p text:style-name="P133">業務單位說明：</text:p>
      <text:p text:style-name="P134">（一）中選會刻正印製選罷法相關規範手冊中，預計103年9月中、<text:soft-page-break/>下旬可完成，並轉發各位委員，俾利後續工作才有依循。</text:p>
      <text:p text:style-name="P135">（二）為利本會監察工作推展順行，並因應中選會尚未完成選罷法相關規範手冊印製作業，業務單位彙製執行監察職務參考資料1份供各委員參考，請撥冗參閱，俾並確切了解自身職掌。</text:p>
      <text:p text:style-name="P136">（三）有關監察人員禁止事項中，依公職選罷法第45條規定之禁止事項計有7款，請參閱執行監察職務參考資料目錄貳監察人禁止之事項，俾能秉公處理選務監察工作，免生困擾。</text:p>
      <text:p text:style-name="P137"><text:span text:style-name="T138">（</text:span><text:span text:style-name="T139">四</text:span><text:span text:style-name="T140">）</text:span><text:span text:style-name="T141">違反公職人員選舉罷免法案件之處理</text:span><text:span text:style-name="T142">，有關行政罰鍰及刑事處罰各項處理規範，務請各委員詳閱</text:span><text:span text:style-name="T143">。</text:span></text:p>
      <text:p text:style-name="P144">十、意見交流：</text:p>
      <text:p text:style-name="P145">（一）陳委員國禎發言：</text:p>
      <text:p text:style-name="P146">1.考量本次有許多新進委員，有關候選人領表及登記截止日期，請更詳述起迄時間。</text:p>
      <text:p text:style-name="P147">2.時間基準又有何依據。</text:p>
      <text:p text:style-name="P148">（二）許委員文東發言：本次五合一包含多項選舉，建議於受理單位櫃臺（登記桌）置放時鐘並為統一標準，以昭公信。</text:p>
      <text:p text:style-name="P149">（三）呂委員文欽、顏委員神靠發言：於登記截止時間5時30分一到，即派工作人員站崗區隔，時間內到場示意登記者繼續完成受理，逾期者予以說明不再受理，避免爭議。</text:p>
      <text:p text:style-name="P150">（四）解委員連城發言：逾期申請辦理登記之情形並不常見，但應預（設）防、登記處應設置標準時間、於規定截止時間5時30分到，選務中心人員（馬公市公所即市長或代理人）即當場宣布時間到，宣讀最後到場且示意登記者名字，之後，並派員站崗向5時31分才到場者說明不再受理。</text:p>
      <text:soft-page-break/>
      <text:p text:style-name="P151">業務單位說明：</text:p>
      <text:list text:style-name="LFO19" text:continue-numbering="true">
        <text:list-item>
          <text:p text:style-name="P152">候選人領表自103年8月28日起至9月5日止，每日上午8時至12時，下午1時30分至5時30分止。</text:p>
        </text:list-item>
        <text:list-item>
          <text:p text:style-name="P153">登記之申請為<text:s/>103年9月1日起至5日止，每日上午8時至12時，下午1時30分至5時30分止。受理登記截止時間為103年9月5日下午5時30分，並以報時臺（117）為標準時間，各分區委員到場監察時，應注意是否依時截止受理。</text:p>
        </text:list-item>
        <text:list-item>
          <text:p text:style-name="P154">建請各受理登記處設置時鐘並調整標準時間，於規定截止時間下午5時30分到，由選務中心負責人員當場宣布登記時間已到，截止登記，並宣讀最後到場且示意登記者名字，之後到達者，不再受理。</text:p>
        </text:list-item>
      </text:list>
      <text:p text:style-name="P155">（五）顏委員神靠發言：有關選務工作人員及選票載運交通工具建議保七支援。</text:p>
      <text:p text:style-name="P156">業務單位說明：本案業於本次選舉選務座談中進行討論，並考量必要時朝此建議執行。</text:p>
      <text:p text:style-name="P157">(六)顏委員神靠發言：請考慮為離島投開票所工作人員加投意外保險，以保障生命安全。</text:p>
      <text:p text:style-name="P158">業務單位說明：本案業於本次選舉選務座談中有進行討論，惟相關單位認定本案應依公職人員選舉罷免法61條規定辦理。</text:p>
      <text:p text:style-name="P159"><text:s text:c="2"/>(七)李委員高德發言：檢、警機關執法手段有時似嫌粗糙，舉例有關「幽靈人口」的查察就造成很多民怨，希能加強溝通。</text:p>
      <text:p text:style-name="P160">業務單位說明：請負責與轄區分局連絡之委員俟機加強與警察單位溝通，本會於檢警聯繫會報時亦會加強溝通，請其注意執行手法。</text:p>
      <text:soft-page-break/>
      <text:p text:style-name="P161"><text:span text:style-name="T162">十</text:span><text:span text:style-name="T163">一</text:span><text:span text:style-name="T164">、主席結論：</text:span><text:span text:style-name="T165">感謝各位百忙中撥冗參加本委員會第1次會議，各位寶貴意見對本次選舉一定有很大幫助，希望各位本著公平、公正、公開原則處理，使各項監察工作更順暢。</text:span></text:p>
      <text:p text:style-name="P166"><text:span text:style-name="T167">十</text:span><text:span text:style-name="T168">二</text:span><text:span text:style-name="T169">、散會：上午11時10分。</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副" style:display-name="副" style:family="paragraph" style:parent-style-name="內文">
      <style:paragraph-properties fo:line-height="0.3194in" fo:margin-left="0.6694in" fo:margin-right="0.0784in" fo:text-indent="-0.5909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line-height="0.3611in" fo:margin-left="0.441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375in" text:min-label-width="0.677in"/>
      </text:list-level-style-number>
    </text:list-style>
    <text:list-style style:name="LFO5">
      <text:list-level-style-number text:level="1" style:num-suffix="、" style:num-format="一, 十, 一百(繁), ...">
        <style:list-level-properties text:space-before="0.2187in" text:min-label-width="0.4479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text:start-value="7">
        <style:list-level-properties text:space-before="0.3333in" text:min-label-width="0.5in"/>
      </text:list-level-style-number>
    </text:list-style>
    <text:list-style style:name="LFO8">
      <text:list-level-style-number text:level="1" style:num-suffix="、" style:num-format="一, 十, 一百(繁), ..." text:start-value="2">
        <style:list-level-properties text:space-before="0in" text:min-label-width="0.5in"/>
      </text:list-level-style-number>
    </text:list-style>
    <text:list-style style:name="LFO9">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0">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prefix="（" style:num-suffix="）" style:num-format="一, 十, 一百(繁), ...">
        <style:list-level-properties text:space-before="0.4375in" text:min-label-width="0.7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097in" text:min-label-width="0.75in"/>
      </text:list-level-style-number>
      <text:list-level-style-number text:level="2" style:num-suffix="、" style:num-format="甲, 乙, 丙, ...">
        <style:list-level-properties text:space-before="0.443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1.1097in" text:min-label-width="0.3333in"/>
      </text:list-level-style-number>
      <text:list-level-style-number text:level="5" style:num-suffix="、" style:num-format="甲, 乙, 丙, ...">
        <style:list-level-properties text:space-before="1.443in" text:min-label-width="0.3333in"/>
      </text:list-level-style-number>
      <text:list-level-style-number text:level="6" style:num-suffix="." style:num-format="i">
        <style:list-level-properties fo:text-align="end" text:space-before="1.7763in" text:min-label-width="0.3333in"/>
      </text:list-level-style-number>
      <text:list-level-style-number text:level="7" style:num-suffix="." style:num-format="1">
        <style:list-level-properties text:space-before="2.1097in" text:min-label-width="0.3333in"/>
      </text:list-level-style-number>
      <text:list-level-style-number text:level="8" style:num-suffix="、" style:num-format="甲, 乙, 丙, ...">
        <style:list-level-properties text:space-before="2.443in" text:min-label-width="0.3333in"/>
      </text:list-level-style-number>
      <text:list-level-style-number text:level="9" style:num-suffix="." style:num-format="i">
        <style:list-level-properties fo:text-align="end" text:space-before="2.7763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8416in" text:min-label-width="0.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19">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9451in" fo:margin-left="0.9847in" fo:margin-bottom="1.1416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2T08:37:00Z</meta:creation-date>
    <dc:date>2015-06-22T08:37:00Z</dc:date>
    <meta:print-date>2014-08-29T08:27:00Z</meta:print-date>
    <meta:template xlink:href="Normal" xlink:type="simple"/>
    <meta:editing-cycles>2</meta:editing-cycles>
    <meta:editing-duration>PT60S</meta:editing-duration>
    <meta:document-statistic meta:page-count="6" meta:paragraph-count="5" meta:word-count="423" meta:character-count="2831" meta:row-count="20" meta:non-whitespace-character-count="2413"/>
  </office:meta>
</office:document-meta>
</file>