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line-height="0.3333in"/>
      <style:text-properties style:font-name-asian="標楷體" fo:font-size="16pt" style:font-size-asian="16pt"/>
    </style:style>
    <style:style style:name="P13" style:parent-style-name="內文" style:family="paragraph">
      <style:paragraph-properties fo:line-height="0.3611in"/>
      <style:text-properties style:font-name-asian="標楷體" fo:font-size="16pt" style:font-size-asian="16pt"/>
    </style:style>
    <style:style style:name="P14" style:parent-style-name="內文" style:family="paragraph">
      <style:paragraph-properties fo:line-height="0.3611in"/>
      <style:text-properties style:font-name-asian="標楷體" fo:font-size="16pt" style:font-size-asian="16pt"/>
    </style:style>
    <style:style style:name="P15" style:parent-style-name="內文" style:family="paragraph">
      <style:paragraph-properties fo:line-height="0.3611in"/>
      <style:text-properties style:font-name-asian="標楷體" fo:font-size="16pt" style:font-size-asian="16pt"/>
    </style:style>
    <style:style style:name="P16" style:parent-style-name="內文" style:family="paragraph">
      <style:paragraph-properties fo:line-height="0.3611in" fo:margin-left="0.4444in" fo:text-indent="-0.4444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fo:line-height="0.3611in" fo:margin-left="0.4444in" fo:text-indent="-0.4444in">
        <style:tab-stops/>
      </style:paragraph-properties>
      <style:text-properties style:font-name-asian="標楷體" fo:font-size="16pt" style:font-size-asian="16pt"/>
    </style:style>
    <style:style style:name="P21" style:parent-style-name="內文" style:list-style-name="LFO16" style:family="paragraph">
      <style:paragraph-properties fo:line-height="0.3611in"/>
      <style:text-properties style:font-name="標楷體" style:font-name-asian="標楷體" fo:font-size="16pt" style:font-size-asian="16pt"/>
    </style:style>
    <style:style style:name="P22" style:parent-style-name="內文" style:family="paragraph">
      <style:paragraph-properties fo:line-height="0.3611in"/>
    </style:style>
    <style:style style:name="T23" style:parent-style-name="預設段落字型" style:family="text">
      <style:text-properties style:font-name="全真楷書" style:font-name-asian="標楷體" fo:font-size="16pt" style:font-size-asian="16pt"/>
    </style:style>
    <style:style style:name="T24" style:parent-style-name="預設段落字型" style:family="text">
      <style:text-properties style:font-name="全真楷書"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line-height="0.3611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6222in" fo:text-indent="-0.6222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paragraph-properties fo:line-height="0.3611in"/>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6222in" fo:text-indent="-0.6222in">
        <style:tab-stops/>
      </style:paragraph-propertie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2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2i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內文" style:family="paragraph">
      <style:paragraph-properties fo:line-height="0.3611in"/>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fo:margin-left="0.6222in" fo:text-indent="-0.6222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2in"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2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fo:line-height="0.3611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611in" fo:margin-left="0.6222in" fo:text-indent="-0.6222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2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02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line-height="0.3611in"/>
      <style:text-properties style:font-name="標楷體" style:font-name-asian="標楷體" fo:font-size="16pt" style:font-size-asian="16pt" style:font-size-complex="16pt"/>
    </style:style>
    <style:style style:name="P92" style:parent-style-name="內文" style:family="paragraph">
      <style:paragraph-properties fo:text-align="justify" fo:line-height="0.3611in" fo:margin-left="0.6222in" fo:text-indent="-0.6222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letter-spacing="-0.002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2in" fo:font-size="16pt" style:font-size-asian="16pt" style:font-size-complex="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611in"/>
      <style:text-properties style:font-name="標楷體" style:font-name-asian="標楷體" fo:font-size="16pt" style:font-size-asian="16pt" style:font-size-complex="16pt"/>
    </style:style>
    <style:style style:name="P101" style:parent-style-name="內文" style:family="paragraph">
      <style:paragraph-properties fo:text-align="justify" fo:line-height="0.3611in" fo:margin-left="0.6222in" fo:text-indent="-0.6222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2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in"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611in"/>
      <style:text-properties style:font-name="標楷體" style:font-name-asian="標楷體" fo:font-size="16pt" style:font-size-asian="16pt" style:font-size-complex="16pt"/>
    </style:style>
    <style:style style:name="P111" style:parent-style-name="內文" style:family="paragraph">
      <style:paragraph-properties fo:text-align="justify" fo:line-height="0.3611in" fo:margin-left="0.6222in" fo:text-indent="-0.622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611in"/>
      <style:text-properties style:font-name="標楷體" style:font-name-asian="標楷體" fo:font-size="16pt" style:font-size-asian="16pt" style:font-size-complex="16pt"/>
    </style:style>
    <style:style style:name="P114" style:parent-style-name="內文" style:family="paragraph">
      <style:paragraph-properties fo:text-align="justify" fo:line-height="0.3611in" fo:margin-left="0.6222in" fo:text-indent="-0.622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611in"/>
      <style:text-properties style:font-name="標楷體" style:font-name-asian="標楷體" fo:font-size="16pt" style:font-size-asian="16pt" style:font-size-complex="16pt"/>
    </style:style>
    <style:style style:name="P117" style:parent-style-name="內文" style:family="paragraph">
      <style:paragraph-properties fo:text-align="justify" fo:line-height="0.3611in" fo:margin-left="0.6222in" fo:text-indent="-0.6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611in" fo:margin-left="1.1333in" fo:margin-right="0.0159in" fo:text-indent="-1.1333in">
        <style:tab-stops>
          <style:tab-stop style:type="center" style:position="2.204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611in" fo:margin-left="1.1333in" fo:margin-right="0.0159in" fo:text-indent="-1.1333in">
        <style:tab-stops>
          <style:tab-stop style:type="center" style:position="2.2048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611in"/>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margin-left="0.6222in" fo:text-indent="-0.6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75in"/>
      <style:text-properties style:font-name="標楷體" style:font-name-asian="標楷體" fo:font-size="16pt" style:font-size-asian="16pt" style:font-size-complex="16pt"/>
    </style:style>
    <style:style style:name="P125" style:parent-style-name="內文" style:family="paragraph">
      <style:paragraph-properties fo:text-align="justify" fo:line-height="0.375in" fo:margin-left="0.6222in" fo:text-indent="-0.6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013in"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13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line-height="0.375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75in"/>
      <style:text-properties style:font-name="標楷體" style:font-name-asian="標楷體" fo:font-size="16pt" style:font-size-asian="16pt" style:font-size-complex="16pt"/>
    </style:style>
    <style:style style:name="P133" style:parent-style-name="內文" style:family="paragraph">
      <style:paragraph-properties fo:text-align="justify" fo:line-height="0.375in" fo:margin-left="0.6222in" fo:text-indent="-0.6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75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75in"/>
      <style:text-properties style:font-name="標楷體" style:font-name-asian="標楷體" fo:font-size="16pt" style:font-size-asian="16pt" style:font-size-complex="16pt"/>
    </style:style>
    <style:style style:name="P136" style:parent-style-name="內文" style:family="paragraph">
      <style:paragraph-properties fo:text-align="justify" fo:line-height="0.375in" fo:margin-left="0.6222in" fo:text-indent="-0.622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75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375in"/>
      <style:text-properties style:font-name="標楷體" style:font-name-asian="標楷體" fo:font-size="16pt" style:font-size-asian="16pt" style:font-size-complex="16pt"/>
    </style:style>
    <style:style style:name="P139" style:parent-style-name="內文" style:family="paragraph">
      <style:paragraph-properties fo:text-align="justify" fo:line-height="0.375in" fo:margin-left="0.6222in" fo:text-indent="-0.6222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letter-spacing="0.0027in" fo:font-size="16pt" style:font-size-asian="16pt" style:font-size-complex="16pt"/>
    </style:style>
    <style:style style:name="T142" style:parent-style-name="預設段落字型" style:family="text">
      <style:text-properties style:font-name-asian="標楷體" fo:letter-spacing="0.0027in" fo:font-size="16pt" style:font-size-asian="16pt" style:font-size-complex="16pt"/>
    </style:style>
    <style:style style:name="T143" style:parent-style-name="預設段落字型" style:family="text">
      <style:text-properties style:font-name="標楷體" style:font-name-asian="標楷體" fo:color="#000000" fo:letter-spacing="0.0027in" style:letter-kerning="false" fo:font-size="16pt" style:font-size-asian="16pt" style:font-size-complex="16pt"/>
    </style:style>
    <style:style style:name="T144" style:parent-style-name="預設段落字型" style:family="text">
      <style:text-properties style:font-name="標楷體" style:font-name-asian="標楷體" fo:letter-spacing="0.0027in" fo:font-size="16pt" style:font-size-asian="16pt" style:font-size-complex="16pt"/>
    </style:style>
    <style:style style:name="T145" style:parent-style-name="預設段落字型" style:family="text">
      <style:text-properties style:font-name="標楷體" style:font-name-asian="標楷體" fo:color="#000000" fo:letter-spacing="0.0027in" style:letter-kerning="false"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line-height="0.375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75in" fo:margin-left="1.2222in" fo:margin-right="0.0159in" fo:text-indent="-1.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75in" fo:margin-left="2.2222in" fo:margin-right="0.0159in" fo:text-indent="-2.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75in" fo:margin-left="0.8888in" fo:text-indent="-0.8888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澎湖縣選舉委員會第</text:span><text:span text:style-name="T6">2</text:span><text:span text:style-name="T7">4</text:span><text:span text:style-name="T8">5</text:span><text:span text:style-name="T9">次委員會會議紀錄</text:span><text:span text:style-name="T10"><text:s/></text:span><text:span text:style-name="T11"><text:s/></text:span></text:p>
      <text:p text:style-name="P12">一、時間：中華民國104年05月08日（星期五）上午10時正。</text:p>
      <text:p text:style-name="P13">二、地點：本會2樓會議室</text:p>
      <text:p text:style-name="P14">三、主席：鄭委員長芳代<text:s/><text:s text:c="5"/><text:s text:c="3"/><text:s/>紀錄：林献文</text:p>
      <text:p text:style-name="P15">四、出列席單位及人員：（如簽到簿）</text:p>
      <text:p text:style-name="P16"><text:span text:style-name="T17">五、主持人致詞：</text:span><text:span text:style-name="T18">（無）</text:span><text:span text:style-name="T19"><text:s text:c="7"/></text:span></text:p>
      <text:p text:style-name="P20">六、上次委員會議紀錄及決議案執行情形：（如書面資料）</text:p>
      <text:list text:style-name="LFO16" text:continue-numbering="true">
        <text:list-item>
          <text:p text:style-name="P21">紀錄（確定）</text:p>
        </text:list-item>
      </text:list>
      <text:p text:style-name="P22"><text:span text:style-name="T23"><text:s text:c="4"/></text:span><text:span text:style-name="T24">（二）</text:span><text:span text:style-name="T25">決議案執行情形（備查）</text:span></text:p>
      <text:p text:style-name="P26"><text:span text:style-name="T27">七</text:span><text:span text:style-name="T28">、</text:span><text:span text:style-name="T29">提案討論：</text:span></text:p>
      <text:p text:style-name="P30"><text:span text:style-name="T31">第一案：</text:span><text:span text:style-name="T32"><text:s text:c="12"/></text:span><text:span text:style-name="T33"><text:s text:c="5"/></text:span><text:span text:style-name="T34"><text:s/></text:span><text:span text:style-name="T35"><text:s/></text:span><text:span text:style-name="T36">提案單位：第</text:span><text:span text:style-name="T37">一</text:span><text:span text:style-name="T38">組</text:span></text:p>
      <text:p text:style-name="P39"><text:span text:style-name="T40">案由：</text:span><text:span text:style-name="T41">擬定「澎湖縣白沙鄉赤崁村第20屆村長出缺補選」選務工作進行程序表（草案）一種，提請 <text:s/>審議。</text:span></text:p>
      <text:p text:style-name="P42"><text:span text:style-name="T43">決議：</text:span><text:span text:style-name="T44">照案通過</text:span><text:span text:style-name="T45">。</text:span></text:p>
      <text:p text:style-name="P46"><text:span text:style-name="T47">第二案：</text:span><text:span text:style-name="T48"><text:s text:c="19"/></text:span><text:span text:style-name="T49">提案單位：第一組</text:span></text:p>
      <text:p text:style-name="P50"><text:span text:style-name="T51">案由：</text:span><text:span text:style-name="T52">擬定「</text:span><text:span text:style-name="T53">澎湖縣白沙鄉赤崁村</text:span><text:span text:style-name="T54">第20屆村長</text:span><text:span text:style-name="T55">出缺補</text:span><text:span text:style-name="T56">選」候選人繳交之保證金為新臺幣5萬元整，提請 <text:s/>審議。</text:span></text:p>
      <text:p text:style-name="P57"><text:span text:style-name="T58">決議：</text:span><text:span text:style-name="T59">照案通過</text:span><text:span text:style-name="T60">。</text:span></text:p>
      <text:p text:style-name="P61"><text:span text:style-name="T62">第三案：</text:span><text:span text:style-name="T63"><text:s text:c="19"/></text:span><text:span text:style-name="T64">提案單位：第一組</text:span></text:p>
      <text:p text:style-name="P65"><text:span text:style-name="T66">案由：</text:span><text:span text:style-name="T67">擬訂「</text:span><text:span text:style-name="T68">澎湖縣白沙鄉赤崁村</text:span><text:span text:style-name="T69">第20屆村長</text:span><text:span text:style-name="T70">出缺補選</text:span><text:span text:style-name="T71">」候選人競選經費最高金額，提請 <text:s/>審議。</text:span></text:p>
      <text:p text:style-name="P72"><text:span text:style-name="T73">決議：</text:span><text:span text:style-name="T74">照案通過</text:span><text:span text:style-name="T75">。</text:span></text:p>
      <text:p text:style-name="P76"><text:span text:style-name="T77">第四案：</text:span><text:span text:style-name="T78"><text:s text:c="19"/></text:span><text:span text:style-name="T79">提案單位：第一組</text:span></text:p>
      <text:p text:style-name="P80"><text:span text:style-name="T81">案由：</text:span><text:span text:style-name="T82">擬公告「</text:span><text:span text:style-name="T83">澎湖縣白沙鄉赤崁村</text:span><text:span text:style-name="T84">第20屆村長</text:span><text:span text:style-name="T85">出缺補</text:span><text:span text:style-name="T86">選」之種類、名額、選舉區、投票日期、投票起止時間及競選經費最高金額等事項，請　審議。</text:span></text:p>
      <text:p text:style-name="P87"><text:span text:style-name="T88">決議：</text:span><text:span text:style-name="T89">照案通過</text:span><text:span text:style-name="T90">。</text:span></text:p>
      <text:soft-page-break/>
      <text:p text:style-name="P91">第五案： <text:s text:c="18"/>提案單位：第一組</text:p>
      <text:p text:style-name="P92"><text:span text:style-name="T93">案由：</text:span><text:span text:style-name="T94">擬公告「</text:span><text:span text:style-name="T95">澎湖縣白沙鄉赤崁村</text:span><text:span text:style-name="T96">第20屆村長</text:span><text:span text:style-name="T97">出缺補選</text:span><text:span text:style-name="T98">」候選人申請登記期間、地點，應具備之表件份數，領取書表之期間及應繳納之保證金數額等事項，提請 <text:s/>審議。</text:span></text:p>
      <text:p text:style-name="P99">決議：照案通過。</text:p>
      <text:p text:style-name="P100">第六案： <text:s text:c="18"/>提案單位：第一組</text:p>
      <text:p text:style-name="P101"><text:span text:style-name="T102">案由：</text:span><text:span text:style-name="T103">擬訂「</text:span><text:span text:style-name="T104">澎湖縣白沙鄉赤崁村</text:span><text:span text:style-name="T105">第20屆村長</text:span><text:span text:style-name="T106">出缺補</text:span><text:span text:style-name="T107">選」候選人申請登記及抽籤作業注意事項（草案）一種，提請 <text:s/>審議。</text:span><text:span text:style-name="T108"><text:s/></text:span></text:p>
      <text:p text:style-name="P109">決議：照案通過。</text:p>
      <text:p text:style-name="P110">第七案： <text:s text:c="18"/>提案單位：第一組</text:p>
      <text:p text:style-name="P111">案由：擬訂「澎湖縣白沙鄉赤崁村第20屆村長出缺補選宣導工作實施計畫」（草案）一種，提請 <text:s/>審議。</text:p>
      <text:p text:style-name="P112">決議：照案通過。</text:p>
      <text:p text:style-name="P113">第八案： <text:s text:c="18"/>提案單位：第一組</text:p>
      <text:p text:style-name="P114">案由：擬訂「澎湖縣白沙鄉赤崁村第20屆村長出缺補選」投開票所設置地點一覽表草案1種，提請　審議。</text:p>
      <text:p text:style-name="P115">決議：照案通過。</text:p>
      <text:p text:style-name="P116">第九案： <text:s text:c="18"/>提案單位：第一組</text:p>
      <text:p text:style-name="P117">案由：澎湖縣白沙鄉赤崁村第20屆村長出缺補選投開票所工作人員員額設置案，請 <text:s/>審議。</text:p>
      <text:p text:style-name="P118">決議：</text:p>
      <text:p text:style-name="P119"><text:s text:c="6"/>一、選舉人數超過1,000以上採用說明二第（三）點人員設置標準。</text:p>
      <text:p text:style-name="P120"><text:s text:c="6"/>二、通過。</text:p>
      <text:p text:style-name="P121">第十案： <text:s text:c="18"/>提案單位：第一組</text:p>
      <text:p text:style-name="P122">案由：擬訂「澎湖縣白沙鄉赤崁村第20屆村長出缺補選候選人姓名號次抽籤要點」（草案）一種，請 <text:s/>審議。</text:p>
      <text:soft-page-break/>
      <text:p text:style-name="P123">決議：照案通過。</text:p>
      <text:p text:style-name="P124">第十一案： <text:s text:c="18"/>提案單位：第一組</text:p>
      <text:p text:style-name="P125"><text:span text:style-name="T126">案由：</text:span><text:span text:style-name="T127">擬訂</text:span><text:span text:style-name="T128">「澎湖縣白沙鄉赤崁村第20屆村長出缺補選</text:span><text:span text:style-name="T129">選舉公報編印要點」（草案）一種</text:span><text:span text:style-name="T130">，請 <text:s/>審議。</text:span></text:p>
      <text:p text:style-name="P131">決議：照案通過。</text:p>
      <text:p text:style-name="P132">第十二案： <text:s text:c="18"/>提案單位：第一組</text:p>
      <text:p text:style-name="P133">案由：建請免辦「澎湖縣白沙鄉赤崁村第20屆村長出缺補選公辦政見發表會，請 <text:s/>審議。</text:p>
      <text:p text:style-name="P134">決議：照案通過。</text:p>
      <text:p text:style-name="P135">第十三案： <text:s text:c="18"/>提案單位：第一組</text:p>
      <text:p text:style-name="P136">案由：擬訂「澎湖縣白沙鄉赤崁村第20屆村長出缺補選選舉票印製分發保管作業要點」（草案）一種，請 <text:s/>審議。</text:p>
      <text:p text:style-name="P137">決議：照案通過。</text:p>
      <text:p text:style-name="P138">第十四案： <text:s text:c="18"/>提案單位：第四組</text:p>
      <text:p text:style-name="P139"><text:span text:style-name="T140">案由：</text:span><text:span text:style-name="T141">103年地方公職人員選舉期間，</text:span><text:span text:style-name="T142">澎湖</text:span><text:span text:style-name="T143">有線電視</text:span><text:span text:style-name="T144">股份有限</text:span><text:span text:style-name="T145">公司於</text:span><text:span text:style-name="T146">103年11月28日晚間利用</text:span><text:span text:style-name="T147">第3頻道(公用頻道)播放澎湖縣縣長候選人蘇崑雄競選總部造勢晚會，</text:span><text:span text:style-name="T148">是否違反</text:span><text:span text:style-name="T149">公職人員選舉罷免</text:span><text:span text:style-name="T150">法</text:span><text:span text:style-name="T151">(下稱本法)</text:span><text:span text:style-name="T152"><text:s/>第49條第1、2項規定</text:span><text:span text:style-name="T153">案，提請 <text:s/>討論。</text:span></text:p>
      <text:p text:style-name="P154">決議：依照監察小組會議決議辦理。</text:p>
      <text:p text:style-name="P155">八、臨時動議：（無）</text:p>
      <text:p text:style-name="P156">九、主席結論：（略） <text:s text:c="4"/></text:p>
      <text:p text:style-name="P157"><text:span text:style-name="T158">十</text:span><text:span text:style-name="T159">、散會：</text:span><text:span text:style-name="T160">上</text:span><text:span text:style-name="T161">午</text:span><text:span text:style-name="T162">1</text:span><text:span text:style-name="T163">0</text:span><text:span text:style-name="T164">時</text:span><text:span text:style-name="T165">20</text:span><text:span text:style-name="T16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611in" fo:margin-left="2.9555in" fo:text-indent="-2.955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472in" fo:margin-left="0.9979in" fo:text-indent="-0.3777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style>
    <style:style style:name="WW_CharLFO19LVL1" style:family="text">
      <style:text-properties style:font-name="Times New Roman"/>
    </style:style>
    <style:style style:name="WW_CharLFO27LVL1" style:family="text">
      <style:text-properties style:font-name="Times New Roman" style:font-name-asian="標楷體" style:font-name-complex="Times New Roman"/>
    </style:style>
    <style:style style:name="WW_CharLFO29LVL1" style:family="text">
      <style:text-properties style:font-name="Times New Roman" style:font-name-asian="Times New Roman" style:font-name-complex="Times New Roman"/>
    </style:style>
    <style:style style:name="WW_CharLFO30LVL1" style:family="text">
      <style:text-properties style:font-name="Times New Roman"/>
    </style:style>
    <style:style style:name="WW_CharLFO31LVL1" style:family="text">
      <style:text-properties style:font-name="Times New Roman"/>
    </style:style>
    <style:style style:name="WW_CharLFO35LVL1" style:family="text">
      <style:text-properties fo:language="en" fo:country="US"/>
    </style:style>
    <style:style style:name="WW_CharLFO35LVL2"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page-layout style:name="PL0">
      <style:page-layout-properties fo:page-width="8.2687in" fo:page-height="11.6944in" style:print-orientation="portrait" fo:margin-top="0.5513in" fo:margin-left="0.9847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5-12T01:14:00Z</meta:creation-date>
    <dc:date>2015-05-12T01:14:00Z</dc:date>
    <meta:print-date>2015-05-08T03:04:00Z</meta:print-date>
    <meta:template xlink:href="Normal" xlink:type="simple"/>
    <meta:editing-cycles>2</meta:editing-cycles>
    <meta:editing-duration>PT0S</meta:editing-duration>
    <meta:document-statistic meta:page-count="3" meta:paragraph-count="3" meta:word-count="249" meta:character-count="1670" meta:row-count="11" meta:non-whitespace-character-count="1424"/>
  </office:meta>
</office:document-meta>
</file>