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93in" text:min-label-width="0.5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1">
        <style:list-level-properties text:space-before="0.7486in" text:min-label-width="0.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63in" text:min-label-width="0.5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size-complex="16pt"/>
    </style:style>
    <style:style style:name="P3" style:parent-style-name="本文" style:family="paragraph">
      <style:text-properties style:font-name="標楷體" style:font-size-complex="16pt"/>
    </style:style>
    <style:style style:name="T4" style:parent-style-name="預設段落字型" style:family="text">
      <style:text-properties style:font-name="標楷體" style:font-size-complex="16pt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P15" style:parent-style-name="本文" style:family="paragraph">
      <style:text-properties style:font-name="標楷體" style:font-size-complex="16pt"/>
    </style:style>
    <style:style style:name="P16" style:parent-style-name="本文" style:family="paragraph">
      <style:text-properties style:font-name="標楷體" style:font-size-complex="16pt"/>
    </style:style>
    <style:style style:name="P17" style:parent-style-name="本文" style:family="paragraph">
      <style:text-properties style:font-name="標楷體" style:font-size-complex="16pt"/>
    </style:style>
    <style:style style:name="P18" style:parent-style-name="本文" style:family="paragraph">
      <style:text-properties style:font-name="標楷體" style:font-size-complex="16pt"/>
    </style:style>
    <style:style style:name="P19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size-complex="16pt"/>
    </style:style>
    <style:style style:name="P20" style:parent-style-name="本文" style:family="paragraph">
      <style:text-properties style:font-name="標楷體" style:font-size-complex="16pt"/>
    </style:style>
    <style:style style:name="P21" style:parent-style-name="本文" style:family="paragraph">
      <style:text-properties style:font-name="標楷體" style:font-size-complex="16pt"/>
    </style:style>
    <style:style style:name="P22" style:parent-style-name="本文" style:family="paragraph">
      <style:paragraph-properties fo:text-indent="0.4444in"/>
      <style:text-properties style:font-name="標楷體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29" style:family="paragraph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29" style:family="paragraph">
      <style:paragraph-properties fo:margin-left="0.7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嘉義縣選舉委員會監察小組第105次委員會議紀錄</text:p>
      <text:p text:style-name="P3"/>
      <text:p text:style-name="本文"><text:span text:style-name="T4">時間：</text:span><text:span text:style-name="T5">104</text:span><text:span text:style-name="T6">年</text:span><text:span text:style-name="T7">12</text:span><text:span text:style-name="T8">月</text:span><text:span text:style-name="T9">8</text:span><text:span text:style-name="T10">日（星期二</text:span><text:span text:style-name="T11">）</text:span><text:span text:style-name="T12">上</text:span><text:span text:style-name="T13">午</text:span><text:span text:style-name="T14">10時</text:span></text:p>
      <text:p text:style-name="P15">地點：本會大型會議室</text:p>
      <text:p text:style-name="P16">主持人：李召集人清輝 <text:s text:c="6"/><text:s text:c="8"/><text:s/>記錄：陳映雅</text:p>
      <text:p text:style-name="P17">出席人員：如簽到簿</text:p>
      <text:p text:style-name="P18">壹、主持人致詞：略。</text:p>
      <text:p text:style-name="P19">貳、上次會議決議案執行情形報告：</text:p>
      <text:p text:style-name="P20"><text:s text:c="4"/>決議：同意備查</text:p>
      <text:p text:style-name="P21">參、工作報告：</text:p>
      <text:p text:style-name="P22">決議：洽悉</text:p>
      <text:p text:style-name="P23">肆、提案討論：<text:s/></text:p>
      <text:p text:style-name="P24"/>
      <text:p text:style-name="內文"><text:span text:style-name="T25">提案一</text:span><text:span text:style-name="T26"><text:s text:c="34"/>提案單位：本會第四組</text:span></text:p>
      <text:p text:style-name="P27"><text:span text:style-name="T28">案由：</text:span><text:span text:style-name="T29">第14任總統副總統及第9屆立法委員選舉</text:span><text:span text:style-name="T30">，登記本縣區域立法委員之候</text:span><text:span text:style-name="T31">選人政見稿內容</text:span><text:span text:style-name="T32">，提請審議</text:span><text:span text:style-name="T33">。</text:span></text:p>
      <text:p text:style-name="P34"><text:span text:style-name="T35">說明:</text:span><text:span text:style-name="T36"><text:s/></text:span><text:span text:style-name="T37">本</text:span><text:span text:style-name="T38">案業請</text:span><text:span text:style-name="T39">姜憲秋委員</text:span><text:span text:style-name="T40">、陳義禮</text:span><text:span text:style-name="T41">委員</text:span><text:span text:style-name="T42">、羅</text:span><text:span text:style-name="T43">明都委員、</text:span><text:span text:style-name="T44">李</text:span><text:span text:style-name="T45">永山委員、</text:span><text:span text:style-name="T46">李</text:span><text:span text:style-name="T47">榮善委員</text:span><text:span text:style-name="T48">等</text:span><text:span text:style-name="T49">5</text:span><text:span text:style-name="T50">人於</text:span><text:span text:style-name="T51">本(104)年12月2日初審結果如下:</text:span></text:p>
      <text:list text:style-name="LFO29" text:continue-numbering="true">
        <text:list-item>
          <text:p text:style-name="P52">立法委員(第1選舉區)選舉候選人蔡易餘、林江釧、邱崑龍等3人，其政見稿內容均符合規定，惟邱崑龍政見稿資料繕打後，請詳細校對。</text:p>
        </text:list-item>
        <text:list-item>
          <text:p text:style-name="P53">立法委員(第2選舉區)選舉候選人林于玲、陳明文、賴競民等3人，其政見稿內容均符合規定。</text:p>
        </text:list-item>
      </text:list>
      <text:p text:style-name="P54">辦法：本案經審議通過後提請本會委員會議審議。</text:p>
      <text:p text:style-name="P55">決議：照案通過。</text:p>
      <text:p text:style-name="P56"/>
      <text:p text:style-name="P57">陸、臨時動議：無。</text:p>
      <text:p text:style-name="P58">柒、主席結語：略。</text:p>
      <text:p text:style-name="內文"><text:span text:style-name="T59">捌</text:span><text:span text:style-name="T60">、</text:span><text:span text:style-name="T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93in" text:min-label-width="0.5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1">
        <style:list-level-properties text:space-before="0.7486in" text:min-label-width="0.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63in" text:min-label-width="0.5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選舉委員會監察小組第91次委員會議紀錄</dc:title>
    <meta:initial-creator>cec</meta:initial-creator>
    <dc:creator>admin</dc:creator>
    <meta:creation-date>2015-12-10T01:18:00Z</meta:creation-date>
    <dc:date>2015-12-10T01:18:00Z</dc:date>
    <meta:print-date>2011-11-03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