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4">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text:style-name="WW_CharLFO5LVL1" style:num-suffix="、" style:num-format="一, 十, 一百(繁), ...">
        <style:list-level-properties text:space-before="0.993in" text:min-label-width="0.5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6">
      <text:list-level-style-number text:level="1" style:num-suffix="、" style:num-format="一, 十, 一百(繁), ...">
        <style:list-level-properties text:space-before="0.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7">
      <text:list-level-style-number text:level="1"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6">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8">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本文" style:master-page-name="MP0" style:family="paragraph">
      <style:paragraph-properties fo:break-before="page"/>
      <style:text-properties style:font-name="標楷體" style:font-size-complex="16pt"/>
    </style:style>
    <style:style style:name="P3" style:parent-style-name="本文" style:family="paragraph">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P13" style:parent-style-name="本文" style:family="paragraph">
      <style:text-properties style:font-name="標楷體" style:font-size-complex="16pt"/>
    </style:style>
    <style:style style:name="P14" style:parent-style-name="本文" style:family="paragraph">
      <style:text-properties style:font-name="標楷體" style:font-size-complex="16pt"/>
    </style:style>
    <style:style style:name="P15" style:parent-style-name="本文" style:family="paragraph">
      <style:text-properties style:font-name="標楷體" style:font-size-complex="16pt"/>
    </style:style>
    <style:style style:name="P16" style:parent-style-name="本文" style:family="paragraph">
      <style:text-properties style:font-name="標楷體" style:font-size-complex="16pt"/>
    </style:style>
    <style:style style:name="P17" style:parent-style-name="本文" style:family="paragraph">
      <style:paragraph-properties fo:margin-left="0.4444in" fo:text-indent="-0.4444in">
        <style:tab-stops/>
      </style:paragraph-properties>
      <style:text-properties style:font-name="標楷體" style:font-size-complex="16pt"/>
    </style:style>
    <style:style style:name="P18" style:parent-style-name="本文" style:family="paragraph">
      <style:text-properties style:font-name="標楷體" style:font-size-complex="16pt"/>
    </style:style>
    <style:style style:name="P19" style:parent-style-name="本文" style:family="paragraph">
      <style:text-properties style:font-name="標楷體" style:font-size-complex="16pt"/>
    </style:style>
    <style:style style:name="P20" style:parent-style-name="本文" style:family="paragraph">
      <style:paragraph-properties fo:text-indent="0.4444in"/>
      <style:text-properties style:font-name="標楷體" style:font-size-complex="16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3"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4" style:parent-style-name="內文" style:family="paragraph">
      <style:text-properties style:font-name-asian="標楷體" fo:font-size="16pt" style:font-size-asian="16pt" style:font-size-complex="16pt"/>
    </style:style>
    <style:style style:name="P25" style:parent-style-name="內文" style:family="paragraph">
      <style:paragraph-properties fo:text-indent="0.2222in"/>
      <style:text-properties style:font-name-asian="標楷體" fo:font-size="16pt" style:font-size-asian="16pt" style:font-size-complex="16pt"/>
    </style:style>
    <style:style style:name="P26" style:parent-style-name="內文" style:family="paragraph">
      <style:paragraph-properties fo:margin-left="0.668in" fo:text-indent="-0.4444in">
        <style:tab-stops/>
      </style:paragraph-properties>
      <style:text-properties style:font-name-asian="標楷體" fo:font-size="16pt" style:font-size-asian="16pt" style:font-size-complex="16pt"/>
    </style:style>
    <style:style style:name="P27" style:parent-style-name="內文" style:family="paragraph">
      <style:paragraph-properties fo:margin-left="0.5569in" fo:text-indent="-0.3333in">
        <style:tab-stops/>
      </style:paragraph-properties>
      <style:text-properties style:font-name-asian="標楷體" fo:font-size="16pt" style:font-size-asian="16pt" style:font-size-complex="16pt"/>
    </style:style>
    <style:style style:name="P28" style:parent-style-name="內文" style:family="paragraph">
      <style:paragraph-properties fo:margin-left="0.668in" fo:text-indent="-0.4444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indent="0.1111in"/>
      <style:text-properties style:font-name-asian="標楷體" fo:font-size="16pt" style:font-size-asian="16pt" style:font-size-complex="16pt"/>
    </style:style>
    <style:style style:name="P36" style:parent-style-name="內文" style:family="paragraph">
      <style:paragraph-properties fo:text-indent="0.1111in"/>
      <style:text-properties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text-properties style:font-name-asian="標楷體" fo:font-size="16pt" style:font-size-asian="16pt" style:font-size-complex="16pt"/>
    </style:style>
    <style:style style:name="P39"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40" style:parent-style-name="內文" style:family="paragraph">
      <style:text-properties style:font-name-asian="標楷體" fo:font-size="16pt" style:font-size-asian="16pt" style:font-size-complex="16pt"/>
    </style:style>
    <style:style style:name="P41" style:parent-style-name="內文" style:family="paragraph">
      <style:paragraph-properties fo:margin-left="0.668in" fo:text-indent="-0.4444in">
        <style:tab-stops/>
      </style:paragraph-properties>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margin-left="0.668in" fo:text-indent="-0.4444in">
        <style:tab-stops>
          <style:tab-stop style:type="left" style:position="0.0819in"/>
        </style:tab-stops>
      </style:paragraph-properties>
      <style:text-properties style:font-name-asian="標楷體" fo:font-size="16pt" style:font-size-asian="16pt" style:font-size-complex="16pt"/>
    </style:style>
    <style:style style:name="P50" style:parent-style-name="內文" style:list-style-name="LFO20" style:family="paragraph">
      <style:text-properties style:font-name-asian="標楷體" fo:font-size="16pt" style:font-size-asian="16pt" style:font-size-complex="16pt"/>
    </style:style>
    <style:style style:name="P51" style:parent-style-name="內文" style:family="paragraph">
      <style:paragraph-properties fo:margin-left="0.668in" fo:text-indent="-0.4444in">
        <style:tab-stops/>
      </style:paragraph-properties>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P62" style:parent-style-name="內文" style:family="paragraph">
      <style:text-properties style:font-name-asian="標楷體" fo:font-size="16pt" style:font-size-asian="16pt" style:font-size-complex="16pt"/>
    </style:style>
    <style:style style:name="P63" style:parent-style-name="內文" style:family="paragraph">
      <style:text-properties style:font-name-asian="標楷體" fo:font-size="16pt" style:font-size-asian="16pt" style:font-size-complex="16pt"/>
    </style:style>
    <style:style style:name="P64" style:parent-style-name="內文" style:family="paragraph">
      <style:text-properties style:font-name-asian="標楷體" fo:font-size="16pt" style:font-size-asian="16pt" style:font-size-complex="16pt"/>
    </style:style>
    <style:style style:name="P65" style:parent-style-name="內文" style:family="paragraph">
      <style:text-properties style:font-name-asian="標楷體" fo:font-size="16pt" style:font-size-asian="16pt" style:font-size-complex="16pt"/>
    </style:style>
    <style:style style:name="P66" style:parent-style-name="內文" style:family="paragraph">
      <style:paragraph-properties fo:margin-left="0.6666in" fo:text-indent="-0.6666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margin-left="0.7777in" fo:text-indent="-0.777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margin-left="1.1111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text-properties style:font-name-asian="標楷體" fo:font-size="16pt" style:font-size-asian="16pt" style:font-size-complex="16pt"/>
    </style:style>
    <style:style style:name="P81"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margin-left="0.6666in" fo:text-indent="-0.6666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text-properties style:font-name-asian="標楷體" fo:font-size="16pt" style:font-size-asian="16pt" style:font-size-complex="16pt"/>
    </style:style>
    <style:style style:name="P97" style:parent-style-name="內文" style:list-style-name="LFO26" style:family="paragraph"/>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list-style-name="LFO26" style:family="paragraph"/>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list-style-name="LFO26" style:family="paragraph">
      <style:paragraph-properties style:line-height-at-least="0.1666in"/>
      <style:text-properties style:font-name="標楷體" style:font-name-asian="標楷體" fo:font-size="16pt" style:font-size-asian="16pt" style:font-size-complex="16pt"/>
    </style:style>
    <style:style style:name="P104" style:parent-style-name="內文" style:list-style-name="LFO26" style:family="paragraph">
      <style:paragraph-properties style:line-height-at-least="0.1666in"/>
      <style:text-properties style:font-name="標楷體" style:font-name-asian="標楷體" fo:font-size="16pt" style:font-size-asian="16pt" style:font-size-complex="16pt"/>
    </style:style>
    <style:style style:name="P105" style:parent-style-name="內文" style:family="paragraph">
      <style:paragraph-properties fo:text-indent="0.1111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margin-left="0.7486in" fo:text-indent="-0.7486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text-properties style:font-name-asian="標楷體" fo:font-size="16pt" style:font-size-asian="16pt" style:font-size-complex="16pt"/>
    </style:style>
    <style:style style:name="P135" style:parent-style-name="內文" style:family="paragraph">
      <style:text-properties style:font-name="標楷體" style:font-name-asian="標楷體" fo:font-size="16pt" style:font-size-asian="16pt" style:font-size-complex="16pt"/>
    </style:style>
    <style:style style:name="P136" style:parent-style-name="內文" style:family="paragraph">
      <style:paragraph-properties fo:margin-left="0.6666in" fo:text-indent="-0.6666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text-properties style:font-name-asian="標楷體" fo:font-size="16pt" style:font-size-asian="16pt" style:font-size-complex="16pt"/>
    </style:style>
    <style:style style:name="P144" style:parent-style-name="內文" style:list-style-name="LFO27" style:family="paragraph">
      <style:text-properties style:font-name-asian="標楷體" fo:font-size="16pt" style:font-size-asian="16pt" style:font-size-complex="16pt"/>
    </style:style>
    <style:style style:name="P145" style:parent-style-name="內文" style:list-style-name="LFO27" style:family="paragraph"/>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margin-left="1.2222in" fo:text-indent="-1.2222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text-properties style:font-name-asian="標楷體" fo:font-size="16pt" style:font-size-asian="16pt" style:font-size-complex="16pt"/>
    </style:style>
    <style:style style:name="P166" style:parent-style-name="內文" style:family="paragraph">
      <style:text-properties style:font-name="標楷體" style:font-name-asian="標楷體" fo:font-size="16pt" style:font-size-asian="16pt" style:font-size-complex="16pt"/>
    </style:style>
    <style:style style:name="P167" style:parent-style-name="內文" style:family="paragraph">
      <style:text-properties style:font-name-asian="標楷體" fo:font-size="16pt" style:font-size-asian="16pt" style:font-size-complex="16pt"/>
    </style:style>
    <style:style style:name="P168" style:parent-style-name="內文" style:family="paragraph">
      <style:paragraph-properties fo:margin-left="0.6666in" fo:text-indent="-0.6666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margin-left="0.668in" fo:text-indent="-0.4444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margin-left="0.668in" fo:text-indent="-0.4444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margin-left="0.6666in" fo:text-indent="-0.6666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197" style:parent-style-name="內文" style:family="paragraph">
      <style:text-properties style:font-name-asian="標楷體" fo:font-size="16pt" style:font-size-asian="16pt" style:font-size-complex="16pt"/>
    </style:style>
    <style:style style:name="P198" style:parent-style-name="內文" style:family="paragraph">
      <style:paragraph-properties style:text-autospace="none"/>
      <style:text-properties style:font-name="標楷體" style:font-name-asian="標楷體" fo:font-size="16pt" style:font-size-asian="16pt" style:font-size-complex="16pt"/>
    </style:style>
    <style:style style:name="P199" style:parent-style-name="內文" style:family="paragraph">
      <style:paragraph-properties fo:widows="2" fo:orphans="2"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widows="2" fo:orphans="2"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201" style:parent-style-name="內文" style:list-style-name="LFO28" style:family="paragraph">
      <style:paragraph-properties fo:widows="2" fo:orphans="2" style:line-height-at-least="0.1666in">
        <style:tab-stops>
          <style:tab-stop style:type="left" style:position="-0.0888in"/>
          <style:tab-stop style:type="left" style:position="0.0625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text-properties style:font-name="標楷體" style:font-name-asian="標楷體" fo:font-size="16pt" style:font-size-asian="16pt" style:font-size-complex="16pt"/>
    </style:style>
    <style:style style:name="P202" style:parent-style-name="內文" style:list-style-name="LFO28" style:family="paragraph">
      <style:paragraph-properties fo:widows="2" fo:orphans="2" style:line-height-at-least="0.1666in">
        <style:tab-stops>
          <style:tab-stop style:type="left" style:position="-0.0888in"/>
          <style:tab-stop style:type="left" style:position="0.0625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text-properties style:font-name="標楷體" style:font-name-asian="標楷體" fo:font-size="16pt" style:font-size-asian="16pt" style:font-size-complex="16pt"/>
    </style:style>
    <style:style style:name="P203" style:parent-style-name="內文" style:list-style-name="LFO28" style:family="paragraph">
      <style:paragraph-properties fo:widows="2" fo:orphans="2" style:line-height-at-least="0.1666in">
        <style:tab-stops>
          <style:tab-stop style:type="left" style:position="-0.0888in"/>
          <style:tab-stop style:type="left" style:position="0.0625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text-properties style:font-name="標楷體" style:font-name-asian="標楷體" fo:font-size="16pt" style:font-size-asian="16pt" style:font-size-complex="16pt"/>
    </style:style>
    <style:style style:name="P204" style:parent-style-name="內文" style:list-style-name="LFO28" style:family="paragraph">
      <style:paragraph-properties fo:widows="2" fo:orphans="2" style:line-height-at-least="0.1666in">
        <style:tab-stops>
          <style:tab-stop style:type="left" style:position="-0.0888in"/>
          <style:tab-stop style:type="left" style:position="0.0625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widows="2" fo:orphans="2" style:line-height-at-least="0.1666in" fo:margin-left="0.5888in" fo:text-indent="-0.5888in">
        <style:tab-stops>
          <style:tab-stop style:type="left" style:position="0.0472in"/>
          <style:tab-stop style:type="left" style:position="0.1986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line-height-at-least="0.1666in" fo:margin-left="0.5555in" fo:text-indent="-0.555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text-properties style:font-name="標楷體" style:font-name-asian="標楷體" fo:font-size="16pt" style:font-size-asian="16pt" style:font-size-complex="16pt"/>
    </style:style>
    <style:style style:name="P211" style:parent-style-name="內文" style:family="paragraph">
      <style:text-properties style:font-name="標楷體" style:font-name-asian="標楷體" fo:font-size="16pt" style:font-size-asian="16pt" style:font-size-complex="16pt"/>
    </style:style>
    <style:style style:name="P212" style:parent-style-name="內文" style:family="paragraph">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嘉義縣選舉委員會監察小組第104次委員會議紀錄</text:p>
      <text:p text:style-name="P3"/>
      <text:p text:style-name="本文"><text:span text:style-name="T4">時間：</text:span><text:span text:style-name="T5">104</text:span><text:span text:style-name="T6">年11月</text:span><text:span text:style-name="T7">1</text:span><text:span text:style-name="T8">2日（星期四）</text:span><text:span text:style-name="T9">下</text:span><text:span text:style-name="T10">午</text:span><text:span text:style-name="T11">3</text:span><text:span text:style-name="T12">時30分</text:span></text:p>
      <text:p text:style-name="P13">地點：本會大型會議室</text:p>
      <text:p text:style-name="P14">主持人：李召集人清輝 <text:s text:c="6"/><text:s text:c="8"/><text:s/>記錄：陳映雅</text:p>
      <text:p text:style-name="P15">出席人員：如簽到簿</text:p>
      <text:p text:style-name="P16">壹、主持人致詞：略。</text:p>
      <text:p text:style-name="P17">貳、上次會議決議案執行情形報告：</text:p>
      <text:p text:style-name="P18"><text:s text:c="4"/>決議：同意備查</text:p>
      <text:p text:style-name="P19">參、工作報告：</text:p>
      <text:p text:style-name="P20">決議：洽悉</text:p>
      <text:p text:style-name="P21">肆、提案討論：<text:s/></text:p>
      <text:p text:style-name="P22">提案一</text:p>
      <text:p text:style-name="P23">案由：檢提第14任總統副總統及第9屆立法委員選舉，本會監察小組委員責任區分配表（草案）1份，提請審議。</text:p>
      <text:p text:style-name="P24">說明：</text:p>
      <text:p text:style-name="P25">一、依據各級選舉委員會執行監察職務準則第6條辦理。</text:p>
      <text:p text:style-name="P26">二、本次選舉投票日期為105年1月16日，依據總統副總統選舉罷免法暨公職人員選舉罷免法規定，總統副總統競選活動期間自104年12月19日至105年1月15日止，計28日、立法委員競選活動期間自105年1月6日至105年1月15日止，計10日，故投票日及競選活動期間請監察小組委員分區監察選舉相關事項。</text:p>
      <text:p text:style-name="P27">三、監察小組委員責任區分配除駐會機動委員外，擬援往例以鄉鎮市為單位，選民數較多地區，增設委員負責查察，另在每一警察分局設巡迴委員一人，負責聯繫協調工作。</text:p>
      <text:p text:style-name="P28"><text:span text:style-name="T29">四、</text:span><text:span text:style-name="T30">至於投票日（</text:span><text:span text:style-name="T31">105年</text:span><text:span text:style-name="T32">1月</text:span><text:span text:style-name="T33">16</text:span><text:span text:style-name="T34">日）當天，為期警、監聯繫方便，責任區委員請進駐各警察分局或分駐所。<text:s/></text:span></text:p>
      <text:p text:style-name="P35">辦法：請各委員認定責任區，俾利執行監察職務。</text:p>
      <text:p text:style-name="P36">決議：照案通過。</text:p>
      <text:p text:style-name="P37"/>
      <text:p text:style-name="P38">提案二</text:p>
      <text:p text:style-name="P39">案由：請推派委員4人分別執行本次立法委員選舉候選人登記截止(1人)、姓名號次之抽籤(2人)、候選人得票數相同時抽籤(1人)到<text:soft-page-break/>場監察職務，提請審議。<text:s/></text:p>
      <text:p text:style-name="P40">說明：</text:p>
      <text:p text:style-name="P41"><text:span text:style-name="T42">一、</text:span><text:span text:style-name="T43">依據公職人員選舉罷免法第</text:span><text:span text:style-name="T44">34</text:span><text:span text:style-name="T45">條、第67</text:span><text:span text:style-name="T46">條暨施行細則第</text:span><text:span text:style-name="T47">42</text:span><text:span text:style-name="T48">條辦理。</text:span></text:p>
      <text:p text:style-name="P49">二、本次選舉候選人登記日期及時間：自104年11月23日起至11月27日止，每日上午8時起至12時、下午1時30分至5時30分受理登記，委員應於登記截止（104年11月27日下午5時30分）前到場監察。</text:p>
      <text:list text:style-name="LFO20" text:continue-numbering="true">
        <text:list-item>
          <text:p text:style-name="P50">候選人姓名號次之抽籤：於104年12月23日上午舉行。</text:p>
        </text:list-item>
      </text:list>
      <text:p text:style-name="P51">四、開票結果，屆時如有得票數相同時，將訂於105年1月18日上午抽籤。</text:p>
      <text:p text:style-name="內文"><text:span text:style-name="T52">辦法：請推派委員</text:span><text:span text:style-name="T53">4</text:span><text:span text:style-name="T54">人，分別到場執行監察職務。</text:span></text:p>
      <text:p text:style-name="內文"><text:span text:style-name="T55">決議：</text:span><text:span text:style-name="T56">請羅明都委員</text:span><text:span text:style-name="T57">於</text:span><text:span text:style-name="T58">立法委員選舉候選人登記截止</text:span><text:span text:style-name="T59">到場執行監察</text:span><text:span text:style-name="T60">職</text:span></text:p>
      <text:p text:style-name="P61"><text:s text:c="6"/>務；陳義禮委員、李榮善委員於候選人姓名號次抽籤等到場執</text:p>
      <text:p text:style-name="P62"><text:s text:c="6"/>行監察職務；姜憲秋委員於候選人得票數相同時抽籤到場執行</text:p>
      <text:p text:style-name="P63"><text:s text:c="6"/>監察職務。</text:p>
      <text:p text:style-name="P64"/>
      <text:p text:style-name="P65">提案三</text:p>
      <text:p text:style-name="P66"><text:span text:style-name="T67">案由：擬定「第</text:span><text:span text:style-name="T68">14任總統副總統及</text:span><text:span text:style-name="T69">第</text:span><text:span text:style-name="T70">9</text:span><text:span text:style-name="T71">屆立法委員選舉</text:span><text:span text:style-name="T72">候選人或政黨推薦投（開）票所監察員注意事項」</text:span><text:span text:style-name="T73">（草案）</text:span><text:span text:style-name="T74">，提請審議。</text:span></text:p>
      <text:p text:style-name="P75">說明：為辦理第14任總統副總統及第9屆立法委員選舉，各候選人或政黨推薦投（開）票所監察員作業有所遵循，即時掌握時效並簡化作業程序，特訂定以為候選人或政黨推薦之辦理依據。</text:p>
      <text:p text:style-name="P76">辦法：經本會監察小組委員會議審議通過後，於第14任總統副總統及9屆立法委員選舉候選人登記截止後，函請各候選人或政黨配合辦理推薦投開票所監察員相關事項。</text:p>
      <text:p text:style-name="P77"><text:span text:style-name="T78">決議：</text:span><text:span text:style-name="T79">照案通過。</text:span></text:p>
      <text:p text:style-name="P80"/>
      <text:p text:style-name="P81">提案四</text:p>
      <text:p text:style-name="P82"><text:span text:style-name="T83">案由：</text:span><text:span text:style-name="T84">擬請推派監察小組委員5至7人代表審查</text:span><text:span text:style-name="T85">第</text:span><text:span text:style-name="T86">14</text:span><text:span text:style-name="T87">任總統副總統及第</text:span><text:span text:style-name="T88">9</text:span><text:span text:style-name="T89">屆立法委員選舉</text:span><text:span text:style-name="T90">候選人政見稿、競選辦事處及各投開票所</text:span><text:span text:style-name="T91">監察員資格，</text:span><text:span text:style-name="T92">提</text:span><text:span text:style-name="T93">請</text:span><text:span text:style-name="T94">審議</text:span><text:span text:style-name="T95">。</text:span></text:p>
      <text:p text:style-name="P96">說明：</text:p>
      <text:list text:style-name="LFO26" text:continue-numbering="true">
        <text:list-item>
          <text:p text:style-name="P97"><text:span text:style-name="T98">依據各級選舉委員會執行監察職務準則第7條、投票所開票所</text:span><text:soft-page-break/><text:span text:style-name="T99">監察員推薦及服務規則第3條、第9條規定辦理</text:span><text:span text:style-name="T100">。</text:span></text:p>
        </text:list-item>
        <text:list-item>
          <text:p text:style-name="P101"><text:span text:style-name="T102">本案政見內容以六百字為限，學歷、經歷合計以一百五十字為限。</text:span></text:p>
        </text:list-item>
        <text:list-item>
          <text:p text:style-name="P103">依規定有選舉權而無公職選罷法第二十六條各款或第二十七條第一項各款情事一者，得擔任投票所、開票所監察員。但候選人、候選人之配偶、直系親屬、年滿七十二歲或健康情形顯不足以執行監察職務者，不得擔任投票所、開票所監察員。</text:p>
        </text:list-item>
        <text:list-item>
          <text:p text:style-name="P104">候選人提出之政見稿、競選辦事處及各投開票所監察員之資格，依規定均須經監察小組委員審查資格。</text:p>
        </text:list-item>
      </text:list>
      <text:p text:style-name="P105"><text:span text:style-name="T106">辦法：擬請授權業務單位排定審查日期。</text:span><text:span text:style-name="T107"><text:s/></text:span></text:p>
      <text:p text:style-name="P108"><text:span text:style-name="T109"><text:s/></text:span><text:span text:style-name="T110">決議：</text:span><text:span text:style-name="T111">請</text:span><text:span text:style-name="T112">姜憲秋</text:span><text:span text:style-name="T113">委員</text:span><text:span text:style-name="T114">、陳義禮</text:span><text:span text:style-name="T115">委員</text:span><text:span text:style-name="T116">、羅</text:span><text:span text:style-name="T117">明都</text:span><text:span text:style-name="T118">委員</text:span><text:span text:style-name="T119">、</text:span><text:span text:style-name="T120">李</text:span><text:span text:style-name="T121">永山</text:span><text:span text:style-name="T122">委員</text:span><text:span text:style-name="T123">、</text:span><text:span text:style-name="T124">李</text:span><text:span text:style-name="T125">榮善</text:span><text:span text:style-name="T126">委員</text:span><text:span text:style-name="T127">等</text:span><text:span text:style-name="T128">5</text:span><text:span text:style-name="T129">人</text:span><text:span text:style-name="T130">代表審查候選人政見稿、競選辦事處及各投開票所</text:span><text:span text:style-name="T131">監察員資格</text:span><text:span text:style-name="T132">事宜</text:span><text:span text:style-name="T133">。</text:span></text:p>
      <text:p text:style-name="P134"/>
      <text:p text:style-name="P135">提案五</text:p>
      <text:p text:style-name="P136"><text:span text:style-name="T137">案由：</text:span><text:span text:style-name="T138">請推派監察小組委員</text:span><text:span text:style-name="T139">4</text:span><text:span text:style-name="T140">人執行第9屆立法委員選舉候選人公辦電視政見發表會監察職務，</text:span><text:span text:style-name="T141">提</text:span><text:span text:style-name="T142">請審議。</text:span></text:p>
      <text:p text:style-name="P143">說明：</text:p>
      <text:list text:style-name="LFO27" text:continue-numbering="true">
        <text:list-item>
          <text:p text:style-name="P144">依據公職人員選舉公辦政見發表會第11條規定：辦理公辦政見發表會，應指定監察人員到場執行監察職務。</text:p>
        </text:list-item>
        <text:list-item>
          <text:p text:style-name="P145"><text:span text:style-name="T146">查本縣立法委員選舉，於競選活動期間，</text:span><text:span text:style-name="T147">採電視公辦政見發表會</text:span><text:span text:style-name="T148">4</text:span><text:span text:style-name="T149">場次，故宜推派監察小組委員</text:span><text:span text:style-name="T150">4</text:span><text:span text:style-name="T151">人，每場次1人蒞場執行監察職務，另</text:span><text:span text:style-name="T152">公辦</text:span><text:span text:style-name="T153">政見發表會日期、時間、場次於決定後再通知委員到場監察。</text:span></text:p>
        </text:list-item>
      </text:list>
      <text:p text:style-name="P154"><text:span text:style-name="T155">辦法：</text:span><text:span text:style-name="T156">擬請採納辦理。</text:span></text:p>
      <text:p text:style-name="內文"><text:span text:style-name="T157">決議：</text:span><text:span text:style-name="T158">請</text:span><text:span text:style-name="T159">李召集人清輝</text:span><text:span text:style-name="T160">、</text:span><text:span text:style-name="T161">黃委員坤味</text:span><text:span text:style-name="T162">於立法委員</text:span><text:span text:style-name="T163">於</text:span><text:span text:style-name="T164">候選人電視政見發</text:span></text:p>
      <text:p text:style-name="P165"><text:s text:c="6"/>表會到場執行監察職務。</text:p>
      <text:p text:style-name="P166"/>
      <text:p text:style-name="P167">提案六</text:p>
      <text:p text:style-name="P168"><text:span text:style-name="T169">案由：</text:span><text:span text:style-name="T170">請授權業務單位排定委員負責執行</text:span><text:span text:style-name="T171">第</text:span><text:span text:style-name="T172">14</text:span><text:span text:style-name="T173">任總統副總統及第</text:span><text:span text:style-name="T174">9</text:span><text:span text:style-name="T175">屆立法委員選舉，</text:span><text:span text:style-name="T176">選舉票印製監察，</text:span><text:span text:style-name="T177">提</text:span><text:span text:style-name="T178">請</text:span><text:span text:style-name="T179">審議</text:span><text:span text:style-name="T180">。</text:span></text:p>
      <text:p text:style-name="P181">說明：</text:p>
      <text:p text:style-name="P182"><text:span text:style-name="T183">一、依據</text:span><text:span text:style-name="T184">總統副總統選舉罷免法</text:span><text:span text:style-name="T185">第</text:span><text:span text:style-name="T186">58</text:span><text:span text:style-name="T187">條暨</text:span><text:span text:style-name="T188">公職人員選舉罷免法第62條第3項暨公職人員選舉選舉票印製分發保管作業要點辦理。</text:span></text:p>
      <text:soft-page-break/>
      <text:p text:style-name="P189"><text:span text:style-name="T190">二、歷屆</text:span><text:span text:style-name="T191">總統副總統選舉</text:span><text:span text:style-name="T192">暨</text:span><text:span text:style-name="T193">各種公職人員選舉選舉票印製監印，本會均採委員輪流監印，本次選舉擬援例辦理，但原則上以二人為一組，俟印製日期確定後排定輪班表，再函知委員依排定時間前往監印。</text:span></text:p>
      <text:p text:style-name="P194"><text:span text:style-name="T195">辦法：請援例授權業務單位排定輪班表後函知各委員依時間前往監印。</text:span></text:p>
      <text:p text:style-name="P196">決議：照案通過。</text:p>
      <text:p text:style-name="P197"/>
      <text:p text:style-name="P198">提案七</text:p>
      <text:p text:style-name="P199">案由：為第14任總統副總統及第9屆立法委員選舉業務聯繫之需要，擬請同意提供個人部分資料編印[選監檢警業務聯繫名冊]，提請 討論。 <text:s/></text:p>
      <text:p text:style-name="P200">說明：</text:p>
      <text:list text:style-name="LFO28" text:continue-numbering="true">
        <text:list-item>
          <text:p text:style-name="P201">依據個人資料保護法（下稱本法）第2條、第8條、第15條辦理。</text:p>
        </text:list-item>
        <text:list-item>
          <text:p text:style-name="P202">本會於歷次選舉均編印[選監檢警業務聯繫名冊]，供選務〈含鄉﹝鎮、市﹞選務作業中心〉、監察小組、檢察官、警察局等單位作選舉業務使用，名冊僅登載「職稱」、「姓名」「電話〈含行動電話〉」、「備註」等欄位，使用以來，堪稱便利，故有延續印製必要。</text:p>
        </text:list-item>
        <text:list-item>
          <text:p text:style-name="P203">依據本法第2條第1款規定：個人資料：指自然人之姓名、出生年月日、國民身分證統一編號、護照號碼、特徵、指紋…個人之資料。本案除使用姓名及電話號碼外，餘不予登載。</text:p>
        </text:list-item>
        <text:list-item>
          <text:p text:style-name="P204">另依本法第8條、第15條規定，業務聯繫名冊僅供第十四任總統副總統及第九屆立法委員選舉業務聯繫之使用，並以選舉期間為限，業務連繫名冊將以編號管制，以防止不必要之外流。</text:p>
        </text:list-item>
      </text:list>
      <text:p text:style-name="P205">辦法：本案如蒙同意，擬請依委員前所填「雙重國籍」切結書轉載電話號碼〈含公、宅、行動電話〉，各委員電話號碼如有異動，請即連絡本案承辦員黃麗霞小姐，俾憑編印。<text:s/></text:p>
      <text:p text:style-name="P206"><text:span text:style-name="T207">決議：</text:span><text:span text:style-name="T208">照案通過</text:span><text:span text:style-name="T209">。</text:span></text:p>
      <text:p text:style-name="P210"/>
      <text:p text:style-name="P211">陸、臨時動議：</text:p>
      <text:p text:style-name="P212">柒、主席結語：略。</text:p>
      <text:p text:style-name="內文"><text:span text:style-name="T213">捌</text:span><text:span text:style-name="T214">、</text:span><text:span text:style-name="T215">散會時間：同日</text:span><text:span text:style-name="T216">下</text:span><text:span text:style-name="T217">午</text:span><text:span text:style-name="T218">4</text:span><text:span text:style-name="T219">時</text:span><text:span text:style-name="T220">3</text:span><text:span text:style-name="T221">0</text:span><text:span text:style-name="T22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4">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text:style-name="WW_CharLFO5LVL1" style:num-suffix="、" style:num-format="一, 十, 一百(繁), ...">
        <style:list-level-properties text:space-before="0.993in" text:min-label-width="0.5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6">
      <text:list-level-style-number text:level="1" style:num-suffix="、" style:num-format="一, 十, 一百(繁), ...">
        <style:list-level-properties text:space-before="0.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7">
      <text:list-level-style-number text:level="1"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6">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8">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8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選舉委員會監察小組第91次委員會議紀錄</dc:title>
    <meta:initial-creator>cec</meta:initial-creator>
    <dc:creator>admin</dc:creator>
    <meta:creation-date>2015-12-10T01:17:00Z</meta:creation-date>
    <dc:date>2015-12-10T01:17:00Z</dc:date>
    <meta:print-date>2011-11-03T07:44:00Z</meta:print-date>
    <meta:template xlink:href="Normal.dotm" xlink:type="simple"/>
    <meta:editing-cycles>2</meta:editing-cycles>
    <meta:editing-duration>PT0S</meta:editing-duration>
    <meta:document-statistic meta:page-count="4" meta:paragraph-count="5" meta:word-count="393" meta:character-count="2632" meta:row-count="18" meta:non-whitespace-character-count="2244"/>
  </office:meta>
</office:document-meta>
</file>