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4">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text:style-name="WW_CharLFO5LVL1" style:num-suffix="、" style:num-format="一, 十, 一百(繁), ...">
        <style:list-level-properties text:space-before="0.993in" text:min-label-width="0.5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6">
      <text:list-level-style-number text:level="1" style:num-suffix="、" style:num-format="一, 十, 一百(繁), ...">
        <style:list-level-properties text:space-before="0.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7">
      <text:list-level-style-number text:level="1"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6">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8">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9">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text-properties style:font-name="標楷體" style:font-size-complex="16pt"/>
    </style:style>
    <style:style style:name="P3" style:parent-style-name="本文" style:family="paragraph">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P17" style:parent-style-name="本文" style:family="paragraph">
      <style:text-properties style:font-name="標楷體" style:font-size-complex="16pt"/>
    </style:style>
    <style:style style:name="P18" style:parent-style-name="本文" style:family="paragraph">
      <style:text-properties style:font-name="標楷體" style:font-size-complex="16pt"/>
    </style:style>
    <style:style style:name="P19" style:parent-style-name="本文" style:family="paragraph">
      <style:text-properties style:font-name="標楷體" style:font-size-complex="16pt"/>
    </style:style>
    <style:style style:name="P20" style:parent-style-name="本文" style:list-style-name="LFO34" style:family="paragraph">
      <style:text-properties style:font-name="標楷體" style:font-size-complex="16pt"/>
    </style:style>
    <style:style style:name="P21" style:parent-style-name="本文" style:list-style-name="LFO34" style:family="paragraph">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font-size="14pt" style:font-size-asian="14pt" style:font-size-complex="14pt"/>
    </style:style>
    <style:style style:name="P35" style:parent-style-name="內文" style:list-style-name="LFO33" style:family="paragraph">
      <style:paragraph-properties fo:text-align="justify" fo:line-height="0.3472in"/>
      <style:text-properties style:font-name="標楷體" style:font-name-asian="標楷體" fo:font-size="16pt" style:font-size-asian="16pt" style:font-size-complex="16pt"/>
    </style:style>
    <style:style style:name="P36" style:parent-style-name="內文" style:list-style-name="LFO36" style:family="paragraph">
      <style:paragraph-properties fo:text-align="justify" fo:line-height="0.2916in"/>
      <style:text-properties style:font-name="標楷體" style:font-name-asian="標楷體" fo:font-size="16pt" style:font-size-asian="16pt" style:font-size-complex="16pt"/>
    </style:style>
    <style:style style:name="P37" style:parent-style-name="內文" style:list-style-name="LFO36" style:family="paragraph">
      <style:paragraph-properties fo:text-align="justify" fo:line-height="0.2916in"/>
      <style:text-properties style:font-name="標楷體" style:font-name-asian="標楷體" fo:font-size="16pt" style:font-size-asian="16pt" style:font-size-complex="16pt"/>
    </style:style>
    <style:style style:name="P38" style:parent-style-name="內文" style:list-style-name="LFO36" style:family="paragraph">
      <style:paragraph-properties fo:text-align="justify" fo:line-height="0.2916in"/>
      <style:text-properties style:font-name="標楷體" style:font-name-asian="標楷體" fo:font-size="16pt" style:font-size-asian="16pt" style:font-size-complex="16pt"/>
    </style:style>
    <style:style style:name="P39" style:parent-style-name="內文" style:list-style-name="LFO36" style:family="paragraph">
      <style:paragraph-properties fo:text-align="justify" fo:line-height="0.2916in"/>
      <style:text-properties style:font-name="標楷體" style:font-name-asian="標楷體" fo:font-size="16pt" style:font-size-asian="16pt" style:font-size-complex="16pt"/>
    </style:style>
    <style:style style:name="P40" style:parent-style-name="內文" style:list-style-name="LFO33" style:family="paragraph">
      <style:paragraph-properties fo:text-align="justify" fo:line-height="0.3472in"/>
      <style:text-properties style:font-name="標楷體" style:font-name-asian="標楷體" fo:font-size="16pt" style:font-size-asian="16pt" style:font-size-complex="16pt"/>
    </style:style>
    <style:style style:name="P41" style:parent-style-name="內文" style:list-style-name="LFO37" style:family="paragraph">
      <style:paragraph-properties fo:text-align="justify" fo:line-height="0.3472in"/>
      <style:text-properties style:font-name="標楷體" style:font-name-asian="標楷體" fo:font-size="16pt" style:font-size-asian="16pt" style:font-size-complex="16pt"/>
    </style:style>
    <style:style style:name="P42" style:parent-style-name="內文" style:list-style-name="LFO37" style:family="paragraph">
      <style:paragraph-properties fo:text-align="justify" fo:line-height="0.3472in"/>
      <style:text-properties style:font-name="標楷體" style:font-name-asian="標楷體" fo:font-size="16pt" style:font-size-asian="16pt" style:font-size-complex="16pt"/>
    </style:style>
    <style:style style:name="P43" style:parent-style-name="本文" style:family="paragraph">
      <style:paragraph-properties fo:text-indent="0.4444in"/>
      <style:text-properties style:font-name="標楷體" style:font-size-complex="16pt"/>
    </style:style>
    <style:style style:name="P44" style:parent-style-name="本文" style:list-style-name="LFO34" style:family="paragraph">
      <style:text-properties style:font-name="標楷體" style:font-size-complex="16pt"/>
    </style:style>
    <style:style style:name="P45" style:parent-style-name="內文" style:list-style-name="LFO39" style:family="paragraph">
      <style:text-properties style:font-name="標楷體" style:font-name-asian="標楷體" fo:font-size="16pt" style:font-size-asian="16pt" style:font-size-complex="16pt"/>
    </style:style>
    <style:style style:name="P46" style:parent-style-name="內文" style:list-style-name="LFO39" style:family="paragraph">
      <style:text-properties style:font-name="標楷體" style:font-name-asian="標楷體" fo:font-size="16pt" style:font-size-asian="16pt" style:font-size-complex="16pt"/>
    </style:style>
    <style:style style:name="P47" style:parent-style-name="本文" style:family="paragraph">
      <style:text-properties style:font-name="標楷體" style:font-size-complex="16pt"/>
    </style:style>
    <style:style style:name="P48" style:parent-style-name="本文" style:family="paragraph">
      <style:text-properties style:font-name="標楷體" style:font-size-complex="16pt"/>
    </style:style>
    <style:style style:name="P49" style:parent-style-name="本文" style:family="paragraph">
      <style:text-properties style:font-name="標楷體" style:font-size-complex="16pt"/>
    </style:style>
    <style:style style:name="P50" style:parent-style-name="本文" style:family="paragraph">
      <style:text-properties style:font-name="標楷體"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嘉義縣選舉委員會監察小組第106次委員會議紀錄</text:p>
      <text:p text:style-name="P3"/>
      <text:p text:style-name="本文"><text:span text:style-name="T4">時間：</text:span><text:span text:style-name="T5">105</text:span><text:span text:style-name="T6">年</text:span><text:span text:style-name="T7">1</text:span><text:span text:style-name="T8">月</text:span><text:span text:style-name="T9">2</text:span><text:span text:style-name="T10">8</text:span><text:span text:style-name="T11">日（星期</text:span><text:span text:style-name="T12">）</text:span><text:span text:style-name="T13">上</text:span><text:span text:style-name="T14">午</text:span><text:span text:style-name="T15">9</text:span><text:span text:style-name="T16">時</text:span></text:p>
      <text:p text:style-name="P17">地點：本會會議室</text:p>
      <text:p text:style-name="P18">主持人：李召集人清輝 <text:s text:c="6"/><text:s text:c="8"/><text:s/><text:s text:c="2"/>記錄：陳映雅</text:p>
      <text:p text:style-name="P19">出席人員：如簽到簿</text:p>
      <text:list text:style-name="LFO34" text:continue-numbering="true">
        <text:list-item>
          <text:p text:style-name="P20">主持人致詞：略。</text:p>
        </text:list-item>
        <text:list-item>
          <text:p text:style-name="P21">上次會議決議案執行情形報告：</text:p>
        </text:list-item>
      </text:list>
      <text:p text:style-name="本文"><text:span text:style-name="T22"><text:s text:c="4"/></text:span><text:span text:style-name="T23">決議</text:span><text:span text:style-name="T24">：</text:span><text:span text:style-name="T25">業經本會</text:span><text:span text:style-name="T26">委員</text:span><text:span text:style-name="T27">會議決議通過並</text:span><text:span text:style-name="T28">刊登</text:span><text:span text:style-name="T29">於選舉公報</text:span><text:span text:style-name="T30">。</text:span></text:p>
      <text:p text:style-name="本文"><text:span text:style-name="T31">叁、</text:span><text:span text:style-name="T32">重要來文報告</text:span><text:span text:style-name="T33">:</text:span><text:span text:style-name="T34"><text:s/></text:span></text:p>
      <text:list text:style-name="LFO33" text:continue-numbering="true">
        <text:list-item>
          <text:p text:style-name="P35">有關選舉「黑函」之認定及其查扣問題:</text:p>
        </text:list-item>
      </text:list>
      <text:list text:style-name="LFO36" text:continue-numbering="true">
        <text:list-item>
          <text:p text:style-name="P36">按公職人員選舉罷免法（下稱選罷法）第104條規定：「意圖使候選人當選或不當選，以文字、圖畫、錄音、錄影、演講或他法，散布謠言或傳播不實之事，足以生損害於公眾或他人者，處5年以下有期徒刑。」其行為時間之認定，依實務見解係採「候選人登記說」（見臺灣高等法院暨所屬法院99年法律座談會刑事類提案第10號研討結果，最高法院90年度台上字第1974號、90年度台上字第5941號及91年度台上字第1861號參照）。倘候選人登記前或嗣後未登記參選，而有惡意造謠情事，則依刑法妨害名譽罪章相繩。</text:p>
        </text:list-item>
        <text:list-item>
          <text:p text:style-name="P37">有關疑似黑函文宣之認定，宜由承辦檢察官依具體個案認定，並依刑事訴訟法第11章搜索及扣押、第12章第5節證據保全之相關規定處理，應無另行律定之必要。</text:p>
        </text:list-item>
        <text:list-item>
          <text:p text:style-name="P38">警方處理黑函、不實文宣案件時應迅速與各分區查察負責檢察官聯繫，共同檢視文宣內容是否不實。若當事人對執法人員之認定或後續處置作為不服時，得曉諭當事人依刑事訴訟法第416條規定，逕向法院提起準抗告。</text:p>
        </text:list-item>
        <text:list-item>
          <text:p text:style-name="P39">未具名之競選宣傳品，若其內容不實有妨害選舉或違法競選活動之犯罪嫌疑時，檢察官或司法警察人員應即依法處理；倘其內容尚非不實，則應即通知各級選舉委員會處理。（「公職人員選舉期間各級選舉委員會與檢察機關及警察機關聯繫要點」第5點、第6點參照）。。</text:p>
        </text:list-item>
      </text:list>
      <text:list text:style-name="LFO33" text:continue-numbering="true">
        <text:list-item>
          <text:p text:style-name="P40">至於未署名之競選文宣或非候選人陣營（即一般人）所散發之黑<text:soft-page-break/>函:</text:p>
        </text:list-item>
      </text:list>
      <text:list text:style-name="LFO37" text:continue-numbering="true">
        <text:list-item>
          <text:p text:style-name="P41">倘其內容涉有違反公職人員選舉罷免法第104條：「意圖使候選人當選或不當選，以文字、圖畫、錄音、錄影、演講或他法，散布謠言或傳播不實之事，足以生損害於公眾或他人者，處5年以下有期徒刑」之規定，檢、警、調機關即應主動查扣、搜證，積極偵辦。如內容顯無違反上開法條之規定，則應報請當地之選舉委員會處理（公職人員選舉期間各級選舉委員會與檢察機關及警察機關聯繫要點第5點、第6點參照）。</text:p>
        </text:list-item>
        <text:list-item>
          <text:p text:style-name="P42">對於黑函、誹謗等不實文宣之案件，各檢、警、調機關應妥適、優先處理。各地檢署針對黑函、毀謗之不實文宣案件，如經調查證據明確，應盡速偵結，從嚴追訴，以有效遏止歪風。如係不具名或冒名之文宣，各直轄市、縣(市)選舉委員會監察小組，各相關行政機關本於權責可依廢棄物清理法等法令處理。</text:p>
        </text:list-item>
      </text:list>
      <text:p text:style-name="P43">決議：洽悉。</text:p>
      <text:list text:style-name="LFO34" text:continue-numbering="true">
        <text:list-item>
          <text:p text:style-name="P44">工作報告：</text:p>
        </text:list-item>
      </text:list>
      <text:list text:style-name="LFO39" text:continue-numbering="true">
        <text:list-item>
          <text:p text:style-name="P45">「民主進步黨推薦登記103年本縣朴子市新寮里里長選舉之候選人黃君，業經臺灣嘉義地方法院判刑確定違反公職人員選舉罷免法第99條第1項交付賄賂罪，經本會第262次委員會議決議政黨需連坐受罰新台幣85萬元罰鍰」案，該黨業依本會104年11月20日縣選四字第1043450081號函附裁處書依限於104年12月25日前繳納完畢。</text:p>
        </text:list-item>
        <text:list-item>
          <text:p text:style-name="P46">第14任總統副總統及第9屆立法委員選舉，本會分別依競選活動期前、競選活動期間、投票日機關、候選人、民眾反映事件處理並做成紀錄。</text:p>
        </text:list-item>
      </text:list>
      <text:p text:style-name="P47"><text:s text:c="3"/>決議：洽悉。</text:p>
      <text:p text:style-name="P48">伍、臨時動議：無。</text:p>
      <text:p text:style-name="P49">陸、主席結語：本次民雄鄉西昌村村長補選各項業務之監察，統由何</text:p>
      <text:p text:style-name="P50"><text:s text:c="14"/>秀美委員擔任其監察職務。</text:p>
      <text:p text:style-name="內文"><text:span text:style-name="T51">柒</text:span><text:span text:style-name="T52">、</text:span><text:span text:style-name="T5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4">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text:style-name="WW_CharLFO5LVL1" style:num-suffix="、" style:num-format="一, 十, 一百(繁), ...">
        <style:list-level-properties text:space-before="0.993in" text:min-label-width="0.5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6">
      <text:list-level-style-number text:level="1" style:num-suffix="、" style:num-format="一, 十, 一百(繁), ...">
        <style:list-level-properties text:space-before="0.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7">
      <text:list-level-style-number text:level="1"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3">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6">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8">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9">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選舉委員會監察小組第91次委員會議紀錄</dc:title>
    <meta:initial-creator>cec</meta:initial-creator>
    <dc:creator>admin</dc:creator>
    <meta:creation-date>2016-02-01T02:38:00Z</meta:creation-date>
    <dc:date>2016-02-01T02:38:00Z</dc:date>
    <meta:print-date>2016-01-28T08:28:00Z</meta:print-date>
    <meta:template xlink:href="Normal.dotm" xlink:type="simple"/>
    <meta:editing-cycles>2</meta:editing-cycles>
    <meta:editing-duration>PT60S</meta:editing-duration>
    <meta:document-statistic meta:page-count="2" meta:paragraph-count="2" meta:word-count="208" meta:character-count="1392" meta:row-count="9" meta:non-whitespace-character-count="1186"/>
  </office:meta>
</office:document-meta>
</file>