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ũ" svg:font-family="sөũ"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1.6736in" text:min-label-width="0.5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3">
      <text:list-level-style-number text:level="1" text:style-name="WW_CharLFO3LV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
      <text:list-level-style-number text:level="1" style:num-suffix="、" style:num-format="一, 十, 一百(繁), ...">
        <style:list-level-properties text:space-before="0.4152in" text:min-label-width="0.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style:font-name-complex="Times New Roman" fo:font-size="16pt" style:font-size-asian="16pt" style:font-size-complex="16pt"/>
    </style:style>
    <style:style style:name="P4" style:parent-style-name="內文" style:family="paragraph">
      <style:text-properties style:font-name="標楷體" style:font-name-asian="標楷體" style:font-name-complex="Times New Roman" fo:font-size="16pt" style:font-size-asian="16pt" style:font-size-complex="16pt"/>
    </style:style>
    <style:style style:name="P5" style:parent-style-name="內文" style:family="paragraph">
      <style:text-properties style:font-name="標楷體" style:font-name-asian="標楷體" style:font-name-complex="Times New Roman" fo:font-size="16pt" style:font-size-asian="16pt" style:font-size-complex="16pt"/>
    </style:style>
    <style:style style:name="P6" style:parent-style-name="本文" style:family="paragraph">
      <style:text-properties style:font-name="標楷體" fo:color="#000000" style:font-size-complex="16pt"/>
    </style:style>
    <style:style style:name="P7" style:parent-style-name="本文" style:family="paragraph">
      <style:text-properties style:font-name="標楷體" fo:color="#000000" style:font-size-complex="16pt"/>
    </style:style>
    <style:style style:name="P8" style:parent-style-name="本文" style:list-style-name="LFO6" style:family="paragraph">
      <style:text-properties style:font-name="標楷體" fo:color="#000000" style:font-size-complex="16pt"/>
    </style:style>
    <style:style style:name="P9" style:parent-style-name="本文" style:list-style-name="LFO6" style:family="paragraph">
      <style:text-properties style:font-name="標楷體" fo:color="#000000" style:font-size-complex="16pt"/>
    </style:style>
    <style:style style:name="P10" style:parent-style-name="本文" style:list-style-name="LFO6" style:family="paragraph">
      <style:text-properties style:font-name="標楷體" fo:color="#000000" style:font-size-complex="16pt"/>
    </style:style>
    <style:style style:name="P11" style:parent-style-name="清單段落" style:list-style-name="LFO6" style:family="paragraph">
      <style:paragraph-properties fo:margin-left="0.5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fo:margin-left="0.7854in" fo:text-indent="-0.5888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fo:margin-left="0.8854in" fo:text-indent="-0.6888in">
        <style:tab-stops/>
      </style:paragraph-properties>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Arial" style:font-name-asian="標楷體" style:font-name-complex="Arial"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P19" style:parent-style-name="內文" style:family="paragraph">
      <style:paragraph-properties fo:margin-left="0.7854in" fo:text-indent="-0.5888in">
        <style:tab-stops/>
      </style:paragraph-properties>
      <style:text-properties style:font-name="標楷體" style:font-name-asian="標楷體" style:font-name-complex="Times New Roman" fo:font-size="16pt" style:font-size-asian="16pt" style:font-size-complex="16pt"/>
    </style:style>
    <style:style style:name="P20" style:parent-style-name="內文" style:family="paragraph">
      <style:paragraph-properties fo:margin-left="0.9826in" fo:text-indent="-0.4909in">
        <style:tab-stops/>
      </style:paragraph-properties>
      <style:text-properties style:font-name="標楷體" style:font-name-asian="標楷體" style:font-name-complex="Times New Roman" fo:font-size="16pt" style:font-size-asian="16pt" style:font-size-complex="16pt"/>
    </style:style>
    <style:style style:name="P21" style:parent-style-name="內文" style:family="paragraph">
      <style:paragraph-properties fo:margin-left="0.9826in" fo:text-indent="-0.4909in">
        <style:tab-stops/>
      </style:paragraph-properties>
      <style:text-properties style:font-name="標楷體" style:font-name-asian="標楷體" style:font-name-complex="Times New Roman" fo:font-size="16pt" style:font-size-asian="16pt" style:font-size-complex="16pt"/>
    </style:style>
    <style:style style:name="P22" style:parent-style-name="內文" style:family="paragraph">
      <style:paragraph-properties fo:margin-left="0.9826in" fo:text-indent="-0.4909in">
        <style:tab-stops/>
      </style:paragraph-properties>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Arial" style:font-name-asian="標楷體" style:font-name-complex="Arial"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P26" style:parent-style-name="內文" style:family="paragraph">
      <style:paragraph-properties fo:margin-left="0.9833in" fo:text-indent="-0.493in">
        <style:tab-stops/>
      </style:paragraph-properties>
      <style:text-properties style:font-name="標楷體" style:font-name-asian="標楷體" style:font-name-complex="Times New Roman" fo:font-size="16pt" style:font-size-asian="16pt" style:font-size-complex="16pt"/>
    </style:style>
    <style:style style:name="P27" style:parent-style-name="內文" style:family="paragraph">
      <style:paragraph-properties fo:margin-left="0.9826in" fo:text-indent="-0.4909in">
        <style:tab-stops/>
      </style:paragraph-properties>
      <style:text-properties style:font-name="標楷體" style:font-name-asian="標楷體" style:font-name-complex="Times New Roman" fo:font-size="16pt" style:font-size-asian="16pt" style:font-size-complex="16pt"/>
    </style:style>
    <style:style style:name="P28" style:parent-style-name="內文" style:family="paragraph">
      <style:paragraph-properties fo:margin-left="1.0826in" fo:text-indent="-0.2958in">
        <style:tab-stops/>
      </style:paragraph-properties>
      <style:text-properties style:font-name="標楷體" style:font-name-asian="標楷體" style:font-name-complex="Times New Roman" fo:font-size="16pt" style:font-size-asian="16pt" style:font-size-complex="16pt"/>
    </style:style>
    <style:style style:name="P29" style:parent-style-name="內文" style:family="paragraph">
      <style:paragraph-properties fo:margin-left="1.0826in" fo:text-indent="-0.2958in">
        <style:tab-stops/>
      </style:paragraph-properties>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Arial" style:font-name-asian="標楷體" style:font-name-complex="Arial"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P33" style:parent-style-name="內文" style:family="paragraph">
      <style:paragraph-properties fo:margin-left="1.0812in" fo:text-indent="-0.0979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fo:margin-left="0.9826in" fo:text-indent="-0.4909in">
        <style:tab-stops/>
      </style:paragraph-properties>
      <style:text-properties style:font-name="標楷體" style:font-name-asian="標楷體" style:font-name-complex="Times New Roman" fo:font-size="16pt" style:font-size-asian="16pt" style:font-size-complex="16pt"/>
    </style:style>
    <style:style style:name="P35" style:parent-style-name="內文" style:family="paragraph">
      <style:paragraph-properties fo:margin-left="0.7854in" fo:text-indent="-0.5888in">
        <style:tab-stops/>
      </style:paragraph-properties>
      <style:text-properties style:font-name="標楷體" style:font-name-asian="標楷體" style:font-name-complex="Times New Roman" fo:font-size="16pt" style:font-size-asian="16pt" style:font-size-complex="16pt"/>
    </style:style>
    <style:style style:name="P36" style:parent-style-name="內文" style:family="paragraph">
      <style:paragraph-properties fo:margin-left="0.9826in" fo:text-indent="-0.4909in">
        <style:tab-stops/>
      </style:paragraph-properties>
      <style:text-properties style:font-name="標楷體" style:font-name-asian="標楷體" style:font-name-complex="Times New Roman" fo:font-size="16pt" style:font-size-asian="16pt" style:font-size-complex="16pt"/>
    </style:style>
    <style:style style:name="P37" style:parent-style-name="內文" style:family="paragraph">
      <style:paragraph-properties fo:margin-left="0.9826in" fo:text-indent="-0.4909in">
        <style:tab-stops/>
      </style:paragraph-properties>
      <style:text-properties style:font-name="標楷體" style:font-name-asian="標楷體" style:font-name-complex="Times New Roman" fo:font-size="16pt" style:font-size-asian="16pt" style:font-size-complex="16pt"/>
    </style:style>
    <style:style style:name="P38" style:parent-style-name="內文" style:family="paragraph">
      <style:paragraph-properties fo:margin-left="0.7854in" fo:text-indent="-0.5888in">
        <style:tab-stops/>
      </style:paragraph-properties>
      <style:text-properties style:font-name="標楷體" style:font-name-asian="標楷體" style:font-name-complex="Times New Roman" fo:font-size="16pt" style:font-size-asian="16pt" style:font-size-complex="16pt"/>
    </style:style>
    <style:style style:name="P39" style:parent-style-name="清單段落" style:list-style-name="LFO5" style:family="paragraph">
      <style:paragraph-properties fo:margin-left="0.9152in">
        <style:tab-stops/>
      </style:paragraph-properties>
      <style:text-properties style:font-name="標楷體" style:font-name-asian="標楷體" style:font-name-complex="Times New Roman" fo:font-size="16pt" style:font-size-asian="16pt" style:font-size-complex="16pt"/>
    </style:style>
    <style:style style:name="P40" style:parent-style-name="清單段落" style:list-style-name="LFO5" style:family="paragraph">
      <style:paragraph-properties fo:margin-left="0.9152in">
        <style:tab-stops/>
      </style:paragraph-properties>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細明體" style:letter-kerning="false" fo:font-size="16pt" style:font-size-asian="16pt" style:font-size-complex="16pt"/>
    </style:style>
    <style:style style:name="T43" style:parent-style-name="預設段落字型" style:family="text">
      <style:text-properties style:font-name="標楷體" style:font-name-asian="標楷體" style:font-name-complex="細明體" style:letter-kerning="false" fo:font-size="16pt" style:font-size-asian="16pt" style:font-size-complex="16pt"/>
    </style:style>
    <style:style style:name="T44" style:parent-style-name="預設段落字型" style:family="text">
      <style:text-properties style:font-name="標楷體" style:font-name-asian="標楷體" style:font-name-complex="細明體" style:letter-kerning="false"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Arial" style:font-name-asian="標楷體" style:font-name-complex="Arial"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P57"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6pt" style:font-size-asian="16pt" style:font-size-complex="16pt"/>
    </style:style>
    <style:style style:name="P58" style:parent-style-name="清單段落" style:list-style-name="LFO6"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font-size="16pt" style:font-size-asian="16pt" style:font-size-complex="16pt"/>
    </style:style>
    <style:style style:name="P59" style:parent-style-name="清單段落" style:list-style-name="LFO6"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font-size="16pt" style:font-size-asian="16pt" style:font-size-complex="16pt"/>
    </style:style>
    <style:style style:name="P60" style:parent-style-name="清單段落" style:list-style-name="LFO6"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4" style:parent-style-name="內文" style:family="paragraph">
      <style:paragraph-properties fo:widows="2" fo:orphans="2" fo:line-height="18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6pt" style:font-size-asian="16pt" style:font-size-complex="16pt"/>
    </style:style>
    <style:style style:name="P6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嘉義縣選舉委員會監察小組第103次委員會議紀錄</text:p>
      <text:p text:style-name="P4">時間：中華民國104年9月18日（星期）上午10時0分</text:p>
      <text:p text:style-name="P5">地點：本會會議室</text:p>
      <text:p text:style-name="P6">主持人：李召集人清輝 <text:s text:c="15"/><text:s text:c="6"/>記錄：陳映雅</text:p>
      <text:p text:style-name="P7">出席人員：如簽到簿</text:p>
      <text:list text:style-name="LFO6" text:continue-numbering="true">
        <text:list-item>
          <text:p text:style-name="P8">主持人致詞：略</text:p>
        </text:list-item>
        <text:list-item>
          <text:p text:style-name="P9">上次會議決議案執行情形報告：洽悉。</text:p>
        </text:list-item>
        <text:list-item>
          <text:p text:style-name="P10">重要來文報告：洽悉。</text:p>
        </text:list-item>
        <text:list-item>
          <text:p text:style-name="P11">討論事項：</text:p>
        </text:list-item>
      </text:list>
      <text:p text:style-name="P12">提案一 <text:s text:c="29"/>提案單位：第四組</text:p>
      <text:p text:style-name="P13"><text:span text:style-name="T14">案由：本縣朴子市第20屆新寮里里長選舉候選人黃</text:span><text:span text:style-name="T15">OO</text:span><text:span text:style-name="T16">，因違反公職人員選舉罷免法第99條第1項交付賄賂罪，經判刑確定，依法處推薦之政黨新臺幣50萬元以上500萬元以下罰鍰，</text:span><text:span text:style-name="T17">復</text:span><text:span text:style-name="T18">請 議決。</text:span></text:p>
      <text:p text:style-name="P19">說明：<text:s/></text:p>
      <text:p text:style-name="P20">一、依據中央選舉委員會以104年9月3日中選會字第1043550193號函（附件二）暨臺灣嘉義地方法院104年度選簡上字第3號判決書辦理（附件三）。</text:p>
      <text:p text:style-name="P21">二、依據公職人員選舉罷免法第112條第1項規定「政黨推薦之候選人犯………、第99條、………，經判刑確定者，按其確定人數，各處推薦之政黨新臺幣50萬元以上500萬元以下罰鍰。」。</text:p>
      <text:p text:style-name="P22"><text:span text:style-name="T23">三、查民主進步黨推薦之103年地方公職人員選舉本縣朴子市第20屆新寮里里長選舉候選人黃</text:span><text:span text:style-name="T24">OO</text:span><text:span text:style-name="T25">於該屆選舉期間涉及違反公職人員選舉罷免法第99條第1項之交付賄賂罪，經臺灣嘉義地方法院第二審判處有期徒刑陸月，禠奪公權參年確定。</text:span></text:p>
      <text:p text:style-name="P26">四、又依據「各級選舉委員會核處政黨連坐受罰事件裁罰基準」第3點規定政黨連坐受罰事件，應依政黨推薦之候選人所參選之公職人選舉種類決定其最低金額，本案依據第3點第5款村(里)長，其裁罰最低金額為新台幣45萬元以上；另依第4點規定政黨連坐受罰事件，依政黨推薦候選人經判刑確定所犯罪名法定刑<text:soft-page-break/>之不同，決定其最低金額，犯最重本刑為10年以下有期徒刑之罪，、第4點第4款及其裁罰最低金額新台幣40萬元，依第5點第1項規定，第3點及第4點所定最低金額之總和，即罰鍰之基準金額85萬元；另第5點第2項規定，依前項基準金額裁處時，仍得審酌政黨應受責難程度、所生影響、所受政府公費補助金額多寡及資力、酌量加重或減輕其處罰（附件四）。惟中央選舉委員會以104年9月3日中選會字第1043550193號函示不同意本會減輕。</text:p>
      <text:p text:style-name="P27">五、民主進步黨依限提出陳述意見如下：</text:p>
      <text:p text:style-name="P28">1.選罷法為杜絕賄選規定違法經判決確定，提名政黨需受連坐處罰，此法立意甚佳。</text:p>
      <text:p text:style-name="P29"><text:span text:style-name="T30">2.本黨部受理提名登記即告知候選人必須遵守公職人員選舉罷免法之規定，唯朴子市新寮里里長候選人黃</text:span><text:span text:style-name="T31">OO</text:span><text:span text:style-name="T32">因同里里民家境清寒向其借款紓困，誤觸法律，今既經判刑確定，本黨部願受連坐，懇請 貴會量本黨部已盡告知之責，實為無心之過，懇請從輕量罰。」</text:span></text:p>
      <text:p text:style-name="P33">由此，明顯可見該政黨對於其推薦之候選人違法致遭政黨連坐罰鍰並無異議。</text:p>
      <text:p text:style-name="P34">六、檢附民主進步黨推薦書（附件五）、陳述意見書各一份供參（附件六）。</text:p>
      <text:p text:style-name="P35">辦法：</text:p>
      <text:p text:style-name="P36">一、依據「各級選舉委員會核處政黨連坐受罰事件裁罰基準」建請裁罰民主進步黨新台幣85萬元罰鍰。</text:p>
      <text:p text:style-name="P37">二、本案罰鍰額度經監察小組委員會議決並送本會委員會審議通過函報中央選舉委員會核備後裁罰之。</text:p>
      <text:p text:style-name="P38">決議：<text:s/></text:p>
      <text:list text:style-name="LFO5" text:continue-numbering="true">
        <text:list-item>
          <text:p text:style-name="P39">依據「各級選舉委員會核處政黨連坐受罰事件裁罰基準」第3點第5款、第4點第4款及第5點第1項規定，裁罰民主進步黨新台幣85萬元罰鍰。</text:p>
        </text:list-item>
        <text:list-item>
          <text:p text:style-name="P40"><text:span text:style-name="T41">依據公職人員選舉罷免法第99條第1項交付賄賂罪，</text:span><text:span text:style-name="T42">對於有投票權之人，行求期約或交付賄賂或其他不正</text:span><text:soft-page-break/><text:span text:style-name="T43">利益，而約其不行使投票權或為一定之行使者，處三年以上十年以下有期徒刑</text:span><text:span text:style-name="T44">；本案</text:span><text:span text:style-name="T45">黃</text:span><text:span text:style-name="T46">OO</text:span><text:span text:style-name="T47">於該屆選舉期間涉及違反公職人員選舉罷免法第99條第1項之交付賄賂罪，經臺灣嘉義地方法院第二審判處有期徒刑陸月，禠奪公權參年確定</text:span><text:span text:style-name="T48">，相對於</text:span><text:span text:style-name="T49">本刑規定較經，故於本</text:span><text:span text:style-name="T50">監察小組第10</text:span><text:span text:style-name="T51">2</text:span><text:span text:style-name="T52">次委員會議</text:span><text:span text:style-name="T53">時為較輕</text:span><text:span text:style-name="T54">裁罰</text:span><text:span text:style-name="T55">，爰此一併說明</text:span><text:span text:style-name="T56">。</text:span></text:p>
        </text:list-item>
      </text:list>
      <text:p text:style-name="P57"/>
      <text:list text:style-name="LFO6" text:continue-numbering="true">
        <text:list-item>
          <text:p text:style-name="P58">臨時動議：無。</text:p>
        </text:list-item>
        <text:list-item>
          <text:p text:style-name="P59">主持人結語：略。<text:s/></text:p>
        </text:list-item>
        <text:list-item>
          <text:p text:style-name="P60"><text:span text:style-name="T61">散會</text:span><text:span text:style-name="T62">：同日上午11時。</text:span><text:span text:style-name="T63"><text:s text:c="2"/></text:span></text:p>
        </text:list-item>
      </text:list>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ũ" svg:font-family="sөũ"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dialog_text1" style:display-name="dialog_text1" style:family="text" style:parent-style-name="預設段落字型">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1.6736in" text:min-label-width="0.5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3">
      <text:list-level-style-number text:level="1" text:style-name="WW_CharLFO3LV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
      <text:list-level-style-number text:level="1" style:num-suffix="、" style:num-format="一, 十, 一百(繁), ...">
        <style:list-level-properties text:space-before="0.4152in" text:min-label-width="0.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0.983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ycec4001</meta:initial-creator>
    <dc:creator>admin</dc:creator>
    <meta:creation-date>2015-10-20T05:42:00Z</meta:creation-date>
    <dc:date>2015-10-20T05:42:00Z</dc:date>
    <meta:print-date>2015-09-16T07:08:00Z</meta:print-date>
    <meta:template xlink:href="Normal.dotm" xlink:type="simple"/>
    <meta:editing-cycles>2</meta:editing-cycles>
    <meta:editing-duration>PT120S</meta:editing-duration>
    <meta:document-statistic meta:page-count="3" meta:paragraph-count="3" meta:word-count="232" meta:character-count="1552" meta:row-count="11" meta:non-whitespace-character-count="1323"/>
  </office:meta>
</office:document-meta>
</file>