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377.25pt" style:use-optimal-row-height="true" fo:break-before="auto"/>
    </style:style>
    <style:style style:name="ro7" style:family="table-row">
      <style:table-row-properties style:row-height="219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" table:style-name="ta1" table:print-ranges="彙整.A1:彙整.G7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中央選舉委員會辦理政策宣導相關廣告執行情形表</text:p>
          </table:table-cell>
          <table:covered-table-cell table:number-columns-repeated="6"/>
          <table:table-cell table:number-columns-repeated="3" table:style-name="ce23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6">
            <text:p>104年1月至12月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單位：新台幣元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機關(單位)</text:p>
            <text:p>名 稱</text:p>
          </table:table-cell>
          <table:table-cell office:value-type="string" table:style-name="ce6">
            <text:p>宣導類型</text:p>
          </table:table-cell>
          <table:table-cell office:value-type="string" table:style-name="ce6">
            <text:p>宣導計畫 (主要內容)</text:p>
          </table:table-cell>
          <table:table-cell office:value-type="string" table:style-name="ce7">
            <text:p>刊登及播出</text:p>
            <text:p>時 間</text:p>
          </table:table-cell>
          <table:table-cell office:value-type="string" table:style-name="ce7">
            <text:p>刊登及播出</text:p>
            <text:p>次 數</text:p>
          </table:table-cell>
          <table:table-cell office:value-type="string" table:style-name="ce7">
            <text:p>托播對象</text:p>
          </table:table-cell>
          <table:table-cell office:value-type="string" table:style-name="ce8">
            <text:p>金 額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5">
          <table:table-cell office:value-type="string" table:style-name="ce17">
            <text:p>中央選舉委員會</text:p>
          </table:table-cell>
          <table:table-cell office:value-type="string" table:style-name="ce18">
            <text:p>網路媒體</text:p>
          </table:table-cell>
          <table:table-cell office:value-type="string" table:style-name="ce17">
            <text:p>104年度第14任總統副總統及第9屆立法委員選舉宣導方案</text:p>
          </table:table-cell>
          <table:table-cell office:value-type="string" table:style-name="ce19">
            <text:p>104/12/5-</text:p>
            <text:p>104/12/31</text:p>
          </table:table-cell>
          <table:table-cell office:value-type="string" table:style-name="ce18">
            <text:p>27天</text:p>
          </table:table-cell>
          <table:table-cell office:value-type="string" table:style-name="ce17">
            <text:p>line訊息推播</text:p>
            <text:p>網路廣告：Facebook、Yahoo、Mobiforce行動聯播網</text:p>
            <text:p>關鍵字廣告：Google 及 Yahoo關鍵字</text:p>
          </table:table-cell>
          <table:table-cell office:value-type="float" office:value="1891000" table:style-name="ce20">
            <text:p>1,891,000</text:p>
          </table:table-cell>
          <table:table-cell table:number-columns-repeated="16377" table:style-name="ce22"/>
        </table:table-row>
        <table:table-row table:style-name="ro6">
          <table:table-cell office:value-type="string" table:style-name="ce17">
            <text:p>中央選舉委員會</text:p>
          </table:table-cell>
          <table:table-cell office:value-type="string" table:style-name="ce18">
            <text:p>廣播媒體</text:p>
          </table:table-cell>
          <table:table-cell office:value-type="string" table:style-name="ce17">
            <text:p>104年度第14任總統副總統及第9屆立法委員選舉宣導案</text:p>
          </table:table-cell>
          <table:table-cell office:value-type="string" table:style-name="ce19">
            <text:p>104/12/5-105/1/15</text:p>
          </table:table-cell>
          <table:table-cell office:value-type="string" table:style-name="ce18">
            <text:p>1523檔次</text:p>
          </table:table-cell>
          <table:table-cell office:value-type="string" table:style-name="ce17">
            <text:p>飛碟聯播網(9台)</text:p>
            <text:p><text:span text:style-name="T2">飛碟FM92.1</text:span></text:p>
            <text:p><text:span text:style-name="T2">真善美電台 FM89.9</text:span></text:p>
            <text:p><text:span text:style-name="T2">中港溪電台FM91.3</text:span></text:p>
            <text:p><text:span text:style-name="T2">民生展望電台 FM90.5</text:span></text:p>
            <text:p><text:span text:style-name="T2">北宜產業電台 FM89.9</text:span></text:p>
            <text:p><text:span text:style-name="T2">太魯閣之音電台 <text:s/>FM91.3</text:span></text:p>
            <text:p><text:span text:style-name="T2">台東知本FM91.3</text:span></text:p>
            <text:p><text:span text:style-name="T2">澎湖社區 FM89.7</text:span></text:p>
            <text:p><text:span text:style-name="T2">南台灣之聲 FM103.9</text:span></text:p>
            <text:p><text:span text:style-name="T2"/></text:p>
            <text:p>好事聯播網(4台)</text:p>
            <text:p><text:span text:style-name="T2">人人電台 FM98.9</text:span></text:p>
            <text:p><text:span text:style-name="T2">山海屯電台 FM90.3</text:span></text:p>
            <text:p><text:span text:style-name="T2">港都電台 FM98.3</text:span></text:p>
            <text:p><text:span text:style-name="T2">連花電台FM93.5<text:s/></text:span></text:p>
            <text:p><text:span text:style-name="T2"/></text:p>
            <text:p>台北之音HIT FM聯播網(4台)<text:span text:style-name="T2"/></text:p>
            <text:p><text:span text:style-name="T2">台北之音廣播電台 FM107.7</text:span></text:p>
            <text:p><text:span text:style-name="T2">中台灣廣播電台 FM91.5</text:span></text:p>
            <text:p><text:span text:style-name="T2">高屏廣播電台 FM90.1</text:span></text:p>
            <text:p><text:span text:style-name="T2">中山廣播電台 FM97.1<text:s/></text:span></text:p>
            <text:p><text:span text:style-name="T2"/></text:p>
            <text:p><text:span text:style-name="T2">飛揚電台 FM89.5</text:span></text:p>
            <text:p><text:span text:style-name="T2">台南知音 FM97.1</text:span></text:p>
            <text:p><text:span text:style-name="T2">金馬之聲 FM99.3<text:s text:c="40"/></text:span><text:s text:c="21"/></text:p>
          </table:table-cell>
          <table:table-cell office:value-type="float" office:value="752200" table:style-name="ce21">
            <text:p>752,200</text:p>
          </table:table-cell>
          <table:table-cell table:number-columns-repeated="16377" table:style-name="ce22"/>
        </table:table-row>
        <table:table-row table:style-name="ro7">
          <table:table-cell office:value-type="string" table:style-name="ce17">
            <text:p>中央選舉委員會</text:p>
          </table:table-cell>
          <table:table-cell office:value-type="string" table:style-name="ce18">
            <text:p>電視媒體</text:p>
          </table:table-cell>
          <table:table-cell office:value-type="string" table:style-name="ce17">
            <text:p>104年度第14任總統副總統及第9屆立法委員選舉宣導案</text:p>
          </table:table-cell>
          <table:table-cell office:value-type="string" table:style-name="ce19">
            <text:p>104/12/15-105/1/15</text:p>
          </table:table-cell>
          <table:table-cell office:value-type="string" table:style-name="ce18">
            <text:p>900檔次</text:p>
          </table:table-cell>
          <table:table-cell office:value-type="string" table:style-name="ce17">
            <text:p>台視、中視、華視、民視、民視新聞台、三立新聞台、三立台灣台、三立都會台、TVBS-N、衛視中文台、衛視電影台、緯來綜合台、緯來育樂台、緯來戲劇台、緯來育樂台、緯來電影台、緯來體育台、東森洋片台、東森戲劇台、東森新聞台、東森財經台、中天新聞台、中天娛樂台、非凡新聞台、年代新聞台、FOX娛樂台、ANIMAX、國家地理頻道</text:p>
          </table:table-cell>
          <table:table-cell office:value-type="float" office:value="6379110" table:style-name="ce21">
            <text:p>6,379,110</text:p>
          </table:table-cell>
          <table:table-cell table:number-columns-repeated="16377" table:style-name="ce22"/>
        </table:table-row>
        <table:table-row table:style-name="ro8">
          <table:table-cell table:number-columns-repeated="3" table:style-name="ce9"/>
          <table:table-cell table:number-columns-repeated="4" table:style-name="ce10"/>
          <table:table-cell table:number-columns-repeated="3" table:style-name="ce2"/>
          <table:table-cell table:number-columns-repeated="16374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ec5478</dc:creator>
    <meta:creation-date>2011-03-09T01:39:06Z</meta:creation-date>
    <dc:date>2016-01-20T02:23:29Z</dc:date>
    <meta:print-date>2016-01-20T02:23:26Z</meta:print-date>
  </office:meta>
</office:document-meta>
</file>